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fo:background-color="#969696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center"/>
      <style:text-properties fo:color="#000000" fo:font-size="7pt" style:font-size-asian="7pt" style:font-size-complex="7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69696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69696" style:repeat-content="false"/>
      <style:paragraph-properties fo:text-align="center"/>
      <style:text-properties fo:color="#000000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69696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69696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969696" style:repeat-content="false"/>
      <style:paragraph-properties fo:text-align="center"/>
      <style:text-properties fo:color="#000000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4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6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9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51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2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5" style:family="table-cell" style:parent-style-name="Default" style:data-style-name="N37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7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8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60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1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P18200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2" table:number-rows-spanned="1" table:style-name="ce9">
            <text:p>Estado do Rio Grande do Sul</text:p>
          </table:table-cell>
          <table:covered-table-cell/>
          <table:table-cell office:value-type="string" table:number-columns-spanned="8" table:number-rows-spanned="1" table:style-name="ce9">
            <text:p>Balancete de Verificação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9">
            <text:p>Camara Municipal de Vacaria</text:p>
          </table:table-cell>
          <table:covered-table-cell/>
          <table:table-cell office:value-type="float" office:value="2026" table:number-columns-spanned="8" table:number-rows-spanned="1" table:style-name="ce9">
            <text:p>2026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8">
            <text:p>Filtr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">
            <text:p>Unidade Gestora: 1 - CAMARA MUNICIPAL DE VEREADOR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0">
            <text:p>Período: 01/01/2026 a 31/05/2026</text:p>
          </table:table-cell>
          <table:table-cell table:number-columns-repeated="9" table:style-name="ce1"/>
          <table:table-cell table:style-name="ce11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">
            <text:p>Somente contas com moviment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2"/>
          <table:table-cell table:number-columns-repeated="9" table:style-name="ce1"/>
          <table:table-cell table:style-name="ce11"/>
          <table:table-cell table:number-columns-repeated="16373"/>
        </table:table-row>
        <table:table-row table:style-name="ro1">
          <table:table-cell table:number-columns-repeated="11" table:style-name="ce1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">
            <text:p>Nível Contábil</text:p>
          </table:table-cell>
          <table:covered-table-cell/>
          <table:table-cell table:style-name="ce14"/>
          <table:table-cell office:value-type="string" table:style-name="ce15">
            <text:p>S/A</text:p>
          </table:table-cell>
          <table:table-cell office:value-type="string" table:style-name="ce16">
            <text:p>Descriçao</text:p>
          </table:table-cell>
          <table:table-cell office:value-type="string" table:style-name="ce17">
            <text:p>Saldo Anterior</text:p>
          </table:table-cell>
          <table:table-cell office:value-type="string" table:style-name="ce18">
            <text:p>D/C</text:p>
          </table:table-cell>
          <table:table-cell office:value-type="string" table:style-name="ce19">
            <text:p>Débitos</text:p>
          </table:table-cell>
          <table:table-cell office:value-type="string" table:style-name="ce20">
            <text:p>Créditos</text:p>
          </table:table-cell>
          <table:table-cell office:value-type="string" table:style-name="ce19">
            <text:p>Saldo Atual</text:p>
          </table:table-cell>
          <table:table-cell office:value-type="string" table:style-name="ce21">
            <text:p>D/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1.0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TIVO</text:p>
          </table:table-cell>
          <table:table-cell office:value-type="float" office:value="6051565.1299999999" table:style-name="ce25">
            <text:p><text:s text:c="2"/>6.051.565,13<text:s/></text:p>
          </table:table-cell>
          <table:table-cell office:value-type="string" table:style-name="ce26">
            <text:p>D</text:p>
          </table:table-cell>
          <table:table-cell office:value-type="float" office:value="17903223.59" table:style-name="ce27">
            <text:p><text:s text:c="2"/>17.903.223,59<text:s/></text:p>
          </table:table-cell>
          <table:table-cell office:value-type="float" office:value="17594484.079999998" table:style-name="ce28">
            <text:p><text:s text:c="2"/>17.594.484,08<text:s/></text:p>
          </table:table-cell>
          <table:table-cell office:value-type="float" office:value="6360304.6399999997" table:style-name="ce27">
            <text:p><text:s text:c="2"/>6.360.304,64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TIVO CIRCULANTE</text:p>
          </table:table-cell>
          <table:table-cell office:value-type="float" office:value="791382.59" table:style-name="ce33">
            <text:p><text:s text:c="2"/>791.382,59<text:s/></text:p>
          </table:table-cell>
          <table:table-cell office:value-type="string" table:style-name="ce34">
            <text:p>D</text:p>
          </table:table-cell>
          <table:table-cell office:value-type="float" office:value="17845514.84" table:style-name="ce35">
            <text:p><text:s text:c="2"/>17.845.514,84<text:s/></text:p>
          </table:table-cell>
          <table:table-cell office:value-type="float" office:value="17594484.079999998" table:style-name="ce36">
            <text:p><text:s text:c="2"/>17.594.484,08<text:s/></text:p>
          </table:table-cell>
          <table:table-cell office:value-type="float" office:value="1042413.35" table:style-name="ce35">
            <text:p><text:s text:c="2"/>1.042.413,35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AIXA E EQUIVALENTES DE CAIXA</text:p>
          </table:table-cell>
          <table:table-cell office:value-type="float" office:value="707347.36" table:style-name="ce25">
            <text:p><text:s text:c="2"/>707.347,36<text:s/></text:p>
          </table:table-cell>
          <table:table-cell office:value-type="string" table:style-name="ce26">
            <text:p>D</text:p>
          </table:table-cell>
          <table:table-cell office:value-type="float" office:value="17780550.079999998" table:style-name="ce27">
            <text:p><text:s text:c="2"/>17.780.550,08<text:s/></text:p>
          </table:table-cell>
          <table:table-cell office:value-type="float" office:value="17541657.940000001" table:style-name="ce28">
            <text:p><text:s text:c="2"/>17.541.657,94<text:s/></text:p>
          </table:table-cell>
          <table:table-cell office:value-type="float" office:value="946239.5" table:style-name="ce27">
            <text:p><text:s text:c="2"/>946.239,5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1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AIXA E EQUIVALENTES DE CAIXA EM MOEDA NACIONAL</text:p>
          </table:table-cell>
          <table:table-cell office:value-type="float" office:value="707347.36" table:style-name="ce33">
            <text:p><text:s text:c="2"/>707.347,36<text:s/></text:p>
          </table:table-cell>
          <table:table-cell office:value-type="string" table:style-name="ce34">
            <text:p>D</text:p>
          </table:table-cell>
          <table:table-cell office:value-type="float" office:value="17780550.079999998" table:style-name="ce35">
            <text:p><text:s text:c="2"/>17.780.550,08<text:s/></text:p>
          </table:table-cell>
          <table:table-cell office:value-type="float" office:value="17541657.940000001" table:style-name="ce36">
            <text:p><text:s text:c="2"/>17.541.657,94<text:s/></text:p>
          </table:table-cell>
          <table:table-cell office:value-type="float" office:value="946239.5" table:style-name="ce35">
            <text:p><text:s text:c="2"/>946.239,5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1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AIXA E EQUIVALENTES DE CAIXA EM MOEDA NACIONAL - CONSOLIDAÇÃO</text:p>
          </table:table-cell>
          <table:table-cell office:value-type="float" office:value="707347.36" table:style-name="ce25">
            <text:p><text:s text:c="2"/>707.347,36<text:s/></text:p>
          </table:table-cell>
          <table:table-cell office:value-type="string" table:style-name="ce26">
            <text:p>D</text:p>
          </table:table-cell>
          <table:table-cell office:value-type="float" office:value="17780550.079999998" table:style-name="ce27">
            <text:p><text:s text:c="2"/>17.780.550,08<text:s/></text:p>
          </table:table-cell>
          <table:table-cell office:value-type="float" office:value="17541657.940000001" table:style-name="ce28">
            <text:p><text:s text:c="2"/>17.541.657,94<text:s/></text:p>
          </table:table-cell>
          <table:table-cell office:value-type="float" office:value="946239.5" table:style-name="ce27">
            <text:p><text:s text:c="2"/>946.239,5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1.1.1.19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ANCOS CONTA MOVIMENTO - DEMAIS CONTAS</text:p>
          </table:table-cell>
          <table:table-cell office:value-type="float" office:value="138968.10999999999" table:style-name="ce33">
            <text:p><text:s text:c="2"/>138.968,11<text:s/></text:p>
          </table:table-cell>
          <table:table-cell office:value-type="string" table:style-name="ce34">
            <text:p>D</text:p>
          </table:table-cell>
          <table:table-cell office:value-type="float" office:value="11266558.539999999" table:style-name="ce35">
            <text:p><text:s text:c="2"/>11.266.558,54<text:s/></text:p>
          </table:table-cell>
          <table:table-cell office:value-type="float" office:value="11254162.470000001" table:style-name="ce36">
            <text:p><text:s text:c="2"/>11.254.162,47<text:s/></text:p>
          </table:table-cell>
          <table:table-cell office:value-type="float" office:value="151364.18" table:style-name="ce35">
            <text:p><text:s text:c="2"/>151.364,1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1.1.1.19.03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AIXA ECONÔMICA FEDERAL</text:p>
          </table:table-cell>
          <table:table-cell office:value-type="float" office:value="138968.10999999999" table:style-name="ce25">
            <text:p><text:s text:c="2"/>138.968,11<text:s/></text:p>
          </table:table-cell>
          <table:table-cell office:value-type="string" table:style-name="ce26">
            <text:p>D</text:p>
          </table:table-cell>
          <table:table-cell office:value-type="float" office:value="11266558.539999999" table:style-name="ce27">
            <text:p><text:s text:c="2"/>11.266.558,54<text:s/></text:p>
          </table:table-cell>
          <table:table-cell office:value-type="float" office:value="11254162.470000001" table:style-name="ce28">
            <text:p><text:s text:c="2"/>11.254.162,47<text:s/></text:p>
          </table:table-cell>
          <table:table-cell office:value-type="float" office:value="151364.18" table:style-name="ce27">
            <text:p><text:s text:c="2"/>151.364,1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1.1.1.19.03.02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AIXA ECON. FEDERAL - PODER LEGISLATIVO</text:p>
          </table:table-cell>
          <table:table-cell office:value-type="float" office:value="138968.10999999999" table:style-name="ce33">
            <text:p><text:s text:c="2"/>138.968,11<text:s/></text:p>
          </table:table-cell>
          <table:table-cell office:value-type="string" table:style-name="ce34">
            <text:p>D</text:p>
          </table:table-cell>
          <table:table-cell office:value-type="float" office:value="11266558.539999999" table:style-name="ce35">
            <text:p><text:s text:c="2"/>11.266.558,54<text:s/></text:p>
          </table:table-cell>
          <table:table-cell office:value-type="float" office:value="11254162.470000001" table:style-name="ce36">
            <text:p><text:s text:c="2"/>11.254.162,47<text:s/></text:p>
          </table:table-cell>
          <table:table-cell office:value-type="float" office:value="151364.18" table:style-name="ce35">
            <text:p><text:s text:c="2"/>151.364,1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1.1.1.19.03.02.01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aixa Econ.Federal C/203-2 - 203 - 2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9592211.2100000009" table:style-name="ce43">
            <text:p><text:s text:c="2"/>9.592.211,21<text:s/></text:p>
          </table:table-cell>
          <table:table-cell office:value-type="float" office:value="9592211.2100000009" table:style-name="ce44">
            <text:p><text:s text:c="2"/>9.592.211,21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1.1.1.19.03.02.02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AIXA ECON.FEDERAL-C/222-9 - 222 - 9</text:p>
          </table:table-cell>
          <table:table-cell office:value-type="float" office:value="138968.10999999999" table:style-name="ce49">
            <text:p><text:s text:c="2"/>138.968,11<text:s/></text:p>
          </table:table-cell>
          <table:table-cell office:value-type="string" table:style-name="ce50">
            <text:p>D</text:p>
          </table:table-cell>
          <table:table-cell office:value-type="float" office:value="1674347.33" table:style-name="ce51">
            <text:p><text:s text:c="2"/>1.674.347,33<text:s/></text:p>
          </table:table-cell>
          <table:table-cell office:value-type="float" office:value="1661951.26" table:style-name="ce52">
            <text:p><text:s text:c="2"/>1.661.951,26<text:s/></text:p>
          </table:table-cell>
          <table:table-cell office:value-type="float" office:value="151364.18" table:style-name="ce51">
            <text:p><text:s text:c="2"/>151.364,18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1.1.1.5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PLICAÇÕES FINANCEIRAS DE LIQUIDEZ IMEDIATA - USO GERAL</text:p>
          </table:table-cell>
          <table:table-cell office:value-type="float" office:value="568379.25" table:style-name="ce25">
            <text:p><text:s text:c="2"/>568.379,25<text:s/></text:p>
          </table:table-cell>
          <table:table-cell office:value-type="string" table:style-name="ce26">
            <text:p>D</text:p>
          </table:table-cell>
          <table:table-cell office:value-type="float" office:value="6513991.54" table:style-name="ce27">
            <text:p><text:s text:c="2"/>6.513.991,54<text:s/></text:p>
          </table:table-cell>
          <table:table-cell office:value-type="float" office:value="6287495.4699999997" table:style-name="ce28">
            <text:p><text:s text:c="2"/>6.287.495,47<text:s/></text:p>
          </table:table-cell>
          <table:table-cell office:value-type="float" office:value="794875.32" table:style-name="ce27">
            <text:p><text:s text:c="2"/>794.875,3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1.1.1.50.03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FUNDOS DE INVESTIMENTO</text:p>
          </table:table-cell>
          <table:table-cell office:value-type="float" office:value="568379.25" table:style-name="ce33">
            <text:p><text:s text:c="2"/>568.379,25<text:s/></text:p>
          </table:table-cell>
          <table:table-cell office:value-type="string" table:style-name="ce34">
            <text:p>D</text:p>
          </table:table-cell>
          <table:table-cell office:value-type="float" office:value="6513991.54" table:style-name="ce35">
            <text:p><text:s text:c="2"/>6.513.991,54<text:s/></text:p>
          </table:table-cell>
          <table:table-cell office:value-type="float" office:value="6287495.4699999997" table:style-name="ce36">
            <text:p><text:s text:c="2"/>6.287.495,47<text:s/></text:p>
          </table:table-cell>
          <table:table-cell office:value-type="float" office:value="794875.32" table:style-name="ce35">
            <text:p><text:s text:c="2"/>794.875,3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1.1.1.50.03.02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Aplicação Financeira C.E.F. - Legislativo - 203 - 2</text:p>
          </table:table-cell>
          <table:table-cell office:value-type="float" office:value="568379.25" table:style-name="ce41">
            <text:p><text:s text:c="2"/>568.379,25<text:s/></text:p>
          </table:table-cell>
          <table:table-cell office:value-type="string" table:style-name="ce42">
            <text:p>D</text:p>
          </table:table-cell>
          <table:table-cell office:value-type="float" office:value="6296689.8300000001" table:style-name="ce43">
            <text:p><text:s text:c="2"/>6.296.689,83<text:s/></text:p>
          </table:table-cell>
          <table:table-cell office:value-type="float" office:value="6070193.7599999998" table:style-name="ce44">
            <text:p><text:s text:c="2"/>6.070.193,76<text:s/></text:p>
          </table:table-cell>
          <table:table-cell office:value-type="float" office:value="794875.32" table:style-name="ce43">
            <text:p><text:s text:c="2"/>794.875,3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1.1.1.50.03.03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Aplicação Financeira CEF - Legislativo Cta 222-9 - 600000222 - 9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17301.71" table:style-name="ce51">
            <text:p><text:s text:c="2"/>217.301,71<text:s/></text:p>
          </table:table-cell>
          <table:table-cell office:value-type="float" office:value="217301.71" table:style-name="ce52">
            <text:p><text:s text:c="2"/>217.301,71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3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EMAIS CRÉDITOS E VALORES A CURTO PRAZ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942.32" table:style-name="ce27">
            <text:p><text:s text:c="2"/>942,32<text:s/></text:p>
          </table:table-cell>
          <table:table-cell office:value-type="float" office:value="942.32" table:style-name="ce28">
            <text:p><text:s text:c="2"/>942,32<text:s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3.8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CRÉDITOS A RECEBER E VALORES A CURTO PRAZ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942.32" table:style-name="ce35">
            <text:p><text:s text:c="2"/>942,32<text:s/></text:p>
          </table:table-cell>
          <table:table-cell office:value-type="float" office:value="942.32" table:style-name="ce36">
            <text:p><text:s text:c="2"/>942,32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3.8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OS CRÉDITOS A RECEBER E VALORES A CURTO PRAZO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942.32" table:style-name="ce27">
            <text:p><text:s text:c="2"/>942,32<text:s/></text:p>
          </table:table-cell>
          <table:table-cell office:value-type="float" office:value="942.32" table:style-name="ce28">
            <text:p><text:s text:c="2"/>942,32<text:s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3.8.1.09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RÉDITOS A RECEBER POR REEMBOLSO DE SALÁRIO MATERNIDADE PAG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942.32" table:style-name="ce51">
            <text:p><text:s text:c="2"/>942,32<text:s/></text:p>
          </table:table-cell>
          <table:table-cell office:value-type="float" office:value="942.32" table:style-name="ce52">
            <text:p><text:s text:c="2"/>942,32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5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STOQUES</text:p>
          </table:table-cell>
          <table:table-cell office:value-type="float" office:value="82450.94" table:style-name="ce25">
            <text:p><text:s text:c="2"/>82.450,94<text:s/></text:p>
          </table:table-cell>
          <table:table-cell office:value-type="string" table:style-name="ce26">
            <text:p>D</text:p>
          </table:table-cell>
          <table:table-cell office:value-type="float" office:value="63243.64" table:style-name="ce27">
            <text:p><text:s text:c="2"/>63.243,64<text:s/></text:p>
          </table:table-cell>
          <table:table-cell office:value-type="float" office:value="50730.07" table:style-name="ce28">
            <text:p><text:s text:c="2"/>50.730,07<text:s/></text:p>
          </table:table-cell>
          <table:table-cell office:value-type="float" office:value="94964.51" table:style-name="ce27">
            <text:p><text:s text:c="2"/>94.964,51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5.6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LMOXARIFADO</text:p>
          </table:table-cell>
          <table:table-cell office:value-type="float" office:value="82450.94" table:style-name="ce33">
            <text:p><text:s text:c="2"/>82.450,94<text:s/></text:p>
          </table:table-cell>
          <table:table-cell office:value-type="string" table:style-name="ce34">
            <text:p>D</text:p>
          </table:table-cell>
          <table:table-cell office:value-type="float" office:value="63243.64" table:style-name="ce35">
            <text:p><text:s text:c="2"/>63.243,64<text:s/></text:p>
          </table:table-cell>
          <table:table-cell office:value-type="float" office:value="50730.07" table:style-name="ce36">
            <text:p><text:s text:c="2"/>50.730,07<text:s/></text:p>
          </table:table-cell>
          <table:table-cell office:value-type="float" office:value="94964.51" table:style-name="ce35">
            <text:p><text:s text:c="2"/>94.964,51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5.6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LMOXARIFADO - CONSOLIDAÇÃO</text:p>
          </table:table-cell>
          <table:table-cell office:value-type="float" office:value="82450.94" table:style-name="ce25">
            <text:p><text:s text:c="2"/>82.450,94<text:s/></text:p>
          </table:table-cell>
          <table:table-cell office:value-type="string" table:style-name="ce26">
            <text:p>D</text:p>
          </table:table-cell>
          <table:table-cell office:value-type="float" office:value="63243.64" table:style-name="ce27">
            <text:p><text:s text:c="2"/>63.243,64<text:s/></text:p>
          </table:table-cell>
          <table:table-cell office:value-type="float" office:value="50730.07" table:style-name="ce28">
            <text:p><text:s text:c="2"/>50.730,07<text:s/></text:p>
          </table:table-cell>
          <table:table-cell office:value-type="float" office:value="94964.51" table:style-name="ce27">
            <text:p><text:s text:c="2"/>94.964,51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5.6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DE CONSUMO</text:p>
          </table:table-cell>
          <table:table-cell office:value-type="float" office:value="43796.56" table:style-name="ce49">
            <text:p><text:s text:c="2"/>43.796,56<text:s/></text:p>
          </table:table-cell>
          <table:table-cell office:value-type="string" table:style-name="ce50">
            <text:p>D</text:p>
          </table:table-cell>
          <table:table-cell office:value-type="float" office:value="36386.620000000003" table:style-name="ce51">
            <text:p><text:s text:c="2"/>36.386,62<text:s/></text:p>
          </table:table-cell>
          <table:table-cell office:value-type="float" office:value="24699.94" table:style-name="ce52">
            <text:p><text:s text:c="2"/>24.699,94<text:s/></text:p>
          </table:table-cell>
          <table:table-cell office:value-type="float" office:value="55483.24" table:style-name="ce51">
            <text:p><text:s text:c="2"/>55.483,24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5.6.1.0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GÊNEROS ALIMENTÍCIOS</text:p>
          </table:table-cell>
          <table:table-cell office:value-type="float" office:value="12096.82" table:style-name="ce41">
            <text:p><text:s text:c="2"/>12.096,82<text:s/></text:p>
          </table:table-cell>
          <table:table-cell office:value-type="string" table:style-name="ce42">
            <text:p>D</text:p>
          </table:table-cell>
          <table:table-cell office:value-type="float" office:value="13482.28" table:style-name="ce43">
            <text:p><text:s text:c="2"/>13.482,28<text:s/></text:p>
          </table:table-cell>
          <table:table-cell office:value-type="float" office:value="13085.47" table:style-name="ce44">
            <text:p><text:s text:c="2"/>13.085,47<text:s/></text:p>
          </table:table-cell>
          <table:table-cell office:value-type="float" office:value="12493.63" table:style-name="ce43">
            <text:p><text:s text:c="2"/>12.493,6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5.6.1.03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IS DE CONSTRU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6239.74" table:style-name="ce51">
            <text:p><text:s text:c="2"/>6.239,74<text:s/></text:p>
          </table:table-cell>
          <table:table-cell office:value-type="float" office:value="6239.74" table:style-name="ce52">
            <text:p><text:s text:c="2"/>6.239,74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5.6.1.07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DE EXPEDIENTE</text:p>
          </table:table-cell>
          <table:table-cell office:value-type="float" office:value="26557.56" table:style-name="ce41">
            <text:p><text:s text:c="2"/>26.557,56<text:s/></text:p>
          </table:table-cell>
          <table:table-cell office:value-type="string" table:style-name="ce42">
            <text:p>D</text:p>
          </table:table-cell>
          <table:table-cell office:value-type="float" office:value="6937" table:style-name="ce43">
            <text:p><text:s text:c="2"/>6.937,00<text:s/></text:p>
          </table:table-cell>
          <table:table-cell office:value-type="float" office:value="6704.92" table:style-name="ce44">
            <text:p><text:s text:c="2"/>6.704,92<text:s/></text:p>
          </table:table-cell>
          <table:table-cell office:value-type="float" office:value="26789.64" table:style-name="ce43">
            <text:p><text:s text:c="2"/>26.789,6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5.6.1.2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OUTROS MATERIAIS DE CONSUM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98" table:style-name="ce51">
            <text:p><text:s text:c="2"/>198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98" table:style-name="ce51">
            <text:p><text:s text:c="2"/>198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9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VARIAÇÕES PATRIMONIAIS DIMINUTIVAS PAGAS ANTECIPADAMENTE</text:p>
          </table:table-cell>
          <table:table-cell office:value-type="float" office:value="1584.29" table:style-name="ce25">
            <text:p><text:s text:c="2"/>1.584,29<text:s/></text:p>
          </table:table-cell>
          <table:table-cell office:value-type="string" table:style-name="ce26">
            <text:p>D</text:p>
          </table:table-cell>
          <table:table-cell office:value-type="float" office:value="778.8" table:style-name="ce27">
            <text:p><text:s text:c="2"/>778,80<text:s/></text:p>
          </table:table-cell>
          <table:table-cell office:value-type="float" office:value="1153.75" table:style-name="ce28">
            <text:p><text:s text:c="2"/>1.153,75<text:s/></text:p>
          </table:table-cell>
          <table:table-cell office:value-type="float" office:value="1209.3399999999999" table:style-name="ce27">
            <text:p><text:s text:c="2"/>1.209,34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9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RÊMIOS DE SEGUROS A APROPRIAR</text:p>
          </table:table-cell>
          <table:table-cell office:value-type="float" office:value="1525.77" table:style-name="ce33">
            <text:p><text:s text:c="2"/>1.525,77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829.25" table:style-name="ce36">
            <text:p><text:s text:c="2"/>829,25<text:s/></text:p>
          </table:table-cell>
          <table:table-cell office:value-type="float" office:value="696.52" table:style-name="ce35">
            <text:p><text:s text:c="2"/>696,5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9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RÊMIOS DE SEGUROS A APROPRIAR - CONSOLIDAÇÃO</text:p>
          </table:table-cell>
          <table:table-cell office:value-type="float" office:value="1525.77" table:style-name="ce25">
            <text:p><text:s text:c="2"/>1.525,77<text:s/></text:p>
          </table:table-cell>
          <table:table-cell office:value-type="string" table:style-name="ce26">
            <text:p>D</text:p>
          </table:table-cell>
          <table:table-cell office:value-type="float" office:value="0" table:style-name="ce27">
            <text:p><text:s text:c="2"/>-<text:s text:c="4"/></text:p>
          </table:table-cell>
          <table:table-cell office:value-type="float" office:value="829.25" table:style-name="ce28">
            <text:p><text:s text:c="2"/>829,25<text:s/></text:p>
          </table:table-cell>
          <table:table-cell office:value-type="float" office:value="696.52" table:style-name="ce27">
            <text:p><text:s text:c="2"/>696,5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9.1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RÊMIOS DE SEGUROS A APROPRIAR</text:p>
          </table:table-cell>
          <table:table-cell office:value-type="float" office:value="1525.77" table:style-name="ce49">
            <text:p><text:s text:c="2"/>1.525,77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829.25" table:style-name="ce52">
            <text:p><text:s text:c="2"/>829,25<text:s/></text:p>
          </table:table-cell>
          <table:table-cell office:value-type="float" office:value="696.52" table:style-name="ce51">
            <text:p><text:s text:c="2"/>696,52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9.3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SSINATURAS E ANUIDADES A APROPRIAR</text:p>
          </table:table-cell>
          <table:table-cell office:value-type="float" office:value="58.52" table:style-name="ce25">
            <text:p><text:s text:c="2"/>58,52<text:s/></text:p>
          </table:table-cell>
          <table:table-cell office:value-type="string" table:style-name="ce26">
            <text:p>D</text:p>
          </table:table-cell>
          <table:table-cell office:value-type="float" office:value="778.8" table:style-name="ce27">
            <text:p><text:s text:c="2"/>778,80<text:s/></text:p>
          </table:table-cell>
          <table:table-cell office:value-type="float" office:value="324.5" table:style-name="ce28">
            <text:p><text:s text:c="2"/>324,50<text:s/></text:p>
          </table:table-cell>
          <table:table-cell office:value-type="float" office:value="512.82000000000005" table:style-name="ce27">
            <text:p><text:s text:c="2"/>512,8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9.3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SSINATURAS E ANUIDADES A APROPRIAR - CONSOLIDAÇÃO</text:p>
          </table:table-cell>
          <table:table-cell office:value-type="float" office:value="58.52" table:style-name="ce33">
            <text:p><text:s text:c="2"/>58,52<text:s/></text:p>
          </table:table-cell>
          <table:table-cell office:value-type="string" table:style-name="ce34">
            <text:p>D</text:p>
          </table:table-cell>
          <table:table-cell office:value-type="float" office:value="778.8" table:style-name="ce35">
            <text:p><text:s text:c="2"/>778,80<text:s/></text:p>
          </table:table-cell>
          <table:table-cell office:value-type="float" office:value="324.5" table:style-name="ce36">
            <text:p><text:s text:c="2"/>324,50<text:s/></text:p>
          </table:table-cell>
          <table:table-cell office:value-type="float" office:value="512.82000000000005" table:style-name="ce35">
            <text:p><text:s text:c="2"/>512,8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9.3.1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ASSINATURA E ANUIDADES A APROPRIAR</text:p>
          </table:table-cell>
          <table:table-cell office:value-type="float" office:value="58.52" table:style-name="ce41">
            <text:p><text:s text:c="2"/>58,52<text:s/></text:p>
          </table:table-cell>
          <table:table-cell office:value-type="string" table:style-name="ce42">
            <text:p>D</text:p>
          </table:table-cell>
          <table:table-cell office:value-type="float" office:value="778.8" table:style-name="ce43">
            <text:p><text:s text:c="2"/>778,80<text:s/></text:p>
          </table:table-cell>
          <table:table-cell office:value-type="float" office:value="324.5" table:style-name="ce44">
            <text:p><text:s text:c="2"/>324,50<text:s/></text:p>
          </table:table-cell>
          <table:table-cell office:value-type="float" office:value="512.82000000000005" table:style-name="ce43">
            <text:p><text:s text:c="2"/>512,8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TIVO NÃO CIRCULANTE</text:p>
          </table:table-cell>
          <table:table-cell office:value-type="float" office:value="5260182.54" table:style-name="ce33">
            <text:p><text:s text:c="2"/>5.260.182,54<text:s/></text:p>
          </table:table-cell>
          <table:table-cell office:value-type="string" table:style-name="ce34">
            <text:p>D</text:p>
          </table:table-cell>
          <table:table-cell office:value-type="float" office:value="57708.75" table:style-name="ce35">
            <text:p><text:s text:c="2"/>57.708,75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5317891.29" table:style-name="ce35">
            <text:p><text:s text:c="2"/>5.317.891,29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NVESTIMENTOS</text:p>
          </table:table-cell>
          <table:table-cell office:value-type="float" office:value="1" table:style-name="ce25">
            <text:p><text:s text:c="2"/>1,00<text:s/></text:p>
          </table:table-cell>
          <table:table-cell office:value-type="string" table:style-name="ce26">
            <text:p>D</text:p>
          </table:table-cell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" table:style-name="ce27">
            <text:p><text:s text:c="2"/>1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2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ARTICIPAÇÕES PERMANENTES</text:p>
          </table:table-cell>
          <table:table-cell office:value-type="float" office:value="1" table:style-name="ce33">
            <text:p><text:s text:c="2"/>1,00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" table:style-name="ce35">
            <text:p><text:s text:c="2"/>1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2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ARTICIPAÇÕES PERMANENTES - CONSOLIDAÇÃO</text:p>
          </table:table-cell>
          <table:table-cell office:value-type="float" office:value="1" table:style-name="ce25">
            <text:p><text:s text:c="2"/>1,00<text:s/></text:p>
          </table:table-cell>
          <table:table-cell office:value-type="string" table:style-name="ce26">
            <text:p>D</text:p>
          </table:table-cell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" table:style-name="ce27">
            <text:p><text:s text:c="2"/>1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2.1.1.02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ARTICIPAÇÕES AVALIADAS PELO MÉTODO DE CUSTO</text:p>
          </table:table-cell>
          <table:table-cell office:value-type="float" office:value="1" table:style-name="ce33">
            <text:p><text:s text:c="2"/>1,00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" table:style-name="ce35">
            <text:p><text:s text:c="2"/>1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2.1.1.02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ARTICIPAÇÕES EM OUTRAS SOCIEDADES</text:p>
          </table:table-cell>
          <table:table-cell office:value-type="float" office:value="1" table:style-name="ce41">
            <text:p><text:s text:c="2"/>1,00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" table:style-name="ce43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MOBILIZADO</text:p>
          </table:table-cell>
          <table:table-cell office:value-type="float" office:value="5253881.54" table:style-name="ce33">
            <text:p><text:s text:c="2"/>5.253.881,54<text:s/></text:p>
          </table:table-cell>
          <table:table-cell office:value-type="string" table:style-name="ce34">
            <text:p>D</text:p>
          </table:table-cell>
          <table:table-cell office:value-type="float" office:value="57708.75" table:style-name="ce35">
            <text:p><text:s text:c="2"/>57.708,75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5311590.29" table:style-name="ce35">
            <text:p><text:s text:c="2"/>5.311.590,29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3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S MÓVEIS</text:p>
          </table:table-cell>
          <table:table-cell office:value-type="float" office:value="1449340.56" table:style-name="ce25">
            <text:p><text:s text:c="2"/>1.449.340,56<text:s/></text:p>
          </table:table-cell>
          <table:table-cell office:value-type="string" table:style-name="ce26">
            <text:p>D</text:p>
          </table:table-cell>
          <table:table-cell office:value-type="float" office:value="54907.5" table:style-name="ce27">
            <text:p><text:s text:c="2"/>54.907,5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504248.06" table:style-name="ce27">
            <text:p><text:s text:c="2"/>1.504.248,06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S MÓVEIS- CONSOLIDAÇÃO</text:p>
          </table:table-cell>
          <table:table-cell office:value-type="float" office:value="1449340.56" table:style-name="ce33">
            <text:p><text:s text:c="2"/>1.449.340,56<text:s/></text:p>
          </table:table-cell>
          <table:table-cell office:value-type="string" table:style-name="ce34">
            <text:p>D</text:p>
          </table:table-cell>
          <table:table-cell office:value-type="float" office:value="54907.5" table:style-name="ce35">
            <text:p><text:s text:c="2"/>54.907,5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504248.06" table:style-name="ce35">
            <text:p><text:s text:c="2"/>1.504.248,06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3.1.1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MÁQUINAS, APARELHOS, EQUIPAMENTOS E FERRAMENTAS</text:p>
          </table:table-cell>
          <table:table-cell office:value-type="float" office:value="73741.03" table:style-name="ce25">
            <text:p><text:s text:c="2"/>73.741,03<text:s/></text:p>
          </table:table-cell>
          <table:table-cell office:value-type="string" table:style-name="ce26">
            <text:p>D</text:p>
          </table:table-cell>
          <table:table-cell office:value-type="float" office:value="25600" table:style-name="ce27">
            <text:p><text:s text:c="2"/>25.600,0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99341.03" table:style-name="ce27">
            <text:p><text:s text:c="2"/>99.341,03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1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APARELHOS E EQUIPAMENTOS DE COMUNICAÇÃO</text:p>
          </table:table-cell>
          <table:table-cell office:value-type="float" office:value="21101.45" table:style-name="ce49">
            <text:p><text:s text:c="2"/>21.101,45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1101.45" table:style-name="ce51">
            <text:p><text:s text:c="2"/>21.101,45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1.05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QUIPAMENTO DE PROTEÇÃO, SEGURANÇA E SOCORRO</text:p>
          </table:table-cell>
          <table:table-cell office:value-type="float" office:value="6005.91" table:style-name="ce41">
            <text:p><text:s text:c="2"/>6.005,91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6005.91" table:style-name="ce43">
            <text:p><text:s text:c="2"/>6.005,9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1.07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ÁQUINAS E EQUIPAMENTOS ENERGÉTICOS</text:p>
          </table:table-cell>
          <table:table-cell office:value-type="float" office:value="5690" table:style-name="ce49">
            <text:p><text:s text:c="2"/>5.690,00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5690" table:style-name="ce51">
            <text:p><text:s text:c="2"/>5.690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1.4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ECAS NAO INCORPORAVEIS A IMOVEIS</text:p>
          </table:table-cell>
          <table:table-cell office:value-type="float" office:value="28483.77" table:style-name="ce41">
            <text:p><text:s text:c="2"/>28.483,77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8483.77" table:style-name="ce43">
            <text:p><text:s text:c="2"/>28.483,7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1.99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OUTRAS MÁQUINAS, APARELHOS, EQUIPAMENTOS E FERRAMENTAS</text:p>
          </table:table-cell>
          <table:table-cell office:value-type="float" office:value="12459.9" table:style-name="ce49">
            <text:p><text:s text:c="2"/>12.459,90<text:s/></text:p>
          </table:table-cell>
          <table:table-cell office:value-type="string" table:style-name="ce50">
            <text:p>D</text:p>
          </table:table-cell>
          <table:table-cell office:value-type="float" office:value="25600" table:style-name="ce51">
            <text:p><text:s text:c="2"/>25.600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38059.9" table:style-name="ce51">
            <text:p><text:s text:c="2"/>38.059,9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3.1.1.02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S DE INFORMÁTICA</text:p>
          </table:table-cell>
          <table:table-cell office:value-type="float" office:value="425231.63" table:style-name="ce25">
            <text:p><text:s text:c="2"/>425.231,63<text:s/></text:p>
          </table:table-cell>
          <table:table-cell office:value-type="string" table:style-name="ce26">
            <text:p>D</text:p>
          </table:table-cell>
          <table:table-cell office:value-type="float" office:value="1980" table:style-name="ce27">
            <text:p><text:s text:c="2"/>1.980,0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427211.63" table:style-name="ce27">
            <text:p><text:s text:c="2"/>427.211,63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2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QUIPAMENTOS DE PROCESSAMENTO DE DADOS</text:p>
          </table:table-cell>
          <table:table-cell office:value-type="float" office:value="425231.63" table:style-name="ce49">
            <text:p><text:s text:c="2"/>425.231,63<text:s/></text:p>
          </table:table-cell>
          <table:table-cell office:value-type="string" table:style-name="ce50">
            <text:p>D</text:p>
          </table:table-cell>
          <table:table-cell office:value-type="float" office:value="1150" table:style-name="ce51">
            <text:p><text:s text:c="2"/>1.150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426381.63" table:style-name="ce51">
            <text:p><text:s text:c="2"/>426.381,63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2.0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QUIPAMENTOS DE TECNOLOGIA DA INFORM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830" table:style-name="ce43">
            <text:p><text:s text:c="2"/>830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830" table:style-name="ce43">
            <text:p><text:s text:c="2"/>83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1.1.03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MÓVEIS E UTENSÍLIOS</text:p>
          </table:table-cell>
          <table:table-cell office:value-type="float" office:value="709718.59" table:style-name="ce33">
            <text:p><text:s text:c="2"/>709.718,59<text:s/></text:p>
          </table:table-cell>
          <table:table-cell office:value-type="string" table:style-name="ce34">
            <text:p>D</text:p>
          </table:table-cell>
          <table:table-cell office:value-type="float" office:value="26352.5" table:style-name="ce35">
            <text:p><text:s text:c="2"/>26.352,5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736071.09" table:style-name="ce35">
            <text:p><text:s text:c="2"/>736.071,09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3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APARELHOS E UTENSÍLIOS DOMÉSTICOS</text:p>
          </table:table-cell>
          <table:table-cell office:value-type="float" office:value="269567.2" table:style-name="ce41">
            <text:p><text:s text:c="2"/>269.567,20<text:s/></text:p>
          </table:table-cell>
          <table:table-cell office:value-type="string" table:style-name="ce42">
            <text:p>D</text:p>
          </table:table-cell>
          <table:table-cell office:value-type="float" office:value="14393.6" table:style-name="ce43">
            <text:p><text:s text:c="2"/>14.393,6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83960.8" table:style-name="ce43">
            <text:p><text:s text:c="2"/>283.960,8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3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ÁQUINAS E UTENSÍLIOS DE ESCRITÓRIO</text:p>
          </table:table-cell>
          <table:table-cell office:value-type="float" office:value="3440.08" table:style-name="ce49">
            <text:p><text:s text:c="2"/>3.440,08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3440.08" table:style-name="ce51">
            <text:p><text:s text:c="2"/>3.440,08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3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OBILIÁRIO EM GERAL</text:p>
          </table:table-cell>
          <table:table-cell office:value-type="float" office:value="436711.31" table:style-name="ce41">
            <text:p><text:s text:c="2"/>436.711,31<text:s/></text:p>
          </table:table-cell>
          <table:table-cell office:value-type="string" table:style-name="ce42">
            <text:p>D</text:p>
          </table:table-cell>
          <table:table-cell office:value-type="float" office:value="11958.9" table:style-name="ce43">
            <text:p><text:s text:c="2"/>11.958,9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448670.21" table:style-name="ce43">
            <text:p><text:s text:c="2"/>448.670,2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1.1.04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MATERIAIS CULTURAIS, EDUCACIONAIS E DE COMUNICAÇÃO</text:p>
          </table:table-cell>
          <table:table-cell office:value-type="float" office:value="240649.31" table:style-name="ce33">
            <text:p><text:s text:c="2"/>240.649,31<text:s/></text:p>
          </table:table-cell>
          <table:table-cell office:value-type="string" table:style-name="ce34">
            <text:p>D</text:p>
          </table:table-cell>
          <table:table-cell office:value-type="float" office:value="975" table:style-name="ce35">
            <text:p><text:s text:c="2"/>975,0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241624.31" table:style-name="ce35">
            <text:p><text:s text:c="2"/>241.624,31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4.0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LEÇÕES E MATERIAIS BIBLIOGRÁFICOS</text:p>
          </table:table-cell>
          <table:table-cell office:value-type="float" office:value="2802.9" table:style-name="ce41">
            <text:p><text:s text:c="2"/>2.802,90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802.9" table:style-name="ce43">
            <text:p><text:s text:c="2"/>2.802,9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4.05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QUIPAMENTOS PARA ÁUDIO, VÍDEO E FOTO</text:p>
          </table:table-cell>
          <table:table-cell office:value-type="float" office:value="235324.41" table:style-name="ce49">
            <text:p><text:s text:c="2"/>235.324,41<text:s/></text:p>
          </table:table-cell>
          <table:table-cell office:value-type="string" table:style-name="ce50">
            <text:p>D</text:p>
          </table:table-cell>
          <table:table-cell office:value-type="float" office:value="975" table:style-name="ce51">
            <text:p><text:s text:c="2"/>975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36299.41" table:style-name="ce51">
            <text:p><text:s text:c="2"/>236.299,41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4.06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OBRAS DE ARTE E PEÇAS PARA EXPOSIÇÃO</text:p>
          </table:table-cell>
          <table:table-cell office:value-type="float" office:value="2522" table:style-name="ce41">
            <text:p><text:s text:c="2"/>2.522,00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522" table:style-name="ce43">
            <text:p><text:s text:c="2"/>2.522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2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S IMÓVEIS</text:p>
          </table:table-cell>
          <table:table-cell office:value-type="float" office:value="3804540.98" table:style-name="ce33">
            <text:p><text:s text:c="2"/>3.804.540,98<text:s/></text:p>
          </table:table-cell>
          <table:table-cell office:value-type="string" table:style-name="ce34">
            <text:p>D</text:p>
          </table:table-cell>
          <table:table-cell office:value-type="float" office:value="2801.25" table:style-name="ce35">
            <text:p><text:s text:c="2"/>2.801,25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3807342.23" table:style-name="ce35">
            <text:p><text:s text:c="2"/>3.807.342,23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3.2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S IMÓVEIS- CONSOLIDAÇÃO</text:p>
          </table:table-cell>
          <table:table-cell office:value-type="float" office:value="3804540.98" table:style-name="ce25">
            <text:p><text:s text:c="2"/>3.804.540,98<text:s/></text:p>
          </table:table-cell>
          <table:table-cell office:value-type="string" table:style-name="ce26">
            <text:p>D</text:p>
          </table:table-cell>
          <table:table-cell office:value-type="float" office:value="2801.25" table:style-name="ce27">
            <text:p><text:s text:c="2"/>2.801,25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3807342.23" table:style-name="ce27">
            <text:p><text:s text:c="2"/>3.807.342,23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2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S DE USO ESPECIAL</text:p>
          </table:table-cell>
          <table:table-cell office:value-type="float" office:value="3804540.98" table:style-name="ce33">
            <text:p><text:s text:c="2"/>3.804.540,98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3804540.98" table:style-name="ce35">
            <text:p><text:s text:c="2"/>3.804.540,9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2.1.01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DIFÍCIOS</text:p>
          </table:table-cell>
          <table:table-cell office:value-type="float" office:value="3804540.98" table:style-name="ce41">
            <text:p><text:s text:c="2"/>3.804.540,98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3804540.98" table:style-name="ce43">
            <text:p><text:s text:c="2"/>3.804.540,9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2.1.06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S IMÓVEIS EM ANDAMENT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801.25" table:style-name="ce35">
            <text:p><text:s text:c="2"/>2.801,25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2801.25" table:style-name="ce35">
            <text:p><text:s text:c="2"/>2.801,25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2.1.06.05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STUDOS E PROJET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801.25" table:style-name="ce43">
            <text:p><text:s text:c="2"/>2.801,25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801.25" table:style-name="ce43">
            <text:p><text:s text:c="2"/>2.801,2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4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NTANGÍVEL</text:p>
          </table:table-cell>
          <table:table-cell office:value-type="float" office:value="6300" table:style-name="ce33">
            <text:p><text:s text:c="2"/>6.300,00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6300" table:style-name="ce35">
            <text:p><text:s text:c="2"/>6.300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4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SOFTWARES</text:p>
          </table:table-cell>
          <table:table-cell office:value-type="float" office:value="6300" table:style-name="ce25">
            <text:p><text:s text:c="2"/>6.300,00<text:s/></text:p>
          </table:table-cell>
          <table:table-cell office:value-type="string" table:style-name="ce26">
            <text:p>D</text:p>
          </table:table-cell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6300" table:style-name="ce27">
            <text:p><text:s text:c="2"/>6.300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4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SOFTWARES- CONSOLIDAÇÃO</text:p>
          </table:table-cell>
          <table:table-cell office:value-type="float" office:value="6300" table:style-name="ce33">
            <text:p><text:s text:c="2"/>6.300,00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6300" table:style-name="ce35">
            <text:p><text:s text:c="2"/>6.300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4.1.1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OFTWARES</text:p>
          </table:table-cell>
          <table:table-cell office:value-type="float" office:value="6300" table:style-name="ce41">
            <text:p><text:s text:c="2"/>6.300,00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6300" table:style-name="ce43">
            <text:p><text:s text:c="2"/>6.30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0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ASSIVO E PATRIMÔNIO LÍQUIDO</text:p>
          </table:table-cell>
          <table:table-cell office:value-type="float" office:value="6051565.1299999999" table:style-name="ce33">
            <text:p><text:s text:c="2"/>6.051.565,13<text:s/></text:p>
          </table:table-cell>
          <table:table-cell office:value-type="string" table:style-name="ce34">
            <text:p>C</text:p>
          </table:table-cell>
          <table:table-cell office:value-type="float" office:value="20563336.07" table:style-name="ce35">
            <text:p><text:s text:c="2"/>20.563.336,07<text:s/></text:p>
          </table:table-cell>
          <table:table-cell office:value-type="float" office:value="20911140.370000001" table:style-name="ce36">
            <text:p><text:s text:c="2"/>20.911.140,37<text:s/></text:p>
          </table:table-cell>
          <table:table-cell office:value-type="float" office:value="6399369.4299999997" table:style-name="ce35">
            <text:p><text:s text:c="2"/>6.399.369,43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ASSIVO CIRCULANTE</text:p>
          </table:table-cell>
          <table:table-cell office:value-type="float" office:value="1271741.26" table:style-name="ce25">
            <text:p><text:s text:c="2"/>1.271.741,26<text:s/></text:p>
          </table:table-cell>
          <table:table-cell office:value-type="string" table:style-name="ce26">
            <text:p>C</text:p>
          </table:table-cell>
          <table:table-cell office:value-type="float" office:value="4399334.7" table:style-name="ce27">
            <text:p><text:s text:c="2"/>4.399.334,70<text:s/></text:p>
          </table:table-cell>
          <table:table-cell office:value-type="float" office:value="4747139" table:style-name="ce28">
            <text:p><text:s text:c="2"/>4.747.139,00<text:s/></text:p>
          </table:table-cell>
          <table:table-cell office:value-type="float" office:value="1619545.56" table:style-name="ce27">
            <text:p><text:s text:c="2"/>1.619.545,56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1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BRIGAÇÕES TRABALHISTAS, PREVIDENCIÁRIAS E ASSISTENCIAIS A PAGAR A CURTO PRAZO</text:p>
          </table:table-cell>
          <table:table-cell office:value-type="float" office:value="972163.44" table:style-name="ce33">
            <text:p><text:s text:c="2"/>972.163,44<text:s/></text:p>
          </table:table-cell>
          <table:table-cell office:value-type="string" table:style-name="ce34">
            <text:p>C</text:p>
          </table:table-cell>
          <table:table-cell office:value-type="float" office:value="2868177.73" table:style-name="ce35">
            <text:p><text:s text:c="2"/>2.868.177,73<text:s/></text:p>
          </table:table-cell>
          <table:table-cell office:value-type="float" office:value="3266311.57" table:style-name="ce36">
            <text:p><text:s text:c="2"/>3.266.311,57<text:s/></text:p>
          </table:table-cell>
          <table:table-cell office:value-type="float" office:value="1370297.28" table:style-name="ce35">
            <text:p><text:s text:c="2"/>1.370.297,28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1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ESSOAL A PAGAR</text:p>
          </table:table-cell>
          <table:table-cell office:value-type="float" office:value="828300.64" table:style-name="ce25">
            <text:p><text:s text:c="2"/>828.300,64<text:s/></text:p>
          </table:table-cell>
          <table:table-cell office:value-type="string" table:style-name="ce26">
            <text:p>C</text:p>
          </table:table-cell>
          <table:table-cell office:value-type="float" office:value="2463407.12" table:style-name="ce27">
            <text:p><text:s text:c="2"/>2.463.407,12<text:s/></text:p>
          </table:table-cell>
          <table:table-cell office:value-type="float" office:value="2784206.41" table:style-name="ce28">
            <text:p><text:s text:c="2"/>2.784.206,41<text:s/></text:p>
          </table:table-cell>
          <table:table-cell office:value-type="float" office:value="1149099.93" table:style-name="ce27">
            <text:p><text:s text:c="2"/>1.149.099,93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1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ESSOAL A PAGAR - CONSOLIDAÇÃO</text:p>
          </table:table-cell>
          <table:table-cell office:value-type="float" office:value="828300.64" table:style-name="ce33">
            <text:p><text:s text:c="2"/>828.300,64<text:s/></text:p>
          </table:table-cell>
          <table:table-cell office:value-type="string" table:style-name="ce34">
            <text:p>C</text:p>
          </table:table-cell>
          <table:table-cell office:value-type="float" office:value="2463407.12" table:style-name="ce35">
            <text:p><text:s text:c="2"/>2.463.407,12<text:s/></text:p>
          </table:table-cell>
          <table:table-cell office:value-type="float" office:value="2784206.41" table:style-name="ce36">
            <text:p><text:s text:c="2"/>2.784.206,41<text:s/></text:p>
          </table:table-cell>
          <table:table-cell office:value-type="float" office:value="1149099.93" table:style-name="ce35">
            <text:p><text:s text:c="2"/>1.149.099,93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1.1.1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ESSOAL A PAGAR</text:p>
          </table:table-cell>
          <table:table-cell office:value-type="float" office:value="828300.64" table:style-name="ce25">
            <text:p><text:s text:c="2"/>828.300,64<text:s/></text:p>
          </table:table-cell>
          <table:table-cell office:value-type="string" table:style-name="ce26">
            <text:p>C</text:p>
          </table:table-cell>
          <table:table-cell office:value-type="float" office:value="2463407.12" table:style-name="ce27">
            <text:p><text:s text:c="2"/>2.463.407,12<text:s/></text:p>
          </table:table-cell>
          <table:table-cell office:value-type="float" office:value="2784206.41" table:style-name="ce28">
            <text:p><text:s text:c="2"/>2.784.206,41<text:s/></text:p>
          </table:table-cell>
          <table:table-cell office:value-type="float" office:value="1149099.93" table:style-name="ce27">
            <text:p><text:s text:c="2"/>1.149.099,93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1.1.1.01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ALÁRIOS, REMUNERAÇÕES E BENEFÍCIOS</text:p>
          </table:table-cell>
          <table:table-cell office:value-type="float" office:value="292408.71999999997" table:style-name="ce49">
            <text:p><text:s text:c="2"/>292.408,72<text:s/></text:p>
          </table:table-cell>
          <table:table-cell office:value-type="string" table:style-name="ce50">
            <text:p>C</text:p>
          </table:table-cell>
          <table:table-cell office:value-type="float" office:value="2241961.7999999998" table:style-name="ce51">
            <text:p><text:s text:c="2"/>2.241.961,80<text:s/></text:p>
          </table:table-cell>
          <table:table-cell office:value-type="float" office:value="2260135.69" table:style-name="ce52">
            <text:p><text:s text:c="2"/>2.260.135,69<text:s/></text:p>
          </table:table-cell>
          <table:table-cell office:value-type="float" office:value="310582.61" table:style-name="ce51">
            <text:p><text:s text:c="2"/>310.582,61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1.1.1.01.0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DÉCIMO TERCEIRO SALÁR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687.82" table:style-name="ce43">
            <text:p><text:s text:c="2"/>687,82<text:s/></text:p>
          </table:table-cell>
          <table:table-cell office:value-type="float" office:value="189662.79" table:style-name="ce44">
            <text:p><text:s text:c="2"/>189.662,79<text:s/></text:p>
          </table:table-cell>
          <table:table-cell office:value-type="float" office:value="188974.97" table:style-name="ce43">
            <text:p><text:s text:c="2"/>188.974,9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1.1.1.01.03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ÉRIAS</text:p>
          </table:table-cell>
          <table:table-cell office:value-type="float" office:value="317970.99" table:style-name="ce49">
            <text:p><text:s text:c="2"/>317.970,99<text:s/></text:p>
          </table:table-cell>
          <table:table-cell office:value-type="string" table:style-name="ce50">
            <text:p>C</text:p>
          </table:table-cell>
          <table:table-cell office:value-type="float" office:value="193797.35" table:style-name="ce51">
            <text:p><text:s text:c="2"/>193.797,35<text:s/></text:p>
          </table:table-cell>
          <table:table-cell office:value-type="float" office:value="229228" table:style-name="ce52">
            <text:p><text:s text:c="2"/>229.228,00<text:s/></text:p>
          </table:table-cell>
          <table:table-cell office:value-type="float" office:value="353401.64" table:style-name="ce51">
            <text:p><text:s text:c="2"/>353.401,64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1.1.1.01.04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LICENÇA-PRÊMIO</text:p>
          </table:table-cell>
          <table:table-cell office:value-type="float" office:value="217920.93" table:style-name="ce41">
            <text:p><text:s text:c="2"/>217.920,93<text:s/></text:p>
          </table:table-cell>
          <table:table-cell office:value-type="string" table:style-name="ce42">
            <text:p>C</text:p>
          </table:table-cell>
          <table:table-cell office:value-type="float" office:value="26960.15" table:style-name="ce43">
            <text:p><text:s text:c="2"/>26.960,15<text:s/></text:p>
          </table:table-cell>
          <table:table-cell office:value-type="float" office:value="105179.93" table:style-name="ce44">
            <text:p><text:s text:c="2"/>105.179,93<text:s/></text:p>
          </table:table-cell>
          <table:table-cell office:value-type="float" office:value="296140.71000000002" table:style-name="ce43">
            <text:p><text:s text:c="2"/>296.140,7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1.3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EFÍCIOS ASSISTENCIAIS A PAGAR</text:p>
          </table:table-cell>
          <table:table-cell office:value-type="float" office:value="25" table:style-name="ce33">
            <text:p><text:s text:c="2"/>25,00<text:s/></text:p>
          </table:table-cell>
          <table:table-cell office:value-type="string" table:style-name="ce34">
            <text:p>C</text:p>
          </table:table-cell>
          <table:table-cell office:value-type="float" office:value="150" table:style-name="ce35">
            <text:p><text:s text:c="2"/>150,00<text:s/></text:p>
          </table:table-cell>
          <table:table-cell office:value-type="float" office:value="175" table:style-name="ce36">
            <text:p><text:s text:c="2"/>175,00<text:s/></text:p>
          </table:table-cell>
          <table:table-cell office:value-type="float" office:value="50" table:style-name="ce35">
            <text:p><text:s text:c="2"/>50,0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1.3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EFÍCIOS ASSISTENCIAIS A PAGAR - CONSOLIDAÇÃO</text:p>
          </table:table-cell>
          <table:table-cell office:value-type="float" office:value="25" table:style-name="ce25">
            <text:p><text:s text:c="2"/>25,00<text:s/></text:p>
          </table:table-cell>
          <table:table-cell office:value-type="string" table:style-name="ce26">
            <text:p>C</text:p>
          </table:table-cell>
          <table:table-cell office:value-type="float" office:value="150" table:style-name="ce27">
            <text:p><text:s text:c="2"/>150,00<text:s/></text:p>
          </table:table-cell>
          <table:table-cell office:value-type="float" office:value="175" table:style-name="ce28">
            <text:p><text:s text:c="2"/>175,00<text:s/></text:p>
          </table:table-cell>
          <table:table-cell office:value-type="float" office:value="50" table:style-name="ce27">
            <text:p><text:s text:c="2"/>50,0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1.3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BENEFÍCIOS ASSISTENCIAIS A PAGAR</text:p>
          </table:table-cell>
          <table:table-cell office:value-type="float" office:value="25" table:style-name="ce49">
            <text:p><text:s text:c="2"/>25,00<text:s/></text:p>
          </table:table-cell>
          <table:table-cell office:value-type="string" table:style-name="ce50">
            <text:p>C</text:p>
          </table:table-cell>
          <table:table-cell office:value-type="float" office:value="150" table:style-name="ce51">
            <text:p><text:s text:c="2"/>150,00<text:s/></text:p>
          </table:table-cell>
          <table:table-cell office:value-type="float" office:value="175" table:style-name="ce52">
            <text:p><text:s text:c="2"/>175,00<text:s/></text:p>
          </table:table-cell>
          <table:table-cell office:value-type="float" office:value="50" table:style-name="ce51">
            <text:p><text:s text:c="2"/>50,0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1.4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NCARGOS SOCIAIS A PAGAR</text:p>
          </table:table-cell>
          <table:table-cell office:value-type="float" office:value="143837.79999999999" table:style-name="ce25">
            <text:p><text:s text:c="2"/>143.837,80<text:s/></text:p>
          </table:table-cell>
          <table:table-cell office:value-type="string" table:style-name="ce26">
            <text:p>C</text:p>
          </table:table-cell>
          <table:table-cell office:value-type="float" office:value="404620.61" table:style-name="ce27">
            <text:p><text:s text:c="2"/>404.620,61<text:s/></text:p>
          </table:table-cell>
          <table:table-cell office:value-type="float" office:value="481930.16" table:style-name="ce28">
            <text:p><text:s text:c="2"/>481.930,16<text:s/></text:p>
          </table:table-cell>
          <table:table-cell office:value-type="float" office:value="221147.35" table:style-name="ce27">
            <text:p><text:s text:c="2"/>221.147,35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1.4.3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NCARGOS SOCIAIS A PAGAR-INTER OFSS - UNIÃO</text:p>
          </table:table-cell>
          <table:table-cell office:value-type="float" office:value="143837.79999999999" table:style-name="ce33">
            <text:p><text:s text:c="2"/>143.837,80<text:s/></text:p>
          </table:table-cell>
          <table:table-cell office:value-type="string" table:style-name="ce34">
            <text:p>C</text:p>
          </table:table-cell>
          <table:table-cell office:value-type="float" office:value="404620.61" table:style-name="ce35">
            <text:p><text:s text:c="2"/>404.620,61<text:s/></text:p>
          </table:table-cell>
          <table:table-cell office:value-type="float" office:value="481930.16" table:style-name="ce36">
            <text:p><text:s text:c="2"/>481.930,16<text:s/></text:p>
          </table:table-cell>
          <table:table-cell office:value-type="float" office:value="221147.35" table:style-name="ce35">
            <text:p><text:s text:c="2"/>221.147,35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1.4.3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IBUIÇÕES AO RGPS A PAGAR</text:p>
          </table:table-cell>
          <table:table-cell office:value-type="float" office:value="140326.54" table:style-name="ce25">
            <text:p><text:s text:c="2"/>140.326,54<text:s/></text:p>
          </table:table-cell>
          <table:table-cell office:value-type="string" table:style-name="ce26">
            <text:p>C</text:p>
          </table:table-cell>
          <table:table-cell office:value-type="float" office:value="397419.67" table:style-name="ce27">
            <text:p><text:s text:c="2"/>397.419,67<text:s/></text:p>
          </table:table-cell>
          <table:table-cell office:value-type="float" office:value="475092.59" table:style-name="ce28">
            <text:p><text:s text:c="2"/>475.092,59<text:s/></text:p>
          </table:table-cell>
          <table:table-cell office:value-type="float" office:value="217999.46" table:style-name="ce27">
            <text:p><text:s text:c="2"/>217.999,46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1.4.3.01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NTRIBUIÇÕES AO RGPS SOBRE SALÁRIOS E REMUNERAÇÕES</text:p>
          </table:table-cell>
          <table:table-cell office:value-type="float" office:value="139664.51" table:style-name="ce49">
            <text:p><text:s text:c="2"/>139.664,51<text:s/></text:p>
          </table:table-cell>
          <table:table-cell office:value-type="string" table:style-name="ce50">
            <text:p>C</text:p>
          </table:table-cell>
          <table:table-cell office:value-type="float" office:value="395133.72" table:style-name="ce51">
            <text:p><text:s text:c="2"/>395.133,72<text:s/></text:p>
          </table:table-cell>
          <table:table-cell office:value-type="float" office:value="473098.98" table:style-name="ce52">
            <text:p><text:s text:c="2"/>473.098,98<text:s/></text:p>
          </table:table-cell>
          <table:table-cell office:value-type="float" office:value="217629.77" table:style-name="ce51">
            <text:p><text:s text:c="2"/>217.629,77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1.4.3.01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IBUIÇÕES AO RGPS - SERVIÇOS DE TERCEIROS OU CONTRIBUINTES AVULSOS</text:p>
          </table:table-cell>
          <table:table-cell office:value-type="float" office:value="662.03" table:style-name="ce41">
            <text:p><text:s text:c="2"/>662,03<text:s/></text:p>
          </table:table-cell>
          <table:table-cell office:value-type="string" table:style-name="ce42">
            <text:p>C</text:p>
          </table:table-cell>
          <table:table-cell office:value-type="float" office:value="2285.9499999999998" table:style-name="ce43">
            <text:p><text:s text:c="2"/>2.285,95<text:s/></text:p>
          </table:table-cell>
          <table:table-cell office:value-type="float" office:value="1993.61" table:style-name="ce44">
            <text:p><text:s text:c="2"/>1.993,61<text:s/></text:p>
          </table:table-cell>
          <table:table-cell office:value-type="float" office:value="369.69" table:style-name="ce43">
            <text:p><text:s text:c="2"/>369,6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1.4.3.05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FGTS</text:p>
          </table:table-cell>
          <table:table-cell office:value-type="float" office:value="3511.26" table:style-name="ce33">
            <text:p><text:s text:c="2"/>3.511,26<text:s/></text:p>
          </table:table-cell>
          <table:table-cell office:value-type="string" table:style-name="ce34">
            <text:p>C</text:p>
          </table:table-cell>
          <table:table-cell office:value-type="float" office:value="7200.94" table:style-name="ce35">
            <text:p><text:s text:c="2"/>7.200,94<text:s/></text:p>
          </table:table-cell>
          <table:table-cell office:value-type="float" office:value="6837.57" table:style-name="ce36">
            <text:p><text:s text:c="2"/>6.837,57<text:s/></text:p>
          </table:table-cell>
          <table:table-cell office:value-type="float" office:value="3147.89" table:style-name="ce35">
            <text:p><text:s text:c="2"/>3.147,89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1.4.3.05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FGTS do Exercicio</text:p>
          </table:table-cell>
          <table:table-cell office:value-type="float" office:value="3511.26" table:style-name="ce41">
            <text:p><text:s text:c="2"/>3.511,26<text:s/></text:p>
          </table:table-cell>
          <table:table-cell office:value-type="string" table:style-name="ce42">
            <text:p>C</text:p>
          </table:table-cell>
          <table:table-cell office:value-type="float" office:value="7200.94" table:style-name="ce43">
            <text:p><text:s text:c="2"/>7.200,94<text:s/></text:p>
          </table:table-cell>
          <table:table-cell office:value-type="float" office:value="6837.57" table:style-name="ce44">
            <text:p><text:s text:c="2"/>6.837,57<text:s/></text:p>
          </table:table-cell>
          <table:table-cell office:value-type="float" office:value="3147.89" table:style-name="ce43">
            <text:p><text:s text:c="2"/>3.147,8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3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FORNECEDORES E CONTAS A PAGAR A CURTO PRAZO</text:p>
          </table:table-cell>
          <table:table-cell office:value-type="float" office:value="84106.03" table:style-name="ce33">
            <text:p><text:s text:c="2"/>84.106,03<text:s/></text:p>
          </table:table-cell>
          <table:table-cell office:value-type="string" table:style-name="ce34">
            <text:p>C</text:p>
          </table:table-cell>
          <table:table-cell office:value-type="float" office:value="628262.19999999995" table:style-name="ce35">
            <text:p><text:s text:c="2"/>628.262,20<text:s/></text:p>
          </table:table-cell>
          <table:table-cell office:value-type="float" office:value="642040.27" table:style-name="ce36">
            <text:p><text:s text:c="2"/>642.040,27<text:s/></text:p>
          </table:table-cell>
          <table:table-cell office:value-type="float" office:value="97884.1" table:style-name="ce35">
            <text:p><text:s text:c="2"/>97.884,1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3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FORNECEDORES E CONTAS A PAGAR NACIONAIS A CURTO PRAZO</text:p>
          </table:table-cell>
          <table:table-cell office:value-type="float" office:value="84106.03" table:style-name="ce25">
            <text:p><text:s text:c="2"/>84.106,03<text:s/></text:p>
          </table:table-cell>
          <table:table-cell office:value-type="string" table:style-name="ce26">
            <text:p>C</text:p>
          </table:table-cell>
          <table:table-cell office:value-type="float" office:value="628262.19999999995" table:style-name="ce27">
            <text:p><text:s text:c="2"/>628.262,20<text:s/></text:p>
          </table:table-cell>
          <table:table-cell office:value-type="float" office:value="642040.27" table:style-name="ce28">
            <text:p><text:s text:c="2"/>642.040,27<text:s/></text:p>
          </table:table-cell>
          <table:table-cell office:value-type="float" office:value="97884.1" table:style-name="ce27">
            <text:p><text:s text:c="2"/>97.884,1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3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FORNECEDORES E CONTAS A PAGAR NACIONAIS A CURTO PRAZO - CONSOLIDAÇÃO</text:p>
          </table:table-cell>
          <table:table-cell office:value-type="float" office:value="84106.03" table:style-name="ce33">
            <text:p><text:s text:c="2"/>84.106,03<text:s/></text:p>
          </table:table-cell>
          <table:table-cell office:value-type="string" table:style-name="ce34">
            <text:p>C</text:p>
          </table:table-cell>
          <table:table-cell office:value-type="float" office:value="628262.19999999995" table:style-name="ce35">
            <text:p><text:s text:c="2"/>628.262,20<text:s/></text:p>
          </table:table-cell>
          <table:table-cell office:value-type="float" office:value="642040.27" table:style-name="ce36">
            <text:p><text:s text:c="2"/>642.040,27<text:s/></text:p>
          </table:table-cell>
          <table:table-cell office:value-type="float" office:value="97884.1" table:style-name="ce35">
            <text:p><text:s text:c="2"/>97.884,1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3.1.1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FORNECEDORES NACIONAIS</text:p>
          </table:table-cell>
          <table:table-cell office:value-type="float" office:value="84106.03" table:style-name="ce25">
            <text:p><text:s text:c="2"/>84.106,03<text:s/></text:p>
          </table:table-cell>
          <table:table-cell office:value-type="string" table:style-name="ce26">
            <text:p>C</text:p>
          </table:table-cell>
          <table:table-cell office:value-type="float" office:value="628262.19999999995" table:style-name="ce27">
            <text:p><text:s text:c="2"/>628.262,20<text:s/></text:p>
          </table:table-cell>
          <table:table-cell office:value-type="float" office:value="642040.27" table:style-name="ce28">
            <text:p><text:s text:c="2"/>642.040,27<text:s/></text:p>
          </table:table-cell>
          <table:table-cell office:value-type="float" office:value="97884.1" table:style-name="ce27">
            <text:p><text:s text:c="2"/>97.884,1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3.1.1.01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ORNECEDORES NÃO PARCELADOS A PAGAR</text:p>
          </table:table-cell>
          <table:table-cell office:value-type="float" office:value="84106.03" table:style-name="ce49">
            <text:p><text:s text:c="2"/>84.106,03<text:s/></text:p>
          </table:table-cell>
          <table:table-cell office:value-type="string" table:style-name="ce50">
            <text:p>C</text:p>
          </table:table-cell>
          <table:table-cell office:value-type="float" office:value="628262.19999999995" table:style-name="ce51">
            <text:p><text:s text:c="2"/>628.262,20<text:s/></text:p>
          </table:table-cell>
          <table:table-cell office:value-type="float" office:value="642040.27" table:style-name="ce52">
            <text:p><text:s text:c="2"/>642.040,27<text:s/></text:p>
          </table:table-cell>
          <table:table-cell office:value-type="float" office:value="97884.1" table:style-name="ce51">
            <text:p><text:s text:c="2"/>97.884,1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EMAIS OBRIGAÇÕES A CURTO PRAZO</text:p>
          </table:table-cell>
          <table:table-cell office:value-type="float" office:value="215471.79" table:style-name="ce25">
            <text:p><text:s text:c="2"/>215.471,79<text:s/></text:p>
          </table:table-cell>
          <table:table-cell office:value-type="string" table:style-name="ce26">
            <text:p>C</text:p>
          </table:table-cell>
          <table:table-cell office:value-type="float" office:value="902894.77" table:style-name="ce27">
            <text:p><text:s text:c="2"/>902.894,77<text:s/></text:p>
          </table:table-cell>
          <table:table-cell office:value-type="float" office:value="838787.16" table:style-name="ce28">
            <text:p><text:s text:c="2"/>838.787,16<text:s/></text:p>
          </table:table-cell>
          <table:table-cell office:value-type="float" office:value="151364.18" table:style-name="ce27">
            <text:p><text:s text:c="2"/>151.364,18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VALORES RESTITUÍVEIS</text:p>
          </table:table-cell>
          <table:table-cell office:value-type="float" office:value="138968.10999999999" table:style-name="ce33">
            <text:p><text:s text:c="2"/>138.968,11<text:s/></text:p>
          </table:table-cell>
          <table:table-cell office:value-type="string" table:style-name="ce34">
            <text:p>C</text:p>
          </table:table-cell>
          <table:table-cell office:value-type="float" office:value="745994.64" table:style-name="ce35">
            <text:p><text:s text:c="2"/>745.994,64<text:s/></text:p>
          </table:table-cell>
          <table:table-cell office:value-type="float" office:value="758390.71" table:style-name="ce36">
            <text:p><text:s text:c="2"/>758.390,71<text:s/></text:p>
          </table:table-cell>
          <table:table-cell office:value-type="float" office:value="151364.18" table:style-name="ce35">
            <text:p><text:s text:c="2"/>151.364,18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VALORES RESTITUÍVEIS - CONSOLIDAÇÃO</text:p>
          </table:table-cell>
          <table:table-cell office:value-type="float" office:value="51610.66" table:style-name="ce25">
            <text:p><text:s text:c="2"/>51.610,66<text:s/></text:p>
          </table:table-cell>
          <table:table-cell office:value-type="string" table:style-name="ce26">
            <text:p>C</text:p>
          </table:table-cell>
          <table:table-cell office:value-type="float" office:value="279247.7" table:style-name="ce27">
            <text:p><text:s text:c="2"/>279.247,70<text:s/></text:p>
          </table:table-cell>
          <table:table-cell office:value-type="float" office:value="286888.96000000002" table:style-name="ce28">
            <text:p><text:s text:c="2"/>286.888,96<text:s/></text:p>
          </table:table-cell>
          <table:table-cell office:value-type="float" office:value="59251.92" table:style-name="ce27">
            <text:p><text:s text:c="2"/>59.251,92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SIGNAÇÕES</text:p>
          </table:table-cell>
          <table:table-cell office:value-type="float" office:value="51610.66" table:style-name="ce33">
            <text:p><text:s text:c="2"/>51.610,66<text:s/></text:p>
          </table:table-cell>
          <table:table-cell office:value-type="string" table:style-name="ce34">
            <text:p>C</text:p>
          </table:table-cell>
          <table:table-cell office:value-type="float" office:value="279247.7" table:style-name="ce35">
            <text:p><text:s text:c="2"/>279.247,70<text:s/></text:p>
          </table:table-cell>
          <table:table-cell office:value-type="float" office:value="286888.96000000002" table:style-name="ce36">
            <text:p><text:s text:c="2"/>286.888,96<text:s/></text:p>
          </table:table-cell>
          <table:table-cell office:value-type="float" office:value="59251.92" table:style-name="ce35">
            <text:p><text:s text:c="2"/>59.251,9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1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ENSÃO ALIMENTÍCIA</text:p>
          </table:table-cell>
          <table:table-cell office:value-type="float" office:value="2428.8000000000002" table:style-name="ce41">
            <text:p><text:s text:c="2"/>2.428,80<text:s/></text:p>
          </table:table-cell>
          <table:table-cell office:value-type="string" table:style-name="ce42">
            <text:p>C</text:p>
          </table:table-cell>
          <table:table-cell office:value-type="float" office:value="8748" table:style-name="ce43">
            <text:p><text:s text:c="2"/>8.748,00<text:s/></text:p>
          </table:table-cell>
          <table:table-cell office:value-type="float" office:value="7616" table:style-name="ce44">
            <text:p><text:s text:c="2"/>7.616,00<text:s/></text:p>
          </table:table-cell>
          <table:table-cell office:value-type="float" office:value="1296.8" table:style-name="ce43">
            <text:p><text:s text:c="2"/>1.296,8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1.01.11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LANOS DE PREVIDÊNCIA E ASSISTÊNCIA MÉDICA</text:p>
          </table:table-cell>
          <table:table-cell office:value-type="float" office:value="4350.82" table:style-name="ce33">
            <text:p><text:s text:c="2"/>4.350,82<text:s/></text:p>
          </table:table-cell>
          <table:table-cell office:value-type="string" table:style-name="ce34">
            <text:p>C</text:p>
          </table:table-cell>
          <table:table-cell office:value-type="float" office:value="23029.9" table:style-name="ce35">
            <text:p><text:s text:c="2"/>23.029,90<text:s/></text:p>
          </table:table-cell>
          <table:table-cell office:value-type="float" office:value="24392.03" table:style-name="ce36">
            <text:p><text:s text:c="2"/>24.392,03<text:s/></text:p>
          </table:table-cell>
          <table:table-cell office:value-type="float" office:value="5712.95" table:style-name="ce35">
            <text:p><text:s text:c="2"/>5.712,95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11.02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PERGS - Instituto de Previdencia do Estado do RS</text:p>
          </table:table-cell>
          <table:table-cell office:value-type="float" office:value="572.53" table:style-name="ce41">
            <text:p><text:s text:c="2"/>572,53<text:s/></text:p>
          </table:table-cell>
          <table:table-cell office:value-type="string" table:style-name="ce42">
            <text:p>C</text:p>
          </table:table-cell>
          <table:table-cell office:value-type="float" office:value="3310.54" table:style-name="ce43">
            <text:p><text:s text:c="2"/>3.310,54<text:s/></text:p>
          </table:table-cell>
          <table:table-cell office:value-type="float" office:value="3758.43" table:style-name="ce44">
            <text:p><text:s text:c="2"/>3.758,43<text:s/></text:p>
          </table:table-cell>
          <table:table-cell office:value-type="float" office:value="1020.42" table:style-name="ce43">
            <text:p><text:s text:c="2"/>1.020,4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11.03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lano de Saúde UNIMED</text:p>
          </table:table-cell>
          <table:table-cell office:value-type="float" office:value="3778.29" table:style-name="ce49">
            <text:p><text:s text:c="2"/>3.778,29<text:s/></text:p>
          </table:table-cell>
          <table:table-cell office:value-type="string" table:style-name="ce50">
            <text:p>C</text:p>
          </table:table-cell>
          <table:table-cell office:value-type="float" office:value="19719.36" table:style-name="ce51">
            <text:p><text:s text:c="2"/>19.719,36<text:s/></text:p>
          </table:table-cell>
          <table:table-cell office:value-type="float" office:value="20633.599999999999" table:style-name="ce52">
            <text:p><text:s text:c="2"/>20.633,60<text:s/></text:p>
          </table:table-cell>
          <table:table-cell office:value-type="float" office:value="4692.53" table:style-name="ce51">
            <text:p><text:s text:c="2"/>4.692,53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1.01.13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RETENÇÕES - ENTIDADES REPRESENTATIVAS DE CLASSES</text:p>
          </table:table-cell>
          <table:table-cell office:value-type="float" office:value="1018.67" table:style-name="ce25">
            <text:p><text:s text:c="2"/>1.018,67<text:s/></text:p>
          </table:table-cell>
          <table:table-cell office:value-type="string" table:style-name="ce26">
            <text:p>C</text:p>
          </table:table-cell>
          <table:table-cell office:value-type="float" office:value="5440.28" table:style-name="ce27">
            <text:p><text:s text:c="2"/>5.440,28<text:s/></text:p>
          </table:table-cell>
          <table:table-cell office:value-type="float" office:value="5559.23" table:style-name="ce28">
            <text:p><text:s text:c="2"/>5.559,23<text:s/></text:p>
          </table:table-cell>
          <table:table-cell office:value-type="float" office:value="1137.6199999999999" table:style-name="ce27">
            <text:p><text:s text:c="2"/>1.137,62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13.01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ensalidade Sindical - SIMVA</text:p>
          </table:table-cell>
          <table:table-cell office:value-type="float" office:value="1018.67" table:style-name="ce49">
            <text:p><text:s text:c="2"/>1.018,67<text:s/></text:p>
          </table:table-cell>
          <table:table-cell office:value-type="string" table:style-name="ce50">
            <text:p>C</text:p>
          </table:table-cell>
          <table:table-cell office:value-type="float" office:value="5440.28" table:style-name="ce51">
            <text:p><text:s text:c="2"/>5.440,28<text:s/></text:p>
          </table:table-cell>
          <table:table-cell office:value-type="float" office:value="5559.23" table:style-name="ce52">
            <text:p><text:s text:c="2"/>5.559,23<text:s/></text:p>
          </table:table-cell>
          <table:table-cell office:value-type="float" office:value="1137.6199999999999" table:style-name="ce51">
            <text:p><text:s text:c="2"/>1.137,62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1.01.15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RETENÇÕES - EMPRÉSTIMOS E FINANCIAMENTOS</text:p>
          </table:table-cell>
          <table:table-cell office:value-type="float" office:value="40881.919999999998" table:style-name="ce25">
            <text:p><text:s text:c="2"/>40.881,92<text:s/></text:p>
          </table:table-cell>
          <table:table-cell office:value-type="string" table:style-name="ce26">
            <text:p>C</text:p>
          </table:table-cell>
          <table:table-cell office:value-type="float" office:value="222251.19" table:style-name="ce27">
            <text:p><text:s text:c="2"/>222.251,19<text:s/></text:p>
          </table:table-cell>
          <table:table-cell office:value-type="float" office:value="227547.34" table:style-name="ce28">
            <text:p><text:s text:c="2"/>227.547,34<text:s/></text:p>
          </table:table-cell>
          <table:table-cell office:value-type="float" office:value="46178.07" table:style-name="ce27">
            <text:p><text:s text:c="2"/>46.178,07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15.07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mprestimo Consignado B. Banrisul s.a.</text:p>
          </table:table-cell>
          <table:table-cell office:value-type="float" office:value="17438.240000000002" table:style-name="ce49">
            <text:p><text:s text:c="2"/>17.438,24<text:s/></text:p>
          </table:table-cell>
          <table:table-cell office:value-type="string" table:style-name="ce50">
            <text:p>C</text:p>
          </table:table-cell>
          <table:table-cell office:value-type="float" office:value="94802.73" table:style-name="ce51">
            <text:p><text:s text:c="2"/>94.802,73<text:s/></text:p>
          </table:table-cell>
          <table:table-cell office:value-type="float" office:value="95314.559999999998" table:style-name="ce52">
            <text:p><text:s text:c="2"/>95.314,56<text:s/></text:p>
          </table:table-cell>
          <table:table-cell office:value-type="float" office:value="17950.07" table:style-name="ce51">
            <text:p><text:s text:c="2"/>17.950,07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15.08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mprestimo Consignado C.E.F.</text:p>
          </table:table-cell>
          <table:table-cell office:value-type="float" office:value="5767.97" table:style-name="ce41">
            <text:p><text:s text:c="2"/>5.767,97<text:s/></text:p>
          </table:table-cell>
          <table:table-cell office:value-type="string" table:style-name="ce42">
            <text:p>C</text:p>
          </table:table-cell>
          <table:table-cell office:value-type="float" office:value="33282.32" table:style-name="ce43">
            <text:p><text:s text:c="2"/>33.282,32<text:s/></text:p>
          </table:table-cell>
          <table:table-cell office:value-type="float" office:value="34440.07" table:style-name="ce44">
            <text:p><text:s text:c="2"/>34.440,07<text:s/></text:p>
          </table:table-cell>
          <table:table-cell office:value-type="float" office:value="6925.72" table:style-name="ce43">
            <text:p><text:s text:c="2"/>6.925,7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15.11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mpréstimo Consignado B. SICOOB</text:p>
          </table:table-cell>
          <table:table-cell office:value-type="float" office:value="10627.24" table:style-name="ce49">
            <text:p><text:s text:c="2"/>10.627,24<text:s/></text:p>
          </table:table-cell>
          <table:table-cell office:value-type="string" table:style-name="ce50">
            <text:p>C</text:p>
          </table:table-cell>
          <table:table-cell office:value-type="float" office:value="55234.48" table:style-name="ce51">
            <text:p><text:s text:c="2"/>55.234,48<text:s/></text:p>
          </table:table-cell>
          <table:table-cell office:value-type="float" office:value="57631.28" table:style-name="ce52">
            <text:p><text:s text:c="2"/>57.631,28<text:s/></text:p>
          </table:table-cell>
          <table:table-cell office:value-type="float" office:value="13024.04" table:style-name="ce51">
            <text:p><text:s text:c="2"/>13.024,04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15.14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mpréstimo Consignado B Sicredi</text:p>
          </table:table-cell>
          <table:table-cell office:value-type="float" office:value="7048.47" table:style-name="ce41">
            <text:p><text:s text:c="2"/>7.048,47<text:s/></text:p>
          </table:table-cell>
          <table:table-cell office:value-type="string" table:style-name="ce42">
            <text:p>C</text:p>
          </table:table-cell>
          <table:table-cell office:value-type="float" office:value="38931.660000000003" table:style-name="ce43">
            <text:p><text:s text:c="2"/>38.931,66<text:s/></text:p>
          </table:table-cell>
          <table:table-cell office:value-type="float" office:value="40161.43" table:style-name="ce44">
            <text:p><text:s text:c="2"/>40.161,43<text:s/></text:p>
          </table:table-cell>
          <table:table-cell office:value-type="float" office:value="8278.24" table:style-name="ce43">
            <text:p><text:s text:c="2"/>8.278,2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1.01.17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RETENÇÃO RELATIVA A VALE ALIMENTAÇÃO</text:p>
          </table:table-cell>
          <table:table-cell office:value-type="float" office:value="235" table:style-name="ce33">
            <text:p><text:s text:c="2"/>235,00<text:s/></text:p>
          </table:table-cell>
          <table:table-cell office:value-type="string" table:style-name="ce34">
            <text:p>C</text:p>
          </table:table-cell>
          <table:table-cell office:value-type="float" office:value="1180" table:style-name="ce35">
            <text:p><text:s text:c="2"/>1.180,00<text:s/></text:p>
          </table:table-cell>
          <table:table-cell office:value-type="float" office:value="1180" table:style-name="ce36">
            <text:p><text:s text:c="2"/>1.180,00<text:s/></text:p>
          </table:table-cell>
          <table:table-cell office:value-type="float" office:value="235" table:style-name="ce35">
            <text:p><text:s text:c="2"/>235,0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17.05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etenção Vale Alimentação Servidores</text:p>
          </table:table-cell>
          <table:table-cell office:value-type="float" office:value="235" table:style-name="ce41">
            <text:p><text:s text:c="2"/>235,00<text:s/></text:p>
          </table:table-cell>
          <table:table-cell office:value-type="string" table:style-name="ce42">
            <text:p>C</text:p>
          </table:table-cell>
          <table:table-cell office:value-type="float" office:value="1180" table:style-name="ce43">
            <text:p><text:s text:c="2"/>1.180,00<text:s/></text:p>
          </table:table-cell>
          <table:table-cell office:value-type="float" office:value="1180" table:style-name="ce44">
            <text:p><text:s text:c="2"/>1.180,00<text:s/></text:p>
          </table:table-cell>
          <table:table-cell office:value-type="float" office:value="235" table:style-name="ce43">
            <text:p><text:s text:c="2"/>235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1.01.99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CONSIGNATÁRIOS</text:p>
          </table:table-cell>
          <table:table-cell office:value-type="float" office:value="2695.45" table:style-name="ce33">
            <text:p><text:s text:c="2"/>2.695,45<text:s/></text:p>
          </table:table-cell>
          <table:table-cell office:value-type="string" table:style-name="ce34">
            <text:p>C</text:p>
          </table:table-cell>
          <table:table-cell office:value-type="float" office:value="18598.330000000002" table:style-name="ce35">
            <text:p><text:s text:c="2"/>18.598,33<text:s/></text:p>
          </table:table-cell>
          <table:table-cell office:value-type="float" office:value="20594.36" table:style-name="ce36">
            <text:p><text:s text:c="2"/>20.594,36<text:s/></text:p>
          </table:table-cell>
          <table:table-cell office:value-type="float" office:value="4691.4799999999996" table:style-name="ce35">
            <text:p><text:s text:c="2"/>4.691,48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99.05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upermercado Kellermann</text:p>
          </table:table-cell>
          <table:table-cell office:value-type="float" office:value="781.94" table:style-name="ce41">
            <text:p><text:s text:c="2"/>781,94<text:s/></text:p>
          </table:table-cell>
          <table:table-cell office:value-type="string" table:style-name="ce42">
            <text:p>C</text:p>
          </table:table-cell>
          <table:table-cell office:value-type="float" office:value="2893.43" table:style-name="ce43">
            <text:p><text:s text:c="2"/>2.893,43<text:s/></text:p>
          </table:table-cell>
          <table:table-cell office:value-type="float" office:value="2111.4899999999998" table:style-name="ce44">
            <text:p><text:s text:c="2"/>2.111,49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99.06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Livraria do Estudante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0" table:style-name="ce51">
            <text:p><text:s text:c="2"/>40,00<text:s/></text:p>
          </table:table-cell>
          <table:table-cell office:value-type="float" office:value="273.89999999999998" table:style-name="ce52">
            <text:p><text:s text:c="2"/>273,90<text:s/></text:p>
          </table:table-cell>
          <table:table-cell office:value-type="float" office:value="233.9" table:style-name="ce51">
            <text:p><text:s text:c="2"/>233,9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99.18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FARMACIA SAO JOAO COM.MED.BRAIR</text:p>
          </table:table-cell>
          <table:table-cell office:value-type="float" office:value="861.29" table:style-name="ce41">
            <text:p><text:s text:c="2"/>861,29<text:s/></text:p>
          </table:table-cell>
          <table:table-cell office:value-type="string" table:style-name="ce42">
            <text:p>C</text:p>
          </table:table-cell>
          <table:table-cell office:value-type="float" office:value="5476.44" table:style-name="ce43">
            <text:p><text:s text:c="2"/>5.476,44<text:s/></text:p>
          </table:table-cell>
          <table:table-cell office:value-type="float" office:value="5007.93" table:style-name="ce44">
            <text:p><text:s text:c="2"/>5.007,93<text:s/></text:p>
          </table:table-cell>
          <table:table-cell office:value-type="float" office:value="392.78" table:style-name="ce43">
            <text:p><text:s text:c="2"/>392,7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99.19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OUTROS CONSIGNATARIOS</text:p>
          </table:table-cell>
          <table:table-cell office:value-type="float" office:value="471.16" table:style-name="ce49">
            <text:p><text:s text:c="2"/>471,16<text:s/></text:p>
          </table:table-cell>
          <table:table-cell office:value-type="string" table:style-name="ce50">
            <text:p>C</text:p>
          </table:table-cell>
          <table:table-cell office:value-type="float" office:value="1264.94" table:style-name="ce51">
            <text:p><text:s text:c="2"/>1.264,94<text:s/></text:p>
          </table:table-cell>
          <table:table-cell office:value-type="float" office:value="793.78" table:style-name="ce52">
            <text:p><text:s text:c="2"/>793,78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99.22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Farmacia Beladona</text:p>
          </table:table-cell>
          <table:table-cell office:value-type="float" office:value="149" table:style-name="ce41">
            <text:p><text:s text:c="2"/>149,00<text:s/></text:p>
          </table:table-cell>
          <table:table-cell office:value-type="string" table:style-name="ce42">
            <text:p>C</text:p>
          </table:table-cell>
          <table:table-cell office:value-type="float" office:value="681" table:style-name="ce43">
            <text:p><text:s text:c="2"/>681,00<text:s/></text:p>
          </table:table-cell>
          <table:table-cell office:value-type="float" office:value="807.1" table:style-name="ce44">
            <text:p><text:s text:c="2"/>807,10<text:s/></text:p>
          </table:table-cell>
          <table:table-cell office:value-type="float" office:value="275.10000000000002" table:style-name="ce43">
            <text:p><text:s text:c="2"/>275,1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99.25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armacia E.B. Boeira</text:p>
          </table:table-cell>
          <table:table-cell office:value-type="float" office:value="130.07" table:style-name="ce49">
            <text:p><text:s text:c="2"/>130,07<text:s/></text:p>
          </table:table-cell>
          <table:table-cell office:value-type="string" table:style-name="ce50">
            <text:p>C</text:p>
          </table:table-cell>
          <table:table-cell office:value-type="float" office:value="1019.69" table:style-name="ce51">
            <text:p><text:s text:c="2"/>1.019,69<text:s/></text:p>
          </table:table-cell>
          <table:table-cell office:value-type="float" office:value="1192.51" table:style-name="ce52">
            <text:p><text:s text:c="2"/>1.192,51<text:s/></text:p>
          </table:table-cell>
          <table:table-cell office:value-type="float" office:value="302.89" table:style-name="ce51">
            <text:p><text:s text:c="2"/>302,89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99.28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Vale Gás Simva</text:p>
          </table:table-cell>
          <table:table-cell office:value-type="float" office:value="234" table:style-name="ce41">
            <text:p><text:s text:c="2"/>234,00<text:s/></text:p>
          </table:table-cell>
          <table:table-cell office:value-type="string" table:style-name="ce42">
            <text:p>C</text:p>
          </table:table-cell>
          <table:table-cell office:value-type="float" office:value="936" table:style-name="ce43">
            <text:p><text:s text:c="2"/>936,00<text:s/></text:p>
          </table:table-cell>
          <table:table-cell office:value-type="float" office:value="1178.5" table:style-name="ce44">
            <text:p><text:s text:c="2"/>1.178,50<text:s/></text:p>
          </table:table-cell>
          <table:table-cell office:value-type="float" office:value="476.5" table:style-name="ce43">
            <text:p><text:s text:c="2"/>476,5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99.33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armácia Farma &amp; Farma</text:p>
          </table:table-cell>
          <table:table-cell office:value-type="float" office:value="67.989999999999995" table:style-name="ce49">
            <text:p><text:s text:c="2"/>67,99<text:s/></text:p>
          </table:table-cell>
          <table:table-cell office:value-type="string" table:style-name="ce50">
            <text:p>C</text:p>
          </table:table-cell>
          <table:table-cell office:value-type="float" office:value="1633.22" table:style-name="ce51">
            <text:p><text:s text:c="2"/>1.633,22<text:s/></text:p>
          </table:table-cell>
          <table:table-cell office:value-type="float" office:value="2314.29" table:style-name="ce52">
            <text:p><text:s text:c="2"/>2.314,29<text:s/></text:p>
          </table:table-cell>
          <table:table-cell office:value-type="float" office:value="749.06" table:style-name="ce51">
            <text:p><text:s text:c="2"/>749,06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99.38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upermercado Petrópoli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4653.6099999999997" table:style-name="ce43">
            <text:p><text:s text:c="2"/>4.653,61<text:s/></text:p>
          </table:table-cell>
          <table:table-cell office:value-type="float" office:value="6914.86" table:style-name="ce44">
            <text:p><text:s text:c="2"/>6.914,86<text:s/></text:p>
          </table:table-cell>
          <table:table-cell office:value-type="float" office:value="2261.25" table:style-name="ce43">
            <text:p><text:s text:c="2"/>2.261,2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2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VALORES RESTITUÍVEIS - INTRA OFSS</text:p>
          </table:table-cell>
          <table:table-cell office:value-type="float" office:value="46362.879999999997" table:style-name="ce33">
            <text:p><text:s text:c="2"/>46.362,88<text:s/></text:p>
          </table:table-cell>
          <table:table-cell office:value-type="string" table:style-name="ce34">
            <text:p>C</text:p>
          </table:table-cell>
          <table:table-cell office:value-type="float" office:value="237379.76" table:style-name="ce35">
            <text:p><text:s text:c="2"/>237.379,76<text:s/></text:p>
          </table:table-cell>
          <table:table-cell office:value-type="float" office:value="240229.05" table:style-name="ce36">
            <text:p><text:s text:c="2"/>240.229,05<text:s/></text:p>
          </table:table-cell>
          <table:table-cell office:value-type="float" office:value="49212.17" table:style-name="ce35">
            <text:p><text:s text:c="2"/>49.212,17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2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SIGNAÇÕES</text:p>
          </table:table-cell>
          <table:table-cell office:value-type="float" office:value="46362.879999999997" table:style-name="ce25">
            <text:p><text:s text:c="2"/>46.362,88<text:s/></text:p>
          </table:table-cell>
          <table:table-cell office:value-type="string" table:style-name="ce26">
            <text:p>C</text:p>
          </table:table-cell>
          <table:table-cell office:value-type="float" office:value="237379.76" table:style-name="ce27">
            <text:p><text:s text:c="2"/>237.379,76<text:s/></text:p>
          </table:table-cell>
          <table:table-cell office:value-type="float" office:value="240229.05" table:style-name="ce28">
            <text:p><text:s text:c="2"/>240.229,05<text:s/></text:p>
          </table:table-cell>
          <table:table-cell office:value-type="float" office:value="49212.17" table:style-name="ce27">
            <text:p><text:s text:c="2"/>49.212,17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2.01.04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IMPOSTO SOBRE A RENDA RETIDO NA FONTE - IRRF</text:p>
          </table:table-cell>
          <table:table-cell office:value-type="float" office:value="45954" table:style-name="ce49">
            <text:p><text:s text:c="2"/>45.954,00<text:s/></text:p>
          </table:table-cell>
          <table:table-cell office:value-type="string" table:style-name="ce50">
            <text:p>C</text:p>
          </table:table-cell>
          <table:table-cell office:value-type="float" office:value="235472.01" table:style-name="ce51">
            <text:p><text:s text:c="2"/>235.472,01<text:s/></text:p>
          </table:table-cell>
          <table:table-cell office:value-type="float" office:value="238368.12" table:style-name="ce52">
            <text:p><text:s text:c="2"/>238.368,12<text:s/></text:p>
          </table:table-cell>
          <table:table-cell office:value-type="float" office:value="48850.11" table:style-name="ce51">
            <text:p><text:s text:c="2"/>48.850,11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2.01.08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SS</text:p>
          </table:table-cell>
          <table:table-cell office:value-type="float" office:value="408.88" table:style-name="ce41">
            <text:p><text:s text:c="2"/>408,88<text:s/></text:p>
          </table:table-cell>
          <table:table-cell office:value-type="string" table:style-name="ce42">
            <text:p>C</text:p>
          </table:table-cell>
          <table:table-cell office:value-type="float" office:value="1907.75" table:style-name="ce43">
            <text:p><text:s text:c="2"/>1.907,75<text:s/></text:p>
          </table:table-cell>
          <table:table-cell office:value-type="float" office:value="1860.93" table:style-name="ce44">
            <text:p><text:s text:c="2"/>1.860,93<text:s/></text:p>
          </table:table-cell>
          <table:table-cell office:value-type="float" office:value="362.06" table:style-name="ce43">
            <text:p><text:s text:c="2"/>362,0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3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VALORES RESTITUÍVEIS - INTER OFSS - UNIÃO</text:p>
          </table:table-cell>
          <table:table-cell office:value-type="float" office:value="40994.57" table:style-name="ce33">
            <text:p><text:s text:c="2"/>40.994,57<text:s/></text:p>
          </table:table-cell>
          <table:table-cell office:value-type="string" table:style-name="ce34">
            <text:p>C</text:p>
          </table:table-cell>
          <table:table-cell office:value-type="float" office:value="229367.18" table:style-name="ce35">
            <text:p><text:s text:c="2"/>229.367,18<text:s/></text:p>
          </table:table-cell>
          <table:table-cell office:value-type="float" office:value="231272.7" table:style-name="ce36">
            <text:p><text:s text:c="2"/>231.272,70<text:s/></text:p>
          </table:table-cell>
          <table:table-cell office:value-type="float" office:value="42900.09" table:style-name="ce35">
            <text:p><text:s text:c="2"/>42.900,09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3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SIGNAÇÕES</text:p>
          </table:table-cell>
          <table:table-cell office:value-type="float" office:value="40994.57" table:style-name="ce25">
            <text:p><text:s text:c="2"/>40.994,57<text:s/></text:p>
          </table:table-cell>
          <table:table-cell office:value-type="string" table:style-name="ce26">
            <text:p>C</text:p>
          </table:table-cell>
          <table:table-cell office:value-type="float" office:value="229367.18" table:style-name="ce27">
            <text:p><text:s text:c="2"/>229.367,18<text:s/></text:p>
          </table:table-cell>
          <table:table-cell office:value-type="float" office:value="231272.7" table:style-name="ce28">
            <text:p><text:s text:c="2"/>231.272,70<text:s/></text:p>
          </table:table-cell>
          <table:table-cell office:value-type="float" office:value="42900.09" table:style-name="ce27">
            <text:p><text:s text:c="2"/>42.900,09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3.01.02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IBUIÇÃO AO RGPS</text:p>
          </table:table-cell>
          <table:table-cell office:value-type="float" office:value="40994.57" table:style-name="ce33">
            <text:p><text:s text:c="2"/>40.994,57<text:s/></text:p>
          </table:table-cell>
          <table:table-cell office:value-type="string" table:style-name="ce34">
            <text:p>C</text:p>
          </table:table-cell>
          <table:table-cell office:value-type="float" office:value="213807.16" table:style-name="ce35">
            <text:p><text:s text:c="2"/>213.807,16<text:s/></text:p>
          </table:table-cell>
          <table:table-cell office:value-type="float" office:value="215712.68" table:style-name="ce36">
            <text:p><text:s text:c="2"/>215.712,68<text:s/></text:p>
          </table:table-cell>
          <table:table-cell office:value-type="float" office:value="42900.09" table:style-name="ce35">
            <text:p><text:s text:c="2"/>42.900,09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3.01.02.01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NSS desc. s/ Folha de Pagamento</text:p>
          </table:table-cell>
          <table:table-cell office:value-type="float" office:value="39367.230000000003" table:style-name="ce41">
            <text:p><text:s text:c="2"/>39.367,23<text:s/></text:p>
          </table:table-cell>
          <table:table-cell office:value-type="string" table:style-name="ce42">
            <text:p>C</text:p>
          </table:table-cell>
          <table:table-cell office:value-type="float" office:value="206318.38" table:style-name="ce43">
            <text:p><text:s text:c="2"/>206.318,38<text:s/></text:p>
          </table:table-cell>
          <table:table-cell office:value-type="float" office:value="208450.36" table:style-name="ce44">
            <text:p><text:s text:c="2"/>208.450,36<text:s/></text:p>
          </table:table-cell>
          <table:table-cell office:value-type="float" office:value="41499.21" table:style-name="ce43">
            <text:p><text:s text:c="2"/>41.499,2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3.01.02.02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INSS desc. s/ Serviços de Terceiros PF</text:p>
          </table:table-cell>
          <table:table-cell office:value-type="float" office:value="364.12" table:style-name="ce49">
            <text:p><text:s text:c="2"/>364,12<text:s/></text:p>
          </table:table-cell>
          <table:table-cell office:value-type="string" table:style-name="ce50">
            <text:p>C</text:p>
          </table:table-cell>
          <table:table-cell office:value-type="float" office:value="1172.68" table:style-name="ce51">
            <text:p><text:s text:c="2"/>1.172,68<text:s/></text:p>
          </table:table-cell>
          <table:table-cell office:value-type="float" office:value="946.22" table:style-name="ce52">
            <text:p><text:s text:c="2"/>946,22<text:s/></text:p>
          </table:table-cell>
          <table:table-cell office:value-type="float" office:value="137.66" table:style-name="ce51">
            <text:p><text:s text:c="2"/>137,66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3.01.02.03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NSS desc. s/Serviços de Terceiros PJ</text:p>
          </table:table-cell>
          <table:table-cell office:value-type="float" office:value="1263.22" table:style-name="ce41">
            <text:p><text:s text:c="2"/>1.263,22<text:s/></text:p>
          </table:table-cell>
          <table:table-cell office:value-type="string" table:style-name="ce42">
            <text:p>C</text:p>
          </table:table-cell>
          <table:table-cell office:value-type="float" office:value="6316.1" table:style-name="ce43">
            <text:p><text:s text:c="2"/>6.316,10<text:s/></text:p>
          </table:table-cell>
          <table:table-cell office:value-type="float" office:value="6316.1" table:style-name="ce44">
            <text:p><text:s text:c="2"/>6.316,10<text:s/></text:p>
          </table:table-cell>
          <table:table-cell office:value-type="float" office:value="1263.22" table:style-name="ce43">
            <text:p><text:s text:c="2"/>1.263,2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3.01.04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MPOSTO SOBRE A RENDA RETIDO NA FONTE - IRRF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5560.02" table:style-name="ce35">
            <text:p><text:s text:c="2"/>15.560,02<text:s/></text:p>
          </table:table-cell>
          <table:table-cell office:value-type="float" office:value="15560.02" table:style-name="ce36">
            <text:p><text:s text:c="2"/>15.560,02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3.01.04.02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RRF s/ Serviços Terceiros PJ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5560.02" table:style-name="ce43">
            <text:p><text:s text:c="2"/>15.560,02<text:s/></text:p>
          </table:table-cell>
          <table:table-cell office:value-type="float" office:value="15560.02" table:style-name="ce44">
            <text:p><text:s text:c="2"/>15.560,02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9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AS OBRIGAÇÕES A CURTO PRAZO</text:p>
          </table:table-cell>
          <table:table-cell office:value-type="float" office:value="76503.679999999993" table:style-name="ce33">
            <text:p><text:s text:c="2"/>76.503,68<text:s/></text:p>
          </table:table-cell>
          <table:table-cell office:value-type="string" table:style-name="ce34">
            <text:p>C</text:p>
          </table:table-cell>
          <table:table-cell office:value-type="float" office:value="156900.13" table:style-name="ce35">
            <text:p><text:s text:c="2"/>156.900,13<text:s/></text:p>
          </table:table-cell>
          <table:table-cell office:value-type="float" office:value="80396.45" table:style-name="ce36">
            <text:p><text:s text:c="2"/>80.396,45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9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AS OBRIGAÇÕES A CURTO PRAZO - CONSOLIDAÇÃO</text:p>
          </table:table-cell>
          <table:table-cell office:value-type="float" office:value="13101.38" table:style-name="ce25">
            <text:p><text:s text:c="2"/>13.101,38<text:s/></text:p>
          </table:table-cell>
          <table:table-cell office:value-type="string" table:style-name="ce26">
            <text:p>C</text:p>
          </table:table-cell>
          <table:table-cell office:value-type="float" office:value="30095.53" table:style-name="ce27">
            <text:p><text:s text:c="2"/>30.095,53<text:s/></text:p>
          </table:table-cell>
          <table:table-cell office:value-type="float" office:value="16994.150000000001" table:style-name="ce28">
            <text:p><text:s text:c="2"/>16.994,15<text:s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9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NDENIZAÇÕES E RESTITUIÇÕES</text:p>
          </table:table-cell>
          <table:table-cell office:value-type="float" office:value="13101.38" table:style-name="ce33">
            <text:p><text:s text:c="2"/>13.101,38<text:s/></text:p>
          </table:table-cell>
          <table:table-cell office:value-type="string" table:style-name="ce34">
            <text:p>C</text:p>
          </table:table-cell>
          <table:table-cell office:value-type="float" office:value="22088.9" table:style-name="ce35">
            <text:p><text:s text:c="2"/>22.088,90<text:s/></text:p>
          </table:table-cell>
          <table:table-cell office:value-type="float" office:value="8987.52" table:style-name="ce36">
            <text:p><text:s text:c="2"/>8.987,52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9.1.01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NDENIZAÇÕES A SERVIDORES</text:p>
          </table:table-cell>
          <table:table-cell office:value-type="float" office:value="13101.38" table:style-name="ce41">
            <text:p><text:s text:c="2"/>13.101,38<text:s/></text:p>
          </table:table-cell>
          <table:table-cell office:value-type="string" table:style-name="ce42">
            <text:p>C</text:p>
          </table:table-cell>
          <table:table-cell office:value-type="float" office:value="17572.2" table:style-name="ce43">
            <text:p><text:s text:c="2"/>17.572,20<text:s/></text:p>
          </table:table-cell>
          <table:table-cell office:value-type="float" office:value="4470.82" table:style-name="ce44">
            <text:p><text:s text:c="2"/>4.470,82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9.1.01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INDENIZAÇÕES E RESTITUIÇÕES DIVERSA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516.7" table:style-name="ce51">
            <text:p><text:s text:c="2"/>4.516,70<text:s/></text:p>
          </table:table-cell>
          <table:table-cell office:value-type="float" office:value="4516.7" table:style-name="ce52">
            <text:p><text:s text:c="2"/>4.516,70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9.1.0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DIÁRIAS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8006.63" table:style-name="ce43">
            <text:p><text:s text:c="2"/>8.006,63<text:s/></text:p>
          </table:table-cell>
          <table:table-cell office:value-type="float" office:value="8006.63" table:style-name="ce44">
            <text:p><text:s text:c="2"/>8.006,63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9.2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AS OBRIGAÇÕES A CURTO PRAZO-INTRA OFSS</text:p>
          </table:table-cell>
          <table:table-cell office:value-type="float" office:value="63402.3" table:style-name="ce33">
            <text:p><text:s text:c="2"/>63.402,30<text:s/></text:p>
          </table:table-cell>
          <table:table-cell office:value-type="string" table:style-name="ce34">
            <text:p>C</text:p>
          </table:table-cell>
          <table:table-cell office:value-type="float" office:value="126804.6" table:style-name="ce35">
            <text:p><text:s text:c="2"/>126.804,60<text:s/></text:p>
          </table:table-cell>
          <table:table-cell office:value-type="float" office:value="63402.3" table:style-name="ce36">
            <text:p><text:s text:c="2"/>63.402,30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9.2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NDENIZAÇÕES E RESTITUIÇÕES - INTRA OFSS</text:p>
          </table:table-cell>
          <table:table-cell office:value-type="float" office:value="63402.3" table:style-name="ce25">
            <text:p><text:s text:c="2"/>63.402,30<text:s/></text:p>
          </table:table-cell>
          <table:table-cell office:value-type="string" table:style-name="ce26">
            <text:p>C</text:p>
          </table:table-cell>
          <table:table-cell office:value-type="float" office:value="126804.6" table:style-name="ce27">
            <text:p><text:s text:c="2"/>126.804,60<text:s/></text:p>
          </table:table-cell>
          <table:table-cell office:value-type="float" office:value="63402.3" table:style-name="ce28">
            <text:p><text:s text:c="2"/>63.402,30<text:s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9.2.01.07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ALDOS DE DUODÉCIMOS A DEVOLVER</text:p>
          </table:table-cell>
          <table:table-cell office:value-type="float" office:value="63402.3" table:style-name="ce49">
            <text:p><text:s text:c="2"/>63.402,30<text:s/></text:p>
          </table:table-cell>
          <table:table-cell office:value-type="string" table:style-name="ce50">
            <text:p>C</text:p>
          </table:table-cell>
          <table:table-cell office:value-type="float" office:value="126804.6" table:style-name="ce51">
            <text:p><text:s text:c="2"/>126.804,60<text:s/></text:p>
          </table:table-cell>
          <table:table-cell office:value-type="float" office:value="63402.3" table:style-name="ce52">
            <text:p><text:s text:c="2"/>63.402,30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3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ATRIMÔNIO LIQUIDO</text:p>
          </table:table-cell>
          <table:table-cell office:value-type="float" office:value="4779823.87" table:style-name="ce25">
            <text:p><text:s text:c="2"/>4.779.823,87<text:s/></text:p>
          </table:table-cell>
          <table:table-cell office:value-type="string" table:style-name="ce26">
            <text:p>C</text:p>
          </table:table-cell>
          <table:table-cell office:value-type="float" office:value="16164001.369999999" table:style-name="ce27">
            <text:p><text:s text:c="2"/>16.164.001,37<text:s/></text:p>
          </table:table-cell>
          <table:table-cell office:value-type="float" office:value="16164001.369999999" table:style-name="ce28">
            <text:p><text:s text:c="2"/>16.164.001,37<text:s/></text:p>
          </table:table-cell>
          <table:table-cell office:value-type="float" office:value="4779823.87" table:style-name="ce27">
            <text:p><text:s text:c="2"/>4.779.823,87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3.7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RESULTADOS ACUMULADOS</text:p>
          </table:table-cell>
          <table:table-cell office:value-type="float" office:value="4779823.87" table:style-name="ce33">
            <text:p><text:s text:c="2"/>4.779.823,87<text:s/></text:p>
          </table:table-cell>
          <table:table-cell office:value-type="string" table:style-name="ce34">
            <text:p>C</text:p>
          </table:table-cell>
          <table:table-cell office:value-type="float" office:value="16164001.369999999" table:style-name="ce35">
            <text:p><text:s text:c="2"/>16.164.001,37<text:s/></text:p>
          </table:table-cell>
          <table:table-cell office:value-type="float" office:value="16164001.369999999" table:style-name="ce36">
            <text:p><text:s text:c="2"/>16.164.001,37<text:s/></text:p>
          </table:table-cell>
          <table:table-cell office:value-type="float" office:value="4779823.87" table:style-name="ce35">
            <text:p><text:s text:c="2"/>4.779.823,87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3.7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SUPERÁVITS OU DÉFICITS ACUMULADOS</text:p>
          </table:table-cell>
          <table:table-cell office:value-type="float" office:value="4779823.87" table:style-name="ce25">
            <text:p><text:s text:c="2"/>4.779.823,87<text:s/></text:p>
          </table:table-cell>
          <table:table-cell office:value-type="string" table:style-name="ce26">
            <text:p>C</text:p>
          </table:table-cell>
          <table:table-cell office:value-type="float" office:value="16164001.369999999" table:style-name="ce27">
            <text:p><text:s text:c="2"/>16.164.001,37<text:s/></text:p>
          </table:table-cell>
          <table:table-cell office:value-type="float" office:value="16164001.369999999" table:style-name="ce28">
            <text:p><text:s text:c="2"/>16.164.001,37<text:s/></text:p>
          </table:table-cell>
          <table:table-cell office:value-type="float" office:value="4779823.87" table:style-name="ce27">
            <text:p><text:s text:c="2"/>4.779.823,87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3.7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SUPERÁVITS OU DÉFICITS ACUMULADOS - CONSOLIDAÇÃO</text:p>
          </table:table-cell>
          <table:table-cell office:value-type="float" office:value="34821503.030000001" table:style-name="ce33">
            <text:p><text:s text:c="2"/>34.821.503,03<text:s/></text:p>
          </table:table-cell>
          <table:table-cell office:value-type="string" table:style-name="ce34">
            <text:p>D</text:p>
          </table:table-cell>
          <table:table-cell office:value-type="float" office:value="7297304.2300000004" table:style-name="ce35">
            <text:p><text:s text:c="2"/>7.297.304,23<text:s/></text:p>
          </table:table-cell>
          <table:table-cell office:value-type="float" office:value="7297304.2300000004" table:style-name="ce36">
            <text:p><text:s text:c="2"/>7.297.304,23<text:s/></text:p>
          </table:table-cell>
          <table:table-cell office:value-type="float" office:value="34821503.030000001" table:style-name="ce35">
            <text:p><text:s text:c="2"/>34.821.503,03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3.7.1.1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UPERÁVITS OU DÉFICITS DO EXERCÍCIO</text:p>
          </table:table-cell>
          <table:table-cell office:value-type="float" office:value="7297304.2300000004" table:style-name="ce41">
            <text:p><text:s text:c="2"/>7.297.304,23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7297304.2300000004" table:style-name="ce44">
            <text:p><text:s text:c="2"/>7.297.304,23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3.7.1.1.0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UPERÁVITS OU DÉFICITS DE EXERCÍCIOS ANTERIORES</text:p>
          </table:table-cell>
          <table:table-cell office:value-type="float" office:value="27524198.800000001" table:style-name="ce49">
            <text:p><text:s text:c="2"/>27.524.198,80<text:s/></text:p>
          </table:table-cell>
          <table:table-cell office:value-type="string" table:style-name="ce50">
            <text:p>D</text:p>
          </table:table-cell>
          <table:table-cell office:value-type="float" office:value="7297304.2300000004" table:style-name="ce51">
            <text:p><text:s text:c="2"/>7.297.304,23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34821503.030000001" table:style-name="ce51">
            <text:p><text:s text:c="2"/>34.821.503,03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3.7.1.2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SUPERÁVITS OU DÉFICITS ACUMULADOS - INTRA OFSS</text:p>
          </table:table-cell>
          <table:table-cell office:value-type="float" office:value="44958647.740000002" table:style-name="ce25">
            <text:p><text:s text:c="2"/>44.958.647,74<text:s/></text:p>
          </table:table-cell>
          <table:table-cell office:value-type="string" table:style-name="ce26">
            <text:p>C</text:p>
          </table:table-cell>
          <table:table-cell office:value-type="float" office:value="8108240.6600000001" table:style-name="ce27">
            <text:p><text:s text:c="2"/>8.108.240,66<text:s/></text:p>
          </table:table-cell>
          <table:table-cell office:value-type="float" office:value="8108240.6600000001" table:style-name="ce28">
            <text:p><text:s text:c="2"/>8.108.240,66<text:s/></text:p>
          </table:table-cell>
          <table:table-cell office:value-type="float" office:value="44958647.740000002" table:style-name="ce27">
            <text:p><text:s text:c="2"/>44.958.647,74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3.7.1.2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UPERÁVITS OU DÉFICITS DO EXERCÍCIO</text:p>
          </table:table-cell>
          <table:table-cell office:value-type="float" office:value="8108240.6600000001" table:style-name="ce49">
            <text:p><text:s text:c="2"/>8.108.240,66<text:s/></text:p>
          </table:table-cell>
          <table:table-cell office:value-type="string" table:style-name="ce50">
            <text:p>C</text:p>
          </table:table-cell>
          <table:table-cell office:value-type="float" office:value="8108240.6600000001" table:style-name="ce51">
            <text:p><text:s text:c="2"/>8.108.240,66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3.7.1.2.0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UPERÁVITS OU DÉFICITS DE EXERCÍCIOS ANTERIORES</text:p>
          </table:table-cell>
          <table:table-cell office:value-type="float" office:value="36850407.079999998" table:style-name="ce41">
            <text:p><text:s text:c="2"/>36.850.407,08<text:s/></text:p>
          </table:table-cell>
          <table:table-cell office:value-type="string" table:style-name="ce42">
            <text:p>C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8108240.6600000001" table:style-name="ce44">
            <text:p><text:s text:c="2"/>8.108.240,66<text:s/></text:p>
          </table:table-cell>
          <table:table-cell office:value-type="float" office:value="44958647.740000002" table:style-name="ce43">
            <text:p><text:s text:c="2"/>44.958.647,7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3.7.1.3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SUPERÁVITS OU DÉFICITS ACUMULADOS - INTER OFSS - UNIÃO</text:p>
          </table:table-cell>
          <table:table-cell office:value-type="float" office:value="5357320.84" table:style-name="ce33">
            <text:p><text:s text:c="2"/>5.357.320,84<text:s/></text:p>
          </table:table-cell>
          <table:table-cell office:value-type="string" table:style-name="ce34">
            <text:p>D</text:p>
          </table:table-cell>
          <table:table-cell office:value-type="float" office:value="758456.48" table:style-name="ce35">
            <text:p><text:s text:c="2"/>758.456,48<text:s/></text:p>
          </table:table-cell>
          <table:table-cell office:value-type="float" office:value="758456.48" table:style-name="ce36">
            <text:p><text:s text:c="2"/>758.456,48<text:s/></text:p>
          </table:table-cell>
          <table:table-cell office:value-type="float" office:value="5357320.84" table:style-name="ce35">
            <text:p><text:s text:c="2"/>5.357.320,8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3.7.1.3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UPERÁVITS OU DÉFICITS DO EXERCÍCIO</text:p>
          </table:table-cell>
          <table:table-cell office:value-type="float" office:value="758456.48" table:style-name="ce41">
            <text:p><text:s text:c="2"/>758.456,48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758456.48" table:style-name="ce44">
            <text:p><text:s text:c="2"/>758.456,48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3.7.1.3.0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UPERÁVITS OU DÉFICITS DE EXERCÍCIOS ANTERIORES</text:p>
          </table:table-cell>
          <table:table-cell office:value-type="float" office:value="4598864.3600000003" table:style-name="ce49">
            <text:p><text:s text:c="2"/>4.598.864,36<text:s/></text:p>
          </table:table-cell>
          <table:table-cell office:value-type="string" table:style-name="ce50">
            <text:p>D</text:p>
          </table:table-cell>
          <table:table-cell office:value-type="float" office:value="758456.48" table:style-name="ce51">
            <text:p><text:s text:c="2"/>758.456,48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5357320.84" table:style-name="ce51">
            <text:p><text:s text:c="2"/>5.357.320,84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0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VARIAÇÃO PATRIMONIAL DIMINUTIV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3856125.63" table:style-name="ce27">
            <text:p><text:s text:c="2"/>3.856.125,63<text:s/></text:p>
          </table:table-cell>
          <table:table-cell office:value-type="float" office:value="192620.66" table:style-name="ce28">
            <text:p><text:s text:c="2"/>192.620,66<text:s/></text:p>
          </table:table-cell>
          <table:table-cell office:value-type="float" office:value="3663504.97" table:style-name="ce27">
            <text:p><text:s text:c="2"/>3.663.504,97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ESSOAL E ENCARGO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3483086.61" table:style-name="ce35">
            <text:p><text:s text:c="2"/>3.483.086,61<text:s/></text:p>
          </table:table-cell>
          <table:table-cell office:value-type="float" office:value="185257.04" table:style-name="ce36">
            <text:p><text:s text:c="2"/>185.257,04<text:s/></text:p>
          </table:table-cell>
          <table:table-cell office:value-type="float" office:value="3297829.57" table:style-name="ce35">
            <text:p><text:s text:c="2"/>3.297.829,57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REMUNERAÇÃO A PESSOAL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784206.41" table:style-name="ce27">
            <text:p><text:s text:c="2"/>2.784.206,41<text:s/></text:p>
          </table:table-cell>
          <table:table-cell office:value-type="float" office:value="157575.32" table:style-name="ce28">
            <text:p><text:s text:c="2"/>157.575,32<text:s/></text:p>
          </table:table-cell>
          <table:table-cell office:value-type="float" office:value="2626631.09" table:style-name="ce27">
            <text:p><text:s text:c="2"/>2.626.631,09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1.2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REMUNERAÇÃO A PESSOAL ATIVO CIVIL - ABRANGIDOS PELO RGP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784206.41" table:style-name="ce35">
            <text:p><text:s text:c="2"/>2.784.206,41<text:s/></text:p>
          </table:table-cell>
          <table:table-cell office:value-type="float" office:value="157575.32" table:style-name="ce36">
            <text:p><text:s text:c="2"/>157.575,32<text:s/></text:p>
          </table:table-cell>
          <table:table-cell office:value-type="float" office:value="2626631.09" table:style-name="ce35">
            <text:p><text:s text:c="2"/>2.626.631,09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1.2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REMUNERAÇÃO A PESSOAL ATIVO CIVIL - ABRANGIDOS PELO RGPS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784206.41" table:style-name="ce27">
            <text:p><text:s text:c="2"/>2.784.206,41<text:s/></text:p>
          </table:table-cell>
          <table:table-cell office:value-type="float" office:value="157575.32" table:style-name="ce28">
            <text:p><text:s text:c="2"/>157.575,32<text:s/></text:p>
          </table:table-cell>
          <table:table-cell office:value-type="float" office:value="2626631.09" table:style-name="ce27">
            <text:p><text:s text:c="2"/>2.626.631,09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1.2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VENCIMENTOS E VANTAGENS FIXAS - PESSOAL CIVIL - RGP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776739.99" table:style-name="ce35">
            <text:p><text:s text:c="2"/>2.776.739,99<text:s/></text:p>
          </table:table-cell>
          <table:table-cell office:value-type="float" office:value="157575.32" table:style-name="ce36">
            <text:p><text:s text:c="2"/>157.575,32<text:s/></text:p>
          </table:table-cell>
          <table:table-cell office:value-type="float" office:value="2619164.67" table:style-name="ce35">
            <text:p><text:s text:c="2"/>2.619.164,67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1.2.1.01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VENCIMENTOS E SALÁR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350959.12" table:style-name="ce43">
            <text:p><text:s text:c="2"/>1.350.959,12<text:s/></text:p>
          </table:table-cell>
          <table:table-cell office:value-type="float" office:value="98919.25" table:style-name="ce44">
            <text:p><text:s text:c="2"/>98.919,25<text:s/></text:p>
          </table:table-cell>
          <table:table-cell office:value-type="float" office:value="1252039.8700000001" table:style-name="ce43">
            <text:p><text:s text:c="2"/>1.252.039,8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1.2.1.01.14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GRATIFICAÇÃO POR EXERCÍCIO DE CARG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2997.14" table:style-name="ce51">
            <text:p><text:s text:c="2"/>12.997,14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2997.14" table:style-name="ce51">
            <text:p><text:s text:c="2"/>12.997,14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1.2.1.01.16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GRATIFICAÇÃO POR EXERCÍCIO DE FUN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30810.52" table:style-name="ce43">
            <text:p><text:s text:c="2"/>30.810,52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30810.52" table:style-name="ce43">
            <text:p><text:s text:c="2"/>30.810,5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1.2.1.01.18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GRATIFICAÇÃO DE TEMPO DE <text:s/>SERVIÇ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89854.67" table:style-name="ce51">
            <text:p><text:s text:c="2"/>89.854,67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89854.67" table:style-name="ce51">
            <text:p><text:s text:c="2"/>89.854,67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1.2.1.01.2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13º SALÁR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14458.64" table:style-name="ce43">
            <text:p><text:s text:c="2"/>114.458,64<text:s/></text:p>
          </table:table-cell>
          <table:table-cell office:value-type="float" office:value="687.82" table:style-name="ce44">
            <text:p><text:s text:c="2"/>687,82<text:s/></text:p>
          </table:table-cell>
          <table:table-cell office:value-type="float" office:value="113770.82" table:style-name="ce43">
            <text:p><text:s text:c="2"/>113.770,8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1.2.1.01.23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ÉRIAS - ABONO PECUNIÁRI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5610.9" table:style-name="ce51">
            <text:p><text:s text:c="2"/>5.610,9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5610.9" table:style-name="ce51">
            <text:p><text:s text:c="2"/>5.610,9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1.2.1.01.24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FÉRIAS - ABONO CONSTITUCION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90415.01" table:style-name="ce43">
            <text:p><text:s text:c="2"/>90.415,01<text:s/></text:p>
          </table:table-cell>
          <table:table-cell office:value-type="float" office:value="42021.71" table:style-name="ce44">
            <text:p><text:s text:c="2"/>42.021,71<text:s/></text:p>
          </table:table-cell>
          <table:table-cell office:value-type="float" office:value="48393.3" table:style-name="ce43">
            <text:p><text:s text:c="2"/>48.393,3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1.2.1.01.25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LICENÇA-PRÊMI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05179.93" table:style-name="ce51">
            <text:p><text:s text:c="2"/>105.179,93<text:s/></text:p>
          </table:table-cell>
          <table:table-cell office:value-type="float" office:value="15946.54" table:style-name="ce52">
            <text:p><text:s text:c="2"/>15.946,54<text:s/></text:p>
          </table:table-cell>
          <table:table-cell office:value-type="float" office:value="89233.39" table:style-name="ce51">
            <text:p><text:s text:c="2"/>89.233,39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1.2.1.01.3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UBSÍD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976454.06" table:style-name="ce43">
            <text:p><text:s text:c="2"/>976.454,06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976454.06" table:style-name="ce43">
            <text:p><text:s text:c="2"/>976.454,0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1.2.1.02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AS VPD VARIÁVEIS - PESSOAL CIVIL - RGP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7466.42" table:style-name="ce35">
            <text:p><text:s text:c="2"/>7.466,42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7466.42" table:style-name="ce35">
            <text:p><text:s text:c="2"/>7.466,4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1.2.1.02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RVIÇOS EXTRAORDINÁR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7466.42" table:style-name="ce43">
            <text:p><text:s text:c="2"/>7.466,42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7466.42" table:style-name="ce43">
            <text:p><text:s text:c="2"/>7.466,4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2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NCARGOS PATRONAI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479936.55" table:style-name="ce35">
            <text:p><text:s text:c="2"/>479.936,55<text:s/></text:p>
          </table:table-cell>
          <table:table-cell office:value-type="float" office:value="24242.62" table:style-name="ce36">
            <text:p><text:s text:c="2"/>24.242,62<text:s/></text:p>
          </table:table-cell>
          <table:table-cell office:value-type="float" office:value="455693.93" table:style-name="ce35">
            <text:p><text:s text:c="2"/>455.693,93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2.2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NCARGOS PATRONAIS - RGP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473098.98" table:style-name="ce27">
            <text:p><text:s text:c="2"/>473.098,98<text:s/></text:p>
          </table:table-cell>
          <table:table-cell office:value-type="float" office:value="23003.74" table:style-name="ce28">
            <text:p><text:s text:c="2"/>23.003,74<text:s/></text:p>
          </table:table-cell>
          <table:table-cell office:value-type="float" office:value="450095.24" table:style-name="ce27">
            <text:p><text:s text:c="2"/>450.095,24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2.2.3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NCARGOS PATRONAIS - RGPS - INTER OFSS - UNI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473098.98" table:style-name="ce35">
            <text:p><text:s text:c="2"/>473.098,98<text:s/></text:p>
          </table:table-cell>
          <table:table-cell office:value-type="float" office:value="23003.74" table:style-name="ce36">
            <text:p><text:s text:c="2"/>23.003,74<text:s/></text:p>
          </table:table-cell>
          <table:table-cell office:value-type="float" office:value="450095.24" table:style-name="ce35">
            <text:p><text:s text:c="2"/>450.095,2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2.2.3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IBUIÇÕES PREVIDENCIÁRIAS - RGP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473098.98" table:style-name="ce43">
            <text:p><text:s text:c="2"/>473.098,98<text:s/></text:p>
          </table:table-cell>
          <table:table-cell office:value-type="float" office:value="23003.74" table:style-name="ce44">
            <text:p><text:s text:c="2"/>23.003,74<text:s/></text:p>
          </table:table-cell>
          <table:table-cell office:value-type="float" office:value="450095.24" table:style-name="ce43">
            <text:p><text:s text:c="2"/>450.095,2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2.3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NCARGOS PATRONAIS - FGT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6837.57" table:style-name="ce35">
            <text:p><text:s text:c="2"/>6.837,57<text:s/></text:p>
          </table:table-cell>
          <table:table-cell office:value-type="float" office:value="1238.8800000000001" table:style-name="ce36">
            <text:p><text:s text:c="2"/>1.238,88<text:s/></text:p>
          </table:table-cell>
          <table:table-cell office:value-type="float" office:value="5598.69" table:style-name="ce35">
            <text:p><text:s text:c="2"/>5.598,69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2.3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NCARGOS PATRONAIS - FGTS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6837.57" table:style-name="ce27">
            <text:p><text:s text:c="2"/>6.837,57<text:s/></text:p>
          </table:table-cell>
          <table:table-cell office:value-type="float" office:value="1238.8800000000001" table:style-name="ce28">
            <text:p><text:s text:c="2"/>1.238,88<text:s/></text:p>
          </table:table-cell>
          <table:table-cell office:value-type="float" office:value="5598.69" table:style-name="ce27">
            <text:p><text:s text:c="2"/>5.598,69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2.3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GT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6837.57" table:style-name="ce51">
            <text:p><text:s text:c="2"/>6.837,57<text:s/></text:p>
          </table:table-cell>
          <table:table-cell office:value-type="float" office:value="1238.8800000000001" table:style-name="ce52">
            <text:p><text:s text:c="2"/>1.238,88<text:s/></text:p>
          </table:table-cell>
          <table:table-cell office:value-type="float" office:value="5598.69" table:style-name="ce51">
            <text:p><text:s text:c="2"/>5.598,69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3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EFÍCIOS A PESSOAL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14472.83" table:style-name="ce27">
            <text:p><text:s text:c="2"/>214.472,83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214472.83" table:style-name="ce27">
            <text:p><text:s text:c="2"/>214.472,83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3.2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EFÍCIOS A PESSOAL - RGP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14472.83" table:style-name="ce35">
            <text:p><text:s text:c="2"/>214.472,83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214472.83" table:style-name="ce35">
            <text:p><text:s text:c="2"/>214.472,83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3.2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EFÍCIOS A PESSOAL - RGPS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14472.83" table:style-name="ce27">
            <text:p><text:s text:c="2"/>214.472,83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214472.83" table:style-name="ce27">
            <text:p><text:s text:c="2"/>214.472,83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3.2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AUXÍLIO ALIMENT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14472.83" table:style-name="ce51">
            <text:p><text:s text:c="2"/>214.472,83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14472.83" table:style-name="ce51">
            <text:p><text:s text:c="2"/>214.472,83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9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AS VARIAÇÕES PATRIMONIAIS DIMINUTIVAS - PESSOAL E ENCARGO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4470.82" table:style-name="ce27">
            <text:p><text:s text:c="2"/>4.470,82<text:s/></text:p>
          </table:table-cell>
          <table:table-cell office:value-type="float" office:value="3439.1" table:style-name="ce28">
            <text:p><text:s text:c="2"/>3.439,10<text:s/></text:p>
          </table:table-cell>
          <table:table-cell office:value-type="float" office:value="1031.72" table:style-name="ce27">
            <text:p><text:s text:c="2"/>1.031,7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9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NDENIZAÇÕES E RESTITUIÇÕES TRABALHIST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4470.82" table:style-name="ce35">
            <text:p><text:s text:c="2"/>4.470,82<text:s/></text:p>
          </table:table-cell>
          <table:table-cell office:value-type="float" office:value="3439.1" table:style-name="ce36">
            <text:p><text:s text:c="2"/>3.439,10<text:s/></text:p>
          </table:table-cell>
          <table:table-cell office:value-type="float" office:value="1031.72" table:style-name="ce35">
            <text:p><text:s text:c="2"/>1.031,7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9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NDENIZAÇÕES E RESTITUIÇÕES TRABALHISTAS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4470.82" table:style-name="ce27">
            <text:p><text:s text:c="2"/>4.470,82<text:s/></text:p>
          </table:table-cell>
          <table:table-cell office:value-type="float" office:value="3439.1" table:style-name="ce28">
            <text:p><text:s text:c="2"/>3.439,10<text:s/></text:p>
          </table:table-cell>
          <table:table-cell office:value-type="float" office:value="1031.72" table:style-name="ce27">
            <text:p><text:s text:c="2"/>1.031,7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9.1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INDENIZAÇÕES E RESTITUIÇÕES TRABALHISTAS - ATIVO CIVIL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470.82" table:style-name="ce51">
            <text:p><text:s text:c="2"/>4.470,82<text:s/></text:p>
          </table:table-cell>
          <table:table-cell office:value-type="float" office:value="3439.1" table:style-name="ce52">
            <text:p><text:s text:c="2"/>3.439,10<text:s/></text:p>
          </table:table-cell>
          <table:table-cell office:value-type="float" office:value="1031.72" table:style-name="ce51">
            <text:p><text:s text:c="2"/>1.031,72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2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EFÍCIOS PREVIDENCIÁRIOS E ASSISTENCIAI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75" table:style-name="ce27">
            <text:p><text:s text:c="2"/>175,0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75" table:style-name="ce27">
            <text:p><text:s text:c="2"/>175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2.9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BENEFÍCIOS ASSISTENCIAI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75" table:style-name="ce35">
            <text:p><text:s text:c="2"/>175,0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75" table:style-name="ce35">
            <text:p><text:s text:c="2"/>175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2.9.9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OS BENEFÍCIOS ASSISTENCIAI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75" table:style-name="ce27">
            <text:p><text:s text:c="2"/>175,0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75" table:style-name="ce27">
            <text:p><text:s text:c="2"/>175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2.9.9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BENEFÍCIOS ASSISTENCIAIS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75" table:style-name="ce35">
            <text:p><text:s text:c="2"/>175,0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75" table:style-name="ce35">
            <text:p><text:s text:c="2"/>175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2.9.9.1.06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IBUICAO DA ENTIDADE PARA O ATENDIMENTO A SAUDE DO SERVIDO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75" table:style-name="ce43">
            <text:p><text:s text:c="2"/>175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75" table:style-name="ce43">
            <text:p><text:s text:c="2"/>175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USO DE BENS, SERVIÇOS E CONSUMO DE CAPITAL FIX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366353.71" table:style-name="ce35">
            <text:p><text:s text:c="2"/>366.353,71<text:s/></text:p>
          </table:table-cell>
          <table:table-cell office:value-type="float" office:value="7363.62" table:style-name="ce36">
            <text:p><text:s text:c="2"/>7.363,62<text:s/></text:p>
          </table:table-cell>
          <table:table-cell office:value-type="float" office:value="358990.09" table:style-name="ce35">
            <text:p><text:s text:c="2"/>358.990,09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USO DE MATERIAL DE CONSUM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49978.11" table:style-name="ce27">
            <text:p><text:s text:c="2"/>49.978,11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49978.11" table:style-name="ce27">
            <text:p><text:s text:c="2"/>49.978,11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1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SUMO DE MATERIAL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49978.11" table:style-name="ce35">
            <text:p><text:s text:c="2"/>49.978,11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49978.11" table:style-name="ce35">
            <text:p><text:s text:c="2"/>49.978,11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1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SUMO DE MATERIAL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49978.11" table:style-name="ce27">
            <text:p><text:s text:c="2"/>49.978,11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49978.11" table:style-name="ce27">
            <text:p><text:s text:c="2"/>49.978,11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03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GÁS E OUTROS MATERIAIS ENGARRAFAD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599" table:style-name="ce51">
            <text:p><text:s text:c="2"/>599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599" table:style-name="ce51">
            <text:p><text:s text:c="2"/>599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06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GÊNEROS ALIMENT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3085.47" table:style-name="ce43">
            <text:p><text:s text:c="2"/>13.085,47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3085.47" table:style-name="ce43">
            <text:p><text:s text:c="2"/>13.085,4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15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PARA FESTIVIDADES E HOMENAGEN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7027" table:style-name="ce51">
            <text:p><text:s text:c="2"/>7.027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7027" table:style-name="ce51">
            <text:p><text:s text:c="2"/>7.027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16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DE EXPEDIENTE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5954.92" table:style-name="ce43">
            <text:p><text:s text:c="2"/>5.954,92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5954.92" table:style-name="ce43">
            <text:p><text:s text:c="2"/>5.954,9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17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DE PROCESSAMENTO DE DAD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918.58" table:style-name="ce51">
            <text:p><text:s text:c="2"/>918,58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918.58" table:style-name="ce51">
            <text:p><text:s text:c="2"/>918,58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2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DE COPA E COZINH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200.16" table:style-name="ce43">
            <text:p><text:s text:c="2"/>2.200,16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200.16" table:style-name="ce43">
            <text:p><text:s text:c="2"/>2.200,1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2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DE LIMPEZA E PRODUTOS DE HIGIENIZ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7309.14" table:style-name="ce51">
            <text:p><text:s text:c="2"/>7.309,14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7309.14" table:style-name="ce51">
            <text:p><text:s text:c="2"/>7.309,14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24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PARA MANUTENÇÃO DE BENS IMÓVEIS E INSTALA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6237.78" table:style-name="ce43">
            <text:p><text:s text:c="2"/>6.237,78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6237.78" table:style-name="ce43">
            <text:p><text:s text:c="2"/>6.237,7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25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PARA MANUTENÇÃO DE BEN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309.5" table:style-name="ce51">
            <text:p><text:s text:c="2"/>1.309,5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309.5" table:style-name="ce51">
            <text:p><text:s text:c="2"/>1.309,5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26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ELÉTRICO E ELETRÔNIC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138.3499999999999" table:style-name="ce43">
            <text:p><text:s text:c="2"/>1.138,35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138.3499999999999" table:style-name="ce43">
            <text:p><text:s text:c="2"/>1.138,3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28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DE PROTEÇÃO E SEGURANÇA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193.32" table:style-name="ce51">
            <text:p><text:s text:c="2"/>1.193,32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193.32" table:style-name="ce51">
            <text:p><text:s text:c="2"/>1.193,32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4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FERRAMENTA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89.89" table:style-name="ce43">
            <text:p><text:s text:c="2"/>89,89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89.89" table:style-name="ce43">
            <text:p><text:s text:c="2"/>89,8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44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DE SINALIZAÇÃO VISUAL E OUTR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515" table:style-name="ce51">
            <text:p><text:s text:c="2"/>1.515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515" table:style-name="ce51">
            <text:p><text:s text:c="2"/>1.515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99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OUTROS MATERIAIS DE CONSUM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400" table:style-name="ce43">
            <text:p><text:s text:c="2"/>1.400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400" table:style-name="ce43">
            <text:p><text:s text:c="2"/>1.40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2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SERVIÇO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316375.59999999998" table:style-name="ce35">
            <text:p><text:s text:c="2"/>316.375,60<text:s/></text:p>
          </table:table-cell>
          <table:table-cell office:value-type="float" office:value="7363.62" table:style-name="ce36">
            <text:p><text:s text:c="2"/>7.363,62<text:s/></text:p>
          </table:table-cell>
          <table:table-cell office:value-type="float" office:value="309011.98" table:style-name="ce35">
            <text:p><text:s text:c="2"/>309.011,9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2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IÁRIA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8938.31" table:style-name="ce27">
            <text:p><text:s text:c="2"/>8.938,31<text:s/></text:p>
          </table:table-cell>
          <table:table-cell office:value-type="float" office:value="931.68" table:style-name="ce28">
            <text:p><text:s text:c="2"/>931,68<text:s/></text:p>
          </table:table-cell>
          <table:table-cell office:value-type="float" office:value="8006.63" table:style-name="ce27">
            <text:p><text:s text:c="2"/>8.006,63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2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IÁRIAS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8938.31" table:style-name="ce35">
            <text:p><text:s text:c="2"/>8.938,31<text:s/></text:p>
          </table:table-cell>
          <table:table-cell office:value-type="float" office:value="931.68" table:style-name="ce36">
            <text:p><text:s text:c="2"/>931,68<text:s/></text:p>
          </table:table-cell>
          <table:table-cell office:value-type="float" office:value="8006.63" table:style-name="ce35">
            <text:p><text:s text:c="2"/>8.006,63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1.1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DIÁRIAS PESSOAL CIVI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8938.31" table:style-name="ce43">
            <text:p><text:s text:c="2"/>8.938,31<text:s/></text:p>
          </table:table-cell>
          <table:table-cell office:value-type="float" office:value="931.68" table:style-name="ce44">
            <text:p><text:s text:c="2"/>931,68<text:s/></text:p>
          </table:table-cell>
          <table:table-cell office:value-type="float" office:value="8006.63" table:style-name="ce43">
            <text:p><text:s text:c="2"/>8.006,6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2.2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SERVIÇOS TERCEIROS - PF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896.35" table:style-name="ce35">
            <text:p><text:s text:c="2"/>2.896,35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2896.35" table:style-name="ce35">
            <text:p><text:s text:c="2"/>2.896,35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2.2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SERVIÇOS TERCEIROS - PF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896.35" table:style-name="ce27">
            <text:p><text:s text:c="2"/>2.896,35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2896.35" table:style-name="ce27">
            <text:p><text:s text:c="2"/>2.896,35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2.1.1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NUTENÇÃO E CONSERV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359.5500000000002" table:style-name="ce51">
            <text:p><text:s text:c="2"/>2.359,55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359.5500000000002" table:style-name="ce51">
            <text:p><text:s text:c="2"/>2.359,55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2.1.26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RV. DE APOIO ADMIN., TÉCNICO E OPERACION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536.79999999999995" table:style-name="ce43">
            <text:p><text:s text:c="2"/>536,8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536.79999999999995" table:style-name="ce43">
            <text:p><text:s text:c="2"/>536,8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2.3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SERVIÇOS TERCEIROS - PJ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304540.94" table:style-name="ce35">
            <text:p><text:s text:c="2"/>304.540,94<text:s/></text:p>
          </table:table-cell>
          <table:table-cell office:value-type="float" office:value="6431.94" table:style-name="ce36">
            <text:p><text:s text:c="2"/>6.431,94<text:s/></text:p>
          </table:table-cell>
          <table:table-cell office:value-type="float" office:value="298109" table:style-name="ce35">
            <text:p><text:s text:c="2"/>298.109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2.3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SERVIÇOS TERCEIROS - PJ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304540.94" table:style-name="ce27">
            <text:p><text:s text:c="2"/>304.540,94<text:s/></text:p>
          </table:table-cell>
          <table:table-cell office:value-type="float" office:value="6431.94" table:style-name="ce28">
            <text:p><text:s text:c="2"/>6.431,94<text:s/></text:p>
          </table:table-cell>
          <table:table-cell office:value-type="float" office:value="298109" table:style-name="ce27">
            <text:p><text:s text:c="2"/>298.109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04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MUNIC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900.17" table:style-name="ce51">
            <text:p><text:s text:c="2"/>2.900,17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900.17" table:style-name="ce51">
            <text:p><text:s text:c="2"/>2.900,17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05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UBLICIDADE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52076.12" table:style-name="ce43">
            <text:p><text:s text:c="2"/>52.076,12<text:s/></text:p>
          </table:table-cell>
          <table:table-cell office:value-type="float" office:value="450" table:style-name="ce44">
            <text:p><text:s text:c="2"/>450,00<text:s/></text:p>
          </table:table-cell>
          <table:table-cell office:value-type="float" office:value="51626.12" table:style-name="ce43">
            <text:p><text:s text:c="2"/>51.626,1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06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NUTENÇÃO E CONSERV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5626.75" table:style-name="ce51">
            <text:p><text:s text:c="2"/>15.626,75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5626.75" table:style-name="ce51">
            <text:p><text:s text:c="2"/>15.626,75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07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RVIÇOS DE APO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3909.3" table:style-name="ce43">
            <text:p><text:s text:c="2"/>3.909,30<text:s/></text:p>
          </table:table-cell>
          <table:table-cell office:value-type="float" office:value="200" table:style-name="ce44">
            <text:p><text:s text:c="2"/>200,00<text:s/></text:p>
          </table:table-cell>
          <table:table-cell office:value-type="float" office:value="3709.3" table:style-name="ce43">
            <text:p><text:s text:c="2"/>3.709,3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08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ERVIÇOS DE ÁGUA E ESGOTO, ENERGIA ELÉTRICA, GÁS E OUTR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3377.54" table:style-name="ce51">
            <text:p><text:s text:c="2"/>23.377,54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3377.54" table:style-name="ce51">
            <text:p><text:s text:c="2"/>23.377,54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1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RVIÇOS RELACIONADOS À TECNOLOGIA DA INFORM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03207.21" table:style-name="ce43">
            <text:p><text:s text:c="2"/>103.207,21<text:s/></text:p>
          </table:table-cell>
          <table:table-cell office:value-type="float" office:value="3162.34" table:style-name="ce44">
            <text:p><text:s text:c="2"/>3.162,34<text:s/></text:p>
          </table:table-cell>
          <table:table-cell office:value-type="float" office:value="100044.87" table:style-name="ce43">
            <text:p><text:s text:c="2"/>100.044,8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14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ASSINATURAS DE PERIODICOS E ANUIDADE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1975.09" table:style-name="ce51">
            <text:p><text:s text:c="2"/>11.975,09<text:s/></text:p>
          </table:table-cell>
          <table:table-cell office:value-type="float" office:value="2619.6" table:style-name="ce52">
            <text:p><text:s text:c="2"/>2.619,60<text:s/></text:p>
          </table:table-cell>
          <table:table-cell office:value-type="float" office:value="9355.49" table:style-name="ce51">
            <text:p><text:s text:c="2"/>9.355,49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29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GUROS EM GER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829.25" table:style-name="ce43">
            <text:p><text:s text:c="2"/>829,25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829.25" table:style-name="ce43">
            <text:p><text:s text:c="2"/>829,2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3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ELEÇÃO E TREINAMENT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0750" table:style-name="ce51">
            <text:p><text:s text:c="2"/>10.750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0750" table:style-name="ce51">
            <text:p><text:s text:c="2"/>10.750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3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RVIÇOS BANCÁR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" table:style-name="ce43">
            <text:p><text:s text:c="2"/>1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" table:style-name="ce43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36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ERVIÇOS DE ÁUDIO VÍDEO E FOT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52" table:style-name="ce51">
            <text:p><text:s text:c="2"/>52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52" table:style-name="ce51">
            <text:p><text:s text:c="2"/>52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46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RVIÇOS GRÁFICOS E EDITORIAI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740" table:style-name="ce43">
            <text:p><text:s text:c="2"/>1.740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740" table:style-name="ce43">
            <text:p><text:s text:c="2"/>1.74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5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TAXA DE ADMINISTR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905.93" table:style-name="ce51">
            <text:p><text:s text:c="2"/>905,93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905.93" table:style-name="ce51">
            <text:p><text:s text:c="2"/>905,93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54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LOCAÇÃO DE MÃO-DE-OBR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57418.8" table:style-name="ce43">
            <text:p><text:s text:c="2"/>57.418,8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57418.8" table:style-name="ce43">
            <text:p><text:s text:c="2"/>57.418,8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56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ASSAGENS E DESPESAS COM LOCOMO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7378.71" table:style-name="ce51">
            <text:p><text:s text:c="2"/>7.378,71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7378.71" table:style-name="ce51">
            <text:p><text:s text:c="2"/>7.378,71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2.3.1.99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OS SERVIÇOS TERCEIROS - PJ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2393.07" table:style-name="ce27">
            <text:p><text:s text:c="2"/>12.393,07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2393.07" table:style-name="ce27">
            <text:p><text:s text:c="2"/>12.393,07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99.03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ERVIÇOS DE ESTAGIÁRI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2393.07" table:style-name="ce51">
            <text:p><text:s text:c="2"/>12.393,07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2393.07" table:style-name="ce51">
            <text:p><text:s text:c="2"/>12.393,07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7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TRIBUTÁRIA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993.61" table:style-name="ce27">
            <text:p><text:s text:c="2"/>1.993,61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993.61" table:style-name="ce27">
            <text:p><text:s text:c="2"/>1.993,61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7.2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IBUIÇÕE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993.61" table:style-name="ce35">
            <text:p><text:s text:c="2"/>1.993,61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993.61" table:style-name="ce35">
            <text:p><text:s text:c="2"/>1.993,61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7.2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IBUIÇÕES SOCIAI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993.61" table:style-name="ce27">
            <text:p><text:s text:c="2"/>1.993,61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993.61" table:style-name="ce27">
            <text:p><text:s text:c="2"/>1.993,61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7.2.1.3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IBUIÇÕES SOCIAIS - INTER OFSS - UNI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993.61" table:style-name="ce35">
            <text:p><text:s text:c="2"/>1.993,61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993.61" table:style-name="ce35">
            <text:p><text:s text:c="2"/>1.993,61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7.2.1.3.04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OBRIGAÇÕES PATRONAIS S/SERVIÇOS DE PESSOA FÍSIC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993.61" table:style-name="ce43">
            <text:p><text:s text:c="2"/>1.993,61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993.61" table:style-name="ce43">
            <text:p><text:s text:c="2"/>1.993,6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9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AS VARIAÇÕES PATRIMONIAIS DIMINUTIV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4516.7" table:style-name="ce35">
            <text:p><text:s text:c="2"/>4.516,7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4516.7" table:style-name="ce35">
            <text:p><text:s text:c="2"/>4.516,7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9.9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IVERSAS VARIAÇÕES PATRIMONIAIS DIMINUTIVA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4516.7" table:style-name="ce27">
            <text:p><text:s text:c="2"/>4.516,7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4516.7" table:style-name="ce27">
            <text:p><text:s text:c="2"/>4.516,7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9.9.6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NDENIZAÇÕES, RESTITUIÇÕES E RESSARCIMENTO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4516.7" table:style-name="ce35">
            <text:p><text:s text:c="2"/>4.516,7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4516.7" table:style-name="ce35">
            <text:p><text:s text:c="2"/>4.516,7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9.9.6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NDENIZAÇÕES, RESTITUIÇÕES E RESSARCIMENTOS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4516.7" table:style-name="ce27">
            <text:p><text:s text:c="2"/>4.516,7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4516.7" table:style-name="ce27">
            <text:p><text:s text:c="2"/>4.516,7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9.9.6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Indenizações de Transporte - Pessoal Civil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516.7" table:style-name="ce51">
            <text:p><text:s text:c="2"/>4.516,7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4516.7" table:style-name="ce51">
            <text:p><text:s text:c="2"/>4.516,7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4.0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VARIAÇÃO PATRIMONIAL AUMENTATIV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0" table:style-name="ce27">
            <text:p><text:s text:c="2"/>-<text:s text:c="4"/></text:p>
          </table:table-cell>
          <table:table-cell office:value-type="float" office:value="3624440.18" table:style-name="ce28">
            <text:p><text:s text:c="2"/>3.624.440,18<text:s/></text:p>
          </table:table-cell>
          <table:table-cell office:value-type="float" office:value="3624440.18" table:style-name="ce27">
            <text:p><text:s text:c="2"/>3.624.440,18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4.5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TRANSFERÊNCIAS E DELEGAÇÕES RECEBID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3624440.18" table:style-name="ce36">
            <text:p><text:s text:c="2"/>3.624.440,18<text:s/></text:p>
          </table:table-cell>
          <table:table-cell office:value-type="float" office:value="3624440.18" table:style-name="ce35">
            <text:p><text:s text:c="2"/>3.624.440,18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4.5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TRANSFERÊNCIAS INTRAGOVERNAMENTAI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0" table:style-name="ce27">
            <text:p><text:s text:c="2"/>-<text:s text:c="4"/></text:p>
          </table:table-cell>
          <table:table-cell office:value-type="float" office:value="3624440.18" table:style-name="ce28">
            <text:p><text:s text:c="2"/>3.624.440,18<text:s/></text:p>
          </table:table-cell>
          <table:table-cell office:value-type="float" office:value="3624440.18" table:style-name="ce27">
            <text:p><text:s text:c="2"/>3.624.440,18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4.5.1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TRANSFERÊNCIAS RECEBIDAS PARA A EXECUÇÃO ORÇAMENTÁRI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3624440.18" table:style-name="ce36">
            <text:p><text:s text:c="2"/>3.624.440,18<text:s/></text:p>
          </table:table-cell>
          <table:table-cell office:value-type="float" office:value="3624440.18" table:style-name="ce35">
            <text:p><text:s text:c="2"/>3.624.440,18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4.5.1.1.2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TRANSFERÊNCIAS RECEBIDAS PARA A EXECUÇÃO ORÇAMENTÁRIA - INTRA OFS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0" table:style-name="ce27">
            <text:p><text:s text:c="2"/>-<text:s text:c="4"/></text:p>
          </table:table-cell>
          <table:table-cell office:value-type="float" office:value="3624440.18" table:style-name="ce28">
            <text:p><text:s text:c="2"/>3.624.440,18<text:s/></text:p>
          </table:table-cell>
          <table:table-cell office:value-type="float" office:value="3624440.18" table:style-name="ce27">
            <text:p><text:s text:c="2"/>3.624.440,18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4.5.1.1.2.0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EPASSE RECEBID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3624440.18" table:style-name="ce52">
            <text:p><text:s text:c="2"/>3.624.440,18<text:s/></text:p>
          </table:table-cell>
          <table:table-cell office:value-type="float" office:value="3624440.18" table:style-name="ce51">
            <text:p><text:s text:c="2"/>3.624.440,18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0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OLES DA APROVAÇÃO DO PLANEJAMENTO E ORÇAMENTO</text:p>
          </table:table-cell>
          <table:table-cell office:value-type="float" office:value="504976.95" table:style-name="ce25">
            <text:p><text:s text:c="2"/>504.976,95<text:s/></text:p>
          </table:table-cell>
          <table:table-cell office:value-type="string" table:style-name="ce26">
            <text:p>D</text:p>
          </table:table-cell>
          <table:table-cell office:value-type="float" office:value="17388845.140000001" table:style-name="ce27">
            <text:p><text:s text:c="2"/>17.388.845,14<text:s/></text:p>
          </table:table-cell>
          <table:table-cell office:value-type="float" office:value="3453400.58" table:style-name="ce28">
            <text:p><text:s text:c="2"/>3.453.400,58<text:s/></text:p>
          </table:table-cell>
          <table:table-cell office:value-type="float" office:value="14440421.51" table:style-name="ce27">
            <text:p><text:s text:c="2"/>14.440.421,51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2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RÇAMENTO APROVAD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6883868.190000001" table:style-name="ce35">
            <text:p><text:s text:c="2"/>16.883.868,19<text:s/></text:p>
          </table:table-cell>
          <table:table-cell office:value-type="float" office:value="2948423.63" table:style-name="ce36">
            <text:p><text:s text:c="2"/>2.948.423,63<text:s/></text:p>
          </table:table-cell>
          <table:table-cell office:value-type="float" office:value="13935444.560000001" table:style-name="ce35">
            <text:p><text:s text:c="2"/>13.935.444,56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2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FIXAÇÃO DA DESPES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6883868.190000001" table:style-name="ce27">
            <text:p><text:s text:c="2"/>16.883.868,19<text:s/></text:p>
          </table:table-cell>
          <table:table-cell office:value-type="float" office:value="2948423.63" table:style-name="ce28">
            <text:p><text:s text:c="2"/>2.948.423,63<text:s/></text:p>
          </table:table-cell>
          <table:table-cell office:value-type="float" office:value="13935444.560000001" table:style-name="ce27">
            <text:p><text:s text:c="2"/>13.935.444,56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2.2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OTAÇÃO ORÇAMENTÁRI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2782632.720000001" table:style-name="ce35">
            <text:p><text:s text:c="2"/>12.782.632,72<text:s/></text:p>
          </table:table-cell>
          <table:table-cell office:value-type="float" office:value="2810000" table:style-name="ce36">
            <text:p><text:s text:c="2"/>2.810.000,00<text:s/></text:p>
          </table:table-cell>
          <table:table-cell office:value-type="float" office:value="9972632.7200000007" table:style-name="ce35">
            <text:p><text:s text:c="2"/>9.972.632,7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2.2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OTAÇÃO INICIAL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1025132.720000001" table:style-name="ce27">
            <text:p><text:s text:c="2"/>11.025.132,72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1025132.720000001" table:style-name="ce27">
            <text:p><text:s text:c="2"/>11.025.132,7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2.2.1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REDITO INICIAL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1025132.720000001" table:style-name="ce35">
            <text:p><text:s text:c="2"/>11.025.132,72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1025132.720000001" table:style-name="ce35">
            <text:p><text:s text:c="2"/>11.025.132,7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2.2.1.1.01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ORIGINARIO DO OGM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1025132.720000001" table:style-name="ce43">
            <text:p><text:s text:c="2"/>11.025.132,72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1025132.720000001" table:style-name="ce43">
            <text:p><text:s text:c="2"/>11.025.132,7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2.2.1.2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OTAÇÃO ADICIONAL POR TIPO DE CREDIT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35000" table:style-name="ce35">
            <text:p><text:s text:c="2"/>235.000,0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235000" table:style-name="ce35">
            <text:p><text:s text:c="2"/>235.000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2.2.1.2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REDITO ADICIONAL - SUPLEMENT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35000" table:style-name="ce43">
            <text:p><text:s text:c="2"/>235.000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35000" table:style-name="ce43">
            <text:p><text:s text:c="2"/>235.00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2.2.1.3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OTAÇÃO ADICIONAL POR FONTE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522500" table:style-name="ce35">
            <text:p><text:s text:c="2"/>1.522.500,00<text:s/></text:p>
          </table:table-cell>
          <table:table-cell office:value-type="float" office:value="1522500" table:style-name="ce36">
            <text:p><text:s text:c="2"/>1.522.500,00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2.2.1.3.03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ANULAÇÃO DE DOT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35000" table:style-name="ce43">
            <text:p><text:s text:c="2"/>235.000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35000" table:style-name="ce43">
            <text:p><text:s text:c="2"/>235.00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2.2.1.3.09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(-) CANCELAMENTO DE DOTAÇÕE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1287500" table:style-name="ce52">
            <text:p><text:s text:c="2"/>1.287.500,00<text:s/></text:p>
          </table:table-cell>
          <table:table-cell office:value-type="float" office:value="1287500" table:style-name="ce51">
            <text:p><text:s text:c="2"/>1.287.500,0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2.2.1.3.99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VALOR GLOBAL DA DOTAÇÃO ADICIONAL POR FONTE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287500" table:style-name="ce43">
            <text:p><text:s text:c="2"/>1.287.500,00<text:s/></text:p>
          </table:table-cell>
          <table:table-cell office:value-type="float" office:value="235000" table:style-name="ce44">
            <text:p><text:s text:c="2"/>235.000,00<text:s/></text:p>
          </table:table-cell>
          <table:table-cell office:value-type="float" office:value="1052500" table:style-name="ce43">
            <text:p><text:s text:c="2"/>1.052.50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2.2.1.9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ANCELAMENTO/REMANEJAMENTO DE DOT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1287500" table:style-name="ce36">
            <text:p><text:s text:c="2"/>1.287.500,00<text:s/></text:p>
          </table:table-cell>
          <table:table-cell office:value-type="float" office:value="1287500" table:style-name="ce35">
            <text:p><text:s text:c="2"/>1.287.500,0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2.2.1.9.04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(-) CANCELAMENTO DE DOTA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1287500" table:style-name="ce44">
            <text:p><text:s text:c="2"/>1.287.500,00<text:s/></text:p>
          </table:table-cell>
          <table:table-cell office:value-type="float" office:value="1287500" table:style-name="ce43">
            <text:p><text:s text:c="2"/>1.287.50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2.2.9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CONTROLES DA DESPESA ORÇAMENTÁRI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4101235.47" table:style-name="ce35">
            <text:p><text:s text:c="2"/>4.101.235,47<text:s/></text:p>
          </table:table-cell>
          <table:table-cell office:value-type="float" office:value="138423.63" table:style-name="ce36">
            <text:p><text:s text:c="2"/>138.423,63<text:s/></text:p>
          </table:table-cell>
          <table:table-cell office:value-type="float" office:value="3962811.84" table:style-name="ce35">
            <text:p><text:s text:c="2"/>3.962.811,8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2.2.9.2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MPENHOS POR EMISS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4101235.47" table:style-name="ce27">
            <text:p><text:s text:c="2"/>4.101.235,47<text:s/></text:p>
          </table:table-cell>
          <table:table-cell office:value-type="float" office:value="138423.63" table:style-name="ce28">
            <text:p><text:s text:c="2"/>138.423,63<text:s/></text:p>
          </table:table-cell>
          <table:table-cell office:value-type="float" office:value="3962811.84" table:style-name="ce27">
            <text:p><text:s text:c="2"/>3.962.811,84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2.2.9.2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A DESPESA POR NOTA DE EMPENH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4101235.47" table:style-name="ce35">
            <text:p><text:s text:c="2"/>4.101.235,47<text:s/></text:p>
          </table:table-cell>
          <table:table-cell office:value-type="float" office:value="138423.63" table:style-name="ce36">
            <text:p><text:s text:c="2"/>138.423,63<text:s/></text:p>
          </table:table-cell>
          <table:table-cell office:value-type="float" office:value="3962811.84" table:style-name="ce35">
            <text:p><text:s text:c="2"/>3.962.811,8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2.2.9.2.01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MISSAO DE EMPENH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4101235.47" table:style-name="ce43">
            <text:p><text:s text:c="2"/>4.101.235,47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4101235.47" table:style-name="ce43">
            <text:p><text:s text:c="2"/>4.101.235,4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2.2.9.2.01.03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(-) ANULAÇÃO DE EMPENH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138423.63" table:style-name="ce52">
            <text:p><text:s text:c="2"/>138.423,63<text:s/></text:p>
          </table:table-cell>
          <table:table-cell office:value-type="float" office:value="138423.63" table:style-name="ce51">
            <text:p><text:s text:c="2"/>138.423,63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3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NSCRIÇÃO DE RESTOS A PAGAR</text:p>
          </table:table-cell>
          <table:table-cell office:value-type="float" office:value="504976.95" table:style-name="ce25">
            <text:p><text:s text:c="2"/>504.976,95<text:s/></text:p>
          </table:table-cell>
          <table:table-cell office:value-type="string" table:style-name="ce26">
            <text:p>D</text:p>
          </table:table-cell>
          <table:table-cell office:value-type="float" office:value="504976.95" table:style-name="ce27">
            <text:p><text:s text:c="2"/>504.976,95<text:s/></text:p>
          </table:table-cell>
          <table:table-cell office:value-type="float" office:value="504976.95" table:style-name="ce28">
            <text:p><text:s text:c="2"/>504.976,95<text:s/></text:p>
          </table:table-cell>
          <table:table-cell office:value-type="float" office:value="504976.95" table:style-name="ce27">
            <text:p><text:s text:c="2"/>504.976,95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3.1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NSCRIÇÃO DE RP NÃO PROCESSADOS</text:p>
          </table:table-cell>
          <table:table-cell office:value-type="float" office:value="64882.74" table:style-name="ce33">
            <text:p><text:s text:c="2"/>64.882,74<text:s/></text:p>
          </table:table-cell>
          <table:table-cell office:value-type="string" table:style-name="ce34">
            <text:p>D</text:p>
          </table:table-cell>
          <table:table-cell office:value-type="float" office:value="64882.74" table:style-name="ce35">
            <text:p><text:s text:c="2"/>64.882,74<text:s/></text:p>
          </table:table-cell>
          <table:table-cell office:value-type="float" office:value="64882.74" table:style-name="ce36">
            <text:p><text:s text:c="2"/>64.882,74<text:s/></text:p>
          </table:table-cell>
          <table:table-cell office:value-type="float" office:value="64882.74" table:style-name="ce35">
            <text:p><text:s text:c="2"/>64.882,7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3.1.1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NÃO PROCESSADOS INSCRIT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64882.74" table:style-name="ce43">
            <text:p><text:s text:c="2"/>64.882,74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64882.74" table:style-name="ce43">
            <text:p><text:s text:c="2"/>64.882,7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3.1.7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NÃO PROCESSADOS - INSCRIÇÃO NO EXERCÍCIO</text:p>
          </table:table-cell>
          <table:table-cell office:value-type="float" office:value="64882.74" table:style-name="ce49">
            <text:p><text:s text:c="2"/>64.882,74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64882.74" table:style-name="ce52">
            <text:p><text:s text:c="2"/>64.882,74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3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NSCRIÇÃO DE RP PROCESSADOS</text:p>
          </table:table-cell>
          <table:table-cell office:value-type="float" office:value="440094.21" table:style-name="ce25">
            <text:p><text:s text:c="2"/>440.094,21<text:s/></text:p>
          </table:table-cell>
          <table:table-cell office:value-type="string" table:style-name="ce26">
            <text:p>D</text:p>
          </table:table-cell>
          <table:table-cell office:value-type="float" office:value="440094.21" table:style-name="ce27">
            <text:p><text:s text:c="2"/>440.094,21<text:s/></text:p>
          </table:table-cell>
          <table:table-cell office:value-type="float" office:value="440094.21" table:style-name="ce28">
            <text:p><text:s text:c="2"/>440.094,21<text:s/></text:p>
          </table:table-cell>
          <table:table-cell office:value-type="float" office:value="440094.21" table:style-name="ce27">
            <text:p><text:s text:c="2"/>440.094,21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3.2.1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PROCESSADOS - INSCRIT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40094.21" table:style-name="ce51">
            <text:p><text:s text:c="2"/>440.094,21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440094.21" table:style-name="ce51">
            <text:p><text:s text:c="2"/>440.094,21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3.2.7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PROCESSADOS - INSCRIÇÃO NO EXERCÍCIO</text:p>
          </table:table-cell>
          <table:table-cell office:value-type="float" office:value="440094.21" table:style-name="ce41">
            <text:p><text:s text:c="2"/>440.094,21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440094.21" table:style-name="ce44">
            <text:p><text:s text:c="2"/>440.094,21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9.0.0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NTRAPARTIDA DE MOVIMENTOS CONTÁBEIS INTERNOS - ORÇAMENTÁRIA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0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OLES DA EXECUÇÃO DO PLANEJAMENTO E ORÇAMENTO</text:p>
          </table:table-cell>
          <table:table-cell office:value-type="float" office:value="504976.95" table:style-name="ce25">
            <text:p><text:s text:c="2"/>504.976,95<text:s/></text:p>
          </table:table-cell>
          <table:table-cell office:value-type="string" table:style-name="ce26">
            <text:p>C</text:p>
          </table:table-cell>
          <table:table-cell office:value-type="float" office:value="19088385.77" table:style-name="ce27">
            <text:p><text:s text:c="2"/>19.088.385,77<text:s/></text:p>
          </table:table-cell>
          <table:table-cell office:value-type="float" office:value="33023830.329999998" table:style-name="ce28">
            <text:p><text:s text:c="2"/>33.023.830,33<text:s/></text:p>
          </table:table-cell>
          <table:table-cell office:value-type="float" office:value="14440421.51" table:style-name="ce27">
            <text:p><text:s text:c="2"/>14.440.421,51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2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O ORÇAMENT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8020199.030000001" table:style-name="ce35">
            <text:p><text:s text:c="2"/>18.020.199,03<text:s/></text:p>
          </table:table-cell>
          <table:table-cell office:value-type="float" office:value="31955643.59" table:style-name="ce36">
            <text:p><text:s text:c="2"/>31.955.643,59<text:s/></text:p>
          </table:table-cell>
          <table:table-cell office:value-type="float" office:value="13935444.560000001" table:style-name="ce35">
            <text:p><text:s text:c="2"/>13.935.444,56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2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A DESPES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8020199.030000001" table:style-name="ce27">
            <text:p><text:s text:c="2"/>18.020.199,03<text:s/></text:p>
          </table:table-cell>
          <table:table-cell office:value-type="float" office:value="31955643.59" table:style-name="ce28">
            <text:p><text:s text:c="2"/>31.955.643,59<text:s/></text:p>
          </table:table-cell>
          <table:table-cell office:value-type="float" office:value="13935444.560000001" table:style-name="ce27">
            <text:p><text:s text:c="2"/>13.935.444,56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2.2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ISPONIBILIDADES DE CREDIT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1704467.25" table:style-name="ce35">
            <text:p><text:s text:c="2"/>11.704.467,25<text:s/></text:p>
          </table:table-cell>
          <table:table-cell office:value-type="float" office:value="21677099.969999999" table:style-name="ce36">
            <text:p><text:s text:c="2"/>21.677.099,97<text:s/></text:p>
          </table:table-cell>
          <table:table-cell office:value-type="float" office:value="9972632.7200000007" table:style-name="ce35">
            <text:p><text:s text:c="2"/>9.972.632,7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2.2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REDITO DISPONÍVEL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5388735.4699999997" table:style-name="ce27">
            <text:p><text:s text:c="2"/>5.388.735,47<text:s/></text:p>
          </table:table-cell>
          <table:table-cell office:value-type="float" office:value="11398556.35" table:style-name="ce28">
            <text:p><text:s text:c="2"/>11.398.556,35<text:s/></text:p>
          </table:table-cell>
          <table:table-cell office:value-type="float" office:value="6009820.8799999999" table:style-name="ce27">
            <text:p><text:s text:c="2"/>6.009.820,88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2.2.1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RÉDITO DISPONIVEL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5388735.4699999997" table:style-name="ce35">
            <text:p><text:s text:c="2"/>5.388.735,47<text:s/></text:p>
          </table:table-cell>
          <table:table-cell office:value-type="float" office:value="11398556.35" table:style-name="ce36">
            <text:p><text:s text:c="2"/>11.398.556,35<text:s/></text:p>
          </table:table-cell>
          <table:table-cell office:value-type="float" office:value="6009820.8799999999" table:style-name="ce35">
            <text:p><text:s text:c="2"/>6.009.820,88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2.2.1.1.01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RÉDITO DISPONIVE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5388735.4699999997" table:style-name="ce43">
            <text:p><text:s text:c="2"/>5.388.735,47<text:s/></text:p>
          </table:table-cell>
          <table:table-cell office:value-type="float" office:value="11398556.35" table:style-name="ce44">
            <text:p><text:s text:c="2"/>11.398.556,35<text:s/></text:p>
          </table:table-cell>
          <table:table-cell office:value-type="float" office:value="6009820.8799999999" table:style-name="ce43">
            <text:p><text:s text:c="2"/>6.009.820,8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2.2.1.3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REDITO UTILIZAD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6315731.7800000003" table:style-name="ce35">
            <text:p><text:s text:c="2"/>6.315.731,78<text:s/></text:p>
          </table:table-cell>
          <table:table-cell office:value-type="float" office:value="10278543.619999999" table:style-name="ce36">
            <text:p><text:s text:c="2"/>10.278.543,62<text:s/></text:p>
          </table:table-cell>
          <table:table-cell office:value-type="float" office:value="3962811.84" table:style-name="ce35">
            <text:p><text:s text:c="2"/>3.962.811,84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2.2.1.3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REDITO EMPENHADO A LIQUID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3475245.81" table:style-name="ce43">
            <text:p><text:s text:c="2"/>3.475.245,81<text:s/></text:p>
          </table:table-cell>
          <table:table-cell office:value-type="float" office:value="4108213.1" table:style-name="ce44">
            <text:p><text:s text:c="2"/>4.108.213,10<text:s/></text:p>
          </table:table-cell>
          <table:table-cell office:value-type="float" office:value="632967.29" table:style-name="ce43">
            <text:p><text:s text:c="2"/>632.967,2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2.2.1.3.03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REDITO EMPENHADO LIQUIDADO A PAGA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840334.18" table:style-name="ce51">
            <text:p><text:s text:c="2"/>2.840.334,18<text:s/></text:p>
          </table:table-cell>
          <table:table-cell office:value-type="float" office:value="3336973.97" table:style-name="ce52">
            <text:p><text:s text:c="2"/>3.336.973,97<text:s/></text:p>
          </table:table-cell>
          <table:table-cell office:value-type="float" office:value="496639.79" table:style-name="ce51">
            <text:p><text:s text:c="2"/>496.639,79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2.2.1.3.04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REDITO EMPENHADO LIQUIDADO PAG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51.79" table:style-name="ce43">
            <text:p><text:s text:c="2"/>151,79<text:s/></text:p>
          </table:table-cell>
          <table:table-cell office:value-type="float" office:value="2833356.55" table:style-name="ce44">
            <text:p><text:s text:c="2"/>2.833.356,55<text:s/></text:p>
          </table:table-cell>
          <table:table-cell office:value-type="float" office:value="2833204.76" table:style-name="ce43">
            <text:p><text:s text:c="2"/>2.833.204,7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2.2.9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CONTROLES DA DESPESA ORÇAMENTÁRI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6315731.7800000003" table:style-name="ce35">
            <text:p><text:s text:c="2"/>6.315.731,78<text:s/></text:p>
          </table:table-cell>
          <table:table-cell office:value-type="float" office:value="10278543.619999999" table:style-name="ce36">
            <text:p><text:s text:c="2"/>10.278.543,62<text:s/></text:p>
          </table:table-cell>
          <table:table-cell office:value-type="float" office:value="3962811.84" table:style-name="ce35">
            <text:p><text:s text:c="2"/>3.962.811,84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2.2.9.2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MISSÃO DE EMPENH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6315731.7800000003" table:style-name="ce27">
            <text:p><text:s text:c="2"/>6.315.731,78<text:s/></text:p>
          </table:table-cell>
          <table:table-cell office:value-type="float" office:value="10278543.619999999" table:style-name="ce28">
            <text:p><text:s text:c="2"/>10.278.543,62<text:s/></text:p>
          </table:table-cell>
          <table:table-cell office:value-type="float" office:value="3962811.84" table:style-name="ce27">
            <text:p><text:s text:c="2"/>3.962.811,84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2.2.9.2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MPENHOS POR NOTA DE EMPENH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6315731.7800000003" table:style-name="ce35">
            <text:p><text:s text:c="2"/>6.315.731,78<text:s/></text:p>
          </table:table-cell>
          <table:table-cell office:value-type="float" office:value="10278543.619999999" table:style-name="ce36">
            <text:p><text:s text:c="2"/>10.278.543,62<text:s/></text:p>
          </table:table-cell>
          <table:table-cell office:value-type="float" office:value="3962811.84" table:style-name="ce35">
            <text:p><text:s text:c="2"/>3.962.811,84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2.2.9.2.01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MPENHOS A LIQUID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3475245.81" table:style-name="ce43">
            <text:p><text:s text:c="2"/>3.475.245,81<text:s/></text:p>
          </table:table-cell>
          <table:table-cell office:value-type="float" office:value="4108213.1" table:style-name="ce44">
            <text:p><text:s text:c="2"/>4.108.213,10<text:s/></text:p>
          </table:table-cell>
          <table:table-cell office:value-type="float" office:value="632967.29" table:style-name="ce43">
            <text:p><text:s text:c="2"/>632.967,2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2.2.9.2.01.03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MPENHOS LIQUIDADOS A PAGA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840334.18" table:style-name="ce51">
            <text:p><text:s text:c="2"/>2.840.334,18<text:s/></text:p>
          </table:table-cell>
          <table:table-cell office:value-type="float" office:value="3336973.97" table:style-name="ce52">
            <text:p><text:s text:c="2"/>3.336.973,97<text:s/></text:p>
          </table:table-cell>
          <table:table-cell office:value-type="float" office:value="496639.79" table:style-name="ce51">
            <text:p><text:s text:c="2"/>496.639,79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2.2.9.2.01.04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MPENHOS LIQUIDADOS PAG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51.79" table:style-name="ce43">
            <text:p><text:s text:c="2"/>151,79<text:s/></text:p>
          </table:table-cell>
          <table:table-cell office:value-type="float" office:value="2833356.55" table:style-name="ce44">
            <text:p><text:s text:c="2"/>2.833.356,55<text:s/></text:p>
          </table:table-cell>
          <table:table-cell office:value-type="float" office:value="2833204.76" table:style-name="ce43">
            <text:p><text:s text:c="2"/>2.833.204,7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3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E RESTOS A PAGAR</text:p>
          </table:table-cell>
          <table:table-cell office:value-type="float" office:value="504976.95" table:style-name="ce33">
            <text:p><text:s text:c="2"/>504.976,95<text:s/></text:p>
          </table:table-cell>
          <table:table-cell office:value-type="string" table:style-name="ce34">
            <text:p>C</text:p>
          </table:table-cell>
          <table:table-cell office:value-type="float" office:value="1068186.74" table:style-name="ce35">
            <text:p><text:s text:c="2"/>1.068.186,74<text:s/></text:p>
          </table:table-cell>
          <table:table-cell office:value-type="float" office:value="1068186.74" table:style-name="ce36">
            <text:p><text:s text:c="2"/>1.068.186,74<text:s/></text:p>
          </table:table-cell>
          <table:table-cell office:value-type="float" office:value="504976.95" table:style-name="ce35">
            <text:p><text:s text:c="2"/>504.976,95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3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E RP NÃO PROCESSADOS</text:p>
          </table:table-cell>
          <table:table-cell office:value-type="float" office:value="64882.74" table:style-name="ce25">
            <text:p><text:s text:c="2"/>64.882,74<text:s/></text:p>
          </table:table-cell>
          <table:table-cell office:value-type="string" table:style-name="ce26">
            <text:p>C</text:p>
          </table:table-cell>
          <table:table-cell office:value-type="float" office:value="187998.32" table:style-name="ce27">
            <text:p><text:s text:c="2"/>187.998,32<text:s/></text:p>
          </table:table-cell>
          <table:table-cell office:value-type="float" office:value="187998.32" table:style-name="ce28">
            <text:p><text:s text:c="2"/>187.998,32<text:s/></text:p>
          </table:table-cell>
          <table:table-cell office:value-type="float" office:value="64882.74" table:style-name="ce27">
            <text:p><text:s text:c="2"/>64.882,74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3.1.1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NÃO PROCESSADOS A LIQUIDA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53690.3" table:style-name="ce51">
            <text:p><text:s text:c="2"/>53.690,30<text:s/></text:p>
          </table:table-cell>
          <table:table-cell office:value-type="float" office:value="56700.3" table:style-name="ce52">
            <text:p><text:s text:c="2"/>56.700,30<text:s/></text:p>
          </table:table-cell>
          <table:table-cell office:value-type="float" office:value="3010" table:style-name="ce51">
            <text:p><text:s text:c="2"/>3.010,0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3.1.2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NÃO PROCESSADOS EM LIQUID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8182.44" table:style-name="ce43">
            <text:p><text:s text:c="2"/>8.182,44<text:s/></text:p>
          </table:table-cell>
          <table:table-cell office:value-type="float" office:value="8182.44" table:style-name="ce44">
            <text:p><text:s text:c="2"/>8.182,44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3.1.3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NÃO PROCESSADOS LIQUIDADOS A PAGA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61242.84" table:style-name="ce51">
            <text:p><text:s text:c="2"/>61.242,84<text:s/></text:p>
          </table:table-cell>
          <table:table-cell office:value-type="float" office:value="61632.84" table:style-name="ce52">
            <text:p><text:s text:c="2"/>61.632,84<text:s/></text:p>
          </table:table-cell>
          <table:table-cell office:value-type="float" office:value="390" table:style-name="ce51">
            <text:p><text:s text:c="2"/>390,0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3.1.4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NÃO PROCESSADOS PAG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61242.84" table:style-name="ce44">
            <text:p><text:s text:c="2"/>61.242,84<text:s/></text:p>
          </table:table-cell>
          <table:table-cell office:value-type="float" office:value="61242.84" table:style-name="ce43">
            <text:p><text:s text:c="2"/>61.242,8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3.1.7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RP NÃO PROCESSADOS - INSCRIÇÃO NO EXERCÍCIO</text:p>
          </table:table-cell>
          <table:table-cell office:value-type="float" office:value="64882.74" table:style-name="ce33">
            <text:p><text:s text:c="2"/>64.882,74<text:s/></text:p>
          </table:table-cell>
          <table:table-cell office:value-type="string" table:style-name="ce34">
            <text:p>C</text:p>
          </table:table-cell>
          <table:table-cell office:value-type="float" office:value="64882.74" table:style-name="ce35">
            <text:p><text:s text:c="2"/>64.882,74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3.1.7.1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NÃO PROCESSADOS A LIQUIDAR - INSCRIÇÃO NO EXERCÍCIO</text:p>
          </table:table-cell>
          <table:table-cell office:value-type="float" office:value="56700.3" table:style-name="ce41">
            <text:p><text:s text:c="2"/>56.700,30<text:s/></text:p>
          </table:table-cell>
          <table:table-cell office:value-type="string" table:style-name="ce42">
            <text:p>C</text:p>
          </table:table-cell>
          <table:table-cell office:value-type="float" office:value="56700.3" table:style-name="ce43">
            <text:p><text:s text:c="2"/>56.700,3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3.1.7.2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NÃO PROCESSADOS EM LIQUIDAÇÃO - INSCRIÇÃO NO EXERCÍCIO</text:p>
          </table:table-cell>
          <table:table-cell office:value-type="float" office:value="8182.44" table:style-name="ce49">
            <text:p><text:s text:c="2"/>8.182,44<text:s/></text:p>
          </table:table-cell>
          <table:table-cell office:value-type="string" table:style-name="ce50">
            <text:p>C</text:p>
          </table:table-cell>
          <table:table-cell office:value-type="float" office:value="8182.44" table:style-name="ce51">
            <text:p><text:s text:c="2"/>8.182,44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3.1.9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RP NÃO PROCESSADOS CANCELADO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0" table:style-name="ce27">
            <text:p><text:s text:c="2"/>-<text:s text:c="4"/></text:p>
          </table:table-cell>
          <table:table-cell office:value-type="float" office:value="239.9" table:style-name="ce28">
            <text:p><text:s text:c="2"/>239,90<text:s/></text:p>
          </table:table-cell>
          <table:table-cell office:value-type="float" office:value="239.9" table:style-name="ce27">
            <text:p><text:s text:c="2"/>239,9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3.1.9.9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OUTROS CANCELAMENTOS DE RP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239.9" table:style-name="ce52">
            <text:p><text:s text:c="2"/>239,90<text:s/></text:p>
          </table:table-cell>
          <table:table-cell office:value-type="float" office:value="239.9" table:style-name="ce51">
            <text:p><text:s text:c="2"/>239,9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3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E RP PROCESSADOS</text:p>
          </table:table-cell>
          <table:table-cell office:value-type="float" office:value="440094.21" table:style-name="ce25">
            <text:p><text:s text:c="2"/>440.094,21<text:s/></text:p>
          </table:table-cell>
          <table:table-cell office:value-type="string" table:style-name="ce26">
            <text:p>C</text:p>
          </table:table-cell>
          <table:table-cell office:value-type="float" office:value="880188.42" table:style-name="ce27">
            <text:p><text:s text:c="2"/>880.188,42<text:s/></text:p>
          </table:table-cell>
          <table:table-cell office:value-type="float" office:value="880188.42" table:style-name="ce28">
            <text:p><text:s text:c="2"/>880.188,42<text:s/></text:p>
          </table:table-cell>
          <table:table-cell office:value-type="float" office:value="440094.21" table:style-name="ce27">
            <text:p><text:s text:c="2"/>440.094,21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3.2.1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PROCESSADOS A PAGA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40094.21" table:style-name="ce51">
            <text:p><text:s text:c="2"/>440.094,21<text:s/></text:p>
          </table:table-cell>
          <table:table-cell office:value-type="float" office:value="440094.21" table:style-name="ce52">
            <text:p><text:s text:c="2"/>440.094,21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3.2.2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PROCESSADOS PAG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440094.21" table:style-name="ce44">
            <text:p><text:s text:c="2"/>440.094,21<text:s/></text:p>
          </table:table-cell>
          <table:table-cell office:value-type="float" office:value="440094.21" table:style-name="ce43">
            <text:p><text:s text:c="2"/>440.094,2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3.2.7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PROCESSADOS - INSCRIÇÃO NO EXERCÍCIO</text:p>
          </table:table-cell>
          <table:table-cell office:value-type="float" office:value="440094.21" table:style-name="ce49">
            <text:p><text:s text:c="2"/>440.094,21<text:s/></text:p>
          </table:table-cell>
          <table:table-cell office:value-type="string" table:style-name="ce50">
            <text:p>C</text:p>
          </table:table-cell>
          <table:table-cell office:value-type="float" office:value="440094.21" table:style-name="ce51">
            <text:p><text:s text:c="2"/>440.094,21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0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OLES DEVEDORES</text:p>
          </table:table-cell>
          <table:table-cell office:value-type="float" office:value="1510295.6" table:style-name="ce25">
            <text:p><text:s text:c="2"/>1.510.295,60<text:s/></text:p>
          </table:table-cell>
          <table:table-cell office:value-type="string" table:style-name="ce26">
            <text:p>D</text:p>
          </table:table-cell>
          <table:table-cell office:value-type="float" office:value="39115298.520000003" table:style-name="ce27">
            <text:p><text:s text:c="2"/>39.115.298,52<text:s/></text:p>
          </table:table-cell>
          <table:table-cell office:value-type="float" office:value="14529419.23" table:style-name="ce28">
            <text:p><text:s text:c="2"/>14.529.419,23<text:s/></text:p>
          </table:table-cell>
          <table:table-cell office:value-type="float" office:value="26096174.890000001" table:style-name="ce27">
            <text:p><text:s text:c="2"/>26.096.174,89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1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TOS POTENCIAIS</text:p>
          </table:table-cell>
          <table:table-cell office:value-type="float" office:value="802948.24" table:style-name="ce33">
            <text:p><text:s text:c="2"/>802.948,24<text:s/></text:p>
          </table:table-cell>
          <table:table-cell office:value-type="string" table:style-name="ce34">
            <text:p>D</text:p>
          </table:table-cell>
          <table:table-cell office:value-type="float" office:value="348947.57" table:style-name="ce35">
            <text:p><text:s text:c="2"/>348.947,57<text:s/></text:p>
          </table:table-cell>
          <table:table-cell office:value-type="float" office:value="13663.56" table:style-name="ce36">
            <text:p><text:s text:c="2"/>13.663,56<text:s/></text:p>
          </table:table-cell>
          <table:table-cell office:value-type="float" office:value="1138232.25" table:style-name="ce35">
            <text:p><text:s text:c="2"/>1.138.232,25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1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TOS POTENCIAIS PASSIVOS</text:p>
          </table:table-cell>
          <table:table-cell office:value-type="float" office:value="802948.24" table:style-name="ce25">
            <text:p><text:s text:c="2"/>802.948,24<text:s/></text:p>
          </table:table-cell>
          <table:table-cell office:value-type="string" table:style-name="ce26">
            <text:p>D</text:p>
          </table:table-cell>
          <table:table-cell office:value-type="float" office:value="348947.57" table:style-name="ce27">
            <text:p><text:s text:c="2"/>348.947,57<text:s/></text:p>
          </table:table-cell>
          <table:table-cell office:value-type="float" office:value="13663.56" table:style-name="ce28">
            <text:p><text:s text:c="2"/>13.663,56<text:s/></text:p>
          </table:table-cell>
          <table:table-cell office:value-type="float" office:value="1138232.25" table:style-name="ce27">
            <text:p><text:s text:c="2"/>1.138.232,25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1.2.3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BRIGAÇÕES CONTRATUAIS</text:p>
          </table:table-cell>
          <table:table-cell office:value-type="float" office:value="802948.24" table:style-name="ce33">
            <text:p><text:s text:c="2"/>802.948,24<text:s/></text:p>
          </table:table-cell>
          <table:table-cell office:value-type="string" table:style-name="ce34">
            <text:p>D</text:p>
          </table:table-cell>
          <table:table-cell office:value-type="float" office:value="348947.57" table:style-name="ce35">
            <text:p><text:s text:c="2"/>348.947,57<text:s/></text:p>
          </table:table-cell>
          <table:table-cell office:value-type="float" office:value="13663.56" table:style-name="ce36">
            <text:p><text:s text:c="2"/>13.663,56<text:s/></text:p>
          </table:table-cell>
          <table:table-cell office:value-type="float" office:value="1138232.25" table:style-name="ce35">
            <text:p><text:s text:c="2"/>1.138.232,25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1.2.3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BRIGAÇÕES CONTRATUAIS - CONSOLIDAÇÃO</text:p>
          </table:table-cell>
          <table:table-cell office:value-type="float" office:value="802948.24" table:style-name="ce25">
            <text:p><text:s text:c="2"/>802.948,24<text:s/></text:p>
          </table:table-cell>
          <table:table-cell office:value-type="string" table:style-name="ce26">
            <text:p>D</text:p>
          </table:table-cell>
          <table:table-cell office:value-type="float" office:value="348947.57" table:style-name="ce27">
            <text:p><text:s text:c="2"/>348.947,57<text:s/></text:p>
          </table:table-cell>
          <table:table-cell office:value-type="float" office:value="13663.56" table:style-name="ce28">
            <text:p><text:s text:c="2"/>13.663,56<text:s/></text:p>
          </table:table-cell>
          <table:table-cell office:value-type="float" office:value="1138232.25" table:style-name="ce27">
            <text:p><text:s text:c="2"/>1.138.232,25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7.1.2.3.1.0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NTRATOS DE SERVIÇOS</text:p>
          </table:table-cell>
          <table:table-cell office:value-type="float" office:value="802948.24" table:style-name="ce49">
            <text:p><text:s text:c="2"/>802.948,24<text:s/></text:p>
          </table:table-cell>
          <table:table-cell office:value-type="string" table:style-name="ce50">
            <text:p>D</text:p>
          </table:table-cell>
          <table:table-cell office:value-type="float" office:value="288036.59000000003" table:style-name="ce51">
            <text:p><text:s text:c="2"/>288.036,59<text:s/></text:p>
          </table:table-cell>
          <table:table-cell office:value-type="float" office:value="11390.76" table:style-name="ce52">
            <text:p><text:s text:c="2"/>11.390,76<text:s/></text:p>
          </table:table-cell>
          <table:table-cell office:value-type="float" office:value="1079594.07" table:style-name="ce51">
            <text:p><text:s text:c="2"/>1.079.594,07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7.1.2.3.1.04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ATOS DE FORNECIMENTO DE BEN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60910.98" table:style-name="ce43">
            <text:p><text:s text:c="2"/>60.910,98<text:s/></text:p>
          </table:table-cell>
          <table:table-cell office:value-type="float" office:value="2272.8000000000002" table:style-name="ce44">
            <text:p><text:s text:c="2"/>2.272,80<text:s/></text:p>
          </table:table-cell>
          <table:table-cell office:value-type="float" office:value="58638.18" table:style-name="ce43">
            <text:p><text:s text:c="2"/>58.638,1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2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DMINISTRAÇÃO FINANCEIRA</text:p>
          </table:table-cell>
          <table:table-cell office:value-type="float" office:value="707347.36" table:style-name="ce33">
            <text:p><text:s text:c="2"/>707.347,36<text:s/></text:p>
          </table:table-cell>
          <table:table-cell office:value-type="string" table:style-name="ce34">
            <text:p>D</text:p>
          </table:table-cell>
          <table:table-cell office:value-type="float" office:value="38766350.950000003" table:style-name="ce35">
            <text:p><text:s text:c="2"/>38.766.350,95<text:s/></text:p>
          </table:table-cell>
          <table:table-cell office:value-type="float" office:value="14515755.67" table:style-name="ce36">
            <text:p><text:s text:c="2"/>14.515.755,67<text:s/></text:p>
          </table:table-cell>
          <table:table-cell office:value-type="float" office:value="24957942.640000001" table:style-name="ce35">
            <text:p><text:s text:c="2"/>24.957.942,6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2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ISPONIBILIDADES POR DESTINAÇÃO</text:p>
          </table:table-cell>
          <table:table-cell office:value-type="float" office:value="707347.36" table:style-name="ce25">
            <text:p><text:s text:c="2"/>707.347,36<text:s/></text:p>
          </table:table-cell>
          <table:table-cell office:value-type="string" table:style-name="ce26">
            <text:p>D</text:p>
          </table:table-cell>
          <table:table-cell office:value-type="float" office:value="4305952.79" table:style-name="ce27">
            <text:p><text:s text:c="2"/>4.305.952,79<text:s/></text:p>
          </table:table-cell>
          <table:table-cell office:value-type="float" office:value="622.95000000000005" table:style-name="ce28">
            <text:p><text:s text:c="2"/>622,95<text:s/></text:p>
          </table:table-cell>
          <table:table-cell office:value-type="float" office:value="5012677.2" table:style-name="ce27">
            <text:p><text:s text:c="2"/>5.012.677,2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2.1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OLE DA DISPONIBILIDADE DE RECURSOS</text:p>
          </table:table-cell>
          <table:table-cell office:value-type="float" office:value="707347.36" table:style-name="ce33">
            <text:p><text:s text:c="2"/>707.347,36<text:s/></text:p>
          </table:table-cell>
          <table:table-cell office:value-type="string" table:style-name="ce34">
            <text:p>D</text:p>
          </table:table-cell>
          <table:table-cell office:value-type="float" office:value="4305952.79" table:style-name="ce35">
            <text:p><text:s text:c="2"/>4.305.952,79<text:s/></text:p>
          </table:table-cell>
          <table:table-cell office:value-type="float" office:value="622.95000000000005" table:style-name="ce36">
            <text:p><text:s text:c="2"/>622,95<text:s/></text:p>
          </table:table-cell>
          <table:table-cell office:value-type="float" office:value="5012677.2" table:style-name="ce35">
            <text:p><text:s text:c="2"/>5.012.677,2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7.2.1.1.1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ECURSOS ORDINÁRIOS</text:p>
          </table:table-cell>
          <table:table-cell office:value-type="float" office:value="568379.25" table:style-name="ce41">
            <text:p><text:s text:c="2"/>568.379,25<text:s/></text:p>
          </table:table-cell>
          <table:table-cell office:value-type="string" table:style-name="ce42">
            <text:p>D</text:p>
          </table:table-cell>
          <table:table-cell office:value-type="float" office:value="3561037.88" table:style-name="ce43">
            <text:p><text:s text:c="2"/>3.561.037,88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4129417.13" table:style-name="ce43">
            <text:p><text:s text:c="2"/>4.129.417,1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7.2.1.1.3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ECURSOS EXTRAORÇAMENTÁRIOS</text:p>
          </table:table-cell>
          <table:table-cell office:value-type="float" office:value="138968.10999999999" table:style-name="ce49">
            <text:p><text:s text:c="2"/>138.968,11<text:s/></text:p>
          </table:table-cell>
          <table:table-cell office:value-type="string" table:style-name="ce50">
            <text:p>D</text:p>
          </table:table-cell>
          <table:table-cell office:value-type="float" office:value="744914.91" table:style-name="ce51">
            <text:p><text:s text:c="2"/>744.914,91<text:s/></text:p>
          </table:table-cell>
          <table:table-cell office:value-type="float" office:value="622.95000000000005" table:style-name="ce52">
            <text:p><text:s text:c="2"/>622,95<text:s/></text:p>
          </table:table-cell>
          <table:table-cell office:value-type="float" office:value="883260.07" table:style-name="ce51">
            <text:p><text:s text:c="2"/>883.260,07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2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ROGRAMAÇÃO FINANCEIR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34460398.159999996" table:style-name="ce27">
            <text:p><text:s text:c="2"/>34.460.398,16<text:s/></text:p>
          </table:table-cell>
          <table:table-cell office:value-type="float" office:value="14515132.720000001" table:style-name="ce28">
            <text:p><text:s text:c="2"/>14.515.132,72<text:s/></text:p>
          </table:table-cell>
          <table:table-cell office:value-type="float" office:value="19945265.440000001" table:style-name="ce27">
            <text:p><text:s text:c="2"/>19.945.265,44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2.2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RONOGRAMA DE EXECUÇÃO MENSAL DE DESEMBOLS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34460398.159999996" table:style-name="ce35">
            <text:p><text:s text:c="2"/>34.460.398,16<text:s/></text:p>
          </table:table-cell>
          <table:table-cell office:value-type="float" office:value="14515132.720000001" table:style-name="ce36">
            <text:p><text:s text:c="2"/>14.515.132,72<text:s/></text:p>
          </table:table-cell>
          <table:table-cell office:value-type="float" office:value="19945265.440000001" table:style-name="ce35">
            <text:p><text:s text:c="2"/>19.945.265,4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2.2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OLE DE DESEMBOLSO MENSAL ORÇAMENTÁRI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34460398.159999996" table:style-name="ce27">
            <text:p><text:s text:c="2"/>34.460.398,16<text:s/></text:p>
          </table:table-cell>
          <table:table-cell office:value-type="float" office:value="14515132.720000001" table:style-name="ce28">
            <text:p><text:s text:c="2"/>14.515.132,72<text:s/></text:p>
          </table:table-cell>
          <table:table-cell office:value-type="float" office:value="19945265.440000001" table:style-name="ce27">
            <text:p><text:s text:c="2"/>19.945.265,44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2.2.1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OLE DE DESEMBOLSO MENSAL - DESPESAS ORÇAMENTÁRI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1260132.720000001" table:style-name="ce35">
            <text:p><text:s text:c="2"/>11.260.132,72<text:s/></text:p>
          </table:table-cell>
          <table:table-cell office:value-type="float" office:value="1287500" table:style-name="ce36">
            <text:p><text:s text:c="2"/>1.287.500,00<text:s/></text:p>
          </table:table-cell>
          <table:table-cell office:value-type="float" office:value="9972632.7200000007" table:style-name="ce35">
            <text:p><text:s text:c="2"/>9.972.632,7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7.2.2.1.1.01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RONOGRAMA DE DESEMBOLSO MENSAL - INICI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1025132.720000001" table:style-name="ce43">
            <text:p><text:s text:c="2"/>11.025.132,72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1025132.720000001" table:style-name="ce43">
            <text:p><text:s text:c="2"/>11.025.132,7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7.2.2.1.1.01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RONOGRAMA DE DESEMBOLSO MENSAL - ADICIONAL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35000" table:style-name="ce51">
            <text:p><text:s text:c="2"/>235.000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35000" table:style-name="ce51">
            <text:p><text:s text:c="2"/>235.000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7.2.2.1.1.01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(-) CRONOGRAMA DE DESEMBOLSO MENSAL - REDU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1287500" table:style-name="ce44">
            <text:p><text:s text:c="2"/>1.287.500,00<text:s/></text:p>
          </table:table-cell>
          <table:table-cell office:value-type="float" office:value="1287500" table:style-name="ce43">
            <text:p><text:s text:c="2"/>1.287.50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2.2.1.1.02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OLE DE DESEMBOLSO MENSAL - TRANSFERÊNCI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3200265.440000001" table:style-name="ce35">
            <text:p><text:s text:c="2"/>23.200.265,44<text:s/></text:p>
          </table:table-cell>
          <table:table-cell office:value-type="float" office:value="13227632.720000001" table:style-name="ce36">
            <text:p><text:s text:c="2"/>13.227.632,72<text:s/></text:p>
          </table:table-cell>
          <table:table-cell office:value-type="float" office:value="9972632.7200000007" table:style-name="ce35">
            <text:p><text:s text:c="2"/>9.972.632,7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7.2.2.1.1.02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ROGRAMAÇÃO DAS TRANS. FINANCEIRAS A RECEBER - INICI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1025132.720000001" table:style-name="ce43">
            <text:p><text:s text:c="2"/>11.025.132,72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1025132.720000001" table:style-name="ce43">
            <text:p><text:s text:c="2"/>11.025.132,7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7.2.2.1.1.02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ROGRAMAÇÃO DAS TRANS. FINANCEIRAS A RECEBER - ADICIONAL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2175132.720000001" table:style-name="ce51">
            <text:p><text:s text:c="2"/>12.175.132,72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2175132.720000001" table:style-name="ce51">
            <text:p><text:s text:c="2"/>12.175.132,72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7.2.2.1.1.02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(-) PROGRAMAÇÃO DAS TRANS. FINANCEIRAS A RECEBER - REDU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13227632.720000001" table:style-name="ce44">
            <text:p><text:s text:c="2"/>13.227.632,72<text:s/></text:p>
          </table:table-cell>
          <table:table-cell office:value-type="float" office:value="13227632.720000001" table:style-name="ce43">
            <text:p><text:s text:c="2"/>13.227.632,7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9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CONTROLE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9.9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EMAIS CONTROLE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9.9.9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EMAIS CONTROLE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9.9.9.9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EMAIS CONTROLE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7.9.9.9.9.98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DEMAIS CONTROLE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0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OLES CREDORES</text:p>
          </table:table-cell>
          <table:table-cell office:value-type="float" office:value="1510295.6" table:style-name="ce25">
            <text:p><text:s text:c="2"/>1.510.295,60<text:s/></text:p>
          </table:table-cell>
          <table:table-cell office:value-type="string" table:style-name="ce26">
            <text:p>C</text:p>
          </table:table-cell>
          <table:table-cell office:value-type="float" office:value="34815590.090000004" table:style-name="ce27">
            <text:p><text:s text:c="2"/>34.815.590,09<text:s/></text:p>
          </table:table-cell>
          <table:table-cell office:value-type="float" office:value="59401469.380000003" table:style-name="ce28">
            <text:p><text:s text:c="2"/>59.401.469,38<text:s/></text:p>
          </table:table-cell>
          <table:table-cell office:value-type="float" office:value="26096174.890000001" table:style-name="ce27">
            <text:p><text:s text:c="2"/>26.096.174,89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1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OS ATOS POTENCIAIS</text:p>
          </table:table-cell>
          <table:table-cell office:value-type="float" office:value="802948.24" table:style-name="ce33">
            <text:p><text:s text:c="2"/>802.948,24<text:s/></text:p>
          </table:table-cell>
          <table:table-cell office:value-type="string" table:style-name="ce34">
            <text:p>C</text:p>
          </table:table-cell>
          <table:table-cell office:value-type="float" office:value="484895.65" table:style-name="ce35">
            <text:p><text:s text:c="2"/>484.895,65<text:s/></text:p>
          </table:table-cell>
          <table:table-cell office:value-type="float" office:value="820179.66" table:style-name="ce36">
            <text:p><text:s text:c="2"/>820.179,66<text:s/></text:p>
          </table:table-cell>
          <table:table-cell office:value-type="float" office:value="1138232.25" table:style-name="ce35">
            <text:p><text:s text:c="2"/>1.138.232,25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1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OS ATOS POTENCIAIS PASSIVOS</text:p>
          </table:table-cell>
          <table:table-cell office:value-type="float" office:value="802948.24" table:style-name="ce25">
            <text:p><text:s text:c="2"/>802.948,24<text:s/></text:p>
          </table:table-cell>
          <table:table-cell office:value-type="string" table:style-name="ce26">
            <text:p>C</text:p>
          </table:table-cell>
          <table:table-cell office:value-type="float" office:value="484895.65" table:style-name="ce27">
            <text:p><text:s text:c="2"/>484.895,65<text:s/></text:p>
          </table:table-cell>
          <table:table-cell office:value-type="float" office:value="820179.66" table:style-name="ce28">
            <text:p><text:s text:c="2"/>820.179,66<text:s/></text:p>
          </table:table-cell>
          <table:table-cell office:value-type="float" office:value="1138232.25" table:style-name="ce27">
            <text:p><text:s text:c="2"/>1.138.232,25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1.2.3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E OBRIGAÇÕES CONTRATUAIS</text:p>
          </table:table-cell>
          <table:table-cell office:value-type="float" office:value="802948.24" table:style-name="ce33">
            <text:p><text:s text:c="2"/>802.948,24<text:s/></text:p>
          </table:table-cell>
          <table:table-cell office:value-type="string" table:style-name="ce34">
            <text:p>C</text:p>
          </table:table-cell>
          <table:table-cell office:value-type="float" office:value="484895.65" table:style-name="ce35">
            <text:p><text:s text:c="2"/>484.895,65<text:s/></text:p>
          </table:table-cell>
          <table:table-cell office:value-type="float" office:value="820179.66" table:style-name="ce36">
            <text:p><text:s text:c="2"/>820.179,66<text:s/></text:p>
          </table:table-cell>
          <table:table-cell office:value-type="float" office:value="1138232.25" table:style-name="ce35">
            <text:p><text:s text:c="2"/>1.138.232,25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1.2.3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E OBRIGAÇÕES -CONSOLIDAÇÃO</text:p>
          </table:table-cell>
          <table:table-cell office:value-type="float" office:value="802948.24" table:style-name="ce25">
            <text:p><text:s text:c="2"/>802.948,24<text:s/></text:p>
          </table:table-cell>
          <table:table-cell office:value-type="string" table:style-name="ce26">
            <text:p>C</text:p>
          </table:table-cell>
          <table:table-cell office:value-type="float" office:value="484895.65" table:style-name="ce27">
            <text:p><text:s text:c="2"/>484.895,65<text:s/></text:p>
          </table:table-cell>
          <table:table-cell office:value-type="float" office:value="820179.66" table:style-name="ce28">
            <text:p><text:s text:c="2"/>820.179,66<text:s/></text:p>
          </table:table-cell>
          <table:table-cell office:value-type="float" office:value="1138232.25" table:style-name="ce27">
            <text:p><text:s text:c="2"/>1.138.232,25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1.2.3.1.02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ATOS DE SERVIÇOS</text:p>
          </table:table-cell>
          <table:table-cell office:value-type="float" office:value="802948.24" table:style-name="ce33">
            <text:p><text:s text:c="2"/>802.948,24<text:s/></text:p>
          </table:table-cell>
          <table:table-cell office:value-type="string" table:style-name="ce34">
            <text:p>C</text:p>
          </table:table-cell>
          <table:table-cell office:value-type="float" office:value="464568.29" table:style-name="ce35">
            <text:p><text:s text:c="2"/>464.568,29<text:s/></text:p>
          </table:table-cell>
          <table:table-cell office:value-type="float" office:value="741214.12" table:style-name="ce36">
            <text:p><text:s text:c="2"/>741.214,12<text:s/></text:p>
          </table:table-cell>
          <table:table-cell office:value-type="float" office:value="1079594.07" table:style-name="ce35">
            <text:p><text:s text:c="2"/>1.079.594,07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1.2.3.1.02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ATOS DE SERVIÇOS - A EXECUTAR</text:p>
          </table:table-cell>
          <table:table-cell office:value-type="float" office:value="802948.24" table:style-name="ce41">
            <text:p><text:s text:c="2"/>802.948,24<text:s/></text:p>
          </table:table-cell>
          <table:table-cell office:value-type="string" table:style-name="ce42">
            <text:p>C</text:p>
          </table:table-cell>
          <table:table-cell office:value-type="float" office:value="459565.15" table:style-name="ce43">
            <text:p><text:s text:c="2"/>459.565,15<text:s/></text:p>
          </table:table-cell>
          <table:table-cell office:value-type="float" office:value="293039.73" table:style-name="ce44">
            <text:p><text:s text:c="2"/>293.039,73<text:s/></text:p>
          </table:table-cell>
          <table:table-cell office:value-type="float" office:value="636422.81999999995" table:style-name="ce43">
            <text:p><text:s text:c="2"/>636.422,8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1.2.3.1.02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NTRATOS DE SERVIÇOS - EXECUTAD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5003.1400000000003" table:style-name="ce51">
            <text:p><text:s text:c="2"/>5.003,14<text:s/></text:p>
          </table:table-cell>
          <table:table-cell office:value-type="float" office:value="448174.39" table:style-name="ce52">
            <text:p><text:s text:c="2"/>448.174,39<text:s/></text:p>
          </table:table-cell>
          <table:table-cell office:value-type="float" office:value="443171.25" table:style-name="ce51">
            <text:p><text:s text:c="2"/>443.171,25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1.2.3.1.04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ATOS DE FORNECIMENTO DE BEN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0327.36" table:style-name="ce27">
            <text:p><text:s text:c="2"/>20.327,36<text:s/></text:p>
          </table:table-cell>
          <table:table-cell office:value-type="float" office:value="78965.539999999994" table:style-name="ce28">
            <text:p><text:s text:c="2"/>78.965,54<text:s/></text:p>
          </table:table-cell>
          <table:table-cell office:value-type="float" office:value="58638.18" table:style-name="ce27">
            <text:p><text:s text:c="2"/>58.638,18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1.2.3.1.04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NTRATOS DE FORNECIMENTO DE BENS - A EXECUTA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0327.36" table:style-name="ce51">
            <text:p><text:s text:c="2"/>20.327,36<text:s/></text:p>
          </table:table-cell>
          <table:table-cell office:value-type="float" office:value="60910.98" table:style-name="ce52">
            <text:p><text:s text:c="2"/>60.910,98<text:s/></text:p>
          </table:table-cell>
          <table:table-cell office:value-type="float" office:value="40583.620000000003" table:style-name="ce51">
            <text:p><text:s text:c="2"/>40.583,62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1.2.3.1.04.0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ATOS DE FORNECIMENTO DE BENS - EXECUTAD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18054.560000000001" table:style-name="ce44">
            <text:p><text:s text:c="2"/>18.054,56<text:s/></text:p>
          </table:table-cell>
          <table:table-cell office:value-type="float" office:value="18054.560000000001" table:style-name="ce43">
            <text:p><text:s text:c="2"/>18.054,5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A ADMINISTRAÇÃO FINANCEIRA</text:p>
          </table:table-cell>
          <table:table-cell office:value-type="float" office:value="707347.36" table:style-name="ce33">
            <text:p><text:s text:c="2"/>707.347,36<text:s/></text:p>
          </table:table-cell>
          <table:table-cell office:value-type="string" table:style-name="ce34">
            <text:p>C</text:p>
          </table:table-cell>
          <table:table-cell office:value-type="float" office:value="34330694.439999998" table:style-name="ce35">
            <text:p><text:s text:c="2"/>34.330.694,44<text:s/></text:p>
          </table:table-cell>
          <table:table-cell office:value-type="float" office:value="58581289.719999999" table:style-name="ce36">
            <text:p><text:s text:c="2"/>58.581.289,72<text:s/></text:p>
          </table:table-cell>
          <table:table-cell office:value-type="float" office:value="24957942.640000001" table:style-name="ce35">
            <text:p><text:s text:c="2"/>24.957.942,64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AS DISPONIBILIDADES POR DESTINAÇÃO</text:p>
          </table:table-cell>
          <table:table-cell office:value-type="float" office:value="707347.36" table:style-name="ce25">
            <text:p><text:s text:c="2"/>707.347,36<text:s/></text:p>
          </table:table-cell>
          <table:table-cell office:value-type="string" table:style-name="ce26">
            <text:p>C</text:p>
          </table:table-cell>
          <table:table-cell office:value-type="float" office:value="11777211.33" table:style-name="ce27">
            <text:p><text:s text:c="2"/>11.777.211,33<text:s/></text:p>
          </table:table-cell>
          <table:table-cell office:value-type="float" office:value="16082541.17" table:style-name="ce28">
            <text:p><text:s text:c="2"/>16.082.541,17<text:s/></text:p>
          </table:table-cell>
          <table:table-cell office:value-type="float" office:value="5012677.2" table:style-name="ce27">
            <text:p><text:s text:c="2"/>5.012.677,2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1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A DISPONIBILIDADE DE RECURSOS</text:p>
          </table:table-cell>
          <table:table-cell office:value-type="float" office:value="707347.36" table:style-name="ce33">
            <text:p><text:s text:c="2"/>707.347,36<text:s/></text:p>
          </table:table-cell>
          <table:table-cell office:value-type="string" table:style-name="ce34">
            <text:p>C</text:p>
          </table:table-cell>
          <table:table-cell office:value-type="float" office:value="11777211.33" table:style-name="ce35">
            <text:p><text:s text:c="2"/>11.777.211,33<text:s/></text:p>
          </table:table-cell>
          <table:table-cell office:value-type="float" office:value="16082541.17" table:style-name="ce36">
            <text:p><text:s text:c="2"/>16.082.541,17<text:s/></text:p>
          </table:table-cell>
          <table:table-cell office:value-type="float" office:value="5012677.2" table:style-name="ce35">
            <text:p><text:s text:c="2"/>5.012.677,2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1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ISPONIBILIDADE POR DESTINAÇÃO DE RECURSO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4102500.41" table:style-name="ce27">
            <text:p><text:s text:c="2"/>4.102.500,41<text:s/></text:p>
          </table:table-cell>
          <table:table-cell office:value-type="float" office:value="3764368.65" table:style-name="ce28">
            <text:p><text:s text:c="2"/>3.764.368,65<text:s/></text:p>
          </table:table-cell>
          <table:table-cell office:value-type="float" office:value="338131.76" table:style-name="ce27">
            <text:p><text:s text:c="2"/>338.131,76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1.1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ECURSOS DISPONÍVEIS PARA O EXERCÍCI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102500.41" table:style-name="ce51">
            <text:p><text:s text:c="2"/>4.102.500,41<text:s/></text:p>
          </table:table-cell>
          <table:table-cell office:value-type="float" office:value="3764368.65" table:style-name="ce52">
            <text:p><text:s text:c="2"/>3.764.368,65<text:s/></text:p>
          </table:table-cell>
          <table:table-cell office:value-type="float" office:value="338131.76" table:style-name="ce51">
            <text:p><text:s text:c="2"/>338.131,76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1.1.2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ISPONIBILIDADE POR DESTINAÇÃO DE RECURSOS COMPROMETIDA POR EMPENHO</text:p>
          </table:table-cell>
          <table:table-cell office:value-type="float" office:value="64882.74" table:style-name="ce25">
            <text:p><text:s text:c="2"/>64.882,74<text:s/></text:p>
          </table:table-cell>
          <table:table-cell office:value-type="string" table:style-name="ce26">
            <text:p>C</text:p>
          </table:table-cell>
          <table:table-cell office:value-type="float" office:value="3537118.55" table:style-name="ce27">
            <text:p><text:s text:c="2"/>3.537.118,55<text:s/></text:p>
          </table:table-cell>
          <table:table-cell office:value-type="float" office:value="4108213.1" table:style-name="ce28">
            <text:p><text:s text:c="2"/>4.108.213,10<text:s/></text:p>
          </table:table-cell>
          <table:table-cell office:value-type="float" office:value="635977.29" table:style-name="ce27">
            <text:p><text:s text:c="2"/>635.977,29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1.1.2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DISPONIBILIDADE POR DESTINAÇÃO DE RECURSOS COMPROMETIDA POR EMPENHO - A LIQUIDAR</text:p>
          </table:table-cell>
          <table:table-cell office:value-type="float" office:value="56700.3" table:style-name="ce49">
            <text:p><text:s text:c="2"/>56.700,30<text:s/></text:p>
          </table:table-cell>
          <table:table-cell office:value-type="string" table:style-name="ce50">
            <text:p>C</text:p>
          </table:table-cell>
          <table:table-cell office:value-type="float" office:value="3528936.11" table:style-name="ce51">
            <text:p><text:s text:c="2"/>3.528.936,11<text:s/></text:p>
          </table:table-cell>
          <table:table-cell office:value-type="float" office:value="4108213.1" table:style-name="ce52">
            <text:p><text:s text:c="2"/>4.108.213,10<text:s/></text:p>
          </table:table-cell>
          <table:table-cell office:value-type="float" office:value="635977.29" table:style-name="ce51">
            <text:p><text:s text:c="2"/>635.977,29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1.1.2.0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DISPONIBILIDADE POR DESTINAÇÃO DE RECURSOS COMPROMETIDA POR EMPENHO - EM LIQUIDAÇÃO</text:p>
          </table:table-cell>
          <table:table-cell office:value-type="float" office:value="8182.44" table:style-name="ce41">
            <text:p><text:s text:c="2"/>8.182,44<text:s/></text:p>
          </table:table-cell>
          <table:table-cell office:value-type="string" table:style-name="ce42">
            <text:p>C</text:p>
          </table:table-cell>
          <table:table-cell office:value-type="float" office:value="8182.44" table:style-name="ce43">
            <text:p><text:s text:c="2"/>8.182,44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1.1.3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ISPONIBILIDADE POR DESTINAÇÃO DE RECURSOS COMPROMETIDA POR LIQUIDAÇÃO E ENTRADAS COMPENSATÓRIAS</text:p>
          </table:table-cell>
          <table:table-cell office:value-type="float" office:value="642464.62" table:style-name="ce33">
            <text:p><text:s text:c="2"/>642.464,62<text:s/></text:p>
          </table:table-cell>
          <table:table-cell office:value-type="string" table:style-name="ce34">
            <text:p>C</text:p>
          </table:table-cell>
          <table:table-cell office:value-type="float" office:value="4136969.42" table:style-name="ce35">
            <text:p><text:s text:c="2"/>4.136.969,42<text:s/></text:p>
          </table:table-cell>
          <table:table-cell office:value-type="float" office:value="4142898.77" table:style-name="ce36">
            <text:p><text:s text:c="2"/>4.142.898,77<text:s/></text:p>
          </table:table-cell>
          <table:table-cell office:value-type="float" office:value="648393.97" table:style-name="ce35">
            <text:p><text:s text:c="2"/>648.393,97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1.1.3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MPROMETIDA POR LIQUIDAÇÃO</text:p>
          </table:table-cell>
          <table:table-cell office:value-type="float" office:value="440094.21" table:style-name="ce41">
            <text:p><text:s text:c="2"/>440.094,21<text:s/></text:p>
          </table:table-cell>
          <table:table-cell office:value-type="string" table:style-name="ce42">
            <text:p>C</text:p>
          </table:table-cell>
          <table:table-cell office:value-type="float" office:value="3341671.23" table:style-name="ce43">
            <text:p><text:s text:c="2"/>3.341.671,23<text:s/></text:p>
          </table:table-cell>
          <table:table-cell office:value-type="float" office:value="3398606.81" table:style-name="ce44">
            <text:p><text:s text:c="2"/>3.398.606,81<text:s/></text:p>
          </table:table-cell>
          <table:table-cell office:value-type="float" office:value="497029.79" table:style-name="ce43">
            <text:p><text:s text:c="2"/>497.029,7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1.1.3.0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MPROMETIDA POR RETENÇÕES E CONSIGNAÇÕES</text:p>
          </table:table-cell>
          <table:table-cell office:value-type="float" office:value="138968.10999999999" table:style-name="ce49">
            <text:p><text:s text:c="2"/>138.968,11<text:s/></text:p>
          </table:table-cell>
          <table:table-cell office:value-type="string" table:style-name="ce50">
            <text:p>C</text:p>
          </table:table-cell>
          <table:table-cell office:value-type="float" office:value="731895.89" table:style-name="ce51">
            <text:p><text:s text:c="2"/>731.895,89<text:s/></text:p>
          </table:table-cell>
          <table:table-cell office:value-type="float" office:value="744291.96" table:style-name="ce52">
            <text:p><text:s text:c="2"/>744.291,96<text:s/></text:p>
          </table:table-cell>
          <table:table-cell office:value-type="float" office:value="151364.18" table:style-name="ce51">
            <text:p><text:s text:c="2"/>151.364,18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1.1.3.03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MPROMETIDA POR DEPÓSITOS E GARANTIAS</text:p>
          </table:table-cell>
          <table:table-cell office:value-type="float" office:value="63402.3" table:style-name="ce41">
            <text:p><text:s text:c="2"/>63.402,30<text:s/></text:p>
          </table:table-cell>
          <table:table-cell office:value-type="string" table:style-name="ce42">
            <text:p>C</text:p>
          </table:table-cell>
          <table:table-cell office:value-type="float" office:value="63402.3" table:style-name="ce43">
            <text:p><text:s text:c="2"/>63.402,3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1.1.4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ISPONIBILIDADE POR DESTINAÇÃO DE RECURSOS UTILIZAD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622.95000000000005" table:style-name="ce35">
            <text:p><text:s text:c="2"/>622,95<text:s/></text:p>
          </table:table-cell>
          <table:table-cell office:value-type="float" office:value="4067060.65" table:style-name="ce36">
            <text:p><text:s text:c="2"/>4.067.060,65<text:s/></text:p>
          </table:table-cell>
          <table:table-cell office:value-type="float" office:value="4066437.7" table:style-name="ce35">
            <text:p><text:s text:c="2"/>4.066.437,7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1.1.4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UTILIZADA COM EXECUÇÃO ORÇAMENTÁRI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51.79" table:style-name="ce43">
            <text:p><text:s text:c="2"/>151,79<text:s/></text:p>
          </table:table-cell>
          <table:table-cell office:value-type="float" office:value="3334693.6" table:style-name="ce44">
            <text:p><text:s text:c="2"/>3.334.693,60<text:s/></text:p>
          </table:table-cell>
          <table:table-cell office:value-type="float" office:value="3334541.81" table:style-name="ce43">
            <text:p><text:s text:c="2"/>3.334.541,8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1.1.4.0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UTILIZADA COM RETENÇÕES E CONSIGNAÇÕE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731895.89" table:style-name="ce52">
            <text:p><text:s text:c="2"/>731.895,89<text:s/></text:p>
          </table:table-cell>
          <table:table-cell office:value-type="float" office:value="731895.89" table:style-name="ce51">
            <text:p><text:s text:c="2"/>731.895,89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1.1.4.99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DEMAIS UTILIZA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471.16" table:style-name="ce43">
            <text:p><text:s text:c="2"/>471,16<text:s/></text:p>
          </table:table-cell>
          <table:table-cell office:value-type="float" office:value="471.16" table:style-name="ce44">
            <text:p><text:s text:c="2"/>471,16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2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A PROGRAMAÇÃO FINANCEIR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2553483.109999999" table:style-name="ce35">
            <text:p><text:s text:c="2"/>22.553.483,11<text:s/></text:p>
          </table:table-cell>
          <table:table-cell office:value-type="float" office:value="42498748.549999997" table:style-name="ce36">
            <text:p><text:s text:c="2"/>42.498.748,55<text:s/></text:p>
          </table:table-cell>
          <table:table-cell office:value-type="float" office:value="19945265.440000001" table:style-name="ce35">
            <text:p><text:s text:c="2"/>19.945.265,44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2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RONOGRAMA DE EXECUÇÃO MENSAL DE DESEMBOLS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2553483.109999999" table:style-name="ce27">
            <text:p><text:s text:c="2"/>22.553.483,11<text:s/></text:p>
          </table:table-cell>
          <table:table-cell office:value-type="float" office:value="42498748.549999997" table:style-name="ce28">
            <text:p><text:s text:c="2"/>42.498.748,55<text:s/></text:p>
          </table:table-cell>
          <table:table-cell office:value-type="float" office:value="19945265.440000001" table:style-name="ce27">
            <text:p><text:s text:c="2"/>19.945.265,44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2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O CRONOGRAMA DE DESEMBOLSO MENSAL ORÇAMENTÁRI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2553483.109999999" table:style-name="ce35">
            <text:p><text:s text:c="2"/>22.553.483,11<text:s/></text:p>
          </table:table-cell>
          <table:table-cell office:value-type="float" office:value="42498748.549999997" table:style-name="ce36">
            <text:p><text:s text:c="2"/>42.498.748,55<text:s/></text:p>
          </table:table-cell>
          <table:table-cell office:value-type="float" office:value="19945265.440000001" table:style-name="ce35">
            <text:p><text:s text:c="2"/>19.945.265,44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2.1.1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ROGRAMAÇÃO DE DESEMBOLSO MENSAL - DESPESAS ORÇAMENTÁRIA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5701410.21" table:style-name="ce27">
            <text:p><text:s text:c="2"/>5.701.410,21<text:s/></text:p>
          </table:table-cell>
          <table:table-cell office:value-type="float" office:value="15674042.93" table:style-name="ce28">
            <text:p><text:s text:c="2"/>15.674.042,93<text:s/></text:p>
          </table:table-cell>
          <table:table-cell office:value-type="float" office:value="9972632.7200000007" table:style-name="ce27">
            <text:p><text:s text:c="2"/>9.972.632,72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2.1.1.01.01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ROGRAMAÇÃO DE DESEMBOLSO MENSAL - DESPESAS ORÇAMENTÁRIAS - A RECEBER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5562986.5800000001" table:style-name="ce35">
            <text:p><text:s text:c="2"/>5.562.986,58<text:s/></text:p>
          </table:table-cell>
          <table:table-cell office:value-type="float" office:value="11572807.460000001" table:style-name="ce36">
            <text:p><text:s text:c="2"/>11.572.807,46<text:s/></text:p>
          </table:table-cell>
          <table:table-cell office:value-type="float" office:value="6009820.8799999999" table:style-name="ce35">
            <text:p><text:s text:c="2"/>6.009.820,88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2.1.1.01.01.01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ROGRAMAÇÃO DE DESEMBOLSO MENSAL - DISPONIVE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5562986.5800000001" table:style-name="ce43">
            <text:p><text:s text:c="2"/>5.562.986,58<text:s/></text:p>
          </table:table-cell>
          <table:table-cell office:value-type="float" office:value="11572807.460000001" table:style-name="ce44">
            <text:p><text:s text:c="2"/>11.572.807,46<text:s/></text:p>
          </table:table-cell>
          <table:table-cell office:value-type="float" office:value="6009820.8799999999" table:style-name="ce43">
            <text:p><text:s text:c="2"/>6.009.820,8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2.1.1.01.02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ROGRAMAÇÃO DE DESEMBOLSO MENSAL - DESPESAS ORÇAMENTÁRIAS - RECEBID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38423.63" table:style-name="ce35">
            <text:p><text:s text:c="2"/>138.423,63<text:s/></text:p>
          </table:table-cell>
          <table:table-cell office:value-type="float" office:value="4101235.47" table:style-name="ce36">
            <text:p><text:s text:c="2"/>4.101.235,47<text:s/></text:p>
          </table:table-cell>
          <table:table-cell office:value-type="float" office:value="3962811.84" table:style-name="ce35">
            <text:p><text:s text:c="2"/>3.962.811,84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2.1.1.01.02.02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ROGRAMAÇÃO DE DESEMBOLSO MENSAL - EXECU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38423.63" table:style-name="ce27">
            <text:p><text:s text:c="2"/>138.423,63<text:s/></text:p>
          </table:table-cell>
          <table:table-cell office:value-type="float" office:value="4101235.47" table:style-name="ce28">
            <text:p><text:s text:c="2"/>4.101.235,47<text:s/></text:p>
          </table:table-cell>
          <table:table-cell office:value-type="float" office:value="3962811.84" table:style-name="ce27">
            <text:p><text:s text:c="2"/>3.962.811,84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2.1.1.01.02.02.01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ROGRAMAÇÃO DE DESEMBOLSO MENSAL - EMPENHAD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38423.63" table:style-name="ce51">
            <text:p><text:s text:c="2"/>138.423,63<text:s/></text:p>
          </table:table-cell>
          <table:table-cell office:value-type="float" office:value="4101235.47" table:style-name="ce52">
            <text:p><text:s text:c="2"/>4.101.235,47<text:s/></text:p>
          </table:table-cell>
          <table:table-cell office:value-type="float" office:value="3962811.84" table:style-name="ce51">
            <text:p><text:s text:c="2"/>3.962.811,84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2.1.1.02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ROGRAMAÇÃO DE DESEMBOLSO MENSAL - TRANSFERÊNCIA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6852072.899999999" table:style-name="ce27">
            <text:p><text:s text:c="2"/>16.852.072,90<text:s/></text:p>
          </table:table-cell>
          <table:table-cell office:value-type="float" office:value="26824705.620000001" table:style-name="ce28">
            <text:p><text:s text:c="2"/>26.824.705,62<text:s/></text:p>
          </table:table-cell>
          <table:table-cell office:value-type="float" office:value="9972632.7200000007" table:style-name="ce27">
            <text:p><text:s text:c="2"/>9.972.632,72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2.1.1.02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ROGRAMAÇÃO DE DESEMBOLSO MENSAL - TRANSFERÊNCIAS - A RECEBE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6852072.899999999" table:style-name="ce51">
            <text:p><text:s text:c="2"/>16.852.072,90<text:s/></text:p>
          </table:table-cell>
          <table:table-cell office:value-type="float" office:value="23200265.440000001" table:style-name="ce52">
            <text:p><text:s text:c="2"/>23.200.265,44<text:s/></text:p>
          </table:table-cell>
          <table:table-cell office:value-type="float" office:value="6348192.54" table:style-name="ce51">
            <text:p><text:s text:c="2"/>6.348.192,54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0">
            <text:p><text:s/>8.2.2.1.1.02.0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ROGRAMAÇÃO DE DESEMBOLSO MENSAL - TRANSFERÊNCIAS - RECEBID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3624440.18" table:style-name="ce44">
            <text:p><text:s text:c="2"/>3.624.440,18<text:s/></text:p>
          </table:table-cell>
          <table:table-cell office:value-type="float" office:value="3624440.18" table:style-name="ce43">
            <text:p><text:s text:c="2"/>3.624.440,1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table:number-columns-repeated="4" table:style-name="ce13"/>
          <table:table-cell office:value-type="string" table:style-name="ce54">
            <text:p>Total Geral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152730804.81" table:style-name="ce57">
            <text:p><text:s text:c="2"/>152.730.804,81<text:s/></text:p>
          </table:table-cell>
          <table:table-cell office:value-type="float" office:value="152730804.81" table:style-name="ce58">
            <text:p><text:s text:c="2"/>152.730.804,81<text:s/></text:p>
          </table:table-cell>
          <table:table-cell office:value-type="float" office:value="0" table:style-name="ce57">
            <text:p><text:s text:c="2"/>-<text:s text:c="4"/></text:p>
          </table:table-cell>
          <table:table-cell table:style-name="ce59"/>
          <table:table-cell table:number-columns-repeated="16373"/>
        </table:table-row>
        <table:table-row table:number-rows-repeated="1048186" table:style-name="ro1">
          <table:table-cell table:number-columns-repeated="16384"/>
        </table:table-row>
        <table:named-expressions>
          <table:named-range table:name="Print_Titles" table:cell-range-address="CP182002.$A$1:CP182002.$XFD$2" table:base-cell-address="CP1820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number-style style:name="N37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Página: <text:page-number>1</text:page-number><text:s/>de<text:s/><text:page-count>99</text:page-count></text:p>
          <text:p><text:date>???</text:date><text:s/><text:time>???</text:time></text:p>
        </style:region-right>
      </style:header>
      <style:header-left style:display="false"/>
      <style:footer>
        <style:region-left>
          <text:p>FONTE: Governança Brasil - Execução Orçamentária e Contabilidade Pública, 22/Jun/2026, 17h e 00m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marcos</meta:initial-creator>
    <dc:creator>Marcos Zamboni</dc:creator>
    <meta:creation-date>2026-06-22T20:09:54Z</meta:creation-date>
    <dc:date>2026-06-22T20:09:54Z</dc:date>
    <meta:template xlink:href="" xlink:type="simple"/>
    <meta:editing-cycles>0</meta:editing-cycles>
    <meta:editing-duration>PT0S</meta:editing-duration>
  </office:meta>
</office:document-meta>
</file>