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6" table:number-columns-spanned="8" table:number-rows-spanned="1" table:style-name="ce9">
            <text:p>2026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6 a 30/04/2026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D</text:p>
          </table:table-cell>
          <table:table-cell office:value-type="float" office:value="13829300.119999999" table:style-name="ce27">
            <text:p><text:s text:c="2"/>13.829.300,12<text:s/></text:p>
          </table:table-cell>
          <table:table-cell office:value-type="float" office:value="13668568.32" table:style-name="ce28">
            <text:p><text:s text:c="2"/>13.668.568,32<text:s/></text:p>
          </table:table-cell>
          <table:table-cell office:value-type="float" office:value="6212296.9299999997" table:style-name="ce27">
            <text:p><text:s text:c="2"/>6.212.296,9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791382.59" table:style-name="ce33">
            <text:p><text:s text:c="2"/>791.382,59<text:s/></text:p>
          </table:table-cell>
          <table:table-cell office:value-type="string" table:style-name="ce34">
            <text:p>D</text:p>
          </table:table-cell>
          <table:table-cell office:value-type="float" office:value="13771591.369999999" table:style-name="ce35">
            <text:p><text:s text:c="2"/>13.771.591,37<text:s/></text:p>
          </table:table-cell>
          <table:table-cell office:value-type="float" office:value="13668568.32" table:style-name="ce36">
            <text:p><text:s text:c="2"/>13.668.568,32<text:s/></text:p>
          </table:table-cell>
          <table:table-cell office:value-type="float" office:value="894405.64" table:style-name="ce35">
            <text:p><text:s text:c="2"/>894.405,6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3724375.43" table:style-name="ce27">
            <text:p><text:s text:c="2"/>13.724.375,43<text:s/></text:p>
          </table:table-cell>
          <table:table-cell office:value-type="float" office:value="13623514.93" table:style-name="ce28">
            <text:p><text:s text:c="2"/>13.623.514,93<text:s/></text:p>
          </table:table-cell>
          <table:table-cell office:value-type="float" office:value="808207.86" table:style-name="ce27">
            <text:p><text:s text:c="2"/>808.207,8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13724375.43" table:style-name="ce35">
            <text:p><text:s text:c="2"/>13.724.375,43<text:s/></text:p>
          </table:table-cell>
          <table:table-cell office:value-type="float" office:value="13623514.93" table:style-name="ce36">
            <text:p><text:s text:c="2"/>13.623.514,93<text:s/></text:p>
          </table:table-cell>
          <table:table-cell office:value-type="float" office:value="808207.86" table:style-name="ce35">
            <text:p><text:s text:c="2"/>808.207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13724375.43" table:style-name="ce27">
            <text:p><text:s text:c="2"/>13.724.375,43<text:s/></text:p>
          </table:table-cell>
          <table:table-cell office:value-type="float" office:value="13623514.93" table:style-name="ce28">
            <text:p><text:s text:c="2"/>13.623.514,93<text:s/></text:p>
          </table:table-cell>
          <table:table-cell office:value-type="float" office:value="808207.86" table:style-name="ce27">
            <text:p><text:s text:c="2"/>808.207,8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8756029.0299999993" table:style-name="ce35">
            <text:p><text:s text:c="2"/>8.756.029,03<text:s/></text:p>
          </table:table-cell>
          <table:table-cell office:value-type="float" office:value="8744993.1199999992" table:style-name="ce36">
            <text:p><text:s text:c="2"/>8.744.993,12<text:s/></text:p>
          </table:table-cell>
          <table:table-cell office:value-type="float" office:value="150004.01999999999" table:style-name="ce35">
            <text:p><text:s text:c="2"/>150.004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D</text:p>
          </table:table-cell>
          <table:table-cell office:value-type="float" office:value="8756029.0299999993" table:style-name="ce27">
            <text:p><text:s text:c="2"/>8.756.029,03<text:s/></text:p>
          </table:table-cell>
          <table:table-cell office:value-type="float" office:value="8744993.1199999992" table:style-name="ce28">
            <text:p><text:s text:c="2"/>8.744.993,12<text:s/></text:p>
          </table:table-cell>
          <table:table-cell office:value-type="float" office:value="150004.01999999999" table:style-name="ce27">
            <text:p><text:s text:c="2"/>150.004,0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8756029.0299999993" table:style-name="ce35">
            <text:p><text:s text:c="2"/>8.756.029,03<text:s/></text:p>
          </table:table-cell>
          <table:table-cell office:value-type="float" office:value="8744993.1199999992" table:style-name="ce36">
            <text:p><text:s text:c="2"/>8.744.993,12<text:s/></text:p>
          </table:table-cell>
          <table:table-cell office:value-type="float" office:value="150004.01999999999" table:style-name="ce35">
            <text:p><text:s text:c="2"/>150.004,0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26819.0599999996" table:style-name="ce43">
            <text:p><text:s text:c="2"/>7.426.819,06<text:s/></text:p>
          </table:table-cell>
          <table:table-cell office:value-type="float" office:value="7426819.0599999996" table:style-name="ce44">
            <text:p><text:s text:c="2"/>7.426.819,06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1329209.97" table:style-name="ce51">
            <text:p><text:s text:c="2"/>1.329.209,97<text:s/></text:p>
          </table:table-cell>
          <table:table-cell office:value-type="float" office:value="1318174.06" table:style-name="ce52">
            <text:p><text:s text:c="2"/>1.318.174,06<text:s/></text:p>
          </table:table-cell>
          <table:table-cell office:value-type="float" office:value="150004.01999999999" table:style-name="ce51">
            <text:p><text:s text:c="2"/>150.004,0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568379.25" table:style-name="ce25">
            <text:p><text:s text:c="2"/>568.379,25<text:s/></text:p>
          </table:table-cell>
          <table:table-cell office:value-type="string" table:style-name="ce26">
            <text:p>D</text:p>
          </table:table-cell>
          <table:table-cell office:value-type="float" office:value="4968346.4000000004" table:style-name="ce27">
            <text:p><text:s text:c="2"/>4.968.346,40<text:s/></text:p>
          </table:table-cell>
          <table:table-cell office:value-type="float" office:value="4878521.8099999996" table:style-name="ce28">
            <text:p><text:s text:c="2"/>4.878.521,81<text:s/></text:p>
          </table:table-cell>
          <table:table-cell office:value-type="float" office:value="658203.84" table:style-name="ce27">
            <text:p><text:s text:c="2"/>658.203,8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568379.25" table:style-name="ce33">
            <text:p><text:s text:c="2"/>568.379,25<text:s/></text:p>
          </table:table-cell>
          <table:table-cell office:value-type="string" table:style-name="ce34">
            <text:p>D</text:p>
          </table:table-cell>
          <table:table-cell office:value-type="float" office:value="4968346.4000000004" table:style-name="ce35">
            <text:p><text:s text:c="2"/>4.968.346,40<text:s/></text:p>
          </table:table-cell>
          <table:table-cell office:value-type="float" office:value="4878521.8099999996" table:style-name="ce36">
            <text:p><text:s text:c="2"/>4.878.521,81<text:s/></text:p>
          </table:table-cell>
          <table:table-cell office:value-type="float" office:value="658203.84" table:style-name="ce35">
            <text:p><text:s text:c="2"/>658.203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4794661.07" table:style-name="ce43">
            <text:p><text:s text:c="2"/>4.794.661,07<text:s/></text:p>
          </table:table-cell>
          <table:table-cell office:value-type="float" office:value="4704836.4800000004" table:style-name="ce44">
            <text:p><text:s text:c="2"/>4.704.836,48<text:s/></text:p>
          </table:table-cell>
          <table:table-cell office:value-type="float" office:value="658203.84" table:style-name="ce43">
            <text:p><text:s text:c="2"/>658.203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3685.33" table:style-name="ce51">
            <text:p><text:s text:c="2"/>173.685,33<text:s/></text:p>
          </table:table-cell>
          <table:table-cell office:value-type="float" office:value="173685.33" table:style-name="ce52">
            <text:p><text:s text:c="2"/>173.685,3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.32" table:style-name="ce35">
            <text:p><text:s text:c="2"/>942,32<text:s/></text:p>
          </table:table-cell>
          <table:table-cell office:value-type="float" office:value="942.32" table:style-name="ce36">
            <text:p><text:s text:c="2"/>942,3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.32" table:style-name="ce51">
            <text:p><text:s text:c="2"/>942,32<text:s/></text:p>
          </table:table-cell>
          <table:table-cell office:value-type="float" office:value="942.32" table:style-name="ce52">
            <text:p><text:s text:c="2"/>942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45494.82" table:style-name="ce27">
            <text:p><text:s text:c="2"/>45.494,82<text:s/></text:p>
          </table:table-cell>
          <table:table-cell office:value-type="float" office:value="43188.07" table:style-name="ce28">
            <text:p><text:s text:c="2"/>43.188,07<text:s/></text:p>
          </table:table-cell>
          <table:table-cell office:value-type="float" office:value="84757.69" table:style-name="ce27">
            <text:p><text:s text:c="2"/>84.757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82450.94" table:style-name="ce33">
            <text:p><text:s text:c="2"/>82.450,94<text:s/></text:p>
          </table:table-cell>
          <table:table-cell office:value-type="string" table:style-name="ce34">
            <text:p>D</text:p>
          </table:table-cell>
          <table:table-cell office:value-type="float" office:value="45494.82" table:style-name="ce35">
            <text:p><text:s text:c="2"/>45.494,82<text:s/></text:p>
          </table:table-cell>
          <table:table-cell office:value-type="float" office:value="43188.07" table:style-name="ce36">
            <text:p><text:s text:c="2"/>43.188,07<text:s/></text:p>
          </table:table-cell>
          <table:table-cell office:value-type="float" office:value="84757.69" table:style-name="ce35">
            <text:p><text:s text:c="2"/>84.757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45494.82" table:style-name="ce27">
            <text:p><text:s text:c="2"/>45.494,82<text:s/></text:p>
          </table:table-cell>
          <table:table-cell office:value-type="float" office:value="43188.07" table:style-name="ce28">
            <text:p><text:s text:c="2"/>43.188,07<text:s/></text:p>
          </table:table-cell>
          <table:table-cell office:value-type="float" office:value="84757.69" table:style-name="ce27">
            <text:p><text:s text:c="2"/>84.757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43796.56" table:style-name="ce49">
            <text:p><text:s text:c="2"/>43.796,56<text:s/></text:p>
          </table:table-cell>
          <table:table-cell office:value-type="string" table:style-name="ce50">
            <text:p>D</text:p>
          </table:table-cell>
          <table:table-cell office:value-type="float" office:value="20529.66" table:style-name="ce51">
            <text:p><text:s text:c="2"/>20.529,66<text:s/></text:p>
          </table:table-cell>
          <table:table-cell office:value-type="float" office:value="21143.83" table:style-name="ce52">
            <text:p><text:s text:c="2"/>21.143,83<text:s/></text:p>
          </table:table-cell>
          <table:table-cell office:value-type="float" office:value="43182.39" table:style-name="ce51">
            <text:p><text:s text:c="2"/>43.182,3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12096.82" table:style-name="ce41">
            <text:p><text:s text:c="2"/>12.096,82<text:s/></text:p>
          </table:table-cell>
          <table:table-cell office:value-type="string" table:style-name="ce42">
            <text:p>D</text:p>
          </table:table-cell>
          <table:table-cell office:value-type="float" office:value="11821.32" table:style-name="ce43">
            <text:p><text:s text:c="2"/>11.821,32<text:s/></text:p>
          </table:table-cell>
          <table:table-cell office:value-type="float" office:value="10206.23" table:style-name="ce44">
            <text:p><text:s text:c="2"/>10.206,23<text:s/></text:p>
          </table:table-cell>
          <table:table-cell office:value-type="float" office:value="13711.91" table:style-name="ce43">
            <text:p><text:s text:c="2"/>13.711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8.84" table:style-name="ce51">
            <text:p><text:s text:c="2"/>6.008,84<text:s/></text:p>
          </table:table-cell>
          <table:table-cell office:value-type="float" office:value="6008.84" table:style-name="ce52">
            <text:p><text:s text:c="2"/>6.008,8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6557.56" table:style-name="ce41">
            <text:p><text:s text:c="2"/>26.557,56<text:s/></text:p>
          </table:table-cell>
          <table:table-cell office:value-type="string" table:style-name="ce42">
            <text:p>D</text:p>
          </table:table-cell>
          <table:table-cell office:value-type="float" office:value="6937" table:style-name="ce43">
            <text:p><text:s text:c="2"/>6.937,00<text:s/></text:p>
          </table:table-cell>
          <table:table-cell office:value-type="float" office:value="5829.17" table:style-name="ce44">
            <text:p><text:s text:c="2"/>5.829,17<text:s/></text:p>
          </table:table-cell>
          <table:table-cell office:value-type="float" office:value="27665.39" table:style-name="ce43">
            <text:p><text:s text:c="2"/>27.665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98" table:style-name="ce51">
            <text:p><text:s text:c="2"/>198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98" table:style-name="ce51">
            <text:p><text:s text:c="2"/>198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84.29" table:style-name="ce25">
            <text:p><text:s text:c="2"/>1.584,29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923" table:style-name="ce28">
            <text:p><text:s text:c="2"/>923,00<text:s/></text:p>
          </table:table-cell>
          <table:table-cell office:value-type="float" office:value="1440.09" table:style-name="ce27">
            <text:p><text:s text:c="2"/>1.440,0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25.77" table:style-name="ce33">
            <text:p><text:s text:c="2"/>1.525,77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663.4" table:style-name="ce36">
            <text:p><text:s text:c="2"/>663,40<text:s/></text:p>
          </table:table-cell>
          <table:table-cell office:value-type="float" office:value="862.37" table:style-name="ce35">
            <text:p><text:s text:c="2"/>862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25.77" table:style-name="ce25">
            <text:p><text:s text:c="2"/>1.525,77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663.4" table:style-name="ce28">
            <text:p><text:s text:c="2"/>663,40<text:s/></text:p>
          </table:table-cell>
          <table:table-cell office:value-type="float" office:value="862.37" table:style-name="ce27">
            <text:p><text:s text:c="2"/>862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25.77" table:style-name="ce49">
            <text:p><text:s text:c="2"/>1.525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63.4" table:style-name="ce52">
            <text:p><text:s text:c="2"/>663,40<text:s/></text:p>
          </table:table-cell>
          <table:table-cell office:value-type="float" office:value="862.37" table:style-name="ce51">
            <text:p><text:s text:c="2"/>862,3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259.60000000000002" table:style-name="ce28">
            <text:p><text:s text:c="2"/>259,60<text:s/></text:p>
          </table:table-cell>
          <table:table-cell office:value-type="float" office:value="577.72" table:style-name="ce27">
            <text:p><text:s text:c="2"/>577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259.60000000000002" table:style-name="ce36">
            <text:p><text:s text:c="2"/>259,60<text:s/></text:p>
          </table:table-cell>
          <table:table-cell office:value-type="float" office:value="577.72" table:style-name="ce35">
            <text:p><text:s text:c="2"/>577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259.60000000000002" table:style-name="ce44">
            <text:p><text:s text:c="2"/>259,60<text:s/></text:p>
          </table:table-cell>
          <table:table-cell office:value-type="float" office:value="577.72" table:style-name="ce43">
            <text:p><text:s text:c="2"/>577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5260182.54" table:style-name="ce33">
            <text:p><text:s text:c="2"/>5.260.182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7891.29" table:style-name="ce35">
            <text:p><text:s text:c="2"/>5.317.891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5253881.54" table:style-name="ce33">
            <text:p><text:s text:c="2"/>5.253.881,54<text:s/></text:p>
          </table:table-cell>
          <table:table-cell office:value-type="string" table:style-name="ce34">
            <text:p>D</text:p>
          </table:table-cell>
          <table:table-cell office:value-type="float" office:value="57708.75" table:style-name="ce35">
            <text:p><text:s text:c="2"/>57.708,7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11590.29" table:style-name="ce35">
            <text:p><text:s text:c="2"/>5.311.590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449340.56" table:style-name="ce25">
            <text:p><text:s text:c="2"/>1.449.340,56<text:s/></text:p>
          </table:table-cell>
          <table:table-cell office:value-type="string" table:style-name="ce26">
            <text:p>D</text:p>
          </table:table-cell>
          <table:table-cell office:value-type="float" office:value="54907.5" table:style-name="ce27">
            <text:p><text:s text:c="2"/>54.90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4248.06" table:style-name="ce27">
            <text:p><text:s text:c="2"/>1.504.24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449340.56" table:style-name="ce33">
            <text:p><text:s text:c="2"/>1.449.340,56<text:s/></text:p>
          </table:table-cell>
          <table:table-cell office:value-type="string" table:style-name="ce34">
            <text:p>D</text:p>
          </table:table-cell>
          <table:table-cell office:value-type="float" office:value="54907.5" table:style-name="ce35">
            <text:p><text:s text:c="2"/>54.90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04248.06" table:style-name="ce35">
            <text:p><text:s text:c="2"/>1.504.24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73741.03" table:style-name="ce25">
            <text:p><text:s text:c="2"/>73.741,03<text:s/></text:p>
          </table:table-cell>
          <table:table-cell office:value-type="string" table:style-name="ce26">
            <text:p>D</text:p>
          </table:table-cell>
          <table:table-cell office:value-type="float" office:value="25600" table:style-name="ce27">
            <text:p><text:s text:c="2"/>25.6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9341.03" table:style-name="ce27">
            <text:p><text:s text:c="2"/>99.341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12459.9" table:style-name="ce49">
            <text:p><text:s text:c="2"/>12.459,90<text:s/></text:p>
          </table:table-cell>
          <table:table-cell office:value-type="string" table:style-name="ce50">
            <text:p>D</text:p>
          </table:table-cell>
          <table:table-cell office:value-type="float" office:value="25600" table:style-name="ce51">
            <text:p><text:s text:c="2"/>25.6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8059.9" table:style-name="ce51">
            <text:p><text:s text:c="2"/>38.05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425231.63" table:style-name="ce25">
            <text:p><text:s text:c="2"/>425.231,63<text:s/></text:p>
          </table:table-cell>
          <table:table-cell office:value-type="string" table:style-name="ce26">
            <text:p>D</text:p>
          </table:table-cell>
          <table:table-cell office:value-type="float" office:value="1980" table:style-name="ce27">
            <text:p><text:s text:c="2"/>1.98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7211.63" table:style-name="ce27">
            <text:p><text:s text:c="2"/>427.211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425231.63" table:style-name="ce49">
            <text:p><text:s text:c="2"/>425.231,63<text:s/></text:p>
          </table:table-cell>
          <table:table-cell office:value-type="string" table:style-name="ce50">
            <text:p>D</text:p>
          </table:table-cell>
          <table:table-cell office:value-type="float" office:value="1150" table:style-name="ce51">
            <text:p><text:s text:c="2"/>1.1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26381.63" table:style-name="ce51">
            <text:p><text:s text:c="2"/>426.381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30" table:style-name="ce43">
            <text:p><text:s text:c="2"/>83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30" table:style-name="ce43">
            <text:p><text:s text:c="2"/>8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709718.59" table:style-name="ce33">
            <text:p><text:s text:c="2"/>709.718,59<text:s/></text:p>
          </table:table-cell>
          <table:table-cell office:value-type="string" table:style-name="ce34">
            <text:p>D</text:p>
          </table:table-cell>
          <table:table-cell office:value-type="float" office:value="26352.5" table:style-name="ce35">
            <text:p><text:s text:c="2"/>26.352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6071.09" table:style-name="ce35">
            <text:p><text:s text:c="2"/>736.071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9567.2" table:style-name="ce41">
            <text:p><text:s text:c="2"/>269.567,20<text:s/></text:p>
          </table:table-cell>
          <table:table-cell office:value-type="string" table:style-name="ce42">
            <text:p>D</text:p>
          </table:table-cell>
          <table:table-cell office:value-type="float" office:value="14393.6" table:style-name="ce43">
            <text:p><text:s text:c="2"/>14.393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3960.8" table:style-name="ce43">
            <text:p><text:s text:c="2"/>283.96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440.08" table:style-name="ce49">
            <text:p><text:s text:c="2"/>3.440,0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40.08" table:style-name="ce51">
            <text:p><text:s text:c="2"/>3.440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436711.31" table:style-name="ce41">
            <text:p><text:s text:c="2"/>436.711,31<text:s/></text:p>
          </table:table-cell>
          <table:table-cell office:value-type="string" table:style-name="ce42">
            <text:p>D</text:p>
          </table:table-cell>
          <table:table-cell office:value-type="float" office:value="11958.9" table:style-name="ce43">
            <text:p><text:s text:c="2"/>11.958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48670.21" table:style-name="ce43">
            <text:p><text:s text:c="2"/>448.67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240649.31" table:style-name="ce33">
            <text:p><text:s text:c="2"/>240.649,31<text:s/></text:p>
          </table:table-cell>
          <table:table-cell office:value-type="string" table:style-name="ce34">
            <text:p>D</text:p>
          </table:table-cell>
          <table:table-cell office:value-type="float" office:value="975" table:style-name="ce35">
            <text:p><text:s text:c="2"/>9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1624.31" table:style-name="ce35">
            <text:p><text:s text:c="2"/>241.624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235324.41" table:style-name="ce49">
            <text:p><text:s text:c="2"/>235.324,41<text:s/></text:p>
          </table:table-cell>
          <table:table-cell office:value-type="string" table:style-name="ce50">
            <text:p>D</text:p>
          </table:table-cell>
          <table:table-cell office:value-type="float" office:value="975" table:style-name="ce51">
            <text:p><text:s text:c="2"/>97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6299.41" table:style-name="ce51">
            <text:p><text:s text:c="2"/>236.299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7342.23" table:style-name="ce35">
            <text:p><text:s text:c="2"/>3.807.342,2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2801.25" table:style-name="ce27">
            <text:p><text:s text:c="2"/>2.801,2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7342.23" table:style-name="ce27">
            <text:p><text:s text:c="2"/>3.807.342,2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804540.98" table:style-name="ce41">
            <text:p><text:s text:c="2"/>3.804.540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804540.98" table:style-name="ce43">
            <text:p><text:s text:c="2"/>3.804.540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6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 EM AND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01.25" table:style-name="ce35">
            <text:p><text:s text:c="2"/>2.801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801.25" table:style-name="ce35">
            <text:p><text:s text:c="2"/>2.801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6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STUDOS E PROJE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801.25" table:style-name="ce43">
            <text:p><text:s text:c="2"/>2.801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1.25" table:style-name="ce43">
            <text:p><text:s text:c="2"/>2.801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TANGÍVEL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OFTWARES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OFTWARES- CONSOLIDAÇÃO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4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OFTWARES</text:p>
          </table:table-cell>
          <table:table-cell office:value-type="float" office:value="6300" table:style-name="ce41">
            <text:p><text:s text:c="2"/>6.30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00" table:style-name="ce43">
            <text:p><text:s text:c="2"/>6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51565.1299999999" table:style-name="ce33">
            <text:p><text:s text:c="2"/>6.051.565,13<text:s/></text:p>
          </table:table-cell>
          <table:table-cell office:value-type="string" table:style-name="ce34">
            <text:p>C</text:p>
          </table:table-cell>
          <table:table-cell office:value-type="float" office:value="19724462.969999999" table:style-name="ce35">
            <text:p><text:s text:c="2"/>19.724.462,97<text:s/></text:p>
          </table:table-cell>
          <table:table-cell office:value-type="float" office:value="19950412.079999998" table:style-name="ce36">
            <text:p><text:s text:c="2"/>19.950.412,08<text:s/></text:p>
          </table:table-cell>
          <table:table-cell office:value-type="float" office:value="6277514.2400000002" table:style-name="ce35">
            <text:p><text:s text:c="2"/>6.277.514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271741.26" table:style-name="ce25">
            <text:p><text:s text:c="2"/>1.271.741,26<text:s/></text:p>
          </table:table-cell>
          <table:table-cell office:value-type="string" table:style-name="ce26">
            <text:p>C</text:p>
          </table:table-cell>
          <table:table-cell office:value-type="float" office:value="3560461.6" table:style-name="ce27">
            <text:p><text:s text:c="2"/>3.560.461,60<text:s/></text:p>
          </table:table-cell>
          <table:table-cell office:value-type="float" office:value="3786410.71" table:style-name="ce28">
            <text:p><text:s text:c="2"/>3.786.410,71<text:s/></text:p>
          </table:table-cell>
          <table:table-cell office:value-type="float" office:value="1497690.37" table:style-name="ce27">
            <text:p><text:s text:c="2"/>1.497.690,3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972163.44" table:style-name="ce33">
            <text:p><text:s text:c="2"/>972.163,44<text:s/></text:p>
          </table:table-cell>
          <table:table-cell office:value-type="string" table:style-name="ce34">
            <text:p>C</text:p>
          </table:table-cell>
          <table:table-cell office:value-type="float" office:value="2303198.92" table:style-name="ce35">
            <text:p><text:s text:c="2"/>2.303.198,92<text:s/></text:p>
          </table:table-cell>
          <table:table-cell office:value-type="float" office:value="2586582.98" table:style-name="ce36">
            <text:p><text:s text:c="2"/>2.586.582,98<text:s/></text:p>
          </table:table-cell>
          <table:table-cell office:value-type="float" office:value="1255547.5" table:style-name="ce35">
            <text:p><text:s text:c="2"/>1.255.547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1982810.62" table:style-name="ce27">
            <text:p><text:s text:c="2"/>1.982.810,62<text:s/></text:p>
          </table:table-cell>
          <table:table-cell office:value-type="float" office:value="2204962.12" table:style-name="ce28">
            <text:p><text:s text:c="2"/>2.204.962,12<text:s/></text:p>
          </table:table-cell>
          <table:table-cell office:value-type="float" office:value="1050452.1399999999" table:style-name="ce27">
            <text:p><text:s text:c="2"/>1.050.452,1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1982810.62" table:style-name="ce35">
            <text:p><text:s text:c="2"/>1.982.810,62<text:s/></text:p>
          </table:table-cell>
          <table:table-cell office:value-type="float" office:value="2204962.12" table:style-name="ce36">
            <text:p><text:s text:c="2"/>2.204.962,12<text:s/></text:p>
          </table:table-cell>
          <table:table-cell office:value-type="float" office:value="1050452.1399999999" table:style-name="ce35">
            <text:p><text:s text:c="2"/>1.050.452,1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1982810.62" table:style-name="ce27">
            <text:p><text:s text:c="2"/>1.982.810,62<text:s/></text:p>
          </table:table-cell>
          <table:table-cell office:value-type="float" office:value="2204962.12" table:style-name="ce28">
            <text:p><text:s text:c="2"/>2.204.962,12<text:s/></text:p>
          </table:table-cell>
          <table:table-cell office:value-type="float" office:value="1050452.1399999999" table:style-name="ce27">
            <text:p><text:s text:c="2"/>1.050.452,1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92408.71999999997" table:style-name="ce49">
            <text:p><text:s text:c="2"/>292.408,72<text:s/></text:p>
          </table:table-cell>
          <table:table-cell office:value-type="string" table:style-name="ce50">
            <text:p>C</text:p>
          </table:table-cell>
          <table:table-cell office:value-type="float" office:value="1784546.26" table:style-name="ce51">
            <text:p><text:s text:c="2"/>1.784.546,26<text:s/></text:p>
          </table:table-cell>
          <table:table-cell office:value-type="float" office:value="1802992.13" table:style-name="ce52">
            <text:p><text:s text:c="2"/>1.802.992,13<text:s/></text:p>
          </table:table-cell>
          <table:table-cell office:value-type="float" office:value="310854.59000000003" table:style-name="ce51">
            <text:p><text:s text:c="2"/>310.854,5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87.82" table:style-name="ce43">
            <text:p><text:s text:c="2"/>687,82<text:s/></text:p>
          </table:table-cell>
          <table:table-cell office:value-type="float" office:value="151730.23000000001" table:style-name="ce44">
            <text:p><text:s text:c="2"/>151.730,23<text:s/></text:p>
          </table:table-cell>
          <table:table-cell office:value-type="float" office:value="151042.41" table:style-name="ce43">
            <text:p><text:s text:c="2"/>151.042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317970.99" table:style-name="ce49">
            <text:p><text:s text:c="2"/>317.970,99<text:s/></text:p>
          </table:table-cell>
          <table:table-cell office:value-type="string" table:style-name="ce50">
            <text:p>C</text:p>
          </table:table-cell>
          <table:table-cell office:value-type="float" office:value="189603.22" table:style-name="ce51">
            <text:p><text:s text:c="2"/>189.603,22<text:s/></text:p>
          </table:table-cell>
          <table:table-cell office:value-type="float" office:value="195169.88" table:style-name="ce52">
            <text:p><text:s text:c="2"/>195.169,88<text:s/></text:p>
          </table:table-cell>
          <table:table-cell office:value-type="float" office:value="323537.65000000002" table:style-name="ce51">
            <text:p><text:s text:c="2"/>323.537,6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217920.93" table:style-name="ce41">
            <text:p><text:s text:c="2"/>217.920,93<text:s/></text:p>
          </table:table-cell>
          <table:table-cell office:value-type="string" table:style-name="ce42">
            <text:p>C</text:p>
          </table:table-cell>
          <table:table-cell office:value-type="float" office:value="7973.32" table:style-name="ce43">
            <text:p><text:s text:c="2"/>7.973,32<text:s/></text:p>
          </table:table-cell>
          <table:table-cell office:value-type="float" office:value="55069.88" table:style-name="ce44">
            <text:p><text:s text:c="2"/>55.069,88<text:s/></text:p>
          </table:table-cell>
          <table:table-cell office:value-type="float" office:value="265017.49" table:style-name="ce43">
            <text:p><text:s text:c="2"/>265.017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25" table:style-name="ce33">
            <text:p><text:s text:c="2"/>25,00<text:s/></text:p>
          </table:table-cell>
          <table:table-cell office:value-type="string" table:style-name="ce34">
            <text:p>C</text:p>
          </table:table-cell>
          <table:table-cell office:value-type="float" office:value="100" table:style-name="ce35">
            <text:p><text:s text:c="2"/>100,00<text:s/></text:p>
          </table:table-cell>
          <table:table-cell office:value-type="float" office:value="125" table:style-name="ce36">
            <text:p><text:s text:c="2"/>125,00<text:s/></text:p>
          </table:table-cell>
          <table:table-cell office:value-type="float" office:value="50" table:style-name="ce35">
            <text:p><text:s text:c="2"/>5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6">
            <text:p>C</text:p>
          </table:table-cell>
          <table:table-cell office:value-type="float" office:value="100" table:style-name="ce27">
            <text:p><text:s text:c="2"/>100,00<text:s/></text:p>
          </table:table-cell>
          <table:table-cell office:value-type="float" office:value="125" table:style-name="ce28">
            <text:p><text:s text:c="2"/>125,00<text:s/></text:p>
          </table:table-cell>
          <table:table-cell office:value-type="float" office:value="50" table:style-name="ce27">
            <text:p><text:s text:c="2"/>50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25" table:style-name="ce49">
            <text:p><text:s text:c="2"/>25,00<text:s/></text:p>
          </table:table-cell>
          <table:table-cell office:value-type="string" table:style-name="ce50">
            <text:p>C</text:p>
          </table:table-cell>
          <table:table-cell office:value-type="float" office:value="100" table:style-name="ce51">
            <text:p><text:s text:c="2"/>100,00<text:s/></text:p>
          </table:table-cell>
          <table:table-cell office:value-type="float" office:value="125" table:style-name="ce52">
            <text:p><text:s text:c="2"/>125,00<text:s/></text:p>
          </table:table-cell>
          <table:table-cell office:value-type="float" office:value="50" table:style-name="ce51">
            <text:p><text:s text:c="2"/>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43837.79999999999" table:style-name="ce25">
            <text:p><text:s text:c="2"/>143.837,80<text:s/></text:p>
          </table:table-cell>
          <table:table-cell office:value-type="string" table:style-name="ce26">
            <text:p>C</text:p>
          </table:table-cell>
          <table:table-cell office:value-type="float" office:value="320288.3" table:style-name="ce27">
            <text:p><text:s text:c="2"/>320.288,30<text:s/></text:p>
          </table:table-cell>
          <table:table-cell office:value-type="float" office:value="381495.86" table:style-name="ce28">
            <text:p><text:s text:c="2"/>381.495,86<text:s/></text:p>
          </table:table-cell>
          <table:table-cell office:value-type="float" office:value="205045.36" table:style-name="ce27">
            <text:p><text:s text:c="2"/>205.045,3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43837.79999999999" table:style-name="ce33">
            <text:p><text:s text:c="2"/>143.837,80<text:s/></text:p>
          </table:table-cell>
          <table:table-cell office:value-type="string" table:style-name="ce34">
            <text:p>C</text:p>
          </table:table-cell>
          <table:table-cell office:value-type="float" office:value="320288.3" table:style-name="ce35">
            <text:p><text:s text:c="2"/>320.288,30<text:s/></text:p>
          </table:table-cell>
          <table:table-cell office:value-type="float" office:value="381495.86" table:style-name="ce36">
            <text:p><text:s text:c="2"/>381.495,86<text:s/></text:p>
          </table:table-cell>
          <table:table-cell office:value-type="float" office:value="205045.36" table:style-name="ce35">
            <text:p><text:s text:c="2"/>205.045,3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140326.54" table:style-name="ce25">
            <text:p><text:s text:c="2"/>140.326,54<text:s/></text:p>
          </table:table-cell>
          <table:table-cell office:value-type="string" table:style-name="ce26">
            <text:p>C</text:p>
          </table:table-cell>
          <table:table-cell office:value-type="float" office:value="314187.59000000003" table:style-name="ce27">
            <text:p><text:s text:c="2"/>314.187,59<text:s/></text:p>
          </table:table-cell>
          <table:table-cell office:value-type="float" office:value="375972.46" table:style-name="ce28">
            <text:p><text:s text:c="2"/>375.972,46<text:s/></text:p>
          </table:table-cell>
          <table:table-cell office:value-type="float" office:value="202111.41" table:style-name="ce27">
            <text:p><text:s text:c="2"/>202.111,4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139664.51" table:style-name="ce49">
            <text:p><text:s text:c="2"/>139.664,51<text:s/></text:p>
          </table:table-cell>
          <table:table-cell office:value-type="string" table:style-name="ce50">
            <text:p>C</text:p>
          </table:table-cell>
          <table:table-cell office:value-type="float" office:value="312393.81" table:style-name="ce51">
            <text:p><text:s text:c="2"/>312.393,81<text:s/></text:p>
          </table:table-cell>
          <table:table-cell office:value-type="float" office:value="374348.54" table:style-name="ce52">
            <text:p><text:s text:c="2"/>374.348,54<text:s/></text:p>
          </table:table-cell>
          <table:table-cell office:value-type="float" office:value="201619.24" table:style-name="ce51">
            <text:p><text:s text:c="2"/>201.619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662.03" table:style-name="ce41">
            <text:p><text:s text:c="2"/>662,03<text:s/></text:p>
          </table:table-cell>
          <table:table-cell office:value-type="string" table:style-name="ce42">
            <text:p>C</text:p>
          </table:table-cell>
          <table:table-cell office:value-type="float" office:value="1793.78" table:style-name="ce43">
            <text:p><text:s text:c="2"/>1.793,78<text:s/></text:p>
          </table:table-cell>
          <table:table-cell office:value-type="float" office:value="1623.92" table:style-name="ce44">
            <text:p><text:s text:c="2"/>1.623,92<text:s/></text:p>
          </table:table-cell>
          <table:table-cell office:value-type="float" office:value="492.17" table:style-name="ce43">
            <text:p><text:s text:c="2"/>492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3511.26" table:style-name="ce33">
            <text:p><text:s text:c="2"/>3.511,26<text:s/></text:p>
          </table:table-cell>
          <table:table-cell office:value-type="string" table:style-name="ce34">
            <text:p>C</text:p>
          </table:table-cell>
          <table:table-cell office:value-type="float" office:value="6100.71" table:style-name="ce35">
            <text:p><text:s text:c="2"/>6.100,71<text:s/></text:p>
          </table:table-cell>
          <table:table-cell office:value-type="float" office:value="5523.4" table:style-name="ce36">
            <text:p><text:s text:c="2"/>5.523,40<text:s/></text:p>
          </table:table-cell>
          <table:table-cell office:value-type="float" office:value="2933.95" table:style-name="ce35">
            <text:p><text:s text:c="2"/>2.933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3511.26" table:style-name="ce41">
            <text:p><text:s text:c="2"/>3.511,26<text:s/></text:p>
          </table:table-cell>
          <table:table-cell office:value-type="string" table:style-name="ce42">
            <text:p>C</text:p>
          </table:table-cell>
          <table:table-cell office:value-type="float" office:value="6100.71" table:style-name="ce43">
            <text:p><text:s text:c="2"/>6.100,71<text:s/></text:p>
          </table:table-cell>
          <table:table-cell office:value-type="float" office:value="5523.4" table:style-name="ce44">
            <text:p><text:s text:c="2"/>5.523,40<text:s/></text:p>
          </table:table-cell>
          <table:table-cell office:value-type="float" office:value="2933.95" table:style-name="ce43">
            <text:p><text:s text:c="2"/>2.933,9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510676.57" table:style-name="ce35">
            <text:p><text:s text:c="2"/>510.676,57<text:s/></text:p>
          </table:table-cell>
          <table:table-cell office:value-type="float" office:value="517151.98" table:style-name="ce36">
            <text:p><text:s text:c="2"/>517.151,98<text:s/></text:p>
          </table:table-cell>
          <table:table-cell office:value-type="float" office:value="90581.440000000002" table:style-name="ce35">
            <text:p><text:s text:c="2"/>90.581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510676.57" table:style-name="ce27">
            <text:p><text:s text:c="2"/>510.676,57<text:s/></text:p>
          </table:table-cell>
          <table:table-cell office:value-type="float" office:value="517151.98" table:style-name="ce28">
            <text:p><text:s text:c="2"/>517.151,98<text:s/></text:p>
          </table:table-cell>
          <table:table-cell office:value-type="float" office:value="90581.440000000002" table:style-name="ce27">
            <text:p><text:s text:c="2"/>90.581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510676.57" table:style-name="ce35">
            <text:p><text:s text:c="2"/>510.676,57<text:s/></text:p>
          </table:table-cell>
          <table:table-cell office:value-type="float" office:value="517151.98" table:style-name="ce36">
            <text:p><text:s text:c="2"/>517.151,98<text:s/></text:p>
          </table:table-cell>
          <table:table-cell office:value-type="float" office:value="90581.440000000002" table:style-name="ce35">
            <text:p><text:s text:c="2"/>90.581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510676.57" table:style-name="ce27">
            <text:p><text:s text:c="2"/>510.676,57<text:s/></text:p>
          </table:table-cell>
          <table:table-cell office:value-type="float" office:value="517151.98" table:style-name="ce28">
            <text:p><text:s text:c="2"/>517.151,98<text:s/></text:p>
          </table:table-cell>
          <table:table-cell office:value-type="float" office:value="90581.440000000002" table:style-name="ce27">
            <text:p><text:s text:c="2"/>90.581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84106.03" table:style-name="ce49">
            <text:p><text:s text:c="2"/>84.106,03<text:s/></text:p>
          </table:table-cell>
          <table:table-cell office:value-type="string" table:style-name="ce50">
            <text:p>C</text:p>
          </table:table-cell>
          <table:table-cell office:value-type="float" office:value="510676.57" table:style-name="ce51">
            <text:p><text:s text:c="2"/>510.676,57<text:s/></text:p>
          </table:table-cell>
          <table:table-cell office:value-type="float" office:value="517151.98" table:style-name="ce52">
            <text:p><text:s text:c="2"/>517.151,98<text:s/></text:p>
          </table:table-cell>
          <table:table-cell office:value-type="float" office:value="90581.440000000002" table:style-name="ce51">
            <text:p><text:s text:c="2"/>90.581,4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215471.79" table:style-name="ce25">
            <text:p><text:s text:c="2"/>215.471,79<text:s/></text:p>
          </table:table-cell>
          <table:table-cell office:value-type="string" table:style-name="ce26">
            <text:p>C</text:p>
          </table:table-cell>
          <table:table-cell office:value-type="float" office:value="746586.11" table:style-name="ce27">
            <text:p><text:s text:c="2"/>746.586,11<text:s/></text:p>
          </table:table-cell>
          <table:table-cell office:value-type="float" office:value="682675.75" table:style-name="ce28">
            <text:p><text:s text:c="2"/>682.675,75<text:s/></text:p>
          </table:table-cell>
          <table:table-cell office:value-type="float" office:value="151561.43" table:style-name="ce27">
            <text:p><text:s text:c="2"/>151.561,4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C</text:p>
          </table:table-cell>
          <table:table-cell office:value-type="float" office:value="592658.57999999996" table:style-name="ce35">
            <text:p><text:s text:c="2"/>592.658,58<text:s/></text:p>
          </table:table-cell>
          <table:table-cell office:value-type="float" office:value="604087.30000000005" table:style-name="ce36">
            <text:p><text:s text:c="2"/>604.087,30<text:s/></text:p>
          </table:table-cell>
          <table:table-cell office:value-type="float" office:value="150396.82999999999" table:style-name="ce35">
            <text:p><text:s text:c="2"/>150.396,8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1610.66" table:style-name="ce25">
            <text:p><text:s text:c="2"/>51.610,66<text:s/></text:p>
          </table:table-cell>
          <table:table-cell office:value-type="string" table:style-name="ce26">
            <text:p>C</text:p>
          </table:table-cell>
          <table:table-cell office:value-type="float" office:value="221718.13" table:style-name="ce27">
            <text:p><text:s text:c="2"/>221.718,13<text:s/></text:p>
          </table:table-cell>
          <table:table-cell office:value-type="float" office:value="227550.55" table:style-name="ce28">
            <text:p><text:s text:c="2"/>227.550,55<text:s/></text:p>
          </table:table-cell>
          <table:table-cell office:value-type="float" office:value="57443.08" table:style-name="ce27">
            <text:p><text:s text:c="2"/>57.443,0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1610.66" table:style-name="ce33">
            <text:p><text:s text:c="2"/>51.610,66<text:s/></text:p>
          </table:table-cell>
          <table:table-cell office:value-type="string" table:style-name="ce34">
            <text:p>C</text:p>
          </table:table-cell>
          <table:table-cell office:value-type="float" office:value="221718.13" table:style-name="ce35">
            <text:p><text:s text:c="2"/>221.718,13<text:s/></text:p>
          </table:table-cell>
          <table:table-cell office:value-type="float" office:value="227550.55" table:style-name="ce36">
            <text:p><text:s text:c="2"/>227.550,55<text:s/></text:p>
          </table:table-cell>
          <table:table-cell office:value-type="float" office:value="57443.08" table:style-name="ce35">
            <text:p><text:s text:c="2"/>57.443,0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428.8000000000002" table:style-name="ce41">
            <text:p><text:s text:c="2"/>2.428,80<text:s/></text:p>
          </table:table-cell>
          <table:table-cell office:value-type="string" table:style-name="ce42">
            <text:p>C</text:p>
          </table:table-cell>
          <table:table-cell office:value-type="float" office:value="7451.2" table:style-name="ce43">
            <text:p><text:s text:c="2"/>7.451,20<text:s/></text:p>
          </table:table-cell>
          <table:table-cell office:value-type="float" office:value="6319.2" table:style-name="ce44">
            <text:p><text:s text:c="2"/>6.319,20<text:s/></text:p>
          </table:table-cell>
          <table:table-cell office:value-type="float" office:value="1296.8" table:style-name="ce43">
            <text:p><text:s text:c="2"/>1.296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4350.82" table:style-name="ce33">
            <text:p><text:s text:c="2"/>4.350,82<text:s/></text:p>
          </table:table-cell>
          <table:table-cell office:value-type="string" table:style-name="ce34">
            <text:p>C</text:p>
          </table:table-cell>
          <table:table-cell office:value-type="float" office:value="17917.400000000001" table:style-name="ce35">
            <text:p><text:s text:c="2"/>17.917,40<text:s/></text:p>
          </table:table-cell>
          <table:table-cell office:value-type="float" office:value="18679.080000000002" table:style-name="ce36">
            <text:p><text:s text:c="2"/>18.679,08<text:s/></text:p>
          </table:table-cell>
          <table:table-cell office:value-type="float" office:value="5112.5" table:style-name="ce35">
            <text:p><text:s text:c="2"/>5.112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572.53" table:style-name="ce41">
            <text:p><text:s text:c="2"/>572,53<text:s/></text:p>
          </table:table-cell>
          <table:table-cell office:value-type="string" table:style-name="ce42">
            <text:p>C</text:p>
          </table:table-cell>
          <table:table-cell office:value-type="float" office:value="2290.12" table:style-name="ce43">
            <text:p><text:s text:c="2"/>2.290,12<text:s/></text:p>
          </table:table-cell>
          <table:table-cell office:value-type="float" office:value="2738.01" table:style-name="ce44">
            <text:p><text:s text:c="2"/>2.738,01<text:s/></text:p>
          </table:table-cell>
          <table:table-cell office:value-type="float" office:value="1020.42" table:style-name="ce43">
            <text:p><text:s text:c="2"/>1.020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3778.29" table:style-name="ce49">
            <text:p><text:s text:c="2"/>3.778,29<text:s/></text:p>
          </table:table-cell>
          <table:table-cell office:value-type="string" table:style-name="ce50">
            <text:p>C</text:p>
          </table:table-cell>
          <table:table-cell office:value-type="float" office:value="15627.28" table:style-name="ce51">
            <text:p><text:s text:c="2"/>15.627,28<text:s/></text:p>
          </table:table-cell>
          <table:table-cell office:value-type="float" office:value="15941.07" table:style-name="ce52">
            <text:p><text:s text:c="2"/>15.941,07<text:s/></text:p>
          </table:table-cell>
          <table:table-cell office:value-type="float" office:value="4092.08" table:style-name="ce51">
            <text:p><text:s text:c="2"/>4.092,0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1018.67" table:style-name="ce25">
            <text:p><text:s text:c="2"/>1.018,67<text:s/></text:p>
          </table:table-cell>
          <table:table-cell office:value-type="string" table:style-name="ce26">
            <text:p>C</text:p>
          </table:table-cell>
          <table:table-cell office:value-type="float" office:value="4302.66" table:style-name="ce27">
            <text:p><text:s text:c="2"/>4.302,66<text:s/></text:p>
          </table:table-cell>
          <table:table-cell office:value-type="float" office:value="4421.6099999999997" table:style-name="ce28">
            <text:p><text:s text:c="2"/>4.421,61<text:s/></text:p>
          </table:table-cell>
          <table:table-cell office:value-type="float" office:value="1137.6199999999999" table:style-name="ce27">
            <text:p><text:s text:c="2"/>1.137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1018.67" table:style-name="ce49">
            <text:p><text:s text:c="2"/>1.018,67<text:s/></text:p>
          </table:table-cell>
          <table:table-cell office:value-type="string" table:style-name="ce50">
            <text:p>C</text:p>
          </table:table-cell>
          <table:table-cell office:value-type="float" office:value="4302.66" table:style-name="ce51">
            <text:p><text:s text:c="2"/>4.302,66<text:s/></text:p>
          </table:table-cell>
          <table:table-cell office:value-type="float" office:value="4421.6099999999997" table:style-name="ce52">
            <text:p><text:s text:c="2"/>4.421,61<text:s/></text:p>
          </table:table-cell>
          <table:table-cell office:value-type="float" office:value="1137.6199999999999" table:style-name="ce51">
            <text:p><text:s text:c="2"/>1.137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40881.919999999998" table:style-name="ce25">
            <text:p><text:s text:c="2"/>40.881,92<text:s/></text:p>
          </table:table-cell>
          <table:table-cell office:value-type="string" table:style-name="ce26">
            <text:p>C</text:p>
          </table:table-cell>
          <table:table-cell office:value-type="float" office:value="177420.78" table:style-name="ce27">
            <text:p><text:s text:c="2"/>177.420,78<text:s/></text:p>
          </table:table-cell>
          <table:table-cell office:value-type="float" office:value="181369.27" table:style-name="ce28">
            <text:p><text:s text:c="2"/>181.369,27<text:s/></text:p>
          </table:table-cell>
          <table:table-cell office:value-type="float" office:value="44830.41" table:style-name="ce27">
            <text:p><text:s text:c="2"/>44.830,4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7438.240000000002" table:style-name="ce49">
            <text:p><text:s text:c="2"/>17.438,24<text:s/></text:p>
          </table:table-cell>
          <table:table-cell office:value-type="string" table:style-name="ce50">
            <text:p>C</text:p>
          </table:table-cell>
          <table:table-cell office:value-type="float" office:value="76852.66" table:style-name="ce51">
            <text:p><text:s text:c="2"/>76.852,66<text:s/></text:p>
          </table:table-cell>
          <table:table-cell office:value-type="float" office:value="77364.490000000005" table:style-name="ce52">
            <text:p><text:s text:c="2"/>77.364,49<text:s/></text:p>
          </table:table-cell>
          <table:table-cell office:value-type="float" office:value="17950.07" table:style-name="ce51">
            <text:p><text:s text:c="2"/>17.950,0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5767.97" table:style-name="ce41">
            <text:p><text:s text:c="2"/>5.767,97<text:s/></text:p>
          </table:table-cell>
          <table:table-cell office:value-type="string" table:style-name="ce42">
            <text:p>C</text:p>
          </table:table-cell>
          <table:table-cell office:value-type="float" office:value="26356.6" table:style-name="ce43">
            <text:p><text:s text:c="2"/>26.356,60<text:s/></text:p>
          </table:table-cell>
          <table:table-cell office:value-type="float" office:value="27514.35" table:style-name="ce44">
            <text:p><text:s text:c="2"/>27.514,35<text:s/></text:p>
          </table:table-cell>
          <table:table-cell office:value-type="float" office:value="6925.72" table:style-name="ce43">
            <text:p><text:s text:c="2"/>6.925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0627.24" table:style-name="ce49">
            <text:p><text:s text:c="2"/>10.627,24<text:s/></text:p>
          </table:table-cell>
          <table:table-cell office:value-type="string" table:style-name="ce50">
            <text:p>C</text:p>
          </table:table-cell>
          <table:table-cell office:value-type="float" office:value="43558.1" table:style-name="ce51">
            <text:p><text:s text:c="2"/>43.558,10<text:s/></text:p>
          </table:table-cell>
          <table:table-cell office:value-type="float" office:value="44607.24" table:style-name="ce52">
            <text:p><text:s text:c="2"/>44.607,24<text:s/></text:p>
          </table:table-cell>
          <table:table-cell office:value-type="float" office:value="11676.38" table:style-name="ce51">
            <text:p><text:s text:c="2"/>11.676,3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7048.47" table:style-name="ce41">
            <text:p><text:s text:c="2"/>7.048,47<text:s/></text:p>
          </table:table-cell>
          <table:table-cell office:value-type="string" table:style-name="ce42">
            <text:p>C</text:p>
          </table:table-cell>
          <table:table-cell office:value-type="float" office:value="30653.42" table:style-name="ce43">
            <text:p><text:s text:c="2"/>30.653,42<text:s/></text:p>
          </table:table-cell>
          <table:table-cell office:value-type="float" office:value="31883.19" table:style-name="ce44">
            <text:p><text:s text:c="2"/>31.883,19<text:s/></text:p>
          </table:table-cell>
          <table:table-cell office:value-type="float" office:value="8278.24" table:style-name="ce43">
            <text:p><text:s text:c="2"/>8.278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5" table:style-name="ce33">
            <text:p><text:s text:c="2"/>235,00<text:s/></text:p>
          </table:table-cell>
          <table:table-cell office:value-type="string" table:style-name="ce34">
            <text:p>C</text:p>
          </table:table-cell>
          <table:table-cell office:value-type="float" office:value="940" table:style-name="ce35">
            <text:p><text:s text:c="2"/>940,00<text:s/></text:p>
          </table:table-cell>
          <table:table-cell office:value-type="float" office:value="945" table:style-name="ce36">
            <text:p><text:s text:c="2"/>945,00<text:s/></text:p>
          </table:table-cell>
          <table:table-cell office:value-type="float" office:value="240" table:style-name="ce35">
            <text:p><text:s text:c="2"/>24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42">
            <text:p>C</text:p>
          </table:table-cell>
          <table:table-cell office:value-type="float" office:value="940" table:style-name="ce43">
            <text:p><text:s text:c="2"/>940,00<text:s/></text:p>
          </table:table-cell>
          <table:table-cell office:value-type="float" office:value="945" table:style-name="ce44">
            <text:p><text:s text:c="2"/>945,00<text:s/></text:p>
          </table:table-cell>
          <table:table-cell office:value-type="float" office:value="240" table:style-name="ce43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2695.45" table:style-name="ce33">
            <text:p><text:s text:c="2"/>2.695,45<text:s/></text:p>
          </table:table-cell>
          <table:table-cell office:value-type="string" table:style-name="ce34">
            <text:p>C</text:p>
          </table:table-cell>
          <table:table-cell office:value-type="float" office:value="13686.09" table:style-name="ce35">
            <text:p><text:s text:c="2"/>13.686,09<text:s/></text:p>
          </table:table-cell>
          <table:table-cell office:value-type="float" office:value="15816.39" table:style-name="ce36">
            <text:p><text:s text:c="2"/>15.816,39<text:s/></text:p>
          </table:table-cell>
          <table:table-cell office:value-type="float" office:value="4825.75" table:style-name="ce35">
            <text:p><text:s text:c="2"/>4.825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781.94" table:style-name="ce41">
            <text:p><text:s text:c="2"/>781,94<text:s/></text:p>
          </table:table-cell>
          <table:table-cell office:value-type="string" table:style-name="ce42">
            <text:p>C</text:p>
          </table:table-cell>
          <table:table-cell office:value-type="float" office:value="2893.43" table:style-name="ce43">
            <text:p><text:s text:c="2"/>2.893,43<text:s/></text:p>
          </table:table-cell>
          <table:table-cell office:value-type="float" office:value="2111.4899999999998" table:style-name="ce44">
            <text:p><text:s text:c="2"/>2.111,49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" table:style-name="ce51">
            <text:p><text:s text:c="2"/>40,00<text:s/></text:p>
          </table:table-cell>
          <table:table-cell office:value-type="float" office:value="40" table:style-name="ce52">
            <text:p><text:s text:c="2"/>4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861.29" table:style-name="ce41">
            <text:p><text:s text:c="2"/>861,29<text:s/></text:p>
          </table:table-cell>
          <table:table-cell office:value-type="string" table:style-name="ce42">
            <text:p>C</text:p>
          </table:table-cell>
          <table:table-cell office:value-type="float" office:value="4227.49" table:style-name="ce43">
            <text:p><text:s text:c="2"/>4.227,49<text:s/></text:p>
          </table:table-cell>
          <table:table-cell office:value-type="float" office:value="4528.66" table:style-name="ce44">
            <text:p><text:s text:c="2"/>4.528,66<text:s/></text:p>
          </table:table-cell>
          <table:table-cell office:value-type="float" office:value="1162.46" table:style-name="ce43">
            <text:p><text:s text:c="2"/>1.162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471.16" table:style-name="ce49">
            <text:p><text:s text:c="2"/>471,16<text:s/></text:p>
          </table:table-cell>
          <table:table-cell office:value-type="string" table:style-name="ce50">
            <text:p>C</text:p>
          </table:table-cell>
          <table:table-cell office:value-type="float" office:value="1264.94" table:style-name="ce51">
            <text:p><text:s text:c="2"/>1.264,94<text:s/></text:p>
          </table:table-cell>
          <table:table-cell office:value-type="float" office:value="793.78" table:style-name="ce52">
            <text:p><text:s text:c="2"/>793,7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49" table:style-name="ce41">
            <text:p><text:s text:c="2"/>149,00<text:s/></text:p>
          </table:table-cell>
          <table:table-cell office:value-type="string" table:style-name="ce42">
            <text:p>C</text:p>
          </table:table-cell>
          <table:table-cell office:value-type="float" office:value="522" table:style-name="ce43">
            <text:p><text:s text:c="2"/>522,00<text:s/></text:p>
          </table:table-cell>
          <table:table-cell office:value-type="float" office:value="532" table:style-name="ce44">
            <text:p><text:s text:c="2"/>532,00<text:s/></text:p>
          </table:table-cell>
          <table:table-cell office:value-type="float" office:value="159" table:style-name="ce43">
            <text:p><text:s text:c="2"/>159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130.07" table:style-name="ce49">
            <text:p><text:s text:c="2"/>130,07<text:s/></text:p>
          </table:table-cell>
          <table:table-cell office:value-type="string" table:style-name="ce50">
            <text:p>C</text:p>
          </table:table-cell>
          <table:table-cell office:value-type="float" office:value="662.77" table:style-name="ce51">
            <text:p><text:s text:c="2"/>662,77<text:s/></text:p>
          </table:table-cell>
          <table:table-cell office:value-type="float" office:value="889.62" table:style-name="ce52">
            <text:p><text:s text:c="2"/>889,62<text:s/></text:p>
          </table:table-cell>
          <table:table-cell office:value-type="float" office:value="356.92" table:style-name="ce51">
            <text:p><text:s text:c="2"/>356,9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702" table:style-name="ce43">
            <text:p><text:s text:c="2"/>702,00<text:s/></text:p>
          </table:table-cell>
          <table:table-cell office:value-type="float" office:value="702" table:style-name="ce44">
            <text:p><text:s text:c="2"/>702,00<text:s/></text:p>
          </table:table-cell>
          <table:table-cell office:value-type="float" office:value="234" table:style-name="ce43">
            <text:p><text:s text:c="2"/>23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67.989999999999995" table:style-name="ce49">
            <text:p><text:s text:c="2"/>67,99<text:s/></text:p>
          </table:table-cell>
          <table:table-cell office:value-type="string" table:style-name="ce50">
            <text:p>C</text:p>
          </table:table-cell>
          <table:table-cell office:value-type="float" office:value="1084.32" table:style-name="ce51">
            <text:p><text:s text:c="2"/>1.084,32<text:s/></text:p>
          </table:table-cell>
          <table:table-cell office:value-type="float" office:value="1565.23" table:style-name="ce52">
            <text:p><text:s text:c="2"/>1.565,23<text:s/></text:p>
          </table:table-cell>
          <table:table-cell office:value-type="float" office:value="548.9" table:style-name="ce51">
            <text:p><text:s text:c="2"/>548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89.14" table:style-name="ce43">
            <text:p><text:s text:c="2"/>2.289,14<text:s/></text:p>
          </table:table-cell>
          <table:table-cell office:value-type="float" office:value="4653.6099999999997" table:style-name="ce44">
            <text:p><text:s text:c="2"/>4.653,61<text:s/></text:p>
          </table:table-cell>
          <table:table-cell office:value-type="float" office:value="2364.4699999999998" table:style-name="ce43">
            <text:p><text:s text:c="2"/>2.364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46362.879999999997" table:style-name="ce33">
            <text:p><text:s text:c="2"/>46.362,88<text:s/></text:p>
          </table:table-cell>
          <table:table-cell office:value-type="string" table:style-name="ce34">
            <text:p>C</text:p>
          </table:table-cell>
          <table:table-cell office:value-type="float" office:value="187631.98" table:style-name="ce35">
            <text:p><text:s text:c="2"/>187.631,98<text:s/></text:p>
          </table:table-cell>
          <table:table-cell office:value-type="float" office:value="191016.88" table:style-name="ce36">
            <text:p><text:s text:c="2"/>191.016,88<text:s/></text:p>
          </table:table-cell>
          <table:table-cell office:value-type="float" office:value="49747.78" table:style-name="ce35">
            <text:p><text:s text:c="2"/>49.747,7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6362.879999999997" table:style-name="ce25">
            <text:p><text:s text:c="2"/>46.362,88<text:s/></text:p>
          </table:table-cell>
          <table:table-cell office:value-type="string" table:style-name="ce26">
            <text:p>C</text:p>
          </table:table-cell>
          <table:table-cell office:value-type="float" office:value="187631.98" table:style-name="ce27">
            <text:p><text:s text:c="2"/>187.631,98<text:s/></text:p>
          </table:table-cell>
          <table:table-cell office:value-type="float" office:value="191016.88" table:style-name="ce28">
            <text:p><text:s text:c="2"/>191.016,88<text:s/></text:p>
          </table:table-cell>
          <table:table-cell office:value-type="float" office:value="49747.78" table:style-name="ce27">
            <text:p><text:s text:c="2"/>49.747,7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45954" table:style-name="ce49">
            <text:p><text:s text:c="2"/>45.954,00<text:s/></text:p>
          </table:table-cell>
          <table:table-cell office:value-type="string" table:style-name="ce50">
            <text:p>C</text:p>
          </table:table-cell>
          <table:table-cell office:value-type="float" office:value="186099.8" table:style-name="ce51">
            <text:p><text:s text:c="2"/>186.099,80<text:s/></text:p>
          </table:table-cell>
          <table:table-cell office:value-type="float" office:value="189518.01" table:style-name="ce52">
            <text:p><text:s text:c="2"/>189.518,01<text:s/></text:p>
          </table:table-cell>
          <table:table-cell office:value-type="float" office:value="49372.21" table:style-name="ce51">
            <text:p><text:s text:c="2"/>49.372,2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08.88" table:style-name="ce41">
            <text:p><text:s text:c="2"/>408,88<text:s/></text:p>
          </table:table-cell>
          <table:table-cell office:value-type="string" table:style-name="ce42">
            <text:p>C</text:p>
          </table:table-cell>
          <table:table-cell office:value-type="float" office:value="1532.18" table:style-name="ce43">
            <text:p><text:s text:c="2"/>1.532,18<text:s/></text:p>
          </table:table-cell>
          <table:table-cell office:value-type="float" office:value="1498.87" table:style-name="ce44">
            <text:p><text:s text:c="2"/>1.498,87<text:s/></text:p>
          </table:table-cell>
          <table:table-cell office:value-type="float" office:value="375.57" table:style-name="ce43">
            <text:p><text:s text:c="2"/>375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183308.47" table:style-name="ce35">
            <text:p><text:s text:c="2"/>183.308,47<text:s/></text:p>
          </table:table-cell>
          <table:table-cell office:value-type="float" office:value="185519.87" table:style-name="ce36">
            <text:p><text:s text:c="2"/>185.519,87<text:s/></text:p>
          </table:table-cell>
          <table:table-cell office:value-type="float" office:value="43205.97" table:style-name="ce35">
            <text:p><text:s text:c="2"/>43.205,9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183308.47" table:style-name="ce27">
            <text:p><text:s text:c="2"/>183.308,47<text:s/></text:p>
          </table:table-cell>
          <table:table-cell office:value-type="float" office:value="185519.87" table:style-name="ce28">
            <text:p><text:s text:c="2"/>185.519,87<text:s/></text:p>
          </table:table-cell>
          <table:table-cell office:value-type="float" office:value="43205.97" table:style-name="ce27">
            <text:p><text:s text:c="2"/>43.205,9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170601.22" table:style-name="ce35">
            <text:p><text:s text:c="2"/>170.601,22<text:s/></text:p>
          </table:table-cell>
          <table:table-cell office:value-type="float" office:value="172812.62" table:style-name="ce36">
            <text:p><text:s text:c="2"/>172.812,62<text:s/></text:p>
          </table:table-cell>
          <table:table-cell office:value-type="float" office:value="43205.97" table:style-name="ce35">
            <text:p><text:s text:c="2"/>43.205,9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9367.230000000003" table:style-name="ce41">
            <text:p><text:s text:c="2"/>39.367,23<text:s/></text:p>
          </table:table-cell>
          <table:table-cell office:value-type="string" table:style-name="ce42">
            <text:p>C</text:p>
          </table:table-cell>
          <table:table-cell office:value-type="float" office:value="164472.19" table:style-name="ce43">
            <text:p><text:s text:c="2"/>164.472,19<text:s/></text:p>
          </table:table-cell>
          <table:table-cell office:value-type="float" office:value="166951.15" table:style-name="ce44">
            <text:p><text:s text:c="2"/>166.951,15<text:s/></text:p>
          </table:table-cell>
          <table:table-cell office:value-type="float" office:value="41846.19" table:style-name="ce43">
            <text:p><text:s text:c="2"/>41.846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364.12" table:style-name="ce49">
            <text:p><text:s text:c="2"/>364,12<text:s/></text:p>
          </table:table-cell>
          <table:table-cell office:value-type="string" table:style-name="ce50">
            <text:p>C</text:p>
          </table:table-cell>
          <table:table-cell office:value-type="float" office:value="1076.1500000000001" table:style-name="ce51">
            <text:p><text:s text:c="2"/>1.076,15<text:s/></text:p>
          </table:table-cell>
          <table:table-cell office:value-type="float" office:value="808.59" table:style-name="ce52">
            <text:p><text:s text:c="2"/>808,59<text:s/></text:p>
          </table:table-cell>
          <table:table-cell office:value-type="float" office:value="96.56" table:style-name="ce51">
            <text:p><text:s text:c="2"/>96,5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263.22" table:style-name="ce41">
            <text:p><text:s text:c="2"/>1.263,22<text:s/></text:p>
          </table:table-cell>
          <table:table-cell office:value-type="string" table:style-name="ce42">
            <text:p>C</text:p>
          </table:table-cell>
          <table:table-cell office:value-type="float" office:value="5052.88" table:style-name="ce43">
            <text:p><text:s text:c="2"/>5.052,88<text:s/></text:p>
          </table:table-cell>
          <table:table-cell office:value-type="float" office:value="5052.88" table:style-name="ce44">
            <text:p><text:s text:c="2"/>5.052,88<text:s/></text:p>
          </table:table-cell>
          <table:table-cell office:value-type="float" office:value="1263.22" table:style-name="ce43">
            <text:p><text:s text:c="2"/>1.263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707.25" table:style-name="ce35">
            <text:p><text:s text:c="2"/>12.707,25<text:s/></text:p>
          </table:table-cell>
          <table:table-cell office:value-type="float" office:value="12707.25" table:style-name="ce36">
            <text:p><text:s text:c="2"/>12.707,25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707.25" table:style-name="ce43">
            <text:p><text:s text:c="2"/>12.707,25<text:s/></text:p>
          </table:table-cell>
          <table:table-cell office:value-type="float" office:value="12707.25" table:style-name="ce44">
            <text:p><text:s text:c="2"/>12.707,25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76503.679999999993" table:style-name="ce33">
            <text:p><text:s text:c="2"/>76.503,68<text:s/></text:p>
          </table:table-cell>
          <table:table-cell office:value-type="string" table:style-name="ce34">
            <text:p>C</text:p>
          </table:table-cell>
          <table:table-cell office:value-type="float" office:value="153927.53" table:style-name="ce35">
            <text:p><text:s text:c="2"/>153.927,53<text:s/></text:p>
          </table:table-cell>
          <table:table-cell office:value-type="float" office:value="78588.45" table:style-name="ce36">
            <text:p><text:s text:c="2"/>78.588,45<text:s/></text:p>
          </table:table-cell>
          <table:table-cell office:value-type="float" office:value="1164.5999999999999" table:style-name="ce35">
            <text:p><text:s text:c="2"/>1.164,6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3101.38" table:style-name="ce25">
            <text:p><text:s text:c="2"/>13.101,38<text:s/></text:p>
          </table:table-cell>
          <table:table-cell office:value-type="string" table:style-name="ce26">
            <text:p>C</text:p>
          </table:table-cell>
          <table:table-cell office:value-type="float" office:value="27122.93" table:style-name="ce27">
            <text:p><text:s text:c="2"/>27.122,93<text:s/></text:p>
          </table:table-cell>
          <table:table-cell office:value-type="float" office:value="15186.15" table:style-name="ce28">
            <text:p><text:s text:c="2"/>15.186,15<text:s/></text:p>
          </table:table-cell>
          <table:table-cell office:value-type="float" office:value="1164.5999999999999" table:style-name="ce27">
            <text:p><text:s text:c="2"/>1.164,6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3101.38" table:style-name="ce33">
            <text:p><text:s text:c="2"/>13.101,38<text:s/></text:p>
          </table:table-cell>
          <table:table-cell office:value-type="string" table:style-name="ce34">
            <text:p>C</text:p>
          </table:table-cell>
          <table:table-cell office:value-type="float" office:value="20669.099999999999" table:style-name="ce35">
            <text:p><text:s text:c="2"/>20.669,10<text:s/></text:p>
          </table:table-cell>
          <table:table-cell office:value-type="float" office:value="7567.72" table:style-name="ce36">
            <text:p><text:s text:c="2"/>7.567,7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3101.38" table:style-name="ce41">
            <text:p><text:s text:c="2"/>13.101,38<text:s/></text:p>
          </table:table-cell>
          <table:table-cell office:value-type="string" table:style-name="ce42">
            <text:p>C</text:p>
          </table:table-cell>
          <table:table-cell office:value-type="float" office:value="17572.2" table:style-name="ce43">
            <text:p><text:s text:c="2"/>17.572,20<text:s/></text:p>
          </table:table-cell>
          <table:table-cell office:value-type="float" office:value="4470.82" table:style-name="ce44">
            <text:p><text:s text:c="2"/>4.470,8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096.9" table:style-name="ce51">
            <text:p><text:s text:c="2"/>3.096,90<text:s/></text:p>
          </table:table-cell>
          <table:table-cell office:value-type="float" office:value="3096.9" table:style-name="ce52">
            <text:p><text:s text:c="2"/>3.096,9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53.83" table:style-name="ce43">
            <text:p><text:s text:c="2"/>6.453,83<text:s/></text:p>
          </table:table-cell>
          <table:table-cell office:value-type="float" office:value="7618.43" table:style-name="ce44">
            <text:p><text:s text:c="2"/>7.618,43<text:s/></text:p>
          </table:table-cell>
          <table:table-cell office:value-type="float" office:value="1164.5999999999999" table:style-name="ce43">
            <text:p><text:s text:c="2"/>1.164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63402.3" table:style-name="ce33">
            <text:p><text:s text:c="2"/>63.402,30<text:s/></text:p>
          </table:table-cell>
          <table:table-cell office:value-type="string" table:style-name="ce34">
            <text:p>C</text:p>
          </table:table-cell>
          <table:table-cell office:value-type="float" office:value="126804.6" table:style-name="ce35">
            <text:p><text:s text:c="2"/>126.804,60<text:s/></text:p>
          </table:table-cell>
          <table:table-cell office:value-type="float" office:value="63402.3" table:style-name="ce36">
            <text:p><text:s text:c="2"/>63.402,3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63402.3" table:style-name="ce25">
            <text:p><text:s text:c="2"/>63.402,30<text:s/></text:p>
          </table:table-cell>
          <table:table-cell office:value-type="string" table:style-name="ce26">
            <text:p>C</text:p>
          </table:table-cell>
          <table:table-cell office:value-type="float" office:value="126804.6" table:style-name="ce27">
            <text:p><text:s text:c="2"/>126.804,60<text:s/></text:p>
          </table:table-cell>
          <table:table-cell office:value-type="float" office:value="63402.3" table:style-name="ce28">
            <text:p><text:s text:c="2"/>63.402,3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126804.6" table:style-name="ce51">
            <text:p><text:s text:c="2"/>126.804,60<text:s/></text:p>
          </table:table-cell>
          <table:table-cell office:value-type="float" office:value="63402.3" table:style-name="ce52">
            <text:p><text:s text:c="2"/>63.402,3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34821503.030000001" table:style-name="ce33">
            <text:p><text:s text:c="2"/>34.821.503,03<text:s/></text:p>
          </table:table-cell>
          <table:table-cell office:value-type="string" table:style-name="ce34">
            <text:p>D</text:p>
          </table:table-cell>
          <table:table-cell office:value-type="float" office:value="7297304.2300000004" table:style-name="ce35">
            <text:p><text:s text:c="2"/>7.297.304,23<text:s/></text:p>
          </table:table-cell>
          <table:table-cell office:value-type="float" office:value="7297304.2300000004" table:style-name="ce36">
            <text:p><text:s text:c="2"/>7.297.304,23<text:s/></text:p>
          </table:table-cell>
          <table:table-cell office:value-type="float" office:value="34821503.030000001" table:style-name="ce35">
            <text:p><text:s text:c="2"/>34.821.503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297304.2300000004" table:style-name="ce41">
            <text:p><text:s text:c="2"/>7.297.304,2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297304.2300000004" table:style-name="ce44">
            <text:p><text:s text:c="2"/>7.297.304,2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7524198.800000001" table:style-name="ce49">
            <text:p><text:s text:c="2"/>27.524.198,80<text:s/></text:p>
          </table:table-cell>
          <table:table-cell office:value-type="string" table:style-name="ce50">
            <text:p>D</text:p>
          </table:table-cell>
          <table:table-cell office:value-type="float" office:value="7297304.2300000004" table:style-name="ce51">
            <text:p><text:s text:c="2"/>7.297.304,2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821503.030000001" table:style-name="ce51">
            <text:p><text:s text:c="2"/>34.821.503,0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44958647.740000002" table:style-name="ce25">
            <text:p><text:s text:c="2"/>44.958.647,74<text:s/></text:p>
          </table:table-cell>
          <table:table-cell office:value-type="string" table:style-name="ce26">
            <text:p>C</text:p>
          </table:table-cell>
          <table:table-cell office:value-type="float" office:value="8108240.6600000001" table:style-name="ce27">
            <text:p><text:s text:c="2"/>8.108.240,66<text:s/></text:p>
          </table:table-cell>
          <table:table-cell office:value-type="float" office:value="8108240.6600000001" table:style-name="ce28">
            <text:p><text:s text:c="2"/>8.108.240,66<text:s/></text:p>
          </table:table-cell>
          <table:table-cell office:value-type="float" office:value="44958647.740000002" table:style-name="ce27">
            <text:p><text:s text:c="2"/>44.958.64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8108240.6600000001" table:style-name="ce49">
            <text:p><text:s text:c="2"/>8.108.240,66<text:s/></text:p>
          </table:table-cell>
          <table:table-cell office:value-type="string" table:style-name="ce50">
            <text:p>C</text:p>
          </table:table-cell>
          <table:table-cell office:value-type="float" office:value="8108240.6600000001" table:style-name="ce51">
            <text:p><text:s text:c="2"/>8.108.240,6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36850407.079999998" table:style-name="ce41">
            <text:p><text:s text:c="2"/>36.850.407,08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8108240.6600000001" table:style-name="ce44">
            <text:p><text:s text:c="2"/>8.108.240,66<text:s/></text:p>
          </table:table-cell>
          <table:table-cell office:value-type="float" office:value="44958647.740000002" table:style-name="ce43">
            <text:p><text:s text:c="2"/>44.958.64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5357320.84" table:style-name="ce33">
            <text:p><text:s text:c="2"/>5.357.320,84<text:s/></text:p>
          </table:table-cell>
          <table:table-cell office:value-type="string" table:style-name="ce34">
            <text:p>D</text:p>
          </table:table-cell>
          <table:table-cell office:value-type="float" office:value="758456.48" table:style-name="ce35">
            <text:p><text:s text:c="2"/>758.456,48<text:s/></text:p>
          </table:table-cell>
          <table:table-cell office:value-type="float" office:value="758456.48" table:style-name="ce36">
            <text:p><text:s text:c="2"/>758.456,48<text:s/></text:p>
          </table:table-cell>
          <table:table-cell office:value-type="float" office:value="5357320.84" table:style-name="ce35">
            <text:p><text:s text:c="2"/>5.357.320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58456.48" table:style-name="ce41">
            <text:p><text:s text:c="2"/>758.456,4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58456.48" table:style-name="ce44">
            <text:p><text:s text:c="2"/>758.456,4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598864.3600000003" table:style-name="ce49">
            <text:p><text:s text:c="2"/>4.598.864,36<text:s/></text:p>
          </table:table-cell>
          <table:table-cell office:value-type="string" table:style-name="ce50">
            <text:p>D</text:p>
          </table:table-cell>
          <table:table-cell office:value-type="float" office:value="758456.48" table:style-name="ce51">
            <text:p><text:s text:c="2"/>758.456,4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357320.84" table:style-name="ce51">
            <text:p><text:s text:c="2"/>5.357.320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059698.91" table:style-name="ce27">
            <text:p><text:s text:c="2"/>3.059.698,91<text:s/></text:p>
          </table:table-cell>
          <table:table-cell office:value-type="float" office:value="177582.18" table:style-name="ce28">
            <text:p><text:s text:c="2"/>177.582,18<text:s/></text:p>
          </table:table-cell>
          <table:table-cell office:value-type="float" office:value="2882116.73" table:style-name="ce27">
            <text:p><text:s text:c="2"/>2.882.116,7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57709.67" table:style-name="ce35">
            <text:p><text:s text:c="2"/>2.757.709,67<text:s/></text:p>
          </table:table-cell>
          <table:table-cell office:value-type="float" office:value="172709.36" table:style-name="ce36">
            <text:p><text:s text:c="2"/>172.709,36<text:s/></text:p>
          </table:table-cell>
          <table:table-cell office:value-type="float" office:value="2585000.31" table:style-name="ce35">
            <text:p><text:s text:c="2"/>2.585.000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04962.12" table:style-name="ce27">
            <text:p><text:s text:c="2"/>2.204.962,12<text:s/></text:p>
          </table:table-cell>
          <table:table-cell office:value-type="float" office:value="146850.82" table:style-name="ce28">
            <text:p><text:s text:c="2"/>146.850,82<text:s/></text:p>
          </table:table-cell>
          <table:table-cell office:value-type="float" office:value="2058111.3" table:style-name="ce27">
            <text:p><text:s text:c="2"/>2.058.111,3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04962.12" table:style-name="ce35">
            <text:p><text:s text:c="2"/>2.204.962,12<text:s/></text:p>
          </table:table-cell>
          <table:table-cell office:value-type="float" office:value="146850.82" table:style-name="ce36">
            <text:p><text:s text:c="2"/>146.850,82<text:s/></text:p>
          </table:table-cell>
          <table:table-cell office:value-type="float" office:value="2058111.3" table:style-name="ce35">
            <text:p><text:s text:c="2"/>2.058.111,3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04962.12" table:style-name="ce27">
            <text:p><text:s text:c="2"/>2.204.962,12<text:s/></text:p>
          </table:table-cell>
          <table:table-cell office:value-type="float" office:value="146850.82" table:style-name="ce28">
            <text:p><text:s text:c="2"/>146.850,82<text:s/></text:p>
          </table:table-cell>
          <table:table-cell office:value-type="float" office:value="2058111.3" table:style-name="ce27">
            <text:p><text:s text:c="2"/>2.058.111,3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99623.58" table:style-name="ce35">
            <text:p><text:s text:c="2"/>2.199.623,58<text:s/></text:p>
          </table:table-cell>
          <table:table-cell office:value-type="float" office:value="146850.82" table:style-name="ce36">
            <text:p><text:s text:c="2"/>146.850,82<text:s/></text:p>
          </table:table-cell>
          <table:table-cell office:value-type="float" office:value="2052772.76" table:style-name="ce35">
            <text:p><text:s text:c="2"/>2.052.772,7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83607.08" table:style-name="ce43">
            <text:p><text:s text:c="2"/>1.083.607,08<text:s/></text:p>
          </table:table-cell>
          <table:table-cell office:value-type="float" office:value="97543.61" table:style-name="ce44">
            <text:p><text:s text:c="2"/>97.543,61<text:s/></text:p>
          </table:table-cell>
          <table:table-cell office:value-type="float" office:value="986063.47" table:style-name="ce43">
            <text:p><text:s text:c="2"/>986.063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183.33" table:style-name="ce51">
            <text:p><text:s text:c="2"/>10.183,3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183.33" table:style-name="ce51">
            <text:p><text:s text:c="2"/>10.183,3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903.88" table:style-name="ce43">
            <text:p><text:s text:c="2"/>23.903,8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903.88" table:style-name="ce43">
            <text:p><text:s text:c="2"/>23.903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9109.73" table:style-name="ce51">
            <text:p><text:s text:c="2"/>69.109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9109.73" table:style-name="ce51">
            <text:p><text:s text:c="2"/>69.109,7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1566.91" table:style-name="ce43">
            <text:p><text:s text:c="2"/>91.566,91<text:s/></text:p>
          </table:table-cell>
          <table:table-cell office:value-type="float" office:value="687.82" table:style-name="ce44">
            <text:p><text:s text:c="2"/>687,82<text:s/></text:p>
          </table:table-cell>
          <table:table-cell office:value-type="float" office:value="90879.09" table:style-name="ce43">
            <text:p><text:s text:c="2"/>90.879,0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10.9" table:style-name="ce51">
            <text:p><text:s text:c="2"/>5.610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10.9" table:style-name="ce51">
            <text:p><text:s text:c="2"/>5.610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9248.61" table:style-name="ce43">
            <text:p><text:s text:c="2"/>79.248,61<text:s/></text:p>
          </table:table-cell>
          <table:table-cell office:value-type="float" office:value="40646.07" table:style-name="ce44">
            <text:p><text:s text:c="2"/>40.646,07<text:s/></text:p>
          </table:table-cell>
          <table:table-cell office:value-type="float" office:value="38602.54" table:style-name="ce43">
            <text:p><text:s text:c="2"/>38.602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5069.88" table:style-name="ce51">
            <text:p><text:s text:c="2"/>55.069,88<text:s/></text:p>
          </table:table-cell>
          <table:table-cell office:value-type="float" office:value="7973.32" table:style-name="ce52">
            <text:p><text:s text:c="2"/>7.973,32<text:s/></text:p>
          </table:table-cell>
          <table:table-cell office:value-type="float" office:value="47096.56" table:style-name="ce51">
            <text:p><text:s text:c="2"/>47.096,5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81323.26" table:style-name="ce43">
            <text:p><text:s text:c="2"/>781.323,2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81323.26" table:style-name="ce43">
            <text:p><text:s text:c="2"/>781.323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338.54" table:style-name="ce35">
            <text:p><text:s text:c="2"/>5.338,5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338.54" table:style-name="ce35">
            <text:p><text:s text:c="2"/>5.338,5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38.54" table:style-name="ce43">
            <text:p><text:s text:c="2"/>5.338,5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38.54" table:style-name="ce43">
            <text:p><text:s text:c="2"/>5.338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9871.94" table:style-name="ce35">
            <text:p><text:s text:c="2"/>379.871,94<text:s/></text:p>
          </table:table-cell>
          <table:table-cell office:value-type="float" office:value="22419.439999999999" table:style-name="ce36">
            <text:p><text:s text:c="2"/>22.419,44<text:s/></text:p>
          </table:table-cell>
          <table:table-cell office:value-type="float" office:value="357452.5" table:style-name="ce35">
            <text:p><text:s text:c="2"/>357.452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4348.54" table:style-name="ce27">
            <text:p><text:s text:c="2"/>374.348,54<text:s/></text:p>
          </table:table-cell>
          <table:table-cell office:value-type="float" office:value="21180.560000000001" table:style-name="ce28">
            <text:p><text:s text:c="2"/>21.180,56<text:s/></text:p>
          </table:table-cell>
          <table:table-cell office:value-type="float" office:value="353167.98" table:style-name="ce27">
            <text:p><text:s text:c="2"/>353.167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4348.54" table:style-name="ce35">
            <text:p><text:s text:c="2"/>374.348,54<text:s/></text:p>
          </table:table-cell>
          <table:table-cell office:value-type="float" office:value="21180.560000000001" table:style-name="ce36">
            <text:p><text:s text:c="2"/>21.180,56<text:s/></text:p>
          </table:table-cell>
          <table:table-cell office:value-type="float" office:value="353167.98" table:style-name="ce35">
            <text:p><text:s text:c="2"/>353.167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4348.54" table:style-name="ce43">
            <text:p><text:s text:c="2"/>374.348,54<text:s/></text:p>
          </table:table-cell>
          <table:table-cell office:value-type="float" office:value="21180.560000000001" table:style-name="ce44">
            <text:p><text:s text:c="2"/>21.180,56<text:s/></text:p>
          </table:table-cell>
          <table:table-cell office:value-type="float" office:value="353167.98" table:style-name="ce43">
            <text:p><text:s text:c="2"/>353.167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523.4" table:style-name="ce35">
            <text:p><text:s text:c="2"/>5.523,40<text:s/></text:p>
          </table:table-cell>
          <table:table-cell office:value-type="float" office:value="1238.8800000000001" table:style-name="ce36">
            <text:p><text:s text:c="2"/>1.238,88<text:s/></text:p>
          </table:table-cell>
          <table:table-cell office:value-type="float" office:value="4284.5200000000004" table:style-name="ce35">
            <text:p><text:s text:c="2"/>4.284,5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523.4" table:style-name="ce27">
            <text:p><text:s text:c="2"/>5.523,40<text:s/></text:p>
          </table:table-cell>
          <table:table-cell office:value-type="float" office:value="1238.8800000000001" table:style-name="ce28">
            <text:p><text:s text:c="2"/>1.238,88<text:s/></text:p>
          </table:table-cell>
          <table:table-cell office:value-type="float" office:value="4284.5200000000004" table:style-name="ce27">
            <text:p><text:s text:c="2"/>4.284,5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523.4" table:style-name="ce51">
            <text:p><text:s text:c="2"/>5.523,40<text:s/></text:p>
          </table:table-cell>
          <table:table-cell office:value-type="float" office:value="1238.8800000000001" table:style-name="ce52">
            <text:p><text:s text:c="2"/>1.238,88<text:s/></text:p>
          </table:table-cell>
          <table:table-cell office:value-type="float" office:value="4284.5200000000004" table:style-name="ce51">
            <text:p><text:s text:c="2"/>4.284,5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8404.79" table:style-name="ce27">
            <text:p><text:s text:c="2"/>168.404,7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8404.79" table:style-name="ce27">
            <text:p><text:s text:c="2"/>168.404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8404.79" table:style-name="ce35">
            <text:p><text:s text:c="2"/>168.404,7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8404.79" table:style-name="ce35">
            <text:p><text:s text:c="2"/>168.404,7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8404.79" table:style-name="ce27">
            <text:p><text:s text:c="2"/>168.404,7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8404.79" table:style-name="ce27">
            <text:p><text:s text:c="2"/>168.404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8404.79" table:style-name="ce51">
            <text:p><text:s text:c="2"/>168.404,7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8404.79" table:style-name="ce51">
            <text:p><text:s text:c="2"/>168.404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470.82" table:style-name="ce35">
            <text:p><text:s text:c="2"/>4.470,82<text:s/></text:p>
          </table:table-cell>
          <table:table-cell office:value-type="float" office:value="3439.1" table:style-name="ce36">
            <text:p><text:s text:c="2"/>3.439,10<text:s/></text:p>
          </table:table-cell>
          <table:table-cell office:value-type="float" office:value="1031.72" table:style-name="ce35">
            <text:p><text:s text:c="2"/>1.031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70.82" table:style-name="ce27">
            <text:p><text:s text:c="2"/>4.470,82<text:s/></text:p>
          </table:table-cell>
          <table:table-cell office:value-type="float" office:value="3439.1" table:style-name="ce28">
            <text:p><text:s text:c="2"/>3.439,10<text:s/></text:p>
          </table:table-cell>
          <table:table-cell office:value-type="float" office:value="1031.72" table:style-name="ce27">
            <text:p><text:s text:c="2"/>1.031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70.82" table:style-name="ce51">
            <text:p><text:s text:c="2"/>4.470,82<text:s/></text:p>
          </table:table-cell>
          <table:table-cell office:value-type="float" office:value="3439.1" table:style-name="ce52">
            <text:p><text:s text:c="2"/>3.439,10<text:s/></text:p>
          </table:table-cell>
          <table:table-cell office:value-type="float" office:value="1031.72" table:style-name="ce51">
            <text:p><text:s text:c="2"/>1.031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5" table:style-name="ce27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5" table:style-name="ce27">
            <text:p><text:s text:c="2"/>1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5" table:style-name="ce35">
            <text:p><text:s text:c="2"/>1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5" table:style-name="ce35">
            <text:p><text:s text:c="2"/>1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5" table:style-name="ce27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5" table:style-name="ce27">
            <text:p><text:s text:c="2"/>1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5" table:style-name="ce35">
            <text:p><text:s text:c="2"/>1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5" table:style-name="ce35">
            <text:p><text:s text:c="2"/>1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5" table:style-name="ce43">
            <text:p><text:s text:c="2"/>12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5" table:style-name="ce43">
            <text:p><text:s text:c="2"/>1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7143.42" table:style-name="ce35">
            <text:p><text:s text:c="2"/>297.143,42<text:s/></text:p>
          </table:table-cell>
          <table:table-cell office:value-type="float" office:value="4872.82" table:style-name="ce36">
            <text:p><text:s text:c="2"/>4.872,82<text:s/></text:p>
          </table:table-cell>
          <table:table-cell office:value-type="float" office:value="292270.59999999998" table:style-name="ce35">
            <text:p><text:s text:c="2"/>292.270,6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438.07" table:style-name="ce27">
            <text:p><text:s text:c="2"/>42.438,0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438.07" table:style-name="ce27">
            <text:p><text:s text:c="2"/>42.438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2438.07" table:style-name="ce35">
            <text:p><text:s text:c="2"/>42.438,0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2438.07" table:style-name="ce35">
            <text:p><text:s text:c="2"/>42.438,0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438.07" table:style-name="ce27">
            <text:p><text:s text:c="2"/>42.438,0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438.07" table:style-name="ce27">
            <text:p><text:s text:c="2"/>42.438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99" table:style-name="ce51">
            <text:p><text:s text:c="2"/>599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99" table:style-name="ce51">
            <text:p><text:s text:c="2"/>599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06.23" table:style-name="ce43">
            <text:p><text:s text:c="2"/>10.206,2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06.23" table:style-name="ce43">
            <text:p><text:s text:c="2"/>10.206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977" table:style-name="ce51">
            <text:p><text:s text:c="2"/>5.977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977" table:style-name="ce51">
            <text:p><text:s text:c="2"/>5.977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079.17" table:style-name="ce43">
            <text:p><text:s text:c="2"/>5.079,1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079.17" table:style-name="ce43">
            <text:p><text:s text:c="2"/>5.079,1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85.58" table:style-name="ce51">
            <text:p><text:s text:c="2"/>785,5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85.58" table:style-name="ce51">
            <text:p><text:s text:c="2"/>785,5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11.9" table:style-name="ce43">
            <text:p><text:s text:c="2"/>1.711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11.9" table:style-name="ce43">
            <text:p><text:s text:c="2"/>1.71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11.62" table:style-name="ce51">
            <text:p><text:s text:c="2"/>6.011,6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11.62" table:style-name="ce51">
            <text:p><text:s text:c="2"/>6.011,6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08.84" table:style-name="ce43">
            <text:p><text:s text:c="2"/>6.008,8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8.84" table:style-name="ce43">
            <text:p><text:s text:c="2"/>6.008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09.5" table:style-name="ce51">
            <text:p><text:s text:c="2"/>1.309,5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09.5" table:style-name="ce51">
            <text:p><text:s text:c="2"/>1.309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8.41" table:style-name="ce43">
            <text:p><text:s text:c="2"/>628,4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28.41" table:style-name="ce43">
            <text:p><text:s text:c="2"/>628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TEÇÃO E SEGURANÇ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30.32" table:style-name="ce51">
            <text:p><text:s text:c="2"/>1.130,3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30.32" table:style-name="ce51">
            <text:p><text:s text:c="2"/>1.130,3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5.5" table:style-name="ce43">
            <text:p><text:s text:c="2"/>75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5.5" table:style-name="ce43">
            <text:p><text:s text:c="2"/>75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15" table:style-name="ce51">
            <text:p><text:s text:c="2"/>1.51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15" table:style-name="ce51">
            <text:p><text:s text:c="2"/>1.51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00" table:style-name="ce43">
            <text:p><text:s text:c="2"/>1.4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00" table:style-name="ce43">
            <text:p><text:s text:c="2"/>1.4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4705.35" table:style-name="ce35">
            <text:p><text:s text:c="2"/>254.705,35<text:s/></text:p>
          </table:table-cell>
          <table:table-cell office:value-type="float" office:value="4872.82" table:style-name="ce36">
            <text:p><text:s text:c="2"/>4.872,82<text:s/></text:p>
          </table:table-cell>
          <table:table-cell office:value-type="float" office:value="249832.53" table:style-name="ce35">
            <text:p><text:s text:c="2"/>249.832,5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550.11" table:style-name="ce27">
            <text:p><text:s text:c="2"/>8.550,11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7618.43" table:style-name="ce27">
            <text:p><text:s text:c="2"/>7.618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550.11" table:style-name="ce35">
            <text:p><text:s text:c="2"/>8.550,11<text:s/></text:p>
          </table:table-cell>
          <table:table-cell office:value-type="float" office:value="931.68" table:style-name="ce36">
            <text:p><text:s text:c="2"/>931,68<text:s/></text:p>
          </table:table-cell>
          <table:table-cell office:value-type="float" office:value="7618.43" table:style-name="ce35">
            <text:p><text:s text:c="2"/>7.618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550.11" table:style-name="ce43">
            <text:p><text:s text:c="2"/>8.550,11<text:s/></text:p>
          </table:table-cell>
          <table:table-cell office:value-type="float" office:value="931.68" table:style-name="ce44">
            <text:p><text:s text:c="2"/>931,68<text:s/></text:p>
          </table:table-cell>
          <table:table-cell office:value-type="float" office:value="7618.43" table:style-name="ce43">
            <text:p><text:s text:c="2"/>7.618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97.92" table:style-name="ce35">
            <text:p><text:s text:c="2"/>1.597,9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97.92" table:style-name="ce35">
            <text:p><text:s text:c="2"/>1.597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97.92" table:style-name="ce27">
            <text:p><text:s text:c="2"/>1.597,9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97.92" table:style-name="ce27">
            <text:p><text:s text:c="2"/>1.597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23.5999999999999" table:style-name="ce51">
            <text:p><text:s text:c="2"/>1.123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23.5999999999999" table:style-name="ce51">
            <text:p><text:s text:c="2"/>1.123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4.32" table:style-name="ce43">
            <text:p><text:s text:c="2"/>474,3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4.32" table:style-name="ce43">
            <text:p><text:s text:c="2"/>474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4557.32" table:style-name="ce35">
            <text:p><text:s text:c="2"/>244.557,32<text:s/></text:p>
          </table:table-cell>
          <table:table-cell office:value-type="float" office:value="3941.14" table:style-name="ce36">
            <text:p><text:s text:c="2"/>3.941,14<text:s/></text:p>
          </table:table-cell>
          <table:table-cell office:value-type="float" office:value="240616.18" table:style-name="ce35">
            <text:p><text:s text:c="2"/>240.616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4557.32" table:style-name="ce27">
            <text:p><text:s text:c="2"/>244.557,32<text:s/></text:p>
          </table:table-cell>
          <table:table-cell office:value-type="float" office:value="3941.14" table:style-name="ce28">
            <text:p><text:s text:c="2"/>3.941,14<text:s/></text:p>
          </table:table-cell>
          <table:table-cell office:value-type="float" office:value="240616.18" table:style-name="ce27">
            <text:p><text:s text:c="2"/>240.616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63.1799999999998" table:style-name="ce51">
            <text:p><text:s text:c="2"/>2.363,1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63.1799999999998" table:style-name="ce51">
            <text:p><text:s text:c="2"/>2.363,1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968.36" table:style-name="ce43">
            <text:p><text:s text:c="2"/>39.968,3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9968.36" table:style-name="ce43">
            <text:p><text:s text:c="2"/>39.968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069.65" table:style-name="ce51">
            <text:p><text:s text:c="2"/>14.069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4069.65" table:style-name="ce51">
            <text:p><text:s text:c="2"/>14.069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04.95" table:style-name="ce43">
            <text:p><text:s text:c="2"/>3.404,9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04.95" table:style-name="ce43">
            <text:p><text:s text:c="2"/>3.404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195.96" table:style-name="ce51">
            <text:p><text:s text:c="2"/>18.195,9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8195.96" table:style-name="ce51">
            <text:p><text:s text:c="2"/>18.195,9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3124.39" table:style-name="ce43">
            <text:p><text:s text:c="2"/>83.124,39<text:s/></text:p>
          </table:table-cell>
          <table:table-cell office:value-type="float" office:value="3162.34" table:style-name="ce44">
            <text:p><text:s text:c="2"/>3.162,34<text:s/></text:p>
          </table:table-cell>
          <table:table-cell office:value-type="float" office:value="79962.05" table:style-name="ce43">
            <text:p><text:s text:c="2"/>79.962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387.79" table:style-name="ce51">
            <text:p><text:s text:c="2"/>6.387,79<text:s/></text:p>
          </table:table-cell>
          <table:table-cell office:value-type="float" office:value="778.8" table:style-name="ce52">
            <text:p><text:s text:c="2"/>778,80<text:s/></text:p>
          </table:table-cell>
          <table:table-cell office:value-type="float" office:value="5608.99" table:style-name="ce51">
            <text:p><text:s text:c="2"/>5.608,9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63.4" table:style-name="ce43">
            <text:p><text:s text:c="2"/>663,4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63.4" table:style-name="ce43">
            <text:p><text:s text:c="2"/>663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LEÇÃO E TREINAMEN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750" table:style-name="ce51">
            <text:p><text:s text:c="2"/>10.7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750" table:style-name="ce51">
            <text:p><text:s text:c="2"/>10.7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" table:style-name="ce43">
            <text:p><text:s text:c="2"/>1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UDIO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" table:style-name="ce51">
            <text:p><text:s text:c="2"/>52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2" table:style-name="ce51">
            <text:p><text:s text:c="2"/>52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40" table:style-name="ce43">
            <text:p><text:s text:c="2"/>1.74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40" table:style-name="ce43">
            <text:p><text:s text:c="2"/>1.7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AXA DE ADMINISTR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16.82" table:style-name="ce51">
            <text:p><text:s text:c="2"/>716,8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16.82" table:style-name="ce51">
            <text:p><text:s text:c="2"/>716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5935.040000000001" table:style-name="ce43">
            <text:p><text:s text:c="2"/>45.935,0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5935.040000000001" table:style-name="ce43">
            <text:p><text:s text:c="2"/>45.935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SSAGENS E DESPESAS COM LOCOMO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378.71" table:style-name="ce51">
            <text:p><text:s text:c="2"/>7.378,7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378.71" table:style-name="ce51">
            <text:p><text:s text:c="2"/>7.378,7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806.07" table:style-name="ce27">
            <text:p><text:s text:c="2"/>9.806,0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806.07" table:style-name="ce27">
            <text:p><text:s text:c="2"/>9.806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99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ESTAGI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806.07" table:style-name="ce51">
            <text:p><text:s text:c="2"/>9.806,0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806.07" table:style-name="ce51">
            <text:p><text:s text:c="2"/>9.806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IBU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23.92" table:style-name="ce27">
            <text:p><text:s text:c="2"/>1.623,9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23.92" table:style-name="ce27">
            <text:p><text:s text:c="2"/>1.623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23.92" table:style-name="ce35">
            <text:p><text:s text:c="2"/>1.623,9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23.92" table:style-name="ce35">
            <text:p><text:s text:c="2"/>1.623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23.92" table:style-name="ce27">
            <text:p><text:s text:c="2"/>1.623,9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23.92" table:style-name="ce27">
            <text:p><text:s text:c="2"/>1.623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23.92" table:style-name="ce35">
            <text:p><text:s text:c="2"/>1.623,9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23.92" table:style-name="ce35">
            <text:p><text:s text:c="2"/>1.623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7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23.92" table:style-name="ce43">
            <text:p><text:s text:c="2"/>1.623,9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23.92" table:style-name="ce43">
            <text:p><text:s text:c="2"/>1.62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096.9" table:style-name="ce35">
            <text:p><text:s text:c="2"/>3.096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096.9" table:style-name="ce35">
            <text:p><text:s text:c="2"/>3.096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VERS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096.9" table:style-name="ce27">
            <text:p><text:s text:c="2"/>3.096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96.9" table:style-name="ce27">
            <text:p><text:s text:c="2"/>3.096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096.9" table:style-name="ce35">
            <text:p><text:s text:c="2"/>3.096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096.9" table:style-name="ce35">
            <text:p><text:s text:c="2"/>3.096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096.9" table:style-name="ce27">
            <text:p><text:s text:c="2"/>3.096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96.9" table:style-name="ce27">
            <text:p><text:s text:c="2"/>3.096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9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de Transporte -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096.9" table:style-name="ce51">
            <text:p><text:s text:c="2"/>3.096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096.9" table:style-name="ce51">
            <text:p><text:s text:c="2"/>3.096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AUMENTA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816899.42" table:style-name="ce28">
            <text:p><text:s text:c="2"/>2.816.899,42<text:s/></text:p>
          </table:table-cell>
          <table:table-cell office:value-type="float" office:value="2816899.42" table:style-name="ce27">
            <text:p><text:s text:c="2"/>2.816.899,4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816899.42" table:style-name="ce36">
            <text:p><text:s text:c="2"/>2.816.899,42<text:s/></text:p>
          </table:table-cell>
          <table:table-cell office:value-type="float" office:value="2816899.42" table:style-name="ce35">
            <text:p><text:s text:c="2"/>2.816.899,4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816899.42" table:style-name="ce28">
            <text:p><text:s text:c="2"/>2.816.899,42<text:s/></text:p>
          </table:table-cell>
          <table:table-cell office:value-type="float" office:value="2816899.42" table:style-name="ce27">
            <text:p><text:s text:c="2"/>2.816.899,4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816899.42" table:style-name="ce36">
            <text:p><text:s text:c="2"/>2.816.899,42<text:s/></text:p>
          </table:table-cell>
          <table:table-cell office:value-type="float" office:value="2816899.42" table:style-name="ce35">
            <text:p><text:s text:c="2"/>2.816.899,4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816899.42" table:style-name="ce28">
            <text:p><text:s text:c="2"/>2.816.899,42<text:s/></text:p>
          </table:table-cell>
          <table:table-cell office:value-type="float" office:value="2816899.42" table:style-name="ce27">
            <text:p><text:s text:c="2"/>2.816.899,4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4.5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PASSE RECEBI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816899.42" table:style-name="ce52">
            <text:p><text:s text:c="2"/>2.816.899,42<text:s/></text:p>
          </table:table-cell>
          <table:table-cell office:value-type="float" office:value="2816899.42" table:style-name="ce51">
            <text:p><text:s text:c="2"/>2.816.899,4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APROVA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16546886.960000001" table:style-name="ce27">
            <text:p><text:s text:c="2"/>16.546.886,96<text:s/></text:p>
          </table:table-cell>
          <table:table-cell office:value-type="float" office:value="3145722.24" table:style-name="ce28">
            <text:p><text:s text:c="2"/>3.145.722,24<text:s/></text:p>
          </table:table-cell>
          <table:table-cell office:value-type="float" office:value="13906141.67" table:style-name="ce27">
            <text:p><text:s text:c="2"/>13.906.141,6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041910.01" table:style-name="ce35">
            <text:p><text:s text:c="2"/>16.041.910,01<text:s/></text:p>
          </table:table-cell>
          <table:table-cell office:value-type="float" office:value="2640745.29" table:style-name="ce36">
            <text:p><text:s text:c="2"/>2.640.745,29<text:s/></text:p>
          </table:table-cell>
          <table:table-cell office:value-type="float" office:value="13401164.720000001" table:style-name="ce35">
            <text:p><text:s text:c="2"/>13.401.164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IXA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041910.01" table:style-name="ce27">
            <text:p><text:s text:c="2"/>16.041.910,01<text:s/></text:p>
          </table:table-cell>
          <table:table-cell office:value-type="float" office:value="2640745.29" table:style-name="ce28">
            <text:p><text:s text:c="2"/>2.640.745,29<text:s/></text:p>
          </table:table-cell>
          <table:table-cell office:value-type="float" office:value="13401164.720000001" table:style-name="ce27">
            <text:p><text:s text:c="2"/>13.401.164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624632.720000001" table:style-name="ce35">
            <text:p><text:s text:c="2"/>12.624.632,72<text:s/></text:p>
          </table:table-cell>
          <table:table-cell office:value-type="float" office:value="2509000" table:style-name="ce36">
            <text:p><text:s text:c="2"/>2.509.000,00<text:s/></text:p>
          </table:table-cell>
          <table:table-cell office:value-type="float" office:value="10115632.720000001" table:style-name="ce35">
            <text:p><text:s text:c="2"/>10.115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25132.720000001" table:style-name="ce27">
            <text:p><text:s text:c="2"/>11.0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25132.720000001" table:style-name="ce35">
            <text:p><text:s text:c="2"/>11.0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TIPO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30000" table:style-name="ce35">
            <text:p><text:s text:c="2"/>230.0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30000" table:style-name="ce35">
            <text:p><text:s text:c="2"/>230.0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0000" table:style-name="ce43">
            <text:p><text:s text:c="2"/>230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0000" table:style-name="ce43">
            <text:p><text:s text:c="2"/>23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69500" table:style-name="ce35">
            <text:p><text:s text:c="2"/>1.369.500,00<text:s/></text:p>
          </table:table-cell>
          <table:table-cell office:value-type="float" office:value="1369500" table:style-name="ce36">
            <text:p><text:s text:c="2"/>1.369.50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0000" table:style-name="ce43">
            <text:p><text:s text:c="2"/>230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30000" table:style-name="ce43">
            <text:p><text:s text:c="2"/>23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139500" table:style-name="ce52">
            <text:p><text:s text:c="2"/>1.139.500,00<text:s/></text:p>
          </table:table-cell>
          <table:table-cell office:value-type="float" office:value="1139500" table:style-name="ce51">
            <text:p><text:s text:c="2"/>1.139.5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9500" table:style-name="ce43">
            <text:p><text:s text:c="2"/>1.139.500,00<text:s/></text:p>
          </table:table-cell>
          <table:table-cell office:value-type="float" office:value="230000" table:style-name="ce44">
            <text:p><text:s text:c="2"/>230.000,00<text:s/></text:p>
          </table:table-cell>
          <table:table-cell office:value-type="float" office:value="909500" table:style-name="ce43">
            <text:p><text:s text:c="2"/>909.5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139500" table:style-name="ce36">
            <text:p><text:s text:c="2"/>1.139.500,00<text:s/></text:p>
          </table:table-cell>
          <table:table-cell office:value-type="float" office:value="1139500" table:style-name="ce35">
            <text:p><text:s text:c="2"/>1.139.50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139500" table:style-name="ce44">
            <text:p><text:s text:c="2"/>1.139.500,00<text:s/></text:p>
          </table:table-cell>
          <table:table-cell office:value-type="float" office:value="1139500" table:style-name="ce43">
            <text:p><text:s text:c="2"/>1.139.5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17277.29" table:style-name="ce35">
            <text:p><text:s text:c="2"/>3.417.277,29<text:s/></text:p>
          </table:table-cell>
          <table:table-cell office:value-type="float" office:value="131745.29" table:style-name="ce36">
            <text:p><text:s text:c="2"/>131.745,29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17277.29" table:style-name="ce27">
            <text:p><text:s text:c="2"/>3.417.277,29<text:s/></text:p>
          </table:table-cell>
          <table:table-cell office:value-type="float" office:value="131745.29" table:style-name="ce28">
            <text:p><text:s text:c="2"/>131.745,29<text:s/></text:p>
          </table:table-cell>
          <table:table-cell office:value-type="float" office:value="3285532" table:style-name="ce27">
            <text:p><text:s text:c="2"/>3.285.532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17277.29" table:style-name="ce35">
            <text:p><text:s text:c="2"/>3.417.277,29<text:s/></text:p>
          </table:table-cell>
          <table:table-cell office:value-type="float" office:value="131745.29" table:style-name="ce36">
            <text:p><text:s text:c="2"/>131.745,29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17277.29" table:style-name="ce43">
            <text:p><text:s text:c="2"/>3.417.277,2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17277.29" table:style-name="ce43">
            <text:p><text:s text:c="2"/>3.417.277,2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31745.29" table:style-name="ce52">
            <text:p><text:s text:c="2"/>131.745,29<text:s/></text:p>
          </table:table-cell>
          <table:table-cell office:value-type="float" office:value="131745.29" table:style-name="ce51">
            <text:p><text:s text:c="2"/>131.745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float" office:value="504976.95" table:style-name="ce28">
            <text:p><text:s text:c="2"/>504.976,95<text:s/>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D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64882.74" table:style-name="ce36">
            <text:p><text:s text:c="2"/>64.882,74<text:s/>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4882.74" table:style-name="ce43">
            <text:p><text:s text:c="2"/>64.882,7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4882.74" table:style-name="ce43">
            <text:p><text:s text:c="2"/>64.882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64882.74" table:style-name="ce49">
            <text:p><text:s text:c="2"/>64.882,74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4882.74" table:style-name="ce52">
            <text:p><text:s text:c="2"/>64.882,7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D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float" office:value="440094.21" table:style-name="ce28">
            <text:p><text:s text:c="2"/>440.094,21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C</text:p>
          </table:table-cell>
          <table:table-cell office:value-type="float" office:value="15543844.470000001" table:style-name="ce27">
            <text:p><text:s text:c="2"/>15.543.844,47<text:s/></text:p>
          </table:table-cell>
          <table:table-cell office:value-type="float" office:value="28945009.190000001" table:style-name="ce28">
            <text:p><text:s text:c="2"/>28.945.009,19<text:s/></text:p>
          </table:table-cell>
          <table:table-cell office:value-type="float" office:value="13906141.67" table:style-name="ce27">
            <text:p><text:s text:c="2"/>13.906.141,6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476047.73" table:style-name="ce35">
            <text:p><text:s text:c="2"/>14.476.047,73<text:s/></text:p>
          </table:table-cell>
          <table:table-cell office:value-type="float" office:value="27877212.449999999" table:style-name="ce36">
            <text:p><text:s text:c="2"/>27.877.212,45<text:s/></text:p>
          </table:table-cell>
          <table:table-cell office:value-type="float" office:value="13401164.720000001" table:style-name="ce35">
            <text:p><text:s text:c="2"/>13.401.164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476047.73" table:style-name="ce27">
            <text:p><text:s text:c="2"/>14.476.047,73<text:s/></text:p>
          </table:table-cell>
          <table:table-cell office:value-type="float" office:value="27877212.449999999" table:style-name="ce28">
            <text:p><text:s text:c="2"/>27.877.212,45<text:s/></text:p>
          </table:table-cell>
          <table:table-cell office:value-type="float" office:value="13401164.720000001" table:style-name="ce27">
            <text:p><text:s text:c="2"/>13.401.164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516412.5099999998" table:style-name="ce35">
            <text:p><text:s text:c="2"/>9.516.412,51<text:s/></text:p>
          </table:table-cell>
          <table:table-cell office:value-type="float" office:value="19632045.23" table:style-name="ce36">
            <text:p><text:s text:c="2"/>19.632.045,23<text:s/></text:p>
          </table:table-cell>
          <table:table-cell office:value-type="float" office:value="10115632.720000001" table:style-name="ce35">
            <text:p><text:s text:c="2"/>10.115.6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56777.29" table:style-name="ce27">
            <text:p><text:s text:c="2"/>4.556.777,29<text:s/></text:p>
          </table:table-cell>
          <table:table-cell office:value-type="float" office:value="11386878.01" table:style-name="ce28">
            <text:p><text:s text:c="2"/>11.386.878,01<text:s/></text:p>
          </table:table-cell>
          <table:table-cell office:value-type="float" office:value="6830100.7199999997" table:style-name="ce27">
            <text:p><text:s text:c="2"/>6.830.100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56777.29" table:style-name="ce35">
            <text:p><text:s text:c="2"/>4.556.777,29<text:s/></text:p>
          </table:table-cell>
          <table:table-cell office:value-type="float" office:value="11386878.01" table:style-name="ce36">
            <text:p><text:s text:c="2"/>11.386.878,01<text:s/></text:p>
          </table:table-cell>
          <table:table-cell office:value-type="float" office:value="6830100.7199999997" table:style-name="ce35">
            <text:p><text:s text:c="2"/>6.830.100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556777.29" table:style-name="ce43">
            <text:p><text:s text:c="2"/>4.556.777,29<text:s/></text:p>
          </table:table-cell>
          <table:table-cell office:value-type="float" office:value="11386878.01" table:style-name="ce44">
            <text:p><text:s text:c="2"/>11.386.878,01<text:s/></text:p>
          </table:table-cell>
          <table:table-cell office:value-type="float" office:value="6830100.7199999997" table:style-name="ce43">
            <text:p><text:s text:c="2"/>6.830.100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59635.22" table:style-name="ce35">
            <text:p><text:s text:c="2"/>4.959.635,22<text:s/></text:p>
          </table:table-cell>
          <table:table-cell office:value-type="float" office:value="8245167.2199999997" table:style-name="ce36">
            <text:p><text:s text:c="2"/>8.245.167,22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92160.7" table:style-name="ce43">
            <text:p><text:s text:c="2"/>2.792.160,70<text:s/></text:p>
          </table:table-cell>
          <table:table-cell office:value-type="float" office:value="3421764.12" table:style-name="ce44">
            <text:p><text:s text:c="2"/>3.421.764,12<text:s/></text:p>
          </table:table-cell>
          <table:table-cell office:value-type="float" office:value="629603.42000000004" table:style-name="ce43">
            <text:p><text:s text:c="2"/>629.603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67344.8199999998" table:style-name="ce51">
            <text:p><text:s text:c="2"/>2.167.344,82<text:s/></text:p>
          </table:table-cell>
          <table:table-cell office:value-type="float" office:value="2660545.11" table:style-name="ce52">
            <text:p><text:s text:c="2"/>2.660.545,11<text:s/></text:p>
          </table:table-cell>
          <table:table-cell office:value-type="float" office:value="493200.29" table:style-name="ce51">
            <text:p><text:s text:c="2"/>493.200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9.69999999999999" table:style-name="ce43">
            <text:p><text:s text:c="2"/>129,70<text:s/></text:p>
          </table:table-cell>
          <table:table-cell office:value-type="float" office:value="2162857.9900000002" table:style-name="ce44">
            <text:p><text:s text:c="2"/>2.162.857,99<text:s/></text:p>
          </table:table-cell>
          <table:table-cell office:value-type="float" office:value="2162728.29" table:style-name="ce43">
            <text:p><text:s text:c="2"/>2.162.728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59635.22" table:style-name="ce35">
            <text:p><text:s text:c="2"/>4.959.635,22<text:s/></text:p>
          </table:table-cell>
          <table:table-cell office:value-type="float" office:value="8245167.2199999997" table:style-name="ce36">
            <text:p><text:s text:c="2"/>8.245.167,22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959635.22" table:style-name="ce27">
            <text:p><text:s text:c="2"/>4.959.635,22<text:s/></text:p>
          </table:table-cell>
          <table:table-cell office:value-type="float" office:value="8245167.2199999997" table:style-name="ce28">
            <text:p><text:s text:c="2"/>8.245.167,22<text:s/></text:p>
          </table:table-cell>
          <table:table-cell office:value-type="float" office:value="3285532" table:style-name="ce27">
            <text:p><text:s text:c="2"/>3.285.532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59635.22" table:style-name="ce35">
            <text:p><text:s text:c="2"/>4.959.635,22<text:s/></text:p>
          </table:table-cell>
          <table:table-cell office:value-type="float" office:value="8245167.2199999997" table:style-name="ce36">
            <text:p><text:s text:c="2"/>8.245.167,22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792160.7" table:style-name="ce43">
            <text:p><text:s text:c="2"/>2.792.160,70<text:s/></text:p>
          </table:table-cell>
          <table:table-cell office:value-type="float" office:value="3421764.12" table:style-name="ce44">
            <text:p><text:s text:c="2"/>3.421.764,12<text:s/></text:p>
          </table:table-cell>
          <table:table-cell office:value-type="float" office:value="629603.42000000004" table:style-name="ce43">
            <text:p><text:s text:c="2"/>629.603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67344.8199999998" table:style-name="ce51">
            <text:p><text:s text:c="2"/>2.167.344,82<text:s/></text:p>
          </table:table-cell>
          <table:table-cell office:value-type="float" office:value="2660545.11" table:style-name="ce52">
            <text:p><text:s text:c="2"/>2.660.545,11<text:s/></text:p>
          </table:table-cell>
          <table:table-cell office:value-type="float" office:value="493200.29" table:style-name="ce51">
            <text:p><text:s text:c="2"/>493.200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9.69999999999999" table:style-name="ce43">
            <text:p><text:s text:c="2"/>129,70<text:s/></text:p>
          </table:table-cell>
          <table:table-cell office:value-type="float" office:value="2162857.9900000002" table:style-name="ce44">
            <text:p><text:s text:c="2"/>2.162.857,99<text:s/></text:p>
          </table:table-cell>
          <table:table-cell office:value-type="float" office:value="2162728.29" table:style-name="ce43">
            <text:p><text:s text:c="2"/>2.162.728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C</text:p>
          </table:table-cell>
          <table:table-cell office:value-type="float" office:value="1067796.74" table:style-name="ce35">
            <text:p><text:s text:c="2"/>1.067.796,74<text:s/></text:p>
          </table:table-cell>
          <table:table-cell office:value-type="float" office:value="1067796.74" table:style-name="ce36">
            <text:p><text:s text:c="2"/>1.067.796,74<text:s/>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187608.32000000001" table:style-name="ce27">
            <text:p><text:s text:c="2"/>187.608,32<text:s/></text:p>
          </table:table-cell>
          <table:table-cell office:value-type="float" office:value="187608.32000000001" table:style-name="ce28">
            <text:p><text:s text:c="2"/>187.608,32<text:s/>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300.3" table:style-name="ce51">
            <text:p><text:s text:c="2"/>53.300,30<text:s/></text:p>
          </table:table-cell>
          <table:table-cell office:value-type="float" office:value="56700.3" table:style-name="ce52">
            <text:p><text:s text:c="2"/>56.700,30<text:s/></text:p>
          </table:table-cell>
          <table:table-cell office:value-type="float" office:value="3400" table:style-name="ce51">
            <text:p><text:s text:c="2"/>3.4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182.44" table:style-name="ce43">
            <text:p><text:s text:c="2"/>8.182,44<text:s/></text:p>
          </table:table-cell>
          <table:table-cell office:value-type="float" office:value="8182.44" table:style-name="ce44">
            <text:p><text:s text:c="2"/>8.182,4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242.84" table:style-name="ce51">
            <text:p><text:s text:c="2"/>61.242,84<text:s/></text:p>
          </table:table-cell>
          <table:table-cell office:value-type="float" office:value="61242.84" table:style-name="ce52">
            <text:p><text:s text:c="2"/>61.242,8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61242.84" table:style-name="ce44">
            <text:p><text:s text:c="2"/>61.242,84<text:s/></text:p>
          </table:table-cell>
          <table:table-cell office:value-type="float" office:value="61242.84" table:style-name="ce43">
            <text:p><text:s text:c="2"/>61.242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56700.3" table:style-name="ce43">
            <text:p><text:s text:c="2"/>56.700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2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 - INSCRIÇÃO NO EXERCÍCI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39.9" table:style-name="ce28">
            <text:p><text:s text:c="2"/>239,90<text:s/></text:p>
          </table:table-cell>
          <table:table-cell office:value-type="float" office:value="239.9" table:style-name="ce27">
            <text:p><text:s text:c="2"/>239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39.9" table:style-name="ce52">
            <text:p><text:s text:c="2"/>239,90<text:s/></text:p>
          </table:table-cell>
          <table:table-cell office:value-type="float" office:value="239.9" table:style-name="ce51">
            <text:p><text:s text:c="2"/>239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40094.21" table:style-name="ce25">
            <text:p><text:s text:c="2"/>440.094,21<text:s/></text:p>
          </table:table-cell>
          <table:table-cell office:value-type="string" table:style-name="ce26">
            <text:p>C</text:p>
          </table:table-cell>
          <table:table-cell office:value-type="float" office:value="880188.42" table:style-name="ce27">
            <text:p><text:s text:c="2"/>880.188,42<text:s/></text:p>
          </table:table-cell>
          <table:table-cell office:value-type="float" office:value="880188.42" table:style-name="ce28">
            <text:p><text:s text:c="2"/>880.188,42<text:s/></text:p>
          </table:table-cell>
          <table:table-cell office:value-type="float" office:value="440094.21" table:style-name="ce27">
            <text:p><text:s text:c="2"/>440.094,2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0094.21" table:style-name="ce51">
            <text:p><text:s text:c="2"/>440.094,21<text:s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D</text:p>
          </table:table-cell>
          <table:table-cell office:value-type="float" office:value="37559512.93" table:style-name="ce27">
            <text:p><text:s text:c="2"/>37.559.512,93<text:s/></text:p>
          </table:table-cell>
          <table:table-cell office:value-type="float" office:value="13827006.380000001" table:style-name="ce28">
            <text:p><text:s text:c="2"/>13.827.006,38<text:s/></text:p>
          </table:table-cell>
          <table:table-cell office:value-type="float" office:value="25242802.149999999" table:style-name="ce27">
            <text:p><text:s text:c="2"/>25.242.802,1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158526.41" table:style-name="ce35">
            <text:p><text:s text:c="2"/>158.526,41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959201.85" table:style-name="ce35">
            <text:p><text:s text:c="2"/>959.201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158526.41" table:style-name="ce27">
            <text:p><text:s text:c="2"/>158.526,41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959201.85" table:style-name="ce27">
            <text:p><text:s text:c="2"/>959.201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158526.41" table:style-name="ce35">
            <text:p><text:s text:c="2"/>158.526,41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959201.85" table:style-name="ce35">
            <text:p><text:s text:c="2"/>959.201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158526.41" table:style-name="ce27">
            <text:p><text:s text:c="2"/>158.526,41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959201.85" table:style-name="ce27">
            <text:p><text:s text:c="2"/>959.201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802948.24" table:style-name="ce49">
            <text:p><text:s text:c="2"/>802.948,24<text:s/></text:p>
          </table:table-cell>
          <table:table-cell office:value-type="string" table:style-name="ce50">
            <text:p>D</text:p>
          </table:table-cell>
          <table:table-cell office:value-type="float" office:value="97615.43" table:style-name="ce51">
            <text:p><text:s text:c="2"/>97.615,4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00563.67" table:style-name="ce51">
            <text:p><text:s text:c="2"/>900.563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910.98" table:style-name="ce43">
            <text:p><text:s text:c="2"/>60.910,98<text:s/></text:p>
          </table:table-cell>
          <table:table-cell office:value-type="float" office:value="2272.8000000000002" table:style-name="ce44">
            <text:p><text:s text:c="2"/>2.272,80<text:s/></text:p>
          </table:table-cell>
          <table:table-cell office:value-type="float" office:value="58638.18" table:style-name="ce43">
            <text:p><text:s text:c="2"/>58.638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37400986.520000003" table:style-name="ce35">
            <text:p><text:s text:c="2"/>37.400.986,52<text:s/></text:p>
          </table:table-cell>
          <table:table-cell office:value-type="float" office:value="13824733.58" table:style-name="ce36">
            <text:p><text:s text:c="2"/>13.824.733,58<text:s/></text:p>
          </table:table-cell>
          <table:table-cell office:value-type="float" office:value="24283600.300000001" table:style-name="ce35">
            <text:p><text:s text:c="2"/>24.283.600,3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3345588.36" table:style-name="ce27">
            <text:p><text:s text:c="2"/>3.345.588,36<text:s/></text:p>
          </table:table-cell>
          <table:table-cell office:value-type="float" office:value="600.86" table:style-name="ce28">
            <text:p><text:s text:c="2"/>600,86<text:s/></text:p>
          </table:table-cell>
          <table:table-cell office:value-type="float" office:value="4052334.86" table:style-name="ce27">
            <text:p><text:s text:c="2"/>4.052.334,8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3345588.36" table:style-name="ce35">
            <text:p><text:s text:c="2"/>3.345.588,36<text:s/></text:p>
          </table:table-cell>
          <table:table-cell office:value-type="float" office:value="600.86" table:style-name="ce36">
            <text:p><text:s text:c="2"/>600,86<text:s/></text:p>
          </table:table-cell>
          <table:table-cell office:value-type="float" office:value="4052334.86" table:style-name="ce35">
            <text:p><text:s text:c="2"/>4.052.334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2753497.12" table:style-name="ce43">
            <text:p><text:s text:c="2"/>2.753.497,1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321876.37" table:style-name="ce43">
            <text:p><text:s text:c="2"/>3.321.876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592091.24" table:style-name="ce51">
            <text:p><text:s text:c="2"/>592.091,24<text:s/></text:p>
          </table:table-cell>
          <table:table-cell office:value-type="float" office:value="600.86" table:style-name="ce52">
            <text:p><text:s text:c="2"/>600,86<text:s/></text:p>
          </table:table-cell>
          <table:table-cell office:value-type="float" office:value="730458.49" table:style-name="ce51">
            <text:p><text:s text:c="2"/>730.458,4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055398.159999996" table:style-name="ce27">
            <text:p><text:s text:c="2"/>34.055.398,16<text:s/></text:p>
          </table:table-cell>
          <table:table-cell office:value-type="float" office:value="13824132.720000001" table:style-name="ce28">
            <text:p><text:s text:c="2"/>13.824.132,72<text:s/></text:p>
          </table:table-cell>
          <table:table-cell office:value-type="float" office:value="20231265.440000001" table:style-name="ce27">
            <text:p><text:s text:c="2"/>20.231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055398.159999996" table:style-name="ce35">
            <text:p><text:s text:c="2"/>34.055.398,16<text:s/></text:p>
          </table:table-cell>
          <table:table-cell office:value-type="float" office:value="13824132.720000001" table:style-name="ce36">
            <text:p><text:s text:c="2"/>13.824.132,72<text:s/></text:p>
          </table:table-cell>
          <table:table-cell office:value-type="float" office:value="20231265.440000001" table:style-name="ce35">
            <text:p><text:s text:c="2"/>20.231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055398.159999996" table:style-name="ce27">
            <text:p><text:s text:c="2"/>34.055.398,16<text:s/></text:p>
          </table:table-cell>
          <table:table-cell office:value-type="float" office:value="13824132.720000001" table:style-name="ce28">
            <text:p><text:s text:c="2"/>13.824.132,72<text:s/></text:p>
          </table:table-cell>
          <table:table-cell office:value-type="float" office:value="20231265.440000001" table:style-name="ce27">
            <text:p><text:s text:c="2"/>20.231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255132.720000001" table:style-name="ce35">
            <text:p><text:s text:c="2"/>11.255.132,72<text:s/></text:p>
          </table:table-cell>
          <table:table-cell office:value-type="float" office:value="1139500" table:style-name="ce36">
            <text:p><text:s text:c="2"/>1.139.500,00<text:s/></text:p>
          </table:table-cell>
          <table:table-cell office:value-type="float" office:value="10115632.720000001" table:style-name="ce35">
            <text:p><text:s text:c="2"/>10.115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30000" table:style-name="ce51">
            <text:p><text:s text:c="2"/>23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0000" table:style-name="ce51">
            <text:p><text:s text:c="2"/>23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139500" table:style-name="ce44">
            <text:p><text:s text:c="2"/>1.139.500,00<text:s/></text:p>
          </table:table-cell>
          <table:table-cell office:value-type="float" office:value="1139500" table:style-name="ce43">
            <text:p><text:s text:c="2"/>1.139.5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800265.440000001" table:style-name="ce35">
            <text:p><text:s text:c="2"/>22.800.265,44<text:s/></text:p>
          </table:table-cell>
          <table:table-cell office:value-type="float" office:value="12684632.720000001" table:style-name="ce36">
            <text:p><text:s text:c="2"/>12.684.632,72<text:s/></text:p>
          </table:table-cell>
          <table:table-cell office:value-type="float" office:value="10115632.720000001" table:style-name="ce35">
            <text:p><text:s text:c="2"/>10.115.6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775132.720000001" table:style-name="ce51">
            <text:p><text:s text:c="2"/>11.77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775132.720000001" table:style-name="ce51">
            <text:p><text:s text:c="2"/>11.77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2684632.720000001" table:style-name="ce44">
            <text:p><text:s text:c="2"/>12.684.632,72<text:s/></text:p>
          </table:table-cell>
          <table:table-cell office:value-type="float" office:value="12684632.720000001" table:style-name="ce43">
            <text:p><text:s text:c="2"/>12.684.632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C</text:p>
          </table:table-cell>
          <table:table-cell office:value-type="float" office:value="30323646.07" table:style-name="ce27">
            <text:p><text:s text:c="2"/>30.323.646,07<text:s/></text:p>
          </table:table-cell>
          <table:table-cell office:value-type="float" office:value="54056152.619999997" table:style-name="ce28">
            <text:p><text:s text:c="2"/>54.056.152,62<text:s/></text:p>
          </table:table-cell>
          <table:table-cell office:value-type="float" office:value="25242802.149999999" table:style-name="ce27">
            <text:p><text:s text:c="2"/>25.242.802,1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374407.88" table:style-name="ce35">
            <text:p><text:s text:c="2"/>374.407,88<text:s/></text:p>
          </table:table-cell>
          <table:table-cell office:value-type="float" office:value="530661.49" table:style-name="ce36">
            <text:p><text:s text:c="2"/>530.661,49<text:s/></text:p>
          </table:table-cell>
          <table:table-cell office:value-type="float" office:value="959201.85" table:style-name="ce35">
            <text:p><text:s text:c="2"/>959.201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374407.88" table:style-name="ce27">
            <text:p><text:s text:c="2"/>374.407,88<text:s/></text:p>
          </table:table-cell>
          <table:table-cell office:value-type="float" office:value="530661.49" table:style-name="ce28">
            <text:p><text:s text:c="2"/>530.661,49<text:s/></text:p>
          </table:table-cell>
          <table:table-cell office:value-type="float" office:value="959201.85" table:style-name="ce27">
            <text:p><text:s text:c="2"/>959.201,8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374407.88" table:style-name="ce35">
            <text:p><text:s text:c="2"/>374.407,88<text:s/></text:p>
          </table:table-cell>
          <table:table-cell office:value-type="float" office:value="530661.49" table:style-name="ce36">
            <text:p><text:s text:c="2"/>530.661,49<text:s/></text:p>
          </table:table-cell>
          <table:table-cell office:value-type="float" office:value="959201.85" table:style-name="ce35">
            <text:p><text:s text:c="2"/>959.201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374407.88" table:style-name="ce27">
            <text:p><text:s text:c="2"/>374.407,88<text:s/></text:p>
          </table:table-cell>
          <table:table-cell office:value-type="float" office:value="530661.49" table:style-name="ce28">
            <text:p><text:s text:c="2"/>530.661,49<text:s/></text:p>
          </table:table-cell>
          <table:table-cell office:value-type="float" office:value="959201.85" table:style-name="ce27">
            <text:p><text:s text:c="2"/>959.201,8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356796.94" table:style-name="ce35">
            <text:p><text:s text:c="2"/>356.796,94<text:s/></text:p>
          </table:table-cell>
          <table:table-cell office:value-type="float" office:value="454412.37" table:style-name="ce36">
            <text:p><text:s text:c="2"/>454.412,37<text:s/></text:p>
          </table:table-cell>
          <table:table-cell office:value-type="float" office:value="900563.67" table:style-name="ce35">
            <text:p><text:s text:c="2"/>900.563,6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802948.24" table:style-name="ce41">
            <text:p><text:s text:c="2"/>802.948,24<text:s/></text:p>
          </table:table-cell>
          <table:table-cell office:value-type="string" table:style-name="ce42">
            <text:p>C</text:p>
          </table:table-cell>
          <table:table-cell office:value-type="float" office:value="353634.6" table:style-name="ce43">
            <text:p><text:s text:c="2"/>353.634,60<text:s/></text:p>
          </table:table-cell>
          <table:table-cell office:value-type="float" office:value="100777.77" table:style-name="ce44">
            <text:p><text:s text:c="2"/>100.777,77<text:s/></text:p>
          </table:table-cell>
          <table:table-cell office:value-type="float" office:value="550091.41" table:style-name="ce43">
            <text:p><text:s text:c="2"/>550.091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62.34" table:style-name="ce51">
            <text:p><text:s text:c="2"/>3.162,34<text:s/></text:p>
          </table:table-cell>
          <table:table-cell office:value-type="float" office:value="353634.6" table:style-name="ce52">
            <text:p><text:s text:c="2"/>353.634,60<text:s/></text:p>
          </table:table-cell>
          <table:table-cell office:value-type="float" office:value="350472.26" table:style-name="ce51">
            <text:p><text:s text:c="2"/>350.472,2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610.939999999999" table:style-name="ce27">
            <text:p><text:s text:c="2"/>17.610,94<text:s/></text:p>
          </table:table-cell>
          <table:table-cell office:value-type="float" office:value="76249.119999999995" table:style-name="ce28">
            <text:p><text:s text:c="2"/>76.249,12<text:s/></text:p>
          </table:table-cell>
          <table:table-cell office:value-type="float" office:value="58638.18" table:style-name="ce27">
            <text:p><text:s text:c="2"/>58.638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610.939999999999" table:style-name="ce51">
            <text:p><text:s text:c="2"/>17.610,94<text:s/></text:p>
          </table:table-cell>
          <table:table-cell office:value-type="float" office:value="60910.98" table:style-name="ce52">
            <text:p><text:s text:c="2"/>60.910,98<text:s/></text:p>
          </table:table-cell>
          <table:table-cell office:value-type="float" office:value="43300.04" table:style-name="ce51">
            <text:p><text:s text:c="2"/>43.300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338.14" table:style-name="ce44">
            <text:p><text:s text:c="2"/>15.338,14<text:s/></text:p>
          </table:table-cell>
          <table:table-cell office:value-type="float" office:value="15338.14" table:style-name="ce43">
            <text:p><text:s text:c="2"/>15.338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ADMINISTRAÇÃO FINANCEIRA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29949238.190000001" table:style-name="ce35">
            <text:p><text:s text:c="2"/>29.949.238,19<text:s/></text:p>
          </table:table-cell>
          <table:table-cell office:value-type="float" office:value="53525491.130000003" table:style-name="ce36">
            <text:p><text:s text:c="2"/>53.525.491,13<text:s/></text:p>
          </table:table-cell>
          <table:table-cell office:value-type="float" office:value="24283600.300000001" table:style-name="ce35">
            <text:p><text:s text:c="2"/>24.283.600,3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S DISPONIBILIDADES POR DESTIN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9584932.3599999994" table:style-name="ce27">
            <text:p><text:s text:c="2"/>9.584.932,36<text:s/></text:p>
          </table:table-cell>
          <table:table-cell office:value-type="float" office:value="12929919.859999999" table:style-name="ce28">
            <text:p><text:s text:c="2"/>12.929.919,86<text:s/></text:p>
          </table:table-cell>
          <table:table-cell office:value-type="float" office:value="4052334.86" table:style-name="ce27">
            <text:p><text:s text:c="2"/>4.052.334,8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ISPONIBILIDADE DE RECURSOS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9584932.3599999994" table:style-name="ce35">
            <text:p><text:s text:c="2"/>9.584.932,36<text:s/></text:p>
          </table:table-cell>
          <table:table-cell office:value-type="float" office:value="12929919.859999999" table:style-name="ce36">
            <text:p><text:s text:c="2"/>12.929.919,86<text:s/></text:p>
          </table:table-cell>
          <table:table-cell office:value-type="float" office:value="4052334.86" table:style-name="ce35">
            <text:p><text:s text:c="2"/>4.052.334,8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18542.23" table:style-name="ce27">
            <text:p><text:s text:c="2"/>3.418.542,23<text:s/></text:p>
          </table:table-cell>
          <table:table-cell office:value-type="float" office:value="2950149.55" table:style-name="ce28">
            <text:p><text:s text:c="2"/>2.950.149,55<text:s/></text:p>
          </table:table-cell>
          <table:table-cell office:value-type="float" office:value="468392.68" table:style-name="ce27">
            <text:p><text:s text:c="2"/>468.392,6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DISPONÍVEIS PARA O EXERCÍC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18542.23" table:style-name="ce51">
            <text:p><text:s text:c="2"/>3.418.542,23<text:s/></text:p>
          </table:table-cell>
          <table:table-cell office:value-type="float" office:value="2950149.55" table:style-name="ce52">
            <text:p><text:s text:c="2"/>2.950.149,55<text:s/></text:p>
          </table:table-cell>
          <table:table-cell office:value-type="float" office:value="468392.68" table:style-name="ce51">
            <text:p><text:s text:c="2"/>468.392,6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EMPENHO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2853643.44" table:style-name="ce27">
            <text:p><text:s text:c="2"/>2.853.643,44<text:s/></text:p>
          </table:table-cell>
          <table:table-cell office:value-type="float" office:value="3421764.12" table:style-name="ce28">
            <text:p><text:s text:c="2"/>3.421.764,12<text:s/></text:p>
          </table:table-cell>
          <table:table-cell office:value-type="float" office:value="633003.42000000004" table:style-name="ce27">
            <text:p><text:s text:c="2"/>633.003,4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A LIQUIDAR</text:p>
          </table:table-cell>
          <table:table-cell office:value-type="float" office:value="56700.3" table:style-name="ce49">
            <text:p><text:s text:c="2"/>56.700,30<text:s/></text:p>
          </table:table-cell>
          <table:table-cell office:value-type="string" table:style-name="ce50">
            <text:p>C</text:p>
          </table:table-cell>
          <table:table-cell office:value-type="float" office:value="2845461" table:style-name="ce51">
            <text:p><text:s text:c="2"/>2.845.461,00<text:s/></text:p>
          </table:table-cell>
          <table:table-cell office:value-type="float" office:value="3421764.12" table:style-name="ce52">
            <text:p><text:s text:c="2"/>3.421.764,12<text:s/></text:p>
          </table:table-cell>
          <table:table-cell office:value-type="float" office:value="633003.42000000004" table:style-name="ce51">
            <text:p><text:s text:c="2"/>633.003,4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EM LIQUIDAÇÃO</text:p>
          </table:table-cell>
          <table:table-cell office:value-type="float" office:value="8182.44" table:style-name="ce41">
            <text:p><text:s text:c="2"/>8.182,44<text:s/></text:p>
          </table:table-cell>
          <table:table-cell office:value-type="string" table:style-name="ce42">
            <text:p>C</text:p>
          </table:table-cell>
          <table:table-cell office:value-type="float" office:value="8182.44" table:style-name="ce43">
            <text:p><text:s text:c="2"/>8.182,4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LIQUIDAÇÃO E ENTRADAS COMPENSATÓRIAS</text:p>
          </table:table-cell>
          <table:table-cell office:value-type="float" office:value="642464.62" table:style-name="ce33">
            <text:p><text:s text:c="2"/>642.464,62<text:s/></text:p>
          </table:table-cell>
          <table:table-cell office:value-type="string" table:style-name="ce34">
            <text:p>C</text:p>
          </table:table-cell>
          <table:table-cell office:value-type="float" office:value="3312145.83" table:style-name="ce35">
            <text:p><text:s text:c="2"/>3.312.145,83<text:s/></text:p>
          </table:table-cell>
          <table:table-cell office:value-type="float" office:value="3313278.33" table:style-name="ce36">
            <text:p><text:s text:c="2"/>3.313.278,33<text:s/></text:p>
          </table:table-cell>
          <table:table-cell office:value-type="float" office:value="643597.12" table:style-name="ce35">
            <text:p><text:s text:c="2"/>643.597,1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LIQUIDAÇÃ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C</text:p>
          </table:table-cell>
          <table:table-cell office:value-type="float" office:value="2668681.87" table:style-name="ce43">
            <text:p><text:s text:c="2"/>2.668.681,87<text:s/></text:p>
          </table:table-cell>
          <table:table-cell office:value-type="float" office:value="2721787.95" table:style-name="ce44">
            <text:p><text:s text:c="2"/>2.721.787,95<text:s/></text:p>
          </table:table-cell>
          <table:table-cell office:value-type="float" office:value="493200.29" table:style-name="ce43">
            <text:p><text:s text:c="2"/>493.200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RETENÇÕES E CONSIGNAÇÕES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C</text:p>
          </table:table-cell>
          <table:table-cell office:value-type="float" office:value="580061.66" table:style-name="ce51">
            <text:p><text:s text:c="2"/>580.061,66<text:s/></text:p>
          </table:table-cell>
          <table:table-cell office:value-type="float" office:value="591490.38" table:style-name="ce52">
            <text:p><text:s text:c="2"/>591.490,38<text:s/></text:p>
          </table:table-cell>
          <table:table-cell office:value-type="float" office:value="150396.82999999999" table:style-name="ce51">
            <text:p><text:s text:c="2"/>150.396,8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DEPÓSITOS E GARANTIAS</text:p>
          </table:table-cell>
          <table:table-cell office:value-type="float" office:value="63402.3" table:style-name="ce41">
            <text:p><text:s text:c="2"/>63.402,30<text:s/></text:p>
          </table:table-cell>
          <table:table-cell office:value-type="string" table:style-name="ce42">
            <text:p>C</text:p>
          </table:table-cell>
          <table:table-cell office:value-type="float" office:value="63402.3" table:style-name="ce43">
            <text:p><text:s text:c="2"/>63.402,3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4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UTILIZA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00.86" table:style-name="ce35">
            <text:p><text:s text:c="2"/>600,86<text:s/></text:p>
          </table:table-cell>
          <table:table-cell office:value-type="float" office:value="3244727.86" table:style-name="ce36">
            <text:p><text:s text:c="2"/>3.244.727,86<text:s/></text:p>
          </table:table-cell>
          <table:table-cell office:value-type="float" office:value="3244127" table:style-name="ce35">
            <text:p><text:s text:c="2"/>3.244.127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9.69999999999999" table:style-name="ce43">
            <text:p><text:s text:c="2"/>129,70<text:s/></text:p>
          </table:table-cell>
          <table:table-cell office:value-type="float" office:value="2664195.04" table:style-name="ce44">
            <text:p><text:s text:c="2"/>2.664.195,04<text:s/></text:p>
          </table:table-cell>
          <table:table-cell office:value-type="float" office:value="2664065.34" table:style-name="ce43">
            <text:p><text:s text:c="2"/>2.664.065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RETENÇÕES E CONSIGN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580061.66" table:style-name="ce52">
            <text:p><text:s text:c="2"/>580.061,66<text:s/></text:p>
          </table:table-cell>
          <table:table-cell office:value-type="float" office:value="580061.66" table:style-name="ce51">
            <text:p><text:s text:c="2"/>580.061,6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1.16" table:style-name="ce43">
            <text:p><text:s text:c="2"/>471,16<text:s/></text:p>
          </table:table-cell>
          <table:table-cell office:value-type="float" office:value="471.16" table:style-name="ce44">
            <text:p><text:s text:c="2"/>471,16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364305.829999998" table:style-name="ce35">
            <text:p><text:s text:c="2"/>20.364.305,83<text:s/></text:p>
          </table:table-cell>
          <table:table-cell office:value-type="float" office:value="40595571.270000003" table:style-name="ce36">
            <text:p><text:s text:c="2"/>40.595.571,27<text:s/></text:p>
          </table:table-cell>
          <table:table-cell office:value-type="float" office:value="20231265.440000001" table:style-name="ce35">
            <text:p><text:s text:c="2"/>20.231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364305.829999998" table:style-name="ce27">
            <text:p><text:s text:c="2"/>20.364.305,83<text:s/></text:p>
          </table:table-cell>
          <table:table-cell office:value-type="float" office:value="40595571.270000003" table:style-name="ce28">
            <text:p><text:s text:c="2"/>40.595.571,27<text:s/></text:p>
          </table:table-cell>
          <table:table-cell office:value-type="float" office:value="20231265.440000001" table:style-name="ce27">
            <text:p><text:s text:c="2"/>20.231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CRONOGRAMA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364305.829999998" table:style-name="ce35">
            <text:p><text:s text:c="2"/>20.364.305,83<text:s/></text:p>
          </table:table-cell>
          <table:table-cell office:value-type="float" office:value="40595571.270000003" table:style-name="ce36">
            <text:p><text:s text:c="2"/>40.595.571,27<text:s/></text:p>
          </table:table-cell>
          <table:table-cell office:value-type="float" office:value="20231265.440000001" table:style-name="ce35">
            <text:p><text:s text:c="2"/>20.231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862773.6900000004" table:style-name="ce27">
            <text:p><text:s text:c="2"/>4.862.773,69<text:s/></text:p>
          </table:table-cell>
          <table:table-cell office:value-type="float" office:value="14978406.41" table:style-name="ce28">
            <text:p><text:s text:c="2"/>14.978.406,41<text:s/></text:p>
          </table:table-cell>
          <table:table-cell office:value-type="float" office:value="10115632.720000001" table:style-name="ce27">
            <text:p><text:s text:c="2"/>10.115.632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A RECEBER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31028.4000000004" table:style-name="ce35">
            <text:p><text:s text:c="2"/>4.731.028,40<text:s/></text:p>
          </table:table-cell>
          <table:table-cell office:value-type="float" office:value="11561129.119999999" table:style-name="ce36">
            <text:p><text:s text:c="2"/>11.561.129,12<text:s/></text:p>
          </table:table-cell>
          <table:table-cell office:value-type="float" office:value="6830100.7199999997" table:style-name="ce35">
            <text:p><text:s text:c="2"/>6.830.100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1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31028.4000000004" table:style-name="ce43">
            <text:p><text:s text:c="2"/>4.731.028,40<text:s/></text:p>
          </table:table-cell>
          <table:table-cell office:value-type="float" office:value="11561129.119999999" table:style-name="ce44">
            <text:p><text:s text:c="2"/>11.561.129,12<text:s/></text:p>
          </table:table-cell>
          <table:table-cell office:value-type="float" office:value="6830100.7199999997" table:style-name="ce43">
            <text:p><text:s text:c="2"/>6.830.100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RECEBI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1745.29" table:style-name="ce35">
            <text:p><text:s text:c="2"/>131.745,29<text:s/></text:p>
          </table:table-cell>
          <table:table-cell office:value-type="float" office:value="3417277.29" table:style-name="ce36">
            <text:p><text:s text:c="2"/>3.417.277,29<text:s/></text:p>
          </table:table-cell>
          <table:table-cell office:value-type="float" office:value="3285532" table:style-name="ce35">
            <text:p><text:s text:c="2"/>3.285.532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2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EXECU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1745.29" table:style-name="ce27">
            <text:p><text:s text:c="2"/>131.745,29<text:s/></text:p>
          </table:table-cell>
          <table:table-cell office:value-type="float" office:value="3417277.29" table:style-name="ce28">
            <text:p><text:s text:c="2"/>3.417.277,29<text:s/></text:p>
          </table:table-cell>
          <table:table-cell office:value-type="float" office:value="3285532" table:style-name="ce27">
            <text:p><text:s text:c="2"/>3.285.532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2.02.01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EMPENHA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1745.29" table:style-name="ce51">
            <text:p><text:s text:c="2"/>131.745,29<text:s/></text:p>
          </table:table-cell>
          <table:table-cell office:value-type="float" office:value="3417277.29" table:style-name="ce52">
            <text:p><text:s text:c="2"/>3.417.277,29<text:s/></text:p>
          </table:table-cell>
          <table:table-cell office:value-type="float" office:value="3285532" table:style-name="ce51">
            <text:p><text:s text:c="2"/>3.285.532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501532.140000001" table:style-name="ce27">
            <text:p><text:s text:c="2"/>15.501.532,14<text:s/></text:p>
          </table:table-cell>
          <table:table-cell office:value-type="float" office:value="25617164.859999999" table:style-name="ce28">
            <text:p><text:s text:c="2"/>25.617.164,86<text:s/></text:p>
          </table:table-cell>
          <table:table-cell office:value-type="float" office:value="10115632.720000001" table:style-name="ce27">
            <text:p><text:s text:c="2"/>10.115.632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A RECEBE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501532.140000001" table:style-name="ce51">
            <text:p><text:s text:c="2"/>15.501.532,14<text:s/></text:p>
          </table:table-cell>
          <table:table-cell office:value-type="float" office:value="22800265.440000001" table:style-name="ce52">
            <text:p><text:s text:c="2"/>22.800.265,44<text:s/></text:p>
          </table:table-cell>
          <table:table-cell office:value-type="float" office:value="7298733.2999999998" table:style-name="ce51">
            <text:p><text:s text:c="2"/>7.298.733,3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816899.42" table:style-name="ce44">
            <text:p><text:s text:c="2"/>2.816.899,42<text:s/></text:p>
          </table:table-cell>
          <table:table-cell office:value-type="float" office:value="2816899.42" table:style-name="ce43">
            <text:p><text:s text:c="2"/>2.816.899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36587352.43000001" table:style-name="ce57">
            <text:p><text:s text:c="2"/>136.587.352,43<text:s/></text:p>
          </table:table-cell>
          <table:table-cell office:value-type="float" office:value="136587352.43000001" table:style-name="ce58">
            <text:p><text:s text:c="2"/>136.587.352,43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ernança Brasil - Execução Orçamentária e Contabilidade Pública, 22/Jun/2026, 17h e 02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 Zamboni</dc:creator>
    <meta:creation-date>2026-06-22T20:08:32Z</meta:creation-date>
    <dc:date>2026-06-22T20:08:32Z</dc:date>
    <meta:template xlink:href="" xlink:type="simple"/>
    <meta:editing-cycles>0</meta:editing-cycles>
    <meta:editing-duration>PT0S</meta:editing-duration>
  </office:meta>
</office:document-meta>
</file>