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6" table:number-columns-spanned="8" table:number-rows-spanned="1" table:style-name="ce9">
            <text:p>2026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6 a 31/03/2026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51565.1299999999" table:style-name="ce25">
            <text:p><text:s text:c="2"/>6.051.565,13<text:s/></text:p>
          </table:table-cell>
          <table:table-cell office:value-type="string" table:style-name="ce26">
            <text:p>D</text:p>
          </table:table-cell>
          <table:table-cell office:value-type="float" office:value="10295692.84" table:style-name="ce27">
            <text:p><text:s text:c="2"/>10.295.692,84<text:s/></text:p>
          </table:table-cell>
          <table:table-cell office:value-type="float" office:value="10117161.83" table:style-name="ce28">
            <text:p><text:s text:c="2"/>10.117.161,83<text:s/></text:p>
          </table:table-cell>
          <table:table-cell office:value-type="float" office:value="6230096.1399999997" table:style-name="ce27">
            <text:p><text:s text:c="2"/>6.230.096,1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791382.59" table:style-name="ce33">
            <text:p><text:s text:c="2"/>791.382,59<text:s/></text:p>
          </table:table-cell>
          <table:table-cell office:value-type="string" table:style-name="ce34">
            <text:p>D</text:p>
          </table:table-cell>
          <table:table-cell office:value-type="float" office:value="10237984.09" table:style-name="ce35">
            <text:p><text:s text:c="2"/>10.237.984,09<text:s/></text:p>
          </table:table-cell>
          <table:table-cell office:value-type="float" office:value="10117161.83" table:style-name="ce36">
            <text:p><text:s text:c="2"/>10.117.161,83<text:s/></text:p>
          </table:table-cell>
          <table:table-cell office:value-type="float" office:value="912204.85" table:style-name="ce35">
            <text:p><text:s text:c="2"/>912.204,8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10199742.85" table:style-name="ce27">
            <text:p><text:s text:c="2"/>10.199.742,85<text:s/></text:p>
          </table:table-cell>
          <table:table-cell office:value-type="float" office:value="10082586.279999999" table:style-name="ce28">
            <text:p><text:s text:c="2"/>10.082.586,28<text:s/></text:p>
          </table:table-cell>
          <table:table-cell office:value-type="float" office:value="824503.93" table:style-name="ce27">
            <text:p><text:s text:c="2"/>824.503,9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10199742.85" table:style-name="ce35">
            <text:p><text:s text:c="2"/>10.199.742,85<text:s/></text:p>
          </table:table-cell>
          <table:table-cell office:value-type="float" office:value="10082586.279999999" table:style-name="ce36">
            <text:p><text:s text:c="2"/>10.082.586,28<text:s/></text:p>
          </table:table-cell>
          <table:table-cell office:value-type="float" office:value="824503.93" table:style-name="ce35">
            <text:p><text:s text:c="2"/>824.503,9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10199742.85" table:style-name="ce27">
            <text:p><text:s text:c="2"/>10.199.742,85<text:s/></text:p>
          </table:table-cell>
          <table:table-cell office:value-type="float" office:value="10082586.279999999" table:style-name="ce28">
            <text:p><text:s text:c="2"/>10.082.586,28<text:s/></text:p>
          </table:table-cell>
          <table:table-cell office:value-type="float" office:value="824503.93" table:style-name="ce27">
            <text:p><text:s text:c="2"/>824.503,9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6510469.1399999997" table:style-name="ce35">
            <text:p><text:s text:c="2"/>6.510.469,14<text:s/></text:p>
          </table:table-cell>
          <table:table-cell office:value-type="float" office:value="6498535.75" table:style-name="ce36">
            <text:p><text:s text:c="2"/>6.498.535,75<text:s/></text:p>
          </table:table-cell>
          <table:table-cell office:value-type="float" office:value="150901.5" table:style-name="ce35">
            <text:p><text:s text:c="2"/>150.901,5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38968.10999999999" table:style-name="ce25">
            <text:p><text:s text:c="2"/>138.968,11<text:s/></text:p>
          </table:table-cell>
          <table:table-cell office:value-type="string" table:style-name="ce26">
            <text:p>D</text:p>
          </table:table-cell>
          <table:table-cell office:value-type="float" office:value="6510469.1399999997" table:style-name="ce27">
            <text:p><text:s text:c="2"/>6.510.469,14<text:s/></text:p>
          </table:table-cell>
          <table:table-cell office:value-type="float" office:value="6498535.75" table:style-name="ce28">
            <text:p><text:s text:c="2"/>6.498.535,75<text:s/></text:p>
          </table:table-cell>
          <table:table-cell office:value-type="float" office:value="150901.5" table:style-name="ce27">
            <text:p><text:s text:c="2"/>150.901,5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6510469.1399999997" table:style-name="ce35">
            <text:p><text:s text:c="2"/>6.510.469,14<text:s/></text:p>
          </table:table-cell>
          <table:table-cell office:value-type="float" office:value="6498535.75" table:style-name="ce36">
            <text:p><text:s text:c="2"/>6.498.535,75<text:s/></text:p>
          </table:table-cell>
          <table:table-cell office:value-type="float" office:value="150901.5" table:style-name="ce35">
            <text:p><text:s text:c="2"/>150.901,5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526072.9800000004" table:style-name="ce43">
            <text:p><text:s text:c="2"/>5.526.072,98<text:s/></text:p>
          </table:table-cell>
          <table:table-cell office:value-type="float" office:value="5526072.9800000004" table:style-name="ce44">
            <text:p><text:s text:c="2"/>5.526.072,9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984396.16" table:style-name="ce51">
            <text:p><text:s text:c="2"/>984.396,16<text:s/></text:p>
          </table:table-cell>
          <table:table-cell office:value-type="float" office:value="972462.77" table:style-name="ce52">
            <text:p><text:s text:c="2"/>972.462,77<text:s/></text:p>
          </table:table-cell>
          <table:table-cell office:value-type="float" office:value="150901.5" table:style-name="ce51">
            <text:p><text:s text:c="2"/>150.901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568379.25" table:style-name="ce25">
            <text:p><text:s text:c="2"/>568.379,25<text:s/></text:p>
          </table:table-cell>
          <table:table-cell office:value-type="string" table:style-name="ce26">
            <text:p>D</text:p>
          </table:table-cell>
          <table:table-cell office:value-type="float" office:value="3689273.71" table:style-name="ce27">
            <text:p><text:s text:c="2"/>3.689.273,71<text:s/></text:p>
          </table:table-cell>
          <table:table-cell office:value-type="float" office:value="3584050.53" table:style-name="ce28">
            <text:p><text:s text:c="2"/>3.584.050,53<text:s/></text:p>
          </table:table-cell>
          <table:table-cell office:value-type="float" office:value="673602.43" table:style-name="ce27">
            <text:p><text:s text:c="2"/>673.602,4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568379.25" table:style-name="ce33">
            <text:p><text:s text:c="2"/>568.379,25<text:s/></text:p>
          </table:table-cell>
          <table:table-cell office:value-type="string" table:style-name="ce34">
            <text:p>D</text:p>
          </table:table-cell>
          <table:table-cell office:value-type="float" office:value="3689273.71" table:style-name="ce35">
            <text:p><text:s text:c="2"/>3.689.273,71<text:s/></text:p>
          </table:table-cell>
          <table:table-cell office:value-type="float" office:value="3584050.53" table:style-name="ce36">
            <text:p><text:s text:c="2"/>3.584.050,53<text:s/></text:p>
          </table:table-cell>
          <table:table-cell office:value-type="float" office:value="673602.43" table:style-name="ce35">
            <text:p><text:s text:c="2"/>673.602,4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3559670.01" table:style-name="ce43">
            <text:p><text:s text:c="2"/>3.559.670,01<text:s/></text:p>
          </table:table-cell>
          <table:table-cell office:value-type="float" office:value="3454446.83" table:style-name="ce44">
            <text:p><text:s text:c="2"/>3.454.446,83<text:s/></text:p>
          </table:table-cell>
          <table:table-cell office:value-type="float" office:value="673602.43" table:style-name="ce43">
            <text:p><text:s text:c="2"/>673.602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9603.7" table:style-name="ce51">
            <text:p><text:s text:c="2"/>129.603,70<text:s/></text:p>
          </table:table-cell>
          <table:table-cell office:value-type="float" office:value="129603.7" table:style-name="ce52">
            <text:p><text:s text:c="2"/>129.603,7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42.32" table:style-name="ce35">
            <text:p><text:s text:c="2"/>942,32<text:s/></text:p>
          </table:table-cell>
          <table:table-cell office:value-type="float" office:value="942.32" table:style-name="ce36">
            <text:p><text:s text:c="2"/>942,3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8.1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S A RECEBER POR REEMBOLSO DE SALÁRIO MATERNIDADE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42.32" table:style-name="ce51">
            <text:p><text:s text:c="2"/>942,32<text:s/></text:p>
          </table:table-cell>
          <table:table-cell office:value-type="float" office:value="942.32" table:style-name="ce52">
            <text:p><text:s text:c="2"/>942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STOQUES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36520.120000000003" table:style-name="ce27">
            <text:p><text:s text:c="2"/>36.520,12<text:s/></text:p>
          </table:table-cell>
          <table:table-cell office:value-type="float" office:value="32940.980000000003" table:style-name="ce28">
            <text:p><text:s text:c="2"/>32.940,98<text:s/></text:p>
          </table:table-cell>
          <table:table-cell office:value-type="float" office:value="86030.080000000002" table:style-name="ce27">
            <text:p><text:s text:c="2"/>86.030,0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</text:p>
          </table:table-cell>
          <table:table-cell office:value-type="float" office:value="82450.94" table:style-name="ce33">
            <text:p><text:s text:c="2"/>82.450,94<text:s/></text:p>
          </table:table-cell>
          <table:table-cell office:value-type="string" table:style-name="ce34">
            <text:p>D</text:p>
          </table:table-cell>
          <table:table-cell office:value-type="float" office:value="36520.120000000003" table:style-name="ce35">
            <text:p><text:s text:c="2"/>36.520,12<text:s/></text:p>
          </table:table-cell>
          <table:table-cell office:value-type="float" office:value="32940.980000000003" table:style-name="ce36">
            <text:p><text:s text:c="2"/>32.940,98<text:s/></text:p>
          </table:table-cell>
          <table:table-cell office:value-type="float" office:value="86030.080000000002" table:style-name="ce35">
            <text:p><text:s text:c="2"/>86.030,0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 - CONSOLIDAÇÃO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36520.120000000003" table:style-name="ce27">
            <text:p><text:s text:c="2"/>36.520,12<text:s/></text:p>
          </table:table-cell>
          <table:table-cell office:value-type="float" office:value="32940.980000000003" table:style-name="ce28">
            <text:p><text:s text:c="2"/>32.940,98<text:s/></text:p>
          </table:table-cell>
          <table:table-cell office:value-type="float" office:value="86030.080000000002" table:style-name="ce27">
            <text:p><text:s text:c="2"/>86.030,0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NSUMO</text:p>
          </table:table-cell>
          <table:table-cell office:value-type="float" office:value="43796.56" table:style-name="ce49">
            <text:p><text:s text:c="2"/>43.796,56<text:s/></text:p>
          </table:table-cell>
          <table:table-cell office:value-type="string" table:style-name="ce50">
            <text:p>D</text:p>
          </table:table-cell>
          <table:table-cell office:value-type="float" office:value="16755.259999999998" table:style-name="ce51">
            <text:p><text:s text:c="2"/>16.755,26<text:s/></text:p>
          </table:table-cell>
          <table:table-cell office:value-type="float" office:value="15584.95" table:style-name="ce52">
            <text:p><text:s text:c="2"/>15.584,95<text:s/></text:p>
          </table:table-cell>
          <table:table-cell office:value-type="float" office:value="44966.87" table:style-name="ce51">
            <text:p><text:s text:c="2"/>44.966,8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ÍCIOS</text:p>
          </table:table-cell>
          <table:table-cell office:value-type="float" office:value="12096.82" table:style-name="ce41">
            <text:p><text:s text:c="2"/>12.096,82<text:s/></text:p>
          </table:table-cell>
          <table:table-cell office:value-type="string" table:style-name="ce42">
            <text:p>D</text:p>
          </table:table-cell>
          <table:table-cell office:value-type="float" office:value="7508.56" table:style-name="ce43">
            <text:p><text:s text:c="2"/>7.508,56<text:s/></text:p>
          </table:table-cell>
          <table:table-cell office:value-type="float" office:value="7136.43" table:style-name="ce44">
            <text:p><text:s text:c="2"/>7.136,43<text:s/></text:p>
          </table:table-cell>
          <table:table-cell office:value-type="float" office:value="12468.95" table:style-name="ce43">
            <text:p><text:s text:c="2"/>12.468,9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IS DE CONSTR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121.3" table:style-name="ce51">
            <text:p><text:s text:c="2"/>5.121,30<text:s/></text:p>
          </table:table-cell>
          <table:table-cell office:value-type="float" office:value="5121.3" table:style-name="ce52">
            <text:p><text:s text:c="2"/>5.121,3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26557.56" table:style-name="ce41">
            <text:p><text:s text:c="2"/>26.557,56<text:s/></text:p>
          </table:table-cell>
          <table:table-cell office:value-type="string" table:style-name="ce42">
            <text:p>D</text:p>
          </table:table-cell>
          <table:table-cell office:value-type="float" office:value="6937" table:style-name="ce43">
            <text:p><text:s text:c="2"/>6.937,00<text:s/></text:p>
          </table:table-cell>
          <table:table-cell office:value-type="float" office:value="5098.3" table:style-name="ce44">
            <text:p><text:s text:c="2"/>5.098,30<text:s/></text:p>
          </table:table-cell>
          <table:table-cell office:value-type="float" office:value="28396.26" table:style-name="ce43">
            <text:p><text:s text:c="2"/>28.396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2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98" table:style-name="ce51">
            <text:p><text:s text:c="2"/>198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98" table:style-name="ce51">
            <text:p><text:s text:c="2"/>198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ÕES PATRIMONIAIS DIMINUTIVAS PAGAS ANTECIPADAMENTE</text:p>
          </table:table-cell>
          <table:table-cell office:value-type="float" office:value="1584.29" table:style-name="ce25">
            <text:p><text:s text:c="2"/>1.584,29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692.25" table:style-name="ce28">
            <text:p><text:s text:c="2"/>692,25<text:s/></text:p>
          </table:table-cell>
          <table:table-cell office:value-type="float" office:value="1670.84" table:style-name="ce27">
            <text:p><text:s text:c="2"/>1.670,8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25.77" table:style-name="ce33">
            <text:p><text:s text:c="2"/>1.525,77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497.55" table:style-name="ce36">
            <text:p><text:s text:c="2"/>497,55<text:s/></text:p>
          </table:table-cell>
          <table:table-cell office:value-type="float" office:value="1028.22" table:style-name="ce35">
            <text:p><text:s text:c="2"/>1.028,2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 - CONSOLIDAÇÃO</text:p>
          </table:table-cell>
          <table:table-cell office:value-type="float" office:value="1525.77" table:style-name="ce25">
            <text:p><text:s text:c="2"/>1.525,77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497.55" table:style-name="ce28">
            <text:p><text:s text:c="2"/>497,55<text:s/></text:p>
          </table:table-cell>
          <table:table-cell office:value-type="float" office:value="1028.22" table:style-name="ce27">
            <text:p><text:s text:c="2"/>1.028,2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ÊMIOS DE SEGUROS A APROPRIAR</text:p>
          </table:table-cell>
          <table:table-cell office:value-type="float" office:value="1525.77" table:style-name="ce49">
            <text:p><text:s text:c="2"/>1.525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497.55" table:style-name="ce52">
            <text:p><text:s text:c="2"/>497,55<text:s/></text:p>
          </table:table-cell>
          <table:table-cell office:value-type="float" office:value="1028.22" table:style-name="ce51">
            <text:p><text:s text:c="2"/>1.028,2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194.7" table:style-name="ce28">
            <text:p><text:s text:c="2"/>194,70<text:s/></text:p>
          </table:table-cell>
          <table:table-cell office:value-type="float" office:value="642.62" table:style-name="ce27">
            <text:p><text:s text:c="2"/>642,6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194.7" table:style-name="ce36">
            <text:p><text:s text:c="2"/>194,70<text:s/></text:p>
          </table:table-cell>
          <table:table-cell office:value-type="float" office:value="642.62" table:style-name="ce35">
            <text:p><text:s text:c="2"/>642,6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 E ANUIDADES A APROPRIAR</text:p>
          </table:table-cell>
          <table:table-cell office:value-type="float" office:value="58.52" table:style-name="ce41">
            <text:p><text:s text:c="2"/>58,52<text:s/></text:p>
          </table:table-cell>
          <table:table-cell office:value-type="string" table:style-name="ce42">
            <text:p>D</text:p>
          </table:table-cell>
          <table:table-cell office:value-type="float" office:value="778.8" table:style-name="ce43">
            <text:p><text:s text:c="2"/>778,80<text:s/></text:p>
          </table:table-cell>
          <table:table-cell office:value-type="float" office:value="194.7" table:style-name="ce44">
            <text:p><text:s text:c="2"/>194,70<text:s/></text:p>
          </table:table-cell>
          <table:table-cell office:value-type="float" office:value="642.62" table:style-name="ce43">
            <text:p><text:s text:c="2"/>642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5260182.54" table:style-name="ce33">
            <text:p><text:s text:c="2"/>5.260.182,54<text:s/></text:p>
          </table:table-cell>
          <table:table-cell office:value-type="string" table:style-name="ce34">
            <text:p>D</text:p>
          </table:table-cell>
          <table:table-cell office:value-type="float" office:value="57708.75" table:style-name="ce35">
            <text:p><text:s text:c="2"/>57.708,7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17891.29" table:style-name="ce35">
            <text:p><text:s text:c="2"/>5.317.891,2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VESTIMENTO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 - CONSOLIDAÇÃ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5253881.54" table:style-name="ce33">
            <text:p><text:s text:c="2"/>5.253.881,54<text:s/></text:p>
          </table:table-cell>
          <table:table-cell office:value-type="string" table:style-name="ce34">
            <text:p>D</text:p>
          </table:table-cell>
          <table:table-cell office:value-type="float" office:value="57708.75" table:style-name="ce35">
            <text:p><text:s text:c="2"/>57.708,7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11590.29" table:style-name="ce35">
            <text:p><text:s text:c="2"/>5.311.590,2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</text:p>
          </table:table-cell>
          <table:table-cell office:value-type="float" office:value="1449340.56" table:style-name="ce25">
            <text:p><text:s text:c="2"/>1.449.340,56<text:s/></text:p>
          </table:table-cell>
          <table:table-cell office:value-type="string" table:style-name="ce26">
            <text:p>D</text:p>
          </table:table-cell>
          <table:table-cell office:value-type="float" office:value="54907.5" table:style-name="ce27">
            <text:p><text:s text:c="2"/>54.907,5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04248.06" table:style-name="ce27">
            <text:p><text:s text:c="2"/>1.504.248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449340.56" table:style-name="ce33">
            <text:p><text:s text:c="2"/>1.449.340,56<text:s/></text:p>
          </table:table-cell>
          <table:table-cell office:value-type="string" table:style-name="ce34">
            <text:p>D</text:p>
          </table:table-cell>
          <table:table-cell office:value-type="float" office:value="54907.5" table:style-name="ce35">
            <text:p><text:s text:c="2"/>54.907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504248.06" table:style-name="ce35">
            <text:p><text:s text:c="2"/>1.504.248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ÁQUINAS, APARELHOS, EQUIPAMENTOS E FERRAMENTAS</text:p>
          </table:table-cell>
          <table:table-cell office:value-type="float" office:value="73741.03" table:style-name="ce25">
            <text:p><text:s text:c="2"/>73.741,03<text:s/></text:p>
          </table:table-cell>
          <table:table-cell office:value-type="string" table:style-name="ce26">
            <text:p>D</text:p>
          </table:table-cell>
          <table:table-cell office:value-type="float" office:value="25600" table:style-name="ce27">
            <text:p><text:s text:c="2"/>25.60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9341.03" table:style-name="ce27">
            <text:p><text:s text:c="2"/>99.341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EQUIPAMENTOS DE COMUNICAÇÃO</text:p>
          </table:table-cell>
          <table:table-cell office:value-type="float" office:value="21101.45" table:style-name="ce49">
            <text:p><text:s text:c="2"/>21.101,45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101.45" table:style-name="ce51">
            <text:p><text:s text:c="2"/>21.101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5.91" table:style-name="ce43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EQUIPAMENTOS ENERGÉTICOS</text:p>
          </table:table-cell>
          <table:table-cell office:value-type="float" office:value="5690" table:style-name="ce49">
            <text:p><text:s text:c="2"/>5.69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90" table:style-name="ce51">
            <text:p><text:s text:c="2"/>5.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4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CAS NAO INCORPORAVEIS A IMOVEIS</text:p>
          </table:table-cell>
          <table:table-cell office:value-type="float" office:value="28483.77" table:style-name="ce41">
            <text:p><text:s text:c="2"/>28.483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483.77" table:style-name="ce43">
            <text:p><text:s text:c="2"/>28.4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AS MÁQUINAS, APARELHOS, EQUIPAMENTOS E FERRAMENTAS</text:p>
          </table:table-cell>
          <table:table-cell office:value-type="float" office:value="12459.9" table:style-name="ce49">
            <text:p><text:s text:c="2"/>12.459,90<text:s/></text:p>
          </table:table-cell>
          <table:table-cell office:value-type="string" table:style-name="ce50">
            <text:p>D</text:p>
          </table:table-cell>
          <table:table-cell office:value-type="float" office:value="25600" table:style-name="ce51">
            <text:p><text:s text:c="2"/>25.6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8059.9" table:style-name="ce51">
            <text:p><text:s text:c="2"/>38.059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INFORMÁTICA</text:p>
          </table:table-cell>
          <table:table-cell office:value-type="float" office:value="425231.63" table:style-name="ce25">
            <text:p><text:s text:c="2"/>425.231,63<text:s/></text:p>
          </table:table-cell>
          <table:table-cell office:value-type="string" table:style-name="ce26">
            <text:p>D</text:p>
          </table:table-cell>
          <table:table-cell office:value-type="float" office:value="1980" table:style-name="ce27">
            <text:p><text:s text:c="2"/>1.98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7211.63" table:style-name="ce27">
            <text:p><text:s text:c="2"/>427.211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PROCESSAMENTO DE DADOS</text:p>
          </table:table-cell>
          <table:table-cell office:value-type="float" office:value="425231.63" table:style-name="ce49">
            <text:p><text:s text:c="2"/>425.231,63<text:s/></text:p>
          </table:table-cell>
          <table:table-cell office:value-type="string" table:style-name="ce50">
            <text:p>D</text:p>
          </table:table-cell>
          <table:table-cell office:value-type="float" office:value="1150" table:style-name="ce51">
            <text:p><text:s text:c="2"/>1.1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26381.63" table:style-name="ce51">
            <text:p><text:s text:c="2"/>426.381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30" table:style-name="ce43">
            <text:p><text:s text:c="2"/>83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30" table:style-name="ce43">
            <text:p><text:s text:c="2"/>8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3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709718.59" table:style-name="ce33">
            <text:p><text:s text:c="2"/>709.718,59<text:s/></text:p>
          </table:table-cell>
          <table:table-cell office:value-type="string" table:style-name="ce34">
            <text:p>D</text:p>
          </table:table-cell>
          <table:table-cell office:value-type="float" office:value="26352.5" table:style-name="ce35">
            <text:p><text:s text:c="2"/>26.352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36071.09" table:style-name="ce35">
            <text:p><text:s text:c="2"/>736.071,0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UTENSÍLIOS DOMÉSTICOS</text:p>
          </table:table-cell>
          <table:table-cell office:value-type="float" office:value="269567.2" table:style-name="ce41">
            <text:p><text:s text:c="2"/>269.567,20<text:s/></text:p>
          </table:table-cell>
          <table:table-cell office:value-type="string" table:style-name="ce42">
            <text:p>D</text:p>
          </table:table-cell>
          <table:table-cell office:value-type="float" office:value="14393.6" table:style-name="ce43">
            <text:p><text:s text:c="2"/>14.393,6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3960.8" table:style-name="ce43">
            <text:p><text:s text:c="2"/>283.960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UTENSÍLIOS DE ESCRITÓRIO</text:p>
          </table:table-cell>
          <table:table-cell office:value-type="float" office:value="3440.08" table:style-name="ce49">
            <text:p><text:s text:c="2"/>3.440,0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40.08" table:style-name="ce51">
            <text:p><text:s text:c="2"/>3.440,0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OBILIÁRIO EM GERAL</text:p>
          </table:table-cell>
          <table:table-cell office:value-type="float" office:value="436711.31" table:style-name="ce41">
            <text:p><text:s text:c="2"/>436.711,31<text:s/></text:p>
          </table:table-cell>
          <table:table-cell office:value-type="string" table:style-name="ce42">
            <text:p>D</text:p>
          </table:table-cell>
          <table:table-cell office:value-type="float" office:value="11958.9" table:style-name="ce43">
            <text:p><text:s text:c="2"/>11.958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48670.21" table:style-name="ce43">
            <text:p><text:s text:c="2"/>448.670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240649.31" table:style-name="ce33">
            <text:p><text:s text:c="2"/>240.649,31<text:s/></text:p>
          </table:table-cell>
          <table:table-cell office:value-type="string" table:style-name="ce34">
            <text:p>D</text:p>
          </table:table-cell>
          <table:table-cell office:value-type="float" office:value="975" table:style-name="ce35">
            <text:p><text:s text:c="2"/>9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41624.31" table:style-name="ce35">
            <text:p><text:s text:c="2"/>241.624,3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2.9" table:style-name="ce43">
            <text:p><text:s text:c="2"/>2.8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PARA ÁUDIO, VÍDEO E FOTO</text:p>
          </table:table-cell>
          <table:table-cell office:value-type="float" office:value="235324.41" table:style-name="ce49">
            <text:p><text:s text:c="2"/>235.324,41<text:s/></text:p>
          </table:table-cell>
          <table:table-cell office:value-type="string" table:style-name="ce50">
            <text:p>D</text:p>
          </table:table-cell>
          <table:table-cell office:value-type="float" office:value="975" table:style-name="ce51">
            <text:p><text:s text:c="2"/>97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6299.41" table:style-name="ce51">
            <text:p><text:s text:c="2"/>236.299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522" table:style-name="ce43">
            <text:p><text:s text:c="2"/>2.52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2801.25" table:style-name="ce35">
            <text:p><text:s text:c="2"/>2.801,2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7342.23" table:style-name="ce35">
            <text:p><text:s text:c="2"/>3.807.342,2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- CONSOLIDAÇÃO</text:p>
          </table:table-cell>
          <table:table-cell office:value-type="float" office:value="3804540.98" table:style-name="ce25">
            <text:p><text:s text:c="2"/>3.804.540,98<text:s/></text:p>
          </table:table-cell>
          <table:table-cell office:value-type="string" table:style-name="ce26">
            <text:p>D</text:p>
          </table:table-cell>
          <table:table-cell office:value-type="float" office:value="2801.25" table:style-name="ce27">
            <text:p><text:s text:c="2"/>2.801,25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807342.23" table:style-name="ce27">
            <text:p><text:s text:c="2"/>3.807.342,2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4540.98" table:style-name="ce35">
            <text:p><text:s text:c="2"/>3.804.540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DIFÍCIOS</text:p>
          </table:table-cell>
          <table:table-cell office:value-type="float" office:value="3804540.98" table:style-name="ce41">
            <text:p><text:s text:c="2"/>3.804.540,9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804540.98" table:style-name="ce43">
            <text:p><text:s text:c="2"/>3.804.540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6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 EM AND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801.25" table:style-name="ce35">
            <text:p><text:s text:c="2"/>2.801,2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801.25" table:style-name="ce35">
            <text:p><text:s text:c="2"/>2.801,2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6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STUDOS E PROJE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801.25" table:style-name="ce43">
            <text:p><text:s text:c="2"/>2.801,2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1.25" table:style-name="ce43">
            <text:p><text:s text:c="2"/>2.801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TANGÍVEL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4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OFTWARES</text:p>
          </table:table-cell>
          <table:table-cell office:value-type="float" office:value="6300" table:style-name="ce25">
            <text:p><text:s text:c="2"/>6.300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300" table:style-name="ce27">
            <text:p><text:s text:c="2"/>6.3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OFTWARES- CONSOLIDAÇÃO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4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OFTWARES</text:p>
          </table:table-cell>
          <table:table-cell office:value-type="float" office:value="6300" table:style-name="ce41">
            <text:p><text:s text:c="2"/>6.300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300" table:style-name="ce43">
            <text:p><text:s text:c="2"/>6.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E PATRIMÔNIO LÍQUIDO</text:p>
          </table:table-cell>
          <table:table-cell office:value-type="float" office:value="6051565.1299999999" table:style-name="ce33">
            <text:p><text:s text:c="2"/>6.051.565,13<text:s/></text:p>
          </table:table-cell>
          <table:table-cell office:value-type="string" table:style-name="ce34">
            <text:p>C</text:p>
          </table:table-cell>
          <table:table-cell office:value-type="float" office:value="18865246.41" table:style-name="ce35">
            <text:p><text:s text:c="2"/>18.865.246,41<text:s/></text:p>
          </table:table-cell>
          <table:table-cell office:value-type="float" office:value="19029460.920000002" table:style-name="ce36">
            <text:p><text:s text:c="2"/>19.029.460,92<text:s/></text:p>
          </table:table-cell>
          <table:table-cell office:value-type="float" office:value="6215779.6399999997" table:style-name="ce35">
            <text:p><text:s text:c="2"/>6.215.779,6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CIRCULANTE</text:p>
          </table:table-cell>
          <table:table-cell office:value-type="float" office:value="1271741.26" table:style-name="ce25">
            <text:p><text:s text:c="2"/>1.271.741,26<text:s/></text:p>
          </table:table-cell>
          <table:table-cell office:value-type="string" table:style-name="ce26">
            <text:p>C</text:p>
          </table:table-cell>
          <table:table-cell office:value-type="float" office:value="2701245.04" table:style-name="ce27">
            <text:p><text:s text:c="2"/>2.701.245,04<text:s/></text:p>
          </table:table-cell>
          <table:table-cell office:value-type="float" office:value="2865459.55" table:style-name="ce28">
            <text:p><text:s text:c="2"/>2.865.459,55<text:s/></text:p>
          </table:table-cell>
          <table:table-cell office:value-type="float" office:value="1435955.77" table:style-name="ce27">
            <text:p><text:s text:c="2"/>1.435.955,7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TRABALHISTAS, PREVIDENCIÁRIAS E ASSISTENCIAIS A PAGAR A CURTO PRAZO</text:p>
          </table:table-cell>
          <table:table-cell office:value-type="float" office:value="972163.44" table:style-name="ce33">
            <text:p><text:s text:c="2"/>972.163,44<text:s/></text:p>
          </table:table-cell>
          <table:table-cell office:value-type="string" table:style-name="ce34">
            <text:p>C</text:p>
          </table:table-cell>
          <table:table-cell office:value-type="float" office:value="1736298.71" table:style-name="ce35">
            <text:p><text:s text:c="2"/>1.736.298,71<text:s/></text:p>
          </table:table-cell>
          <table:table-cell office:value-type="float" office:value="1948567.51" table:style-name="ce36">
            <text:p><text:s text:c="2"/>1.948.567,51<text:s/></text:p>
          </table:table-cell>
          <table:table-cell office:value-type="float" office:value="1184432.24" table:style-name="ce35">
            <text:p><text:s text:c="2"/>1.184.432,2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1499792.75" table:style-name="ce27">
            <text:p><text:s text:c="2"/>1.499.792,75<text:s/></text:p>
          </table:table-cell>
          <table:table-cell office:value-type="float" office:value="1662686.51" table:style-name="ce28">
            <text:p><text:s text:c="2"/>1.662.686,51<text:s/></text:p>
          </table:table-cell>
          <table:table-cell office:value-type="float" office:value="991194.4" table:style-name="ce27">
            <text:p><text:s text:c="2"/>991.194,4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 - CONSOLIDAÇÃO</text:p>
          </table:table-cell>
          <table:table-cell office:value-type="float" office:value="828300.64" table:style-name="ce33">
            <text:p><text:s text:c="2"/>828.300,64<text:s/></text:p>
          </table:table-cell>
          <table:table-cell office:value-type="string" table:style-name="ce34">
            <text:p>C</text:p>
          </table:table-cell>
          <table:table-cell office:value-type="float" office:value="1499792.75" table:style-name="ce35">
            <text:p><text:s text:c="2"/>1.499.792,75<text:s/></text:p>
          </table:table-cell>
          <table:table-cell office:value-type="float" office:value="1662686.51" table:style-name="ce36">
            <text:p><text:s text:c="2"/>1.662.686,51<text:s/></text:p>
          </table:table-cell>
          <table:table-cell office:value-type="float" office:value="991194.4" table:style-name="ce35">
            <text:p><text:s text:c="2"/>991.194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1499792.75" table:style-name="ce27">
            <text:p><text:s text:c="2"/>1.499.792,75<text:s/></text:p>
          </table:table-cell>
          <table:table-cell office:value-type="float" office:value="1662686.51" table:style-name="ce28">
            <text:p><text:s text:c="2"/>1.662.686,51<text:s/></text:p>
          </table:table-cell>
          <table:table-cell office:value-type="float" office:value="991194.4" table:style-name="ce27">
            <text:p><text:s text:c="2"/>991.194,4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ÁRIOS, REMUNERAÇÕES E BENEFÍCIOS</text:p>
          </table:table-cell>
          <table:table-cell office:value-type="float" office:value="292408.71999999997" table:style-name="ce49">
            <text:p><text:s text:c="2"/>292.408,72<text:s/></text:p>
          </table:table-cell>
          <table:table-cell office:value-type="string" table:style-name="ce50">
            <text:p>C</text:p>
          </table:table-cell>
          <table:table-cell office:value-type="float" office:value="1330008.1100000001" table:style-name="ce51">
            <text:p><text:s text:c="2"/>1.330.008,11<text:s/></text:p>
          </table:table-cell>
          <table:table-cell office:value-type="float" office:value="1343088.25" table:style-name="ce52">
            <text:p><text:s text:c="2"/>1.343.088,25<text:s/></text:p>
          </table:table-cell>
          <table:table-cell office:value-type="float" office:value="305488.86" table:style-name="ce51">
            <text:p><text:s text:c="2"/>305.488,8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87.82" table:style-name="ce43">
            <text:p><text:s text:c="2"/>687,82<text:s/></text:p>
          </table:table-cell>
          <table:table-cell office:value-type="float" office:value="113581.89" table:style-name="ce44">
            <text:p><text:s text:c="2"/>113.581,89<text:s/></text:p>
          </table:table-cell>
          <table:table-cell office:value-type="float" office:value="112894.07" table:style-name="ce43">
            <text:p><text:s text:c="2"/>112.894,0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</text:p>
          </table:table-cell>
          <table:table-cell office:value-type="float" office:value="317970.99" table:style-name="ce49">
            <text:p><text:s text:c="2"/>317.970,99<text:s/></text:p>
          </table:table-cell>
          <table:table-cell office:value-type="string" table:style-name="ce50">
            <text:p>C</text:p>
          </table:table-cell>
          <table:table-cell office:value-type="float" office:value="169096.82" table:style-name="ce51">
            <text:p><text:s text:c="2"/>169.096,82<text:s/></text:p>
          </table:table-cell>
          <table:table-cell office:value-type="float" office:value="161992.35999999999" table:style-name="ce52">
            <text:p><text:s text:c="2"/>161.992,36<text:s/></text:p>
          </table:table-cell>
          <table:table-cell office:value-type="float" office:value="310866.53000000003" table:style-name="ce51">
            <text:p><text:s text:c="2"/>310.866,5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217920.93" table:style-name="ce41">
            <text:p><text:s text:c="2"/>217.920,93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024.01" table:style-name="ce44">
            <text:p><text:s text:c="2"/>44.024,01<text:s/></text:p>
          </table:table-cell>
          <table:table-cell office:value-type="float" office:value="261944.94" table:style-name="ce43">
            <text:p><text:s text:c="2"/>261.944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</text:p>
          </table:table-cell>
          <table:table-cell office:value-type="float" office:value="25" table:style-name="ce33">
            <text:p><text:s text:c="2"/>25,00<text:s/></text:p>
          </table:table-cell>
          <table:table-cell office:value-type="string" table:style-name="ce34">
            <text:p>C</text:p>
          </table:table-cell>
          <table:table-cell office:value-type="float" office:value="75" table:style-name="ce35">
            <text:p><text:s text:c="2"/>75,00<text:s/></text:p>
          </table:table-cell>
          <table:table-cell office:value-type="float" office:value="75" table:style-name="ce36">
            <text:p><text:s text:c="2"/>75,00<text:s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 - CONSOLIDAÇÃO</text:p>
          </table:table-cell>
          <table:table-cell office:value-type="float" office:value="25" table:style-name="ce25">
            <text:p><text:s text:c="2"/>25,00<text:s/></text:p>
          </table:table-cell>
          <table:table-cell office:value-type="string" table:style-name="ce26">
            <text:p>C</text:p>
          </table:table-cell>
          <table:table-cell office:value-type="float" office:value="75" table:style-name="ce27">
            <text:p><text:s text:c="2"/>75,00<text:s/></text:p>
          </table:table-cell>
          <table:table-cell office:value-type="float" office:value="75" table:style-name="ce28">
            <text:p><text:s text:c="2"/>75,00<text:s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BENEFÍCIOS ASSISTENCIAIS A PAGAR</text:p>
          </table:table-cell>
          <table:table-cell office:value-type="float" office:value="25" table:style-name="ce49">
            <text:p><text:s text:c="2"/>25,00<text:s/></text:p>
          </table:table-cell>
          <table:table-cell office:value-type="string" table:style-name="ce50">
            <text:p>C</text:p>
          </table:table-cell>
          <table:table-cell office:value-type="float" office:value="75" table:style-name="ce51">
            <text:p><text:s text:c="2"/>75,00<text:s/></text:p>
          </table:table-cell>
          <table:table-cell office:value-type="float" office:value="75" table:style-name="ce52">
            <text:p><text:s text:c="2"/>75,00<text:s/></text:p>
          </table:table-cell>
          <table:table-cell office:value-type="float" office:value="25" table:style-name="ce51">
            <text:p><text:s text:c="2"/>2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</text:p>
          </table:table-cell>
          <table:table-cell office:value-type="float" office:value="143837.79999999999" table:style-name="ce25">
            <text:p><text:s text:c="2"/>143.837,80<text:s/></text:p>
          </table:table-cell>
          <table:table-cell office:value-type="string" table:style-name="ce26">
            <text:p>C</text:p>
          </table:table-cell>
          <table:table-cell office:value-type="float" office:value="236430.96" table:style-name="ce27">
            <text:p><text:s text:c="2"/>236.430,96<text:s/></text:p>
          </table:table-cell>
          <table:table-cell office:value-type="float" office:value="285806" table:style-name="ce28">
            <text:p><text:s text:c="2"/>285.806,00<text:s/></text:p>
          </table:table-cell>
          <table:table-cell office:value-type="float" office:value="193212.84" table:style-name="ce27">
            <text:p><text:s text:c="2"/>193.212,8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-INTER OFSS - UNIÃO</text:p>
          </table:table-cell>
          <table:table-cell office:value-type="float" office:value="143837.79999999999" table:style-name="ce33">
            <text:p><text:s text:c="2"/>143.837,80<text:s/></text:p>
          </table:table-cell>
          <table:table-cell office:value-type="string" table:style-name="ce34">
            <text:p>C</text:p>
          </table:table-cell>
          <table:table-cell office:value-type="float" office:value="236430.96" table:style-name="ce35">
            <text:p><text:s text:c="2"/>236.430,96<text:s/></text:p>
          </table:table-cell>
          <table:table-cell office:value-type="float" office:value="285806" table:style-name="ce36">
            <text:p><text:s text:c="2"/>285.806,00<text:s/></text:p>
          </table:table-cell>
          <table:table-cell office:value-type="float" office:value="193212.84" table:style-name="ce35">
            <text:p><text:s text:c="2"/>193.212,8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AO RGPS A PAGAR</text:p>
          </table:table-cell>
          <table:table-cell office:value-type="float" office:value="140326.54" table:style-name="ce25">
            <text:p><text:s text:c="2"/>140.326,54<text:s/></text:p>
          </table:table-cell>
          <table:table-cell office:value-type="string" table:style-name="ce26">
            <text:p>C</text:p>
          </table:table-cell>
          <table:table-cell office:value-type="float" office:value="231401.4" table:style-name="ce27">
            <text:p><text:s text:c="2"/>231.401,40<text:s/></text:p>
          </table:table-cell>
          <table:table-cell office:value-type="float" office:value="281596.77" table:style-name="ce28">
            <text:p><text:s text:c="2"/>281.596,77<text:s/></text:p>
          </table:table-cell>
          <table:table-cell office:value-type="float" office:value="190521.91" table:style-name="ce27">
            <text:p><text:s text:c="2"/>190.521,9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SOBRE SALÁRIOS E REMUNERAÇÕES</text:p>
          </table:table-cell>
          <table:table-cell office:value-type="float" office:value="139664.51" table:style-name="ce49">
            <text:p><text:s text:c="2"/>139.664,51<text:s/></text:p>
          </table:table-cell>
          <table:table-cell office:value-type="string" table:style-name="ce50">
            <text:p>C</text:p>
          </table:table-cell>
          <table:table-cell office:value-type="float" office:value="230171.97" table:style-name="ce51">
            <text:p><text:s text:c="2"/>230.171,97<text:s/></text:p>
          </table:table-cell>
          <table:table-cell office:value-type="float" office:value="281029.37" table:style-name="ce52">
            <text:p><text:s text:c="2"/>281.029,37<text:s/></text:p>
          </table:table-cell>
          <table:table-cell office:value-type="float" office:value="190521.91" table:style-name="ce51">
            <text:p><text:s text:c="2"/>190.521,9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- SERVIÇOS DE TERCEIROS OU CONTRIBUINTES AVULSOS</text:p>
          </table:table-cell>
          <table:table-cell office:value-type="float" office:value="662.03" table:style-name="ce41">
            <text:p><text:s text:c="2"/>662,03<text:s/></text:p>
          </table:table-cell>
          <table:table-cell office:value-type="string" table:style-name="ce42">
            <text:p>C</text:p>
          </table:table-cell>
          <table:table-cell office:value-type="float" office:value="1229.43" table:style-name="ce43">
            <text:p><text:s text:c="2"/>1.229,43<text:s/></text:p>
          </table:table-cell>
          <table:table-cell office:value-type="float" office:value="567.4" table:style-name="ce44">
            <text:p><text:s text:c="2"/>567,4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5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GTS</text:p>
          </table:table-cell>
          <table:table-cell office:value-type="float" office:value="3511.26" table:style-name="ce33">
            <text:p><text:s text:c="2"/>3.511,26<text:s/></text:p>
          </table:table-cell>
          <table:table-cell office:value-type="string" table:style-name="ce34">
            <text:p>C</text:p>
          </table:table-cell>
          <table:table-cell office:value-type="float" office:value="5029.5600000000004" table:style-name="ce35">
            <text:p><text:s text:c="2"/>5.029,56<text:s/></text:p>
          </table:table-cell>
          <table:table-cell office:value-type="float" office:value="4209.2299999999996" table:style-name="ce36">
            <text:p><text:s text:c="2"/>4.209,23<text:s/></text:p>
          </table:table-cell>
          <table:table-cell office:value-type="float" office:value="2690.93" table:style-name="ce35">
            <text:p><text:s text:c="2"/>2.690,9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5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 do Exercicio</text:p>
          </table:table-cell>
          <table:table-cell office:value-type="float" office:value="3511.26" table:style-name="ce41">
            <text:p><text:s text:c="2"/>3.511,26<text:s/></text:p>
          </table:table-cell>
          <table:table-cell office:value-type="string" table:style-name="ce42">
            <text:p>C</text:p>
          </table:table-cell>
          <table:table-cell office:value-type="float" office:value="5029.5600000000004" table:style-name="ce43">
            <text:p><text:s text:c="2"/>5.029,56<text:s/></text:p>
          </table:table-cell>
          <table:table-cell office:value-type="float" office:value="4209.2299999999996" table:style-name="ce44">
            <text:p><text:s text:c="2"/>4.209,23<text:s/></text:p>
          </table:table-cell>
          <table:table-cell office:value-type="float" office:value="2690.93" table:style-name="ce43">
            <text:p><text:s text:c="2"/>2.690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A CURTO PRAZ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379273.06" table:style-name="ce35">
            <text:p><text:s text:c="2"/>379.273,06<text:s/></text:p>
          </table:table-cell>
          <table:table-cell office:value-type="float" office:value="391566.88" table:style-name="ce36">
            <text:p><text:s text:c="2"/>391.566,88<text:s/></text:p>
          </table:table-cell>
          <table:table-cell office:value-type="float" office:value="96399.85" table:style-name="ce35">
            <text:p><text:s text:c="2"/>96.399,8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379273.06" table:style-name="ce27">
            <text:p><text:s text:c="2"/>379.273,06<text:s/></text:p>
          </table:table-cell>
          <table:table-cell office:value-type="float" office:value="391566.88" table:style-name="ce28">
            <text:p><text:s text:c="2"/>391.566,88<text:s/></text:p>
          </table:table-cell>
          <table:table-cell office:value-type="float" office:value="96399.85" table:style-name="ce27">
            <text:p><text:s text:c="2"/>96.399,8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 - CONSOLIDAÇÃ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379273.06" table:style-name="ce35">
            <text:p><text:s text:c="2"/>379.273,06<text:s/></text:p>
          </table:table-cell>
          <table:table-cell office:value-type="float" office:value="391566.88" table:style-name="ce36">
            <text:p><text:s text:c="2"/>391.566,88<text:s/></text:p>
          </table:table-cell>
          <table:table-cell office:value-type="float" office:value="96399.85" table:style-name="ce35">
            <text:p><text:s text:c="2"/>96.399,8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NACIONAIS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379273.06" table:style-name="ce27">
            <text:p><text:s text:c="2"/>379.273,06<text:s/></text:p>
          </table:table-cell>
          <table:table-cell office:value-type="float" office:value="391566.88" table:style-name="ce28">
            <text:p><text:s text:c="2"/>391.566,88<text:s/></text:p>
          </table:table-cell>
          <table:table-cell office:value-type="float" office:value="96399.85" table:style-name="ce27">
            <text:p><text:s text:c="2"/>96.399,8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3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ORNECEDORES NÃO PARCELADOS A PAGAR</text:p>
          </table:table-cell>
          <table:table-cell office:value-type="float" office:value="84106.03" table:style-name="ce49">
            <text:p><text:s text:c="2"/>84.106,03<text:s/></text:p>
          </table:table-cell>
          <table:table-cell office:value-type="string" table:style-name="ce50">
            <text:p>C</text:p>
          </table:table-cell>
          <table:table-cell office:value-type="float" office:value="379273.06" table:style-name="ce51">
            <text:p><text:s text:c="2"/>379.273,06<text:s/></text:p>
          </table:table-cell>
          <table:table-cell office:value-type="float" office:value="391566.88" table:style-name="ce52">
            <text:p><text:s text:c="2"/>391.566,88<text:s/></text:p>
          </table:table-cell>
          <table:table-cell office:value-type="float" office:value="96399.85" table:style-name="ce51">
            <text:p><text:s text:c="2"/>96.399,8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OBRIGAÇÕES A CURTO PRAZO</text:p>
          </table:table-cell>
          <table:table-cell office:value-type="float" office:value="215471.79" table:style-name="ce25">
            <text:p><text:s text:c="2"/>215.471,79<text:s/></text:p>
          </table:table-cell>
          <table:table-cell office:value-type="string" table:style-name="ce26">
            <text:p>C</text:p>
          </table:table-cell>
          <table:table-cell office:value-type="float" office:value="585673.27" table:style-name="ce27">
            <text:p><text:s text:c="2"/>585.673,27<text:s/></text:p>
          </table:table-cell>
          <table:table-cell office:value-type="float" office:value="525325.16" table:style-name="ce28">
            <text:p><text:s text:c="2"/>525.325,16<text:s/></text:p>
          </table:table-cell>
          <table:table-cell office:value-type="float" office:value="155123.68" table:style-name="ce27">
            <text:p><text:s text:c="2"/>155.123,6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C</text:p>
          </table:table-cell>
          <table:table-cell office:value-type="float" office:value="437913.19" table:style-name="ce35">
            <text:p><text:s text:c="2"/>437.913,19<text:s/></text:p>
          </table:table-cell>
          <table:table-cell office:value-type="float" office:value="449913.29" table:style-name="ce36">
            <text:p><text:s text:c="2"/>449.913,29<text:s/></text:p>
          </table:table-cell>
          <table:table-cell office:value-type="float" office:value="150968.21" table:style-name="ce35">
            <text:p><text:s text:c="2"/>150.968,2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CONSOLIDAÇÃO</text:p>
          </table:table-cell>
          <table:table-cell office:value-type="float" office:value="51610.66" table:style-name="ce25">
            <text:p><text:s text:c="2"/>51.610,66<text:s/></text:p>
          </table:table-cell>
          <table:table-cell office:value-type="string" table:style-name="ce26">
            <text:p>C</text:p>
          </table:table-cell>
          <table:table-cell office:value-type="float" office:value="162333.68" table:style-name="ce27">
            <text:p><text:s text:c="2"/>162.333,68<text:s/></text:p>
          </table:table-cell>
          <table:table-cell office:value-type="float" office:value="170112.47" table:style-name="ce28">
            <text:p><text:s text:c="2"/>170.112,47<text:s/></text:p>
          </table:table-cell>
          <table:table-cell office:value-type="float" office:value="59389.45" table:style-name="ce27">
            <text:p><text:s text:c="2"/>59.389,4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51610.66" table:style-name="ce33">
            <text:p><text:s text:c="2"/>51.610,66<text:s/></text:p>
          </table:table-cell>
          <table:table-cell office:value-type="string" table:style-name="ce34">
            <text:p>C</text:p>
          </table:table-cell>
          <table:table-cell office:value-type="float" office:value="162333.68" table:style-name="ce35">
            <text:p><text:s text:c="2"/>162.333,68<text:s/></text:p>
          </table:table-cell>
          <table:table-cell office:value-type="float" office:value="170112.47" table:style-name="ce36">
            <text:p><text:s text:c="2"/>170.112,47<text:s/></text:p>
          </table:table-cell>
          <table:table-cell office:value-type="float" office:value="59389.45" table:style-name="ce35">
            <text:p><text:s text:c="2"/>59.389,4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NSÃO ALIMENTÍCIA</text:p>
          </table:table-cell>
          <table:table-cell office:value-type="float" office:value="2428.8000000000002" table:style-name="ce41">
            <text:p><text:s text:c="2"/>2.428,80<text:s/></text:p>
          </table:table-cell>
          <table:table-cell office:value-type="string" table:style-name="ce42">
            <text:p>C</text:p>
          </table:table-cell>
          <table:table-cell office:value-type="float" office:value="6154.4" table:style-name="ce43">
            <text:p><text:s text:c="2"/>6.154,40<text:s/></text:p>
          </table:table-cell>
          <table:table-cell office:value-type="float" office:value="5022.3999999999996" table:style-name="ce44">
            <text:p><text:s text:c="2"/>5.022,40<text:s/></text:p>
          </table:table-cell>
          <table:table-cell office:value-type="float" office:value="1296.8" table:style-name="ce43">
            <text:p><text:s text:c="2"/>1.296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LANOS DE PREVIDÊNCIA E ASSISTÊNCIA MÉDICA</text:p>
          </table:table-cell>
          <table:table-cell office:value-type="float" office:value="4350.82" table:style-name="ce33">
            <text:p><text:s text:c="2"/>4.350,82<text:s/></text:p>
          </table:table-cell>
          <table:table-cell office:value-type="string" table:style-name="ce34">
            <text:p>C</text:p>
          </table:table-cell>
          <table:table-cell office:value-type="float" office:value="13521.56" table:style-name="ce35">
            <text:p><text:s text:c="2"/>13.521,56<text:s/></text:p>
          </table:table-cell>
          <table:table-cell office:value-type="float" office:value="13566.58" table:style-name="ce36">
            <text:p><text:s text:c="2"/>13.566,58<text:s/></text:p>
          </table:table-cell>
          <table:table-cell office:value-type="float" office:value="4395.84" table:style-name="ce35">
            <text:p><text:s text:c="2"/>4.395,8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PERGS - Instituto de Previdencia do Estado do RS</text:p>
          </table:table-cell>
          <table:table-cell office:value-type="float" office:value="572.53" table:style-name="ce41">
            <text:p><text:s text:c="2"/>572,53<text:s/></text:p>
          </table:table-cell>
          <table:table-cell office:value-type="string" table:style-name="ce42">
            <text:p>C</text:p>
          </table:table-cell>
          <table:table-cell office:value-type="float" office:value="1717.59" table:style-name="ce43">
            <text:p><text:s text:c="2"/>1.717,59<text:s/></text:p>
          </table:table-cell>
          <table:table-cell office:value-type="float" office:value="1717.59" table:style-name="ce44">
            <text:p><text:s text:c="2"/>1.717,59<text:s/></text:p>
          </table:table-cell>
          <table:table-cell office:value-type="float" office:value="572.53" table:style-name="ce43">
            <text:p><text:s text:c="2"/>572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lano de Saúde UNIMED</text:p>
          </table:table-cell>
          <table:table-cell office:value-type="float" office:value="3778.29" table:style-name="ce49">
            <text:p><text:s text:c="2"/>3.778,29<text:s/></text:p>
          </table:table-cell>
          <table:table-cell office:value-type="string" table:style-name="ce50">
            <text:p>C</text:p>
          </table:table-cell>
          <table:table-cell office:value-type="float" office:value="11803.97" table:style-name="ce51">
            <text:p><text:s text:c="2"/>11.803,97<text:s/></text:p>
          </table:table-cell>
          <table:table-cell office:value-type="float" office:value="11848.99" table:style-name="ce52">
            <text:p><text:s text:c="2"/>11.848,99<text:s/></text:p>
          </table:table-cell>
          <table:table-cell office:value-type="float" office:value="3823.31" table:style-name="ce51">
            <text:p><text:s text:c="2"/>3.823,3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NTIDADES REPRESENTATIVAS DE CLASSES</text:p>
          </table:table-cell>
          <table:table-cell office:value-type="float" office:value="1018.67" table:style-name="ce25">
            <text:p><text:s text:c="2"/>1.018,67<text:s/></text:p>
          </table:table-cell>
          <table:table-cell office:value-type="string" table:style-name="ce26">
            <text:p>C</text:p>
          </table:table-cell>
          <table:table-cell office:value-type="float" office:value="3175.46" table:style-name="ce27">
            <text:p><text:s text:c="2"/>3.175,46<text:s/></text:p>
          </table:table-cell>
          <table:table-cell office:value-type="float" office:value="3283.99" table:style-name="ce28">
            <text:p><text:s text:c="2"/>3.283,99<text:s/></text:p>
          </table:table-cell>
          <table:table-cell office:value-type="float" office:value="1127.2" table:style-name="ce27">
            <text:p><text:s text:c="2"/>1.127,2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3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ensalidade Sindical - SIMVA</text:p>
          </table:table-cell>
          <table:table-cell office:value-type="float" office:value="1018.67" table:style-name="ce49">
            <text:p><text:s text:c="2"/>1.018,67<text:s/></text:p>
          </table:table-cell>
          <table:table-cell office:value-type="string" table:style-name="ce50">
            <text:p>C</text:p>
          </table:table-cell>
          <table:table-cell office:value-type="float" office:value="3175.46" table:style-name="ce51">
            <text:p><text:s text:c="2"/>3.175,46<text:s/></text:p>
          </table:table-cell>
          <table:table-cell office:value-type="float" office:value="3283.99" table:style-name="ce52">
            <text:p><text:s text:c="2"/>3.283,99<text:s/></text:p>
          </table:table-cell>
          <table:table-cell office:value-type="float" office:value="1127.2" table:style-name="ce51">
            <text:p><text:s text:c="2"/>1.127,2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5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MPRÉSTIMOS E FINANCIAMENTOS</text:p>
          </table:table-cell>
          <table:table-cell office:value-type="float" office:value="40881.919999999998" table:style-name="ce25">
            <text:p><text:s text:c="2"/>40.881,92<text:s/></text:p>
          </table:table-cell>
          <table:table-cell office:value-type="string" table:style-name="ce26">
            <text:p>C</text:p>
          </table:table-cell>
          <table:table-cell office:value-type="float" office:value="128946.79" table:style-name="ce27">
            <text:p><text:s text:c="2"/>128.946,79<text:s/></text:p>
          </table:table-cell>
          <table:table-cell office:value-type="float" office:value="136538.85999999999" table:style-name="ce28">
            <text:p><text:s text:c="2"/>136.538,86<text:s/></text:p>
          </table:table-cell>
          <table:table-cell office:value-type="float" office:value="48473.99" table:style-name="ce27">
            <text:p><text:s text:c="2"/>48.473,9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7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B. Banrisul s.a.</text:p>
          </table:table-cell>
          <table:table-cell office:value-type="float" office:value="17438.240000000002" table:style-name="ce49">
            <text:p><text:s text:c="2"/>17.438,24<text:s/></text:p>
          </table:table-cell>
          <table:table-cell office:value-type="string" table:style-name="ce50">
            <text:p>C</text:p>
          </table:table-cell>
          <table:table-cell office:value-type="float" office:value="55743.62" table:style-name="ce51">
            <text:p><text:s text:c="2"/>55.743,62<text:s/></text:p>
          </table:table-cell>
          <table:table-cell office:value-type="float" office:value="59414.42" table:style-name="ce52">
            <text:p><text:s text:c="2"/>59.414,42<text:s/></text:p>
          </table:table-cell>
          <table:table-cell office:value-type="float" office:value="21109.040000000001" table:style-name="ce51">
            <text:p><text:s text:c="2"/>21.109,0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C.E.F.</text:p>
          </table:table-cell>
          <table:table-cell office:value-type="float" office:value="5767.97" table:style-name="ce41">
            <text:p><text:s text:c="2"/>5.767,97<text:s/></text:p>
          </table:table-cell>
          <table:table-cell office:value-type="string" table:style-name="ce42">
            <text:p>C</text:p>
          </table:table-cell>
          <table:table-cell office:value-type="float" office:value="18946.27" table:style-name="ce43">
            <text:p><text:s text:c="2"/>18.946,27<text:s/></text:p>
          </table:table-cell>
          <table:table-cell office:value-type="float" office:value="20588.63" table:style-name="ce44">
            <text:p><text:s text:c="2"/>20.588,63<text:s/></text:p>
          </table:table-cell>
          <table:table-cell office:value-type="float" office:value="7410.33" table:style-name="ce43">
            <text:p><text:s text:c="2"/>7.410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. SICOOB</text:p>
          </table:table-cell>
          <table:table-cell office:value-type="float" office:value="10627.24" table:style-name="ce49">
            <text:p><text:s text:c="2"/>10.627,24<text:s/></text:p>
          </table:table-cell>
          <table:table-cell office:value-type="string" table:style-name="ce50">
            <text:p>C</text:p>
          </table:table-cell>
          <table:table-cell office:value-type="float" office:value="31881.72" table:style-name="ce51">
            <text:p><text:s text:c="2"/>31.881,72<text:s/></text:p>
          </table:table-cell>
          <table:table-cell office:value-type="float" office:value="32930.86" table:style-name="ce52">
            <text:p><text:s text:c="2"/>32.930,86<text:s/></text:p>
          </table:table-cell>
          <table:table-cell office:value-type="float" office:value="11676.38" table:style-name="ce51">
            <text:p><text:s text:c="2"/>11.676,3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4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 Sicredi</text:p>
          </table:table-cell>
          <table:table-cell office:value-type="float" office:value="7048.47" table:style-name="ce41">
            <text:p><text:s text:c="2"/>7.048,47<text:s/></text:p>
          </table:table-cell>
          <table:table-cell office:value-type="string" table:style-name="ce42">
            <text:p>C</text:p>
          </table:table-cell>
          <table:table-cell office:value-type="float" office:value="22375.18" table:style-name="ce43">
            <text:p><text:s text:c="2"/>22.375,18<text:s/></text:p>
          </table:table-cell>
          <table:table-cell office:value-type="float" office:value="23604.95" table:style-name="ce44">
            <text:p><text:s text:c="2"/>23.604,95<text:s/></text:p>
          </table:table-cell>
          <table:table-cell office:value-type="float" office:value="8278.24" table:style-name="ce43">
            <text:p><text:s text:c="2"/>8.278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7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ÃO RELATIVA A VALE ALIMENTAÇÃO</text:p>
          </table:table-cell>
          <table:table-cell office:value-type="float" office:value="235" table:style-name="ce33">
            <text:p><text:s text:c="2"/>235,00<text:s/></text:p>
          </table:table-cell>
          <table:table-cell office:value-type="string" table:style-name="ce34">
            <text:p>C</text:p>
          </table:table-cell>
          <table:table-cell office:value-type="float" office:value="705" table:style-name="ce35">
            <text:p><text:s text:c="2"/>705,00<text:s/></text:p>
          </table:table-cell>
          <table:table-cell office:value-type="float" office:value="710" table:style-name="ce36">
            <text:p><text:s text:c="2"/>710,00<text:s/></text:p>
          </table:table-cell>
          <table:table-cell office:value-type="float" office:value="240" table:style-name="ce35">
            <text:p><text:s text:c="2"/>24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7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tenção Vale Alimentação Servidores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string" table:style-name="ce42">
            <text:p>C</text:p>
          </table:table-cell>
          <table:table-cell office:value-type="float" office:value="705" table:style-name="ce43">
            <text:p><text:s text:c="2"/>705,00<text:s/></text:p>
          </table:table-cell>
          <table:table-cell office:value-type="float" office:value="710" table:style-name="ce44">
            <text:p><text:s text:c="2"/>710,00<text:s/></text:p>
          </table:table-cell>
          <table:table-cell office:value-type="float" office:value="240" table:style-name="ce43">
            <text:p><text:s text:c="2"/>24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99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SIGNATÁRIOS</text:p>
          </table:table-cell>
          <table:table-cell office:value-type="float" office:value="2695.45" table:style-name="ce33">
            <text:p><text:s text:c="2"/>2.695,45<text:s/></text:p>
          </table:table-cell>
          <table:table-cell office:value-type="string" table:style-name="ce34">
            <text:p>C</text:p>
          </table:table-cell>
          <table:table-cell office:value-type="float" office:value="9830.4699999999993" table:style-name="ce35">
            <text:p><text:s text:c="2"/>9.830,47<text:s/></text:p>
          </table:table-cell>
          <table:table-cell office:value-type="float" office:value="10990.64" table:style-name="ce36">
            <text:p><text:s text:c="2"/>10.990,64<text:s/></text:p>
          </table:table-cell>
          <table:table-cell office:value-type="float" office:value="3855.62" table:style-name="ce35">
            <text:p><text:s text:c="2"/>3.855,6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Kellermann</text:p>
          </table:table-cell>
          <table:table-cell office:value-type="float" office:value="781.94" table:style-name="ce41">
            <text:p><text:s text:c="2"/>781,94<text:s/></text:p>
          </table:table-cell>
          <table:table-cell office:value-type="string" table:style-name="ce42">
            <text:p>C</text:p>
          </table:table-cell>
          <table:table-cell office:value-type="float" office:value="2893.43" table:style-name="ce43">
            <text:p><text:s text:c="2"/>2.893,43<text:s/></text:p>
          </table:table-cell>
          <table:table-cell office:value-type="float" office:value="2111.4899999999998" table:style-name="ce44">
            <text:p><text:s text:c="2"/>2.111,49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6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vraria do Estuda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40" table:style-name="ce52">
            <text:p><text:s text:c="2"/>40,00<text:s/></text:p>
          </table:table-cell>
          <table:table-cell office:value-type="float" office:value="40" table:style-name="ce51">
            <text:p><text:s text:c="2"/>4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SAO JOAO COM.MED.BRAIR</text:p>
          </table:table-cell>
          <table:table-cell office:value-type="float" office:value="861.29" table:style-name="ce41">
            <text:p><text:s text:c="2"/>861,29<text:s/></text:p>
          </table:table-cell>
          <table:table-cell office:value-type="string" table:style-name="ce42">
            <text:p>C</text:p>
          </table:table-cell>
          <table:table-cell office:value-type="float" office:value="3096.72" table:style-name="ce43">
            <text:p><text:s text:c="2"/>3.096,72<text:s/></text:p>
          </table:table-cell>
          <table:table-cell office:value-type="float" office:value="3366.2" table:style-name="ce44">
            <text:p><text:s text:c="2"/>3.366,20<text:s/></text:p>
          </table:table-cell>
          <table:table-cell office:value-type="float" office:value="1130.77" table:style-name="ce43">
            <text:p><text:s text:c="2"/>1.130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9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ONSIGNATARIOS</text:p>
          </table:table-cell>
          <table:table-cell office:value-type="float" office:value="471.16" table:style-name="ce49">
            <text:p><text:s text:c="2"/>471,16<text:s/></text:p>
          </table:table-cell>
          <table:table-cell office:value-type="string" table:style-name="ce50">
            <text:p>C</text:p>
          </table:table-cell>
          <table:table-cell office:value-type="float" office:value="1264.94" table:style-name="ce51">
            <text:p><text:s text:c="2"/>1.264,94<text:s/></text:p>
          </table:table-cell>
          <table:table-cell office:value-type="float" office:value="793.78" table:style-name="ce52">
            <text:p><text:s text:c="2"/>793,7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Beladona</text:p>
          </table:table-cell>
          <table:table-cell office:value-type="float" office:value="149" table:style-name="ce41">
            <text:p><text:s text:c="2"/>149,00<text:s/></text:p>
          </table:table-cell>
          <table:table-cell office:value-type="string" table:style-name="ce42">
            <text:p>C</text:p>
          </table:table-cell>
          <table:table-cell office:value-type="float" office:value="428" table:style-name="ce43">
            <text:p><text:s text:c="2"/>428,00<text:s/></text:p>
          </table:table-cell>
          <table:table-cell office:value-type="float" office:value="373" table:style-name="ce44">
            <text:p><text:s text:c="2"/>373,00<text:s/></text:p>
          </table:table-cell>
          <table:table-cell office:value-type="float" office:value="94" table:style-name="ce43">
            <text:p><text:s text:c="2"/>9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E.B. Boeira</text:p>
          </table:table-cell>
          <table:table-cell office:value-type="float" office:value="130.07" table:style-name="ce49">
            <text:p><text:s text:c="2"/>130,07<text:s/></text:p>
          </table:table-cell>
          <table:table-cell office:value-type="string" table:style-name="ce50">
            <text:p>C</text:p>
          </table:table-cell>
          <table:table-cell office:value-type="float" office:value="476.1" table:style-name="ce51">
            <text:p><text:s text:c="2"/>476,10<text:s/></text:p>
          </table:table-cell>
          <table:table-cell office:value-type="float" office:value="532.70000000000005" table:style-name="ce52">
            <text:p><text:s text:c="2"/>532,70<text:s/></text:p>
          </table:table-cell>
          <table:table-cell office:value-type="float" office:value="186.67" table:style-name="ce51">
            <text:p><text:s text:c="2"/>186,6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e Gás Simva</text:p>
          </table:table-cell>
          <table:table-cell office:value-type="float" office:value="234" table:style-name="ce41">
            <text:p><text:s text:c="2"/>234,00<text:s/></text:p>
          </table:table-cell>
          <table:table-cell office:value-type="string" table:style-name="ce42">
            <text:p>C</text:p>
          </table:table-cell>
          <table:table-cell office:value-type="float" office:value="591.5" table:style-name="ce43">
            <text:p><text:s text:c="2"/>591,50<text:s/></text:p>
          </table:table-cell>
          <table:table-cell office:value-type="float" office:value="468" table:style-name="ce44">
            <text:p><text:s text:c="2"/>468,00<text:s/></text:p>
          </table:table-cell>
          <table:table-cell office:value-type="float" office:value="110.5" table:style-name="ce43">
            <text:p><text:s text:c="2"/>110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ácia Farma &amp; Farma</text:p>
          </table:table-cell>
          <table:table-cell office:value-type="float" office:value="67.989999999999995" table:style-name="ce49">
            <text:p><text:s text:c="2"/>67,99<text:s/></text:p>
          </table:table-cell>
          <table:table-cell office:value-type="string" table:style-name="ce50">
            <text:p>C</text:p>
          </table:table-cell>
          <table:table-cell office:value-type="float" office:value="686.66" table:style-name="ce51">
            <text:p><text:s text:c="2"/>686,66<text:s/></text:p>
          </table:table-cell>
          <table:table-cell office:value-type="float" office:value="1016.33" table:style-name="ce52">
            <text:p><text:s text:c="2"/>1.016,33<text:s/></text:p>
          </table:table-cell>
          <table:table-cell office:value-type="float" office:value="397.66" table:style-name="ce51">
            <text:p><text:s text:c="2"/>397,6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Petrópol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93.12" table:style-name="ce43">
            <text:p><text:s text:c="2"/>393,12<text:s/></text:p>
          </table:table-cell>
          <table:table-cell office:value-type="float" office:value="2289.14" table:style-name="ce44">
            <text:p><text:s text:c="2"/>2.289,14<text:s/></text:p>
          </table:table-cell>
          <table:table-cell office:value-type="float" office:value="1896.02" table:style-name="ce43">
            <text:p><text:s text:c="2"/>1.896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RA OFSS</text:p>
          </table:table-cell>
          <table:table-cell office:value-type="float" office:value="46362.879999999997" table:style-name="ce33">
            <text:p><text:s text:c="2"/>46.362,88<text:s/></text:p>
          </table:table-cell>
          <table:table-cell office:value-type="string" table:style-name="ce34">
            <text:p>C</text:p>
          </table:table-cell>
          <table:table-cell office:value-type="float" office:value="139407.01999999999" table:style-name="ce35">
            <text:p><text:s text:c="2"/>139.407,02<text:s/></text:p>
          </table:table-cell>
          <table:table-cell office:value-type="float" office:value="141269.1" table:style-name="ce36">
            <text:p><text:s text:c="2"/>141.269,10<text:s/></text:p>
          </table:table-cell>
          <table:table-cell office:value-type="float" office:value="48224.959999999999" table:style-name="ce35">
            <text:p><text:s text:c="2"/>48.224,9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46362.879999999997" table:style-name="ce25">
            <text:p><text:s text:c="2"/>46.362,88<text:s/></text:p>
          </table:table-cell>
          <table:table-cell office:value-type="string" table:style-name="ce26">
            <text:p>C</text:p>
          </table:table-cell>
          <table:table-cell office:value-type="float" office:value="139407.01999999999" table:style-name="ce27">
            <text:p><text:s text:c="2"/>139.407,02<text:s/></text:p>
          </table:table-cell>
          <table:table-cell office:value-type="float" office:value="141269.1" table:style-name="ce28">
            <text:p><text:s text:c="2"/>141.269,10<text:s/></text:p>
          </table:table-cell>
          <table:table-cell office:value-type="float" office:value="48224.959999999999" table:style-name="ce27">
            <text:p><text:s text:c="2"/>48.224,9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MPOSTO SOBRE A RENDA RETIDO NA FONTE - IRRF</text:p>
          </table:table-cell>
          <table:table-cell office:value-type="float" office:value="45954" table:style-name="ce49">
            <text:p><text:s text:c="2"/>45.954,00<text:s/></text:p>
          </table:table-cell>
          <table:table-cell office:value-type="string" table:style-name="ce50">
            <text:p>C</text:p>
          </table:table-cell>
          <table:table-cell office:value-type="float" office:value="138246.29" table:style-name="ce51">
            <text:p><text:s text:c="2"/>138.246,29<text:s/></text:p>
          </table:table-cell>
          <table:table-cell office:value-type="float" office:value="140145.79999999999" table:style-name="ce52">
            <text:p><text:s text:c="2"/>140.145,80<text:s/></text:p>
          </table:table-cell>
          <table:table-cell office:value-type="float" office:value="47853.51" table:style-name="ce51">
            <text:p><text:s text:c="2"/>47.853,5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SS</text:p>
          </table:table-cell>
          <table:table-cell office:value-type="float" office:value="408.88" table:style-name="ce41">
            <text:p><text:s text:c="2"/>408,88<text:s/></text:p>
          </table:table-cell>
          <table:table-cell office:value-type="string" table:style-name="ce42">
            <text:p>C</text:p>
          </table:table-cell>
          <table:table-cell office:value-type="float" office:value="1160.73" table:style-name="ce43">
            <text:p><text:s text:c="2"/>1.160,73<text:s/></text:p>
          </table:table-cell>
          <table:table-cell office:value-type="float" office:value="1123.3" table:style-name="ce44">
            <text:p><text:s text:c="2"/>1.123,30<text:s/></text:p>
          </table:table-cell>
          <table:table-cell office:value-type="float" office:value="371.45" table:style-name="ce43">
            <text:p><text:s text:c="2"/>371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ER OFSS - UNIÃO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136172.49" table:style-name="ce35">
            <text:p><text:s text:c="2"/>136.172,49<text:s/></text:p>
          </table:table-cell>
          <table:table-cell office:value-type="float" office:value="138531.72" table:style-name="ce36">
            <text:p><text:s text:c="2"/>138.531,72<text:s/></text:p>
          </table:table-cell>
          <table:table-cell office:value-type="float" office:value="43353.8" table:style-name="ce35">
            <text:p><text:s text:c="2"/>43.353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40994.57" table:style-name="ce25">
            <text:p><text:s text:c="2"/>40.994,57<text:s/></text:p>
          </table:table-cell>
          <table:table-cell office:value-type="string" table:style-name="ce26">
            <text:p>C</text:p>
          </table:table-cell>
          <table:table-cell office:value-type="float" office:value="136172.49" table:style-name="ce27">
            <text:p><text:s text:c="2"/>136.172,49<text:s/></text:p>
          </table:table-cell>
          <table:table-cell office:value-type="float" office:value="138531.72" table:style-name="ce28">
            <text:p><text:s text:c="2"/>138.531,72<text:s/></text:p>
          </table:table-cell>
          <table:table-cell office:value-type="float" office:value="43353.8" table:style-name="ce27">
            <text:p><text:s text:c="2"/>43.353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ÃO AO RGPS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127247.47" table:style-name="ce35">
            <text:p><text:s text:c="2"/>127.247,47<text:s/></text:p>
          </table:table-cell>
          <table:table-cell office:value-type="float" office:value="129606.7" table:style-name="ce36">
            <text:p><text:s text:c="2"/>129.606,70<text:s/></text:p>
          </table:table-cell>
          <table:table-cell office:value-type="float" office:value="43353.8" table:style-name="ce35">
            <text:p><text:s text:c="2"/>43.353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Folha de Pagamento</text:p>
          </table:table-cell>
          <table:table-cell office:value-type="float" office:value="39367.230000000003" table:style-name="ce41">
            <text:p><text:s text:c="2"/>39.367,23<text:s/></text:p>
          </table:table-cell>
          <table:table-cell office:value-type="string" table:style-name="ce42">
            <text:p>C</text:p>
          </table:table-cell>
          <table:table-cell office:value-type="float" office:value="122692.54" table:style-name="ce43">
            <text:p><text:s text:c="2"/>122.692,54<text:s/></text:p>
          </table:table-cell>
          <table:table-cell office:value-type="float" office:value="125104.96000000001" table:style-name="ce44">
            <text:p><text:s text:c="2"/>125.104,96<text:s/></text:p>
          </table:table-cell>
          <table:table-cell office:value-type="float" office:value="41779.65" table:style-name="ce43">
            <text:p><text:s text:c="2"/>41.779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Serviços de Terceiros PF</text:p>
          </table:table-cell>
          <table:table-cell office:value-type="float" office:value="364.12" table:style-name="ce49">
            <text:p><text:s text:c="2"/>364,12<text:s/></text:p>
          </table:table-cell>
          <table:table-cell office:value-type="string" table:style-name="ce50">
            <text:p>C</text:p>
          </table:table-cell>
          <table:table-cell office:value-type="float" office:value="765.27" table:style-name="ce51">
            <text:p><text:s text:c="2"/>765,27<text:s/></text:p>
          </table:table-cell>
          <table:table-cell office:value-type="float" office:value="712.08" table:style-name="ce52">
            <text:p><text:s text:c="2"/>712,08<text:s/></text:p>
          </table:table-cell>
          <table:table-cell office:value-type="float" office:value="310.93" table:style-name="ce51">
            <text:p><text:s text:c="2"/>310,9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Serviços de Terceiros PJ</text:p>
          </table:table-cell>
          <table:table-cell office:value-type="float" office:value="1263.22" table:style-name="ce41">
            <text:p><text:s text:c="2"/>1.263,22<text:s/></text:p>
          </table:table-cell>
          <table:table-cell office:value-type="string" table:style-name="ce42">
            <text:p>C</text:p>
          </table:table-cell>
          <table:table-cell office:value-type="float" office:value="3789.66" table:style-name="ce43">
            <text:p><text:s text:c="2"/>3.789,66<text:s/></text:p>
          </table:table-cell>
          <table:table-cell office:value-type="float" office:value="3789.66" table:style-name="ce44">
            <text:p><text:s text:c="2"/>3.789,66<text:s/></text:p>
          </table:table-cell>
          <table:table-cell office:value-type="float" office:value="1263.22" table:style-name="ce43">
            <text:p><text:s text:c="2"/>1.263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4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925.02" table:style-name="ce35">
            <text:p><text:s text:c="2"/>8.925,02<text:s/></text:p>
          </table:table-cell>
          <table:table-cell office:value-type="float" office:value="8925.02" table:style-name="ce36">
            <text:p><text:s text:c="2"/>8.925,0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4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925.02" table:style-name="ce43">
            <text:p><text:s text:c="2"/>8.925,02<text:s/></text:p>
          </table:table-cell>
          <table:table-cell office:value-type="float" office:value="8925.02" table:style-name="ce44">
            <text:p><text:s text:c="2"/>8.925,0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76503.679999999993" table:style-name="ce33">
            <text:p><text:s text:c="2"/>76.503,68<text:s/></text:p>
          </table:table-cell>
          <table:table-cell office:value-type="string" table:style-name="ce34">
            <text:p>C</text:p>
          </table:table-cell>
          <table:table-cell office:value-type="float" office:value="147760.07999999999" table:style-name="ce35">
            <text:p><text:s text:c="2"/>147.760,08<text:s/></text:p>
          </table:table-cell>
          <table:table-cell office:value-type="float" office:value="75411.87" table:style-name="ce36">
            <text:p><text:s text:c="2"/>75.411,87<text:s/></text:p>
          </table:table-cell>
          <table:table-cell office:value-type="float" office:value="4155.47" table:style-name="ce35">
            <text:p><text:s text:c="2"/>4.155,4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 - CONSOLIDAÇÃO</text:p>
          </table:table-cell>
          <table:table-cell office:value-type="float" office:value="13101.38" table:style-name="ce25">
            <text:p><text:s text:c="2"/>13.101,38<text:s/></text:p>
          </table:table-cell>
          <table:table-cell office:value-type="string" table:style-name="ce26">
            <text:p>C</text:p>
          </table:table-cell>
          <table:table-cell office:value-type="float" office:value="20955.48" table:style-name="ce27">
            <text:p><text:s text:c="2"/>20.955,48<text:s/></text:p>
          </table:table-cell>
          <table:table-cell office:value-type="float" office:value="12009.57" table:style-name="ce28">
            <text:p><text:s text:c="2"/>12.009,57<text:s/></text:p>
          </table:table-cell>
          <table:table-cell office:value-type="float" office:value="4155.47" table:style-name="ce27">
            <text:p><text:s text:c="2"/>4.155,4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3101.38" table:style-name="ce33">
            <text:p><text:s text:c="2"/>13.101,38<text:s/></text:p>
          </table:table-cell>
          <table:table-cell office:value-type="string" table:style-name="ce34">
            <text:p>C</text:p>
          </table:table-cell>
          <table:table-cell office:value-type="float" office:value="15617.73" table:style-name="ce35">
            <text:p><text:s text:c="2"/>15.617,73<text:s/></text:p>
          </table:table-cell>
          <table:table-cell office:value-type="float" office:value="6671.82" table:style-name="ce36">
            <text:p><text:s text:c="2"/>6.671,82<text:s/></text:p>
          </table:table-cell>
          <table:table-cell office:value-type="float" office:value="4155.47" table:style-name="ce35">
            <text:p><text:s text:c="2"/>4.155,4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A SERVIDORES</text:p>
          </table:table-cell>
          <table:table-cell office:value-type="float" office:value="13101.38" table:style-name="ce41">
            <text:p><text:s text:c="2"/>13.101,38<text:s/></text:p>
          </table:table-cell>
          <table:table-cell office:value-type="string" table:style-name="ce42">
            <text:p>C</text:p>
          </table:table-cell>
          <table:table-cell office:value-type="float" office:value="13416.73" table:style-name="ce43">
            <text:p><text:s text:c="2"/>13.416,73<text:s/></text:p>
          </table:table-cell>
          <table:table-cell office:value-type="float" office:value="4470.82" table:style-name="ce44">
            <text:p><text:s text:c="2"/>4.470,82<text:s/></text:p>
          </table:table-cell>
          <table:table-cell office:value-type="float" office:value="4155.47" table:style-name="ce43">
            <text:p><text:s text:c="2"/>4.155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DIVERS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201" table:style-name="ce51">
            <text:p><text:s text:c="2"/>2.201,00<text:s/></text:p>
          </table:table-cell>
          <table:table-cell office:value-type="float" office:value="2201" table:style-name="ce52">
            <text:p><text:s text:c="2"/>2.201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37.75" table:style-name="ce43">
            <text:p><text:s text:c="2"/>5.337,75<text:s/></text:p>
          </table:table-cell>
          <table:table-cell office:value-type="float" office:value="5337.75" table:style-name="ce44">
            <text:p><text:s text:c="2"/>5.337,75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63402.3" table:style-name="ce33">
            <text:p><text:s text:c="2"/>63.402,30<text:s/></text:p>
          </table:table-cell>
          <table:table-cell office:value-type="string" table:style-name="ce34">
            <text:p>C</text:p>
          </table:table-cell>
          <table:table-cell office:value-type="float" office:value="126804.6" table:style-name="ce35">
            <text:p><text:s text:c="2"/>126.804,60<text:s/></text:p>
          </table:table-cell>
          <table:table-cell office:value-type="float" office:value="63402.3" table:style-name="ce36">
            <text:p><text:s text:c="2"/>63.402,3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- INTRA OFSS</text:p>
          </table:table-cell>
          <table:table-cell office:value-type="float" office:value="63402.3" table:style-name="ce25">
            <text:p><text:s text:c="2"/>63.402,30<text:s/></text:p>
          </table:table-cell>
          <table:table-cell office:value-type="string" table:style-name="ce26">
            <text:p>C</text:p>
          </table:table-cell>
          <table:table-cell office:value-type="float" office:value="126804.6" table:style-name="ce27">
            <text:p><text:s text:c="2"/>126.804,60<text:s/></text:p>
          </table:table-cell>
          <table:table-cell office:value-type="float" office:value="63402.3" table:style-name="ce28">
            <text:p><text:s text:c="2"/>63.402,3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2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DOS DE DUODÉCIMOS A DEVOLVER</text:p>
          </table:table-cell>
          <table:table-cell office:value-type="float" office:value="63402.3" table:style-name="ce49">
            <text:p><text:s text:c="2"/>63.402,30<text:s/></text:p>
          </table:table-cell>
          <table:table-cell office:value-type="string" table:style-name="ce50">
            <text:p>C</text:p>
          </table:table-cell>
          <table:table-cell office:value-type="float" office:value="126804.6" table:style-name="ce51">
            <text:p><text:s text:c="2"/>126.804,60<text:s/></text:p>
          </table:table-cell>
          <table:table-cell office:value-type="float" office:value="63402.3" table:style-name="ce52">
            <text:p><text:s text:c="2"/>63.402,3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TRIMÔNIO LIQUIDO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79823.87" table:style-name="ce33">
            <text:p><text:s text:c="2"/>4.779.823,87<text:s/></text:p>
          </table:table-cell>
          <table:table-cell office:value-type="string" table:style-name="ce34">
            <text:p>C</text:p>
          </table:table-cell>
          <table:table-cell office:value-type="float" office:value="16164001.369999999" table:style-name="ce35">
            <text:p><text:s text:c="2"/>16.164.001,37<text:s/></text:p>
          </table:table-cell>
          <table:table-cell office:value-type="float" office:value="16164001.369999999" table:style-name="ce36">
            <text:p><text:s text:c="2"/>16.164.001,37<text:s/></text:p>
          </table:table-cell>
          <table:table-cell office:value-type="float" office:value="4779823.87" table:style-name="ce35">
            <text:p><text:s text:c="2"/>4.779.823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34821503.030000001" table:style-name="ce33">
            <text:p><text:s text:c="2"/>34.821.503,03<text:s/></text:p>
          </table:table-cell>
          <table:table-cell office:value-type="string" table:style-name="ce34">
            <text:p>D</text:p>
          </table:table-cell>
          <table:table-cell office:value-type="float" office:value="7297304.2300000004" table:style-name="ce35">
            <text:p><text:s text:c="2"/>7.297.304,23<text:s/></text:p>
          </table:table-cell>
          <table:table-cell office:value-type="float" office:value="7297304.2300000004" table:style-name="ce36">
            <text:p><text:s text:c="2"/>7.297.304,23<text:s/></text:p>
          </table:table-cell>
          <table:table-cell office:value-type="float" office:value="34821503.030000001" table:style-name="ce35">
            <text:p><text:s text:c="2"/>34.821.503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297304.2300000004" table:style-name="ce41">
            <text:p><text:s text:c="2"/>7.297.304,2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297304.2300000004" table:style-name="ce44">
            <text:p><text:s text:c="2"/>7.297.304,2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7524198.800000001" table:style-name="ce49">
            <text:p><text:s text:c="2"/>27.524.198,80<text:s/></text:p>
          </table:table-cell>
          <table:table-cell office:value-type="string" table:style-name="ce50">
            <text:p>D</text:p>
          </table:table-cell>
          <table:table-cell office:value-type="float" office:value="7297304.2300000004" table:style-name="ce51">
            <text:p><text:s text:c="2"/>7.297.304,2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821503.030000001" table:style-name="ce51">
            <text:p><text:s text:c="2"/>34.821.503,0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RA OFSS</text:p>
          </table:table-cell>
          <table:table-cell office:value-type="float" office:value="44958647.740000002" table:style-name="ce25">
            <text:p><text:s text:c="2"/>44.958.647,74<text:s/></text:p>
          </table:table-cell>
          <table:table-cell office:value-type="string" table:style-name="ce26">
            <text:p>C</text:p>
          </table:table-cell>
          <table:table-cell office:value-type="float" office:value="8108240.6600000001" table:style-name="ce27">
            <text:p><text:s text:c="2"/>8.108.240,66<text:s/></text:p>
          </table:table-cell>
          <table:table-cell office:value-type="float" office:value="8108240.6600000001" table:style-name="ce28">
            <text:p><text:s text:c="2"/>8.108.240,66<text:s/></text:p>
          </table:table-cell>
          <table:table-cell office:value-type="float" office:value="44958647.740000002" table:style-name="ce27">
            <text:p><text:s text:c="2"/>44.958.647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8108240.6600000001" table:style-name="ce49">
            <text:p><text:s text:c="2"/>8.108.240,66<text:s/></text:p>
          </table:table-cell>
          <table:table-cell office:value-type="string" table:style-name="ce50">
            <text:p>C</text:p>
          </table:table-cell>
          <table:table-cell office:value-type="float" office:value="8108240.6600000001" table:style-name="ce51">
            <text:p><text:s text:c="2"/>8.108.240,6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36850407.079999998" table:style-name="ce41">
            <text:p><text:s text:c="2"/>36.850.407,08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8108240.6600000001" table:style-name="ce44">
            <text:p><text:s text:c="2"/>8.108.240,66<text:s/></text:p>
          </table:table-cell>
          <table:table-cell office:value-type="float" office:value="44958647.740000002" table:style-name="ce43">
            <text:p><text:s text:c="2"/>44.958.647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5357320.84" table:style-name="ce33">
            <text:p><text:s text:c="2"/>5.357.320,84<text:s/></text:p>
          </table:table-cell>
          <table:table-cell office:value-type="string" table:style-name="ce34">
            <text:p>D</text:p>
          </table:table-cell>
          <table:table-cell office:value-type="float" office:value="758456.48" table:style-name="ce35">
            <text:p><text:s text:c="2"/>758.456,48<text:s/></text:p>
          </table:table-cell>
          <table:table-cell office:value-type="float" office:value="758456.48" table:style-name="ce36">
            <text:p><text:s text:c="2"/>758.456,48<text:s/></text:p>
          </table:table-cell>
          <table:table-cell office:value-type="float" office:value="5357320.84" table:style-name="ce35">
            <text:p><text:s text:c="2"/>5.357.320,8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58456.48" table:style-name="ce41">
            <text:p><text:s text:c="2"/>758.456,4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58456.48" table:style-name="ce44">
            <text:p><text:s text:c="2"/>758.456,4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4598864.3600000003" table:style-name="ce49">
            <text:p><text:s text:c="2"/>4.598.864,36<text:s/></text:p>
          </table:table-cell>
          <table:table-cell office:value-type="string" table:style-name="ce50">
            <text:p>D</text:p>
          </table:table-cell>
          <table:table-cell office:value-type="float" office:value="758456.48" table:style-name="ce51">
            <text:p><text:s text:c="2"/>758.456,4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357320.84" table:style-name="ce51">
            <text:p><text:s text:c="2"/>5.357.320,8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DIMINU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91530.09" table:style-name="ce27">
            <text:p><text:s text:c="2"/>2.291.530,09<text:s/></text:p>
          </table:table-cell>
          <table:table-cell office:value-type="float" office:value="147250.49" table:style-name="ce28">
            <text:p><text:s text:c="2"/>147.250,49<text:s/></text:p>
          </table:table-cell>
          <table:table-cell office:value-type="float" office:value="2144279.6" table:style-name="ce27">
            <text:p><text:s text:c="2"/>2.144.279,6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74663.15" table:style-name="ce35">
            <text:p><text:s text:c="2"/>2.074.663,15<text:s/></text:p>
          </table:table-cell>
          <table:table-cell office:value-type="float" office:value="144700.01" table:style-name="ce36">
            <text:p><text:s text:c="2"/>144.700,01<text:s/></text:p>
          </table:table-cell>
          <table:table-cell office:value-type="float" office:value="1929963.14" table:style-name="ce35">
            <text:p><text:s text:c="2"/>1.929.963,1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62686.51" table:style-name="ce27">
            <text:p><text:s text:c="2"/>1.662.686,51<text:s/></text:p>
          </table:table-cell>
          <table:table-cell office:value-type="float" office:value="122854.13" table:style-name="ce28">
            <text:p><text:s text:c="2"/>122.854,13<text:s/></text:p>
          </table:table-cell>
          <table:table-cell office:value-type="float" office:value="1539832.38" table:style-name="ce27">
            <text:p><text:s text:c="2"/>1.539.832,3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62686.51" table:style-name="ce35">
            <text:p><text:s text:c="2"/>1.662.686,51<text:s/></text:p>
          </table:table-cell>
          <table:table-cell office:value-type="float" office:value="122854.13" table:style-name="ce36">
            <text:p><text:s text:c="2"/>122.854,13<text:s/></text:p>
          </table:table-cell>
          <table:table-cell office:value-type="float" office:value="1539832.38" table:style-name="ce35">
            <text:p><text:s text:c="2"/>1.539.832,3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62686.51" table:style-name="ce27">
            <text:p><text:s text:c="2"/>1.662.686,51<text:s/></text:p>
          </table:table-cell>
          <table:table-cell office:value-type="float" office:value="122854.13" table:style-name="ce28">
            <text:p><text:s text:c="2"/>122.854,13<text:s/></text:p>
          </table:table-cell>
          <table:table-cell office:value-type="float" office:value="1539832.38" table:style-name="ce27">
            <text:p><text:s text:c="2"/>1.539.832,3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59061" table:style-name="ce35">
            <text:p><text:s text:c="2"/>1.659.061,00<text:s/></text:p>
          </table:table-cell>
          <table:table-cell office:value-type="float" office:value="122854.13" table:style-name="ce36">
            <text:p><text:s text:c="2"/>122.854,13<text:s/></text:p>
          </table:table-cell>
          <table:table-cell office:value-type="float" office:value="1536206.87" table:style-name="ce35">
            <text:p><text:s text:c="2"/>1.536.206,8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13312.62" table:style-name="ce43">
            <text:p><text:s text:c="2"/>813.312,62<text:s/></text:p>
          </table:table-cell>
          <table:table-cell office:value-type="float" office:value="87497.33" table:style-name="ce44">
            <text:p><text:s text:c="2"/>87.497,33<text:s/></text:p>
          </table:table-cell>
          <table:table-cell office:value-type="float" office:value="725815.29" table:style-name="ce43">
            <text:p><text:s text:c="2"/>725.815,2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CAR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369.52" table:style-name="ce51">
            <text:p><text:s text:c="2"/>7.369,5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369.52" table:style-name="ce51">
            <text:p><text:s text:c="2"/>7.369,5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466.21" table:style-name="ce43">
            <text:p><text:s text:c="2"/>17.466,2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7466.21" table:style-name="ce43">
            <text:p><text:s text:c="2"/>17.466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DE TEMPO DE <text:s/>SERVIÇ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153.79" table:style-name="ce51">
            <text:p><text:s text:c="2"/>47.153,7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7153.79" table:style-name="ce51">
            <text:p><text:s text:c="2"/>47.153,7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8459.399999999994" table:style-name="ce43">
            <text:p><text:s text:c="2"/>68.459,40<text:s/></text:p>
          </table:table-cell>
          <table:table-cell office:value-type="float" office:value="687.82" table:style-name="ce44">
            <text:p><text:s text:c="2"/>687,82<text:s/></text:p>
          </table:table-cell>
          <table:table-cell office:value-type="float" office:value="67771.58" table:style-name="ce43">
            <text:p><text:s text:c="2"/>67.771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PECUNI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610.9" table:style-name="ce51">
            <text:p><text:s text:c="2"/>5.610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10.9" table:style-name="ce51">
            <text:p><text:s text:c="2"/>5.610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9872.12" table:style-name="ce43">
            <text:p><text:s text:c="2"/>69.872,12<text:s/></text:p>
          </table:table-cell>
          <table:table-cell office:value-type="float" office:value="34668.980000000003" table:style-name="ce44">
            <text:p><text:s text:c="2"/>34.668,98<text:s/></text:p>
          </table:table-cell>
          <table:table-cell office:value-type="float" office:value="35203.14" table:style-name="ce43">
            <text:p><text:s text:c="2"/>35.203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24.01" table:style-name="ce51">
            <text:p><text:s text:c="2"/>44.024,0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024.01" table:style-name="ce51">
            <text:p><text:s text:c="2"/>44.024,0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3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85792.43000000005" table:style-name="ce43">
            <text:p><text:s text:c="2"/>585.792,4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85792.43000000005" table:style-name="ce43">
            <text:p><text:s text:c="2"/>585.792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PD VARIÁVEI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625.51" table:style-name="ce35">
            <text:p><text:s text:c="2"/>3.625,5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25.51" table:style-name="ce35">
            <text:p><text:s text:c="2"/>3.625,5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625.51" table:style-name="ce43">
            <text:p><text:s text:c="2"/>3.625,5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625.51" table:style-name="ce43">
            <text:p><text:s text:c="2"/>3.625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85238.59999999998" table:style-name="ce35">
            <text:p><text:s text:c="2"/>285.238,60<text:s/></text:p>
          </table:table-cell>
          <table:table-cell office:value-type="float" office:value="18406.78" table:style-name="ce36">
            <text:p><text:s text:c="2"/>18.406,78<text:s/></text:p>
          </table:table-cell>
          <table:table-cell office:value-type="float" office:value="266831.82" table:style-name="ce35">
            <text:p><text:s text:c="2"/>266.831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81029.37" table:style-name="ce27">
            <text:p><text:s text:c="2"/>281.029,37<text:s/></text:p>
          </table:table-cell>
          <table:table-cell office:value-type="float" office:value="17167.900000000001" table:style-name="ce28">
            <text:p><text:s text:c="2"/>17.167,90<text:s/></text:p>
          </table:table-cell>
          <table:table-cell office:value-type="float" office:value="263861.46999999997" table:style-name="ce27">
            <text:p><text:s text:c="2"/>263.861,4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81029.37" table:style-name="ce35">
            <text:p><text:s text:c="2"/>281.029,37<text:s/></text:p>
          </table:table-cell>
          <table:table-cell office:value-type="float" office:value="17167.900000000001" table:style-name="ce36">
            <text:p><text:s text:c="2"/>17.167,90<text:s/></text:p>
          </table:table-cell>
          <table:table-cell office:value-type="float" office:value="263861.46999999997" table:style-name="ce35">
            <text:p><text:s text:c="2"/>263.861,4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2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81029.37" table:style-name="ce43">
            <text:p><text:s text:c="2"/>281.029,37<text:s/></text:p>
          </table:table-cell>
          <table:table-cell office:value-type="float" office:value="17167.900000000001" table:style-name="ce44">
            <text:p><text:s text:c="2"/>17.167,90<text:s/></text:p>
          </table:table-cell>
          <table:table-cell office:value-type="float" office:value="263861.46999999997" table:style-name="ce43">
            <text:p><text:s text:c="2"/>263.861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209.2299999999996" table:style-name="ce35">
            <text:p><text:s text:c="2"/>4.209,23<text:s/></text:p>
          </table:table-cell>
          <table:table-cell office:value-type="float" office:value="1238.8800000000001" table:style-name="ce36">
            <text:p><text:s text:c="2"/>1.238,88<text:s/></text:p>
          </table:table-cell>
          <table:table-cell office:value-type="float" office:value="2970.35" table:style-name="ce35">
            <text:p><text:s text:c="2"/>2.970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209.2299999999996" table:style-name="ce27">
            <text:p><text:s text:c="2"/>4.209,23<text:s/></text:p>
          </table:table-cell>
          <table:table-cell office:value-type="float" office:value="1238.8800000000001" table:style-name="ce28">
            <text:p><text:s text:c="2"/>1.238,88<text:s/></text:p>
          </table:table-cell>
          <table:table-cell office:value-type="float" office:value="2970.35" table:style-name="ce27">
            <text:p><text:s text:c="2"/>2.970,3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209.2299999999996" table:style-name="ce51">
            <text:p><text:s text:c="2"/>4.209,23<text:s/></text:p>
          </table:table-cell>
          <table:table-cell office:value-type="float" office:value="1238.8800000000001" table:style-name="ce52">
            <text:p><text:s text:c="2"/>1.238,88<text:s/></text:p>
          </table:table-cell>
          <table:table-cell office:value-type="float" office:value="2970.35" table:style-name="ce51">
            <text:p><text:s text:c="2"/>2.970,3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2267.22" table:style-name="ce27">
            <text:p><text:s text:c="2"/>122.267,2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2267.22" table:style-name="ce27">
            <text:p><text:s text:c="2"/>122.267,2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2267.22" table:style-name="ce35">
            <text:p><text:s text:c="2"/>122.267,2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22267.22" table:style-name="ce35">
            <text:p><text:s text:c="2"/>122.267,2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2267.22" table:style-name="ce27">
            <text:p><text:s text:c="2"/>122.267,2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2267.22" table:style-name="ce27">
            <text:p><text:s text:c="2"/>122.267,2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3.2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UXÍLIO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2267.22" table:style-name="ce51">
            <text:p><text:s text:c="2"/>122.267,2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2267.22" table:style-name="ce51">
            <text:p><text:s text:c="2"/>122.267,2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 - 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470.82" table:style-name="ce27">
            <text:p><text:s text:c="2"/>4.470,82<text:s/></text:p>
          </table:table-cell>
          <table:table-cell office:value-type="float" office:value="3439.1" table:style-name="ce28">
            <text:p><text:s text:c="2"/>3.439,10<text:s/></text:p>
          </table:table-cell>
          <table:table-cell office:value-type="float" office:value="1031.72" table:style-name="ce27">
            <text:p><text:s text:c="2"/>1.031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470.82" table:style-name="ce35">
            <text:p><text:s text:c="2"/>4.470,82<text:s/></text:p>
          </table:table-cell>
          <table:table-cell office:value-type="float" office:value="3439.1" table:style-name="ce36">
            <text:p><text:s text:c="2"/>3.439,10<text:s/></text:p>
          </table:table-cell>
          <table:table-cell office:value-type="float" office:value="1031.72" table:style-name="ce35">
            <text:p><text:s text:c="2"/>1.031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TRABALHIST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470.82" table:style-name="ce27">
            <text:p><text:s text:c="2"/>4.470,82<text:s/></text:p>
          </table:table-cell>
          <table:table-cell office:value-type="float" office:value="3439.1" table:style-name="ce28">
            <text:p><text:s text:c="2"/>3.439,10<text:s/></text:p>
          </table:table-cell>
          <table:table-cell office:value-type="float" office:value="1031.72" table:style-name="ce27">
            <text:p><text:s text:c="2"/>1.031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TRABALHISTAS - ATIVO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70.82" table:style-name="ce51">
            <text:p><text:s text:c="2"/>4.470,82<text:s/></text:p>
          </table:table-cell>
          <table:table-cell office:value-type="float" office:value="3439.1" table:style-name="ce52">
            <text:p><text:s text:c="2"/>3.439,10<text:s/></text:p>
          </table:table-cell>
          <table:table-cell office:value-type="float" office:value="1031.72" table:style-name="ce51">
            <text:p><text:s text:c="2"/>1.031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PREVIDENCIÁRIOS E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5" table:style-name="ce27">
            <text:p><text:s text:c="2"/>7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5" table:style-name="ce27">
            <text:p><text:s text:c="2"/>7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5" table:style-name="ce35">
            <text:p><text:s text:c="2"/>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5" table:style-name="ce35">
            <text:p><text:s text:c="2"/>7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5" table:style-name="ce27">
            <text:p><text:s text:c="2"/>7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5" table:style-name="ce27">
            <text:p><text:s text:c="2"/>7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5" table:style-name="ce35">
            <text:p><text:s text:c="2"/>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5" table:style-name="ce35">
            <text:p><text:s text:c="2"/>7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2.9.9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5" table:style-name="ce43">
            <text:p><text:s text:c="2"/>7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5" table:style-name="ce43">
            <text:p><text:s text:c="2"/>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BENS, SERVIÇOS E CONSUMO DE CAPITAL FIX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4023.54" table:style-name="ce35">
            <text:p><text:s text:c="2"/>214.023,54<text:s/></text:p>
          </table:table-cell>
          <table:table-cell office:value-type="float" office:value="2550.48" table:style-name="ce36">
            <text:p><text:s text:c="2"/>2.550,48<text:s/></text:p>
          </table:table-cell>
          <table:table-cell office:value-type="float" office:value="211473.06" table:style-name="ce35">
            <text:p><text:s text:c="2"/>211.473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MATERIAL DE CONSUM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190.98" table:style-name="ce27">
            <text:p><text:s text:c="2"/>32.190,9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2190.98" table:style-name="ce27">
            <text:p><text:s text:c="2"/>32.190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2190.98" table:style-name="ce35">
            <text:p><text:s text:c="2"/>32.190,9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2190.98" table:style-name="ce35">
            <text:p><text:s text:c="2"/>32.190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190.98" table:style-name="ce27">
            <text:p><text:s text:c="2"/>32.190,9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2190.98" table:style-name="ce27">
            <text:p><text:s text:c="2"/>32.190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ÁS E OUTROS MATERIAIS ENGARRAF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59.4" table:style-name="ce51">
            <text:p><text:s text:c="2"/>359,4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59.4" table:style-name="ce51">
            <text:p><text:s text:c="2"/>359,4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136.43" table:style-name="ce43">
            <text:p><text:s text:c="2"/>7.136,4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136.43" table:style-name="ce43">
            <text:p><text:s text:c="2"/>7.136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FESTIVIDADES E HOMENAG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030" table:style-name="ce51">
            <text:p><text:s text:c="2"/>3.03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030" table:style-name="ce51">
            <text:p><text:s text:c="2"/>3.03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348.3" table:style-name="ce43">
            <text:p><text:s text:c="2"/>4.348,3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348.3" table:style-name="ce43">
            <text:p><text:s text:c="2"/>4.348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CESSAMENTO DE D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4.03" table:style-name="ce51">
            <text:p><text:s text:c="2"/>624,0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24.03" table:style-name="ce51">
            <text:p><text:s text:c="2"/>624,0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44.18" table:style-name="ce43">
            <text:p><text:s text:c="2"/>1.444,1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44.18" table:style-name="ce43">
            <text:p><text:s text:c="2"/>1.444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LIMPEZA E PRODUTOS DE HIGIENIZ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363.6000000000004" table:style-name="ce51">
            <text:p><text:s text:c="2"/>4.363,6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363.6000000000004" table:style-name="ce51">
            <text:p><text:s text:c="2"/>4.363,6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121.3" table:style-name="ce43">
            <text:p><text:s text:c="2"/>5.121,3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121.3" table:style-name="ce43">
            <text:p><text:s text:c="2"/>5.121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05" table:style-name="ce51">
            <text:p><text:s text:c="2"/>1.30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05" table:style-name="ce51">
            <text:p><text:s text:c="2"/>1.30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9.91999999999996" table:style-name="ce43">
            <text:p><text:s text:c="2"/>539,9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39.91999999999996" table:style-name="ce43">
            <text:p><text:s text:c="2"/>539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TEÇÃO E SEGURANÇ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30.32" table:style-name="ce51">
            <text:p><text:s text:c="2"/>1.130,3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30.32" table:style-name="ce51">
            <text:p><text:s text:c="2"/>1.130,3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3.5" table:style-name="ce43">
            <text:p><text:s text:c="2"/>63,5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3.5" table:style-name="ce43">
            <text:p><text:s text:c="2"/>63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SINALIZAÇÃO VISUAL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25" table:style-name="ce51">
            <text:p><text:s text:c="2"/>1.32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25" table:style-name="ce51">
            <text:p><text:s text:c="2"/>1.32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00" table:style-name="ce43">
            <text:p><text:s text:c="2"/>1.4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00" table:style-name="ce43">
            <text:p><text:s text:c="2"/>1.4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81832.56" table:style-name="ce35">
            <text:p><text:s text:c="2"/>181.832,56<text:s/></text:p>
          </table:table-cell>
          <table:table-cell office:value-type="float" office:value="2550.48" table:style-name="ce36">
            <text:p><text:s text:c="2"/>2.550,48<text:s/></text:p>
          </table:table-cell>
          <table:table-cell office:value-type="float" office:value="179282.08" table:style-name="ce35">
            <text:p><text:s text:c="2"/>179.282,0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269.43" table:style-name="ce27">
            <text:p><text:s text:c="2"/>6.269,43<text:s/></text:p>
          </table:table-cell>
          <table:table-cell office:value-type="float" office:value="931.68" table:style-name="ce28">
            <text:p><text:s text:c="2"/>931,68<text:s/></text:p>
          </table:table-cell>
          <table:table-cell office:value-type="float" office:value="5337.75" table:style-name="ce27">
            <text:p><text:s text:c="2"/>5.337,7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269.43" table:style-name="ce35">
            <text:p><text:s text:c="2"/>6.269,43<text:s/></text:p>
          </table:table-cell>
          <table:table-cell office:value-type="float" office:value="931.68" table:style-name="ce36">
            <text:p><text:s text:c="2"/>931,68<text:s/></text:p>
          </table:table-cell>
          <table:table-cell office:value-type="float" office:value="5337.75" table:style-name="ce35">
            <text:p><text:s text:c="2"/>5.337,7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69.43" table:style-name="ce43">
            <text:p><text:s text:c="2"/>6.269,43<text:s/></text:p>
          </table:table-cell>
          <table:table-cell office:value-type="float" office:value="931.68" table:style-name="ce44">
            <text:p><text:s text:c="2"/>931,68<text:s/></text:p>
          </table:table-cell>
          <table:table-cell office:value-type="float" office:value="5337.75" table:style-name="ce43">
            <text:p><text:s text:c="2"/>5.337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39.64" table:style-name="ce35">
            <text:p><text:s text:c="2"/>439,6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39.64" table:style-name="ce35">
            <text:p><text:s text:c="2"/>439,6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39.64" table:style-name="ce27">
            <text:p><text:s text:c="2"/>439,6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39.64" table:style-name="ce27">
            <text:p><text:s text:c="2"/>439,6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7.08" table:style-name="ce51">
            <text:p><text:s text:c="2"/>337,0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37.08" table:style-name="ce51">
            <text:p><text:s text:c="2"/>337,0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.56" table:style-name="ce43">
            <text:p><text:s text:c="2"/>102,5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.56" table:style-name="ce43">
            <text:p><text:s text:c="2"/>102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5123.49" table:style-name="ce35">
            <text:p><text:s text:c="2"/>175.123,49<text:s/></text:p>
          </table:table-cell>
          <table:table-cell office:value-type="float" office:value="1618.8" table:style-name="ce36">
            <text:p><text:s text:c="2"/>1.618,80<text:s/></text:p>
          </table:table-cell>
          <table:table-cell office:value-type="float" office:value="173504.69" table:style-name="ce35">
            <text:p><text:s text:c="2"/>173.504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5123.49" table:style-name="ce27">
            <text:p><text:s text:c="2"/>175.123,49<text:s/></text:p>
          </table:table-cell>
          <table:table-cell office:value-type="float" office:value="1618.8" table:style-name="ce28">
            <text:p><text:s text:c="2"/>1.618,80<text:s/></text:p>
          </table:table-cell>
          <table:table-cell office:value-type="float" office:value="173504.69" table:style-name="ce27">
            <text:p><text:s text:c="2"/>173.504,6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UNIC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38.11" table:style-name="ce51">
            <text:p><text:s text:c="2"/>1.738,1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738.11" table:style-name="ce51">
            <text:p><text:s text:c="2"/>1.738,1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7431.52" table:style-name="ce43">
            <text:p><text:s text:c="2"/>27.431,5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7431.52" table:style-name="ce43">
            <text:p><text:s text:c="2"/>27.431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469.65" table:style-name="ce51">
            <text:p><text:s text:c="2"/>12.469,6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469.65" table:style-name="ce51">
            <text:p><text:s text:c="2"/>12.469,6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100.6" table:style-name="ce43">
            <text:p><text:s text:c="2"/>3.100,6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100.6" table:style-name="ce43">
            <text:p><text:s text:c="2"/>3.100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GUA E ESGOTO, ENERGIA ELÉTRICA, GÁS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326.57" table:style-name="ce51">
            <text:p><text:s text:c="2"/>11.326,5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326.57" table:style-name="ce51">
            <text:p><text:s text:c="2"/>11.326,5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959.33" table:style-name="ce43">
            <text:p><text:s text:c="2"/>60.959,33<text:s/></text:p>
          </table:table-cell>
          <table:table-cell office:value-type="float" office:value="840" table:style-name="ce44">
            <text:p><text:s text:c="2"/>840,00<text:s/></text:p>
          </table:table-cell>
          <table:table-cell office:value-type="float" office:value="60119.33" table:style-name="ce43">
            <text:p><text:s text:c="2"/>60.119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S DE PERIODICOS E ANUIDAD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322.89" table:style-name="ce51">
            <text:p><text:s text:c="2"/>6.322,89<text:s/></text:p>
          </table:table-cell>
          <table:table-cell office:value-type="float" office:value="778.8" table:style-name="ce52">
            <text:p><text:s text:c="2"/>778,80<text:s/></text:p>
          </table:table-cell>
          <table:table-cell office:value-type="float" office:value="5544.09" table:style-name="ce51">
            <text:p><text:s text:c="2"/>5.544,0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97.55" table:style-name="ce43">
            <text:p><text:s text:c="2"/>497,5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97.55" table:style-name="ce43">
            <text:p><text:s text:c="2"/>497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BANC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.5" table:style-name="ce51">
            <text:p><text:s text:c="2"/>0,5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.5" table:style-name="ce51">
            <text:p><text:s text:c="2"/>0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ÁUDIO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0" table:style-name="ce43">
            <text:p><text:s text:c="2"/>4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0" table:style-name="ce43">
            <text:p><text:s text:c="2"/>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4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GRÁFICOS E EDITORIA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60" table:style-name="ce51">
            <text:p><text:s text:c="2"/>1.66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660" table:style-name="ce51">
            <text:p><text:s text:c="2"/>1.66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27.71" table:style-name="ce43">
            <text:p><text:s text:c="2"/>527,7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27.71" table:style-name="ce43">
            <text:p><text:s text:c="2"/>527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OCAÇÃO DE MÃO-DE-OBR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4451.279999999999" table:style-name="ce51">
            <text:p><text:s text:c="2"/>34.451,2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451.279999999999" table:style-name="ce51">
            <text:p><text:s text:c="2"/>34.451,2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SSAGENS E DESPESAS COM LOCOMO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378.71" table:style-name="ce43">
            <text:p><text:s text:c="2"/>7.378,7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378.71" table:style-name="ce43">
            <text:p><text:s text:c="2"/>7.378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9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219.07" table:style-name="ce35">
            <text:p><text:s text:c="2"/>7.219,0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219.07" table:style-name="ce35">
            <text:p><text:s text:c="2"/>7.219,0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99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ESTAG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19.07" table:style-name="ce43">
            <text:p><text:s text:c="2"/>7.219,0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219.07" table:style-name="ce43">
            <text:p><text:s text:c="2"/>7.219,0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IBU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7.4" table:style-name="ce35">
            <text:p><text:s text:c="2"/>567,4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67.4" table:style-name="ce35">
            <text:p><text:s text:c="2"/>567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67.4" table:style-name="ce27">
            <text:p><text:s text:c="2"/>567,4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67.4" table:style-name="ce27">
            <text:p><text:s text:c="2"/>567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7.4" table:style-name="ce35">
            <text:p><text:s text:c="2"/>567,4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67.4" table:style-name="ce35">
            <text:p><text:s text:c="2"/>567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 - INTER OFSS - UNI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67.4" table:style-name="ce27">
            <text:p><text:s text:c="2"/>567,4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67.4" table:style-name="ce27">
            <text:p><text:s text:c="2"/>567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7.2.1.3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BRIGAÇÕES PATRONAIS S/SERVIÇOS DE PESSOA FÍSIC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67.4" table:style-name="ce51">
            <text:p><text:s text:c="2"/>567,4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7.4" table:style-name="ce51">
            <text:p><text:s text:c="2"/>567,4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01" table:style-name="ce27">
            <text:p><text:s text:c="2"/>2.201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201" table:style-name="ce27">
            <text:p><text:s text:c="2"/>2.20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VERS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01" table:style-name="ce35">
            <text:p><text:s text:c="2"/>2.201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201" table:style-name="ce35">
            <text:p><text:s text:c="2"/>2.20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01" table:style-name="ce27">
            <text:p><text:s text:c="2"/>2.201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201" table:style-name="ce27">
            <text:p><text:s text:c="2"/>2.20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01" table:style-name="ce35">
            <text:p><text:s text:c="2"/>2.201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201" table:style-name="ce35">
            <text:p><text:s text:c="2"/>2.20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9.9.6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de Transporte -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201" table:style-name="ce43">
            <text:p><text:s text:c="2"/>2.201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201" table:style-name="ce43">
            <text:p><text:s text:c="2"/>2.20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ÃO PATRIMONIAL AUMENTATIV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2158596.1" table:style-name="ce36">
            <text:p><text:s text:c="2"/>2.158.596,10<text:s/></text:p>
          </table:table-cell>
          <table:table-cell office:value-type="float" office:value="2158596.1" table:style-name="ce35">
            <text:p><text:s text:c="2"/>2.158.596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E DELEGAÇÕES RECEBID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158596.1" table:style-name="ce28">
            <text:p><text:s text:c="2"/>2.158.596,10<text:s/></text:p>
          </table:table-cell>
          <table:table-cell office:value-type="float" office:value="2158596.1" table:style-name="ce27">
            <text:p><text:s text:c="2"/>2.158.596,1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INTRAGOVERNAMENT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2158596.1" table:style-name="ce36">
            <text:p><text:s text:c="2"/>2.158.596,10<text:s/></text:p>
          </table:table-cell>
          <table:table-cell office:value-type="float" office:value="2158596.1" table:style-name="ce35">
            <text:p><text:s text:c="2"/>2.158.596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158596.1" table:style-name="ce28">
            <text:p><text:s text:c="2"/>2.158.596,10<text:s/></text:p>
          </table:table-cell>
          <table:table-cell office:value-type="float" office:value="2158596.1" table:style-name="ce27">
            <text:p><text:s text:c="2"/>2.158.596,1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 - INTRA OFS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2158596.1" table:style-name="ce36">
            <text:p><text:s text:c="2"/>2.158.596,10<text:s/></text:p>
          </table:table-cell>
          <table:table-cell office:value-type="float" office:value="2158596.1" table:style-name="ce35">
            <text:p><text:s text:c="2"/>2.158.596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4.5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2158596.1" table:style-name="ce44">
            <text:p><text:s text:c="2"/>2.158.596,10<text:s/></text:p>
          </table:table-cell>
          <table:table-cell office:value-type="float" office:value="2158596.1" table:style-name="ce43">
            <text:p><text:s text:c="2"/>2.158.596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APROVAÇÃO DO PLANEJAMENTO E ORÇAMENTO</text:p>
          </table:table-cell>
          <table:table-cell office:value-type="float" office:value="504976.95" table:style-name="ce33">
            <text:p><text:s text:c="2"/>504.976,95<text:s/></text:p>
          </table:table-cell>
          <table:table-cell office:value-type="string" table:style-name="ce34">
            <text:p>D</text:p>
          </table:table-cell>
          <table:table-cell office:value-type="float" office:value="14979695.82" table:style-name="ce35">
            <text:p><text:s text:c="2"/>14.979.695,82<text:s/></text:p>
          </table:table-cell>
          <table:table-cell office:value-type="float" office:value="2066402.42" table:style-name="ce36">
            <text:p><text:s text:c="2"/>2.066.402,42<text:s/></text:p>
          </table:table-cell>
          <table:table-cell office:value-type="float" office:value="13418270.35" table:style-name="ce35">
            <text:p><text:s text:c="2"/>13.418.270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RÇAMENTO APROV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474718.869999999" table:style-name="ce27">
            <text:p><text:s text:c="2"/>14.474.718,87<text:s/></text:p>
          </table:table-cell>
          <table:table-cell office:value-type="float" office:value="1561425.47" table:style-name="ce28">
            <text:p><text:s text:c="2"/>1.561.425,47<text:s/></text:p>
          </table:table-cell>
          <table:table-cell office:value-type="float" office:value="12913293.4" table:style-name="ce27">
            <text:p><text:s text:c="2"/>12.913.293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IXA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474718.869999999" table:style-name="ce35">
            <text:p><text:s text:c="2"/>14.474.718,87<text:s/></text:p>
          </table:table-cell>
          <table:table-cell office:value-type="float" office:value="1561425.47" table:style-name="ce36">
            <text:p><text:s text:c="2"/>1.561.425,47<text:s/></text:p>
          </table:table-cell>
          <table:table-cell office:value-type="float" office:value="12913293.4" table:style-name="ce35">
            <text:p><text:s text:c="2"/>12.913.293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742632.720000001" table:style-name="ce27">
            <text:p><text:s text:c="2"/>11.742.632,72<text:s/></text:p>
          </table:table-cell>
          <table:table-cell office:value-type="float" office:value="1435000" table:style-name="ce28">
            <text:p><text:s text:c="2"/>1.435.000,00<text:s/></text:p>
          </table:table-cell>
          <table:table-cell office:value-type="float" office:value="10307632.720000001" table:style-name="ce27">
            <text:p><text:s text:c="2"/>10.307.6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025132.720000001" table:style-name="ce35">
            <text:p><text:s text:c="2"/>11.025.132,7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025132.720000001" table:style-name="ce35">
            <text:p><text:s text:c="2"/>11.025.1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25132.720000001" table:style-name="ce27">
            <text:p><text:s text:c="2"/>11.025.132,7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025132.720000001" table:style-name="ce27">
            <text:p><text:s text:c="2"/>11.025.1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RIGINARIO DO OGM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025132.720000001" table:style-name="ce51">
            <text:p><text:s text:c="2"/>11.025.132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025132.720000001" table:style-name="ce51">
            <text:p><text:s text:c="2"/>11.025.132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ADICIONAL POR FONTE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17500" table:style-name="ce27">
            <text:p><text:s text:c="2"/>717.500,00<text:s/></text:p>
          </table:table-cell>
          <table:table-cell office:value-type="float" office:value="717500" table:style-name="ce28">
            <text:p><text:s text:c="2"/>717.500,0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717500" table:style-name="ce52">
            <text:p><text:s text:c="2"/>717.500,00<text:s/></text:p>
          </table:table-cell>
          <table:table-cell office:value-type="float" office:value="717500" table:style-name="ce51">
            <text:p><text:s text:c="2"/>717.5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17500" table:style-name="ce43">
            <text:p><text:s text:c="2"/>717.5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17500" table:style-name="ce43">
            <text:p><text:s text:c="2"/>717.5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NCELAMENTO/REMANEJAMENTO DE DOT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717500" table:style-name="ce36">
            <text:p><text:s text:c="2"/>717.500,00<text:s/></text:p>
          </table:table-cell>
          <table:table-cell office:value-type="float" office:value="717500" table:style-name="ce35">
            <text:p><text:s text:c="2"/>717.50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9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717500" table:style-name="ce44">
            <text:p><text:s text:c="2"/>717.500,00<text:s/></text:p>
          </table:table-cell>
          <table:table-cell office:value-type="float" office:value="717500" table:style-name="ce43">
            <text:p><text:s text:c="2"/>717.5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32086.15" table:style-name="ce35">
            <text:p><text:s text:c="2"/>2.732.086,15<text:s/></text:p>
          </table:table-cell>
          <table:table-cell office:value-type="float" office:value="126425.47" table:style-name="ce36">
            <text:p><text:s text:c="2"/>126.425,47<text:s/></text:p>
          </table:table-cell>
          <table:table-cell office:value-type="float" office:value="2605660.6800000002" table:style-name="ce35">
            <text:p><text:s text:c="2"/>2.605.660,6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EMISS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732086.15" table:style-name="ce27">
            <text:p><text:s text:c="2"/>2.732.086,15<text:s/></text:p>
          </table:table-cell>
          <table:table-cell office:value-type="float" office:value="126425.47" table:style-name="ce28">
            <text:p><text:s text:c="2"/>126.425,47<text:s/></text:p>
          </table:table-cell>
          <table:table-cell office:value-type="float" office:value="2605660.6800000002" table:style-name="ce27">
            <text:p><text:s text:c="2"/>2.605.660,6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32086.15" table:style-name="ce35">
            <text:p><text:s text:c="2"/>2.732.086,15<text:s/></text:p>
          </table:table-cell>
          <table:table-cell office:value-type="float" office:value="126425.47" table:style-name="ce36">
            <text:p><text:s text:c="2"/>126.425,47<text:s/></text:p>
          </table:table-cell>
          <table:table-cell office:value-type="float" office:value="2605660.6800000002" table:style-name="ce35">
            <text:p><text:s text:c="2"/>2.605.660,6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732086.15" table:style-name="ce43">
            <text:p><text:s text:c="2"/>2.732.086,1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732086.15" table:style-name="ce43">
            <text:p><text:s text:c="2"/>2.732.086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ANULAÇÃ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26425.47" table:style-name="ce52">
            <text:p><text:s text:c="2"/>126.425,47<text:s/></text:p>
          </table:table-cell>
          <table:table-cell office:value-type="float" office:value="126425.47" table:style-name="ce51">
            <text:p><text:s text:c="2"/>126.425,4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ESTOS A PAGAR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D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float" office:value="504976.95" table:style-name="ce28">
            <text:p><text:s text:c="2"/>504.976,95<text:s/>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NÃO PROCESSADOS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D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float" office:value="64882.74" table:style-name="ce36">
            <text:p><text:s text:c="2"/>64.882,74<text:s/>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4882.74" table:style-name="ce43">
            <text:p><text:s text:c="2"/>64.882,7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4882.74" table:style-name="ce43">
            <text:p><text:s text:c="2"/>64.882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- INSCRIÇÃO NO EXERCÍCIO</text:p>
          </table:table-cell>
          <table:table-cell office:value-type="float" office:value="64882.74" table:style-name="ce49">
            <text:p><text:s text:c="2"/>64.882,74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64882.74" table:style-name="ce52">
            <text:p><text:s text:c="2"/>64.882,7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PROCESSADOS</text:p>
          </table:table-cell>
          <table:table-cell office:value-type="float" office:value="440094.21" table:style-name="ce25">
            <text:p><text:s text:c="2"/>440.094,21<text:s/></text:p>
          </table:table-cell>
          <table:table-cell office:value-type="string" table:style-name="ce26">
            <text:p>D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float" office:value="440094.21" table:style-name="ce28">
            <text:p><text:s text:c="2"/>440.094,21<text:s/>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094.21" table:style-name="ce51">
            <text:p><text:s text:c="2"/>440.094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40094.21" table:style-name="ce41">
            <text:p><text:s text:c="2"/>440.094,2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9.0.0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PARTIDA DE MOVIMENTOS CONTÁBEIS INTERNOS -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EXECUÇÃO DO PLANEJAMENTO E ORÇAMENTO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C</text:p>
          </table:table-cell>
          <table:table-cell office:value-type="float" office:value="11709894.01" table:style-name="ce27">
            <text:p><text:s text:c="2"/>11.709.894,01<text:s/></text:p>
          </table:table-cell>
          <table:table-cell office:value-type="float" office:value="24623187.41" table:style-name="ce28">
            <text:p><text:s text:c="2"/>24.623.187,41<text:s/></text:p>
          </table:table-cell>
          <table:table-cell office:value-type="float" office:value="13418270.35" table:style-name="ce27">
            <text:p><text:s text:c="2"/>13.418.270,3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ORÇ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642097.27" table:style-name="ce35">
            <text:p><text:s text:c="2"/>10.642.097,27<text:s/></text:p>
          </table:table-cell>
          <table:table-cell office:value-type="float" office:value="23555390.670000002" table:style-name="ce36">
            <text:p><text:s text:c="2"/>23.555.390,67<text:s/></text:p>
          </table:table-cell>
          <table:table-cell office:value-type="float" office:value="12913293.4" table:style-name="ce35">
            <text:p><text:s text:c="2"/>12.913.293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642097.27" table:style-name="ce27">
            <text:p><text:s text:c="2"/>10.642.097,27<text:s/></text:p>
          </table:table-cell>
          <table:table-cell office:value-type="float" office:value="23555390.670000002" table:style-name="ce28">
            <text:p><text:s text:c="2"/>23.555.390,67<text:s/></text:p>
          </table:table-cell>
          <table:table-cell office:value-type="float" office:value="12913293.4" table:style-name="ce27">
            <text:p><text:s text:c="2"/>12.913.293,4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045841.71" table:style-name="ce35">
            <text:p><text:s text:c="2"/>7.045.841,71<text:s/></text:p>
          </table:table-cell>
          <table:table-cell office:value-type="float" office:value="17353474.43" table:style-name="ce36">
            <text:p><text:s text:c="2"/>17.353.474,43<text:s/></text:p>
          </table:table-cell>
          <table:table-cell office:value-type="float" office:value="10307632.720000001" table:style-name="ce35">
            <text:p><text:s text:c="2"/>10.307.6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DISPONÍ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49586.15" table:style-name="ce27">
            <text:p><text:s text:c="2"/>3.449.586,15<text:s/></text:p>
          </table:table-cell>
          <table:table-cell office:value-type="float" office:value="11151558.189999999" table:style-name="ce28">
            <text:p><text:s text:c="2"/>11.151.558,19<text:s/></text:p>
          </table:table-cell>
          <table:table-cell office:value-type="float" office:value="7701972.04" table:style-name="ce27">
            <text:p><text:s text:c="2"/>7.701.972,0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ÉDITO DISPONI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449586.15" table:style-name="ce35">
            <text:p><text:s text:c="2"/>3.449.586,15<text:s/></text:p>
          </table:table-cell>
          <table:table-cell office:value-type="float" office:value="11151558.189999999" table:style-name="ce36">
            <text:p><text:s text:c="2"/>11.151.558,19<text:s/></text:p>
          </table:table-cell>
          <table:table-cell office:value-type="float" office:value="7701972.04" table:style-name="ce35">
            <text:p><text:s text:c="2"/>7.701.972,0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49586.15" table:style-name="ce43">
            <text:p><text:s text:c="2"/>3.449.586,15<text:s/></text:p>
          </table:table-cell>
          <table:table-cell office:value-type="float" office:value="11151558.189999999" table:style-name="ce44">
            <text:p><text:s text:c="2"/>11.151.558,19<text:s/></text:p>
          </table:table-cell>
          <table:table-cell office:value-type="float" office:value="7701972.04" table:style-name="ce43">
            <text:p><text:s text:c="2"/>7.701.972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UTILIZ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596255.56" table:style-name="ce35">
            <text:p><text:s text:c="2"/>3.596.255,56<text:s/></text:p>
          </table:table-cell>
          <table:table-cell office:value-type="float" office:value="6201916.2400000002" table:style-name="ce36">
            <text:p><text:s text:c="2"/>6.201.916,24<text:s/></text:p>
          </table:table-cell>
          <table:table-cell office:value-type="float" office:value="2605660.6800000002" table:style-name="ce35">
            <text:p><text:s text:c="2"/>2.605.660,6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105747.14" table:style-name="ce43">
            <text:p><text:s text:c="2"/>2.105.747,14<text:s/></text:p>
          </table:table-cell>
          <table:table-cell office:value-type="float" office:value="2733857.83" table:style-name="ce44">
            <text:p><text:s text:c="2"/>2.733.857,83<text:s/></text:p>
          </table:table-cell>
          <table:table-cell office:value-type="float" office:value="628110.68999999994" table:style-name="ce43">
            <text:p><text:s text:c="2"/>628.110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90490.19" table:style-name="ce51">
            <text:p><text:s text:c="2"/>1.490.490,19<text:s/></text:p>
          </table:table-cell>
          <table:table-cell office:value-type="float" office:value="1979339.9" table:style-name="ce52">
            <text:p><text:s text:c="2"/>1.979.339,90<text:s/></text:p>
          </table:table-cell>
          <table:table-cell office:value-type="float" office:value="488849.71" table:style-name="ce51">
            <text:p><text:s text:c="2"/>488.849,7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8.23" table:style-name="ce43">
            <text:p><text:s text:c="2"/>18,23<text:s/></text:p>
          </table:table-cell>
          <table:table-cell office:value-type="float" office:value="1488718.51" table:style-name="ce44">
            <text:p><text:s text:c="2"/>1.488.718,51<text:s/></text:p>
          </table:table-cell>
          <table:table-cell office:value-type="float" office:value="1488700.28" table:style-name="ce43">
            <text:p><text:s text:c="2"/>1.488.700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596255.56" table:style-name="ce35">
            <text:p><text:s text:c="2"/>3.596.255,56<text:s/></text:p>
          </table:table-cell>
          <table:table-cell office:value-type="float" office:value="6201916.2400000002" table:style-name="ce36">
            <text:p><text:s text:c="2"/>6.201.916,24<text:s/></text:p>
          </table:table-cell>
          <table:table-cell office:value-type="float" office:value="2605660.6800000002" table:style-name="ce35">
            <text:p><text:s text:c="2"/>2.605.660,6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ISSÃO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596255.56" table:style-name="ce27">
            <text:p><text:s text:c="2"/>3.596.255,56<text:s/></text:p>
          </table:table-cell>
          <table:table-cell office:value-type="float" office:value="6201916.2400000002" table:style-name="ce28">
            <text:p><text:s text:c="2"/>6.201.916,24<text:s/></text:p>
          </table:table-cell>
          <table:table-cell office:value-type="float" office:value="2605660.6800000002" table:style-name="ce27">
            <text:p><text:s text:c="2"/>2.605.660,6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596255.56" table:style-name="ce35">
            <text:p><text:s text:c="2"/>3.596.255,56<text:s/></text:p>
          </table:table-cell>
          <table:table-cell office:value-type="float" office:value="6201916.2400000002" table:style-name="ce36">
            <text:p><text:s text:c="2"/>6.201.916,24<text:s/></text:p>
          </table:table-cell>
          <table:table-cell office:value-type="float" office:value="2605660.6800000002" table:style-name="ce35">
            <text:p><text:s text:c="2"/>2.605.660,6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105747.14" table:style-name="ce43">
            <text:p><text:s text:c="2"/>2.105.747,14<text:s/></text:p>
          </table:table-cell>
          <table:table-cell office:value-type="float" office:value="2733857.83" table:style-name="ce44">
            <text:p><text:s text:c="2"/>2.733.857,83<text:s/></text:p>
          </table:table-cell>
          <table:table-cell office:value-type="float" office:value="628110.68999999994" table:style-name="ce43">
            <text:p><text:s text:c="2"/>628.110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90490.19" table:style-name="ce51">
            <text:p><text:s text:c="2"/>1.490.490,19<text:s/></text:p>
          </table:table-cell>
          <table:table-cell office:value-type="float" office:value="1979339.9" table:style-name="ce52">
            <text:p><text:s text:c="2"/>1.979.339,90<text:s/></text:p>
          </table:table-cell>
          <table:table-cell office:value-type="float" office:value="488849.71" table:style-name="ce51">
            <text:p><text:s text:c="2"/>488.849,7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8.23" table:style-name="ce43">
            <text:p><text:s text:c="2"/>18,23<text:s/></text:p>
          </table:table-cell>
          <table:table-cell office:value-type="float" office:value="1488718.51" table:style-name="ce44">
            <text:p><text:s text:c="2"/>1.488.718,51<text:s/></text:p>
          </table:table-cell>
          <table:table-cell office:value-type="float" office:value="1488700.28" table:style-name="ce43">
            <text:p><text:s text:c="2"/>1.488.700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ESTOS A PAGAR</text:p>
          </table:table-cell>
          <table:table-cell office:value-type="float" office:value="504976.95" table:style-name="ce33">
            <text:p><text:s text:c="2"/>504.976,95<text:s/></text:p>
          </table:table-cell>
          <table:table-cell office:value-type="string" table:style-name="ce34">
            <text:p>C</text:p>
          </table:table-cell>
          <table:table-cell office:value-type="float" office:value="1067796.74" table:style-name="ce35">
            <text:p><text:s text:c="2"/>1.067.796,74<text:s/></text:p>
          </table:table-cell>
          <table:table-cell office:value-type="float" office:value="1067796.74" table:style-name="ce36">
            <text:p><text:s text:c="2"/>1.067.796,74<text:s/></text:p>
          </table:table-cell>
          <table:table-cell office:value-type="float" office:value="504976.95" table:style-name="ce35">
            <text:p><text:s text:c="2"/>504.976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NÃO PROCESSADOS</text:p>
          </table:table-cell>
          <table:table-cell office:value-type="float" office:value="64882.74" table:style-name="ce25">
            <text:p><text:s text:c="2"/>64.882,74<text:s/></text:p>
          </table:table-cell>
          <table:table-cell office:value-type="string" table:style-name="ce26">
            <text:p>C</text:p>
          </table:table-cell>
          <table:table-cell office:value-type="float" office:value="187608.32000000001" table:style-name="ce27">
            <text:p><text:s text:c="2"/>187.608,32<text:s/></text:p>
          </table:table-cell>
          <table:table-cell office:value-type="float" office:value="187608.32000000001" table:style-name="ce28">
            <text:p><text:s text:c="2"/>187.608,32<text:s/></text:p>
          </table:table-cell>
          <table:table-cell office:value-type="float" office:value="64882.74" table:style-name="ce27">
            <text:p><text:s text:c="2"/>64.882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3300.3" table:style-name="ce51">
            <text:p><text:s text:c="2"/>53.300,30<text:s/></text:p>
          </table:table-cell>
          <table:table-cell office:value-type="float" office:value="56700.3" table:style-name="ce52">
            <text:p><text:s text:c="2"/>56.700,30<text:s/></text:p>
          </table:table-cell>
          <table:table-cell office:value-type="float" office:value="3400" table:style-name="ce51">
            <text:p><text:s text:c="2"/>3.4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182.44" table:style-name="ce43">
            <text:p><text:s text:c="2"/>8.182,44<text:s/></text:p>
          </table:table-cell>
          <table:table-cell office:value-type="float" office:value="8182.44" table:style-name="ce44">
            <text:p><text:s text:c="2"/>8.182,4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3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1242.84" table:style-name="ce51">
            <text:p><text:s text:c="2"/>61.242,84<text:s/></text:p>
          </table:table-cell>
          <table:table-cell office:value-type="float" office:value="61242.84" table:style-name="ce52">
            <text:p><text:s text:c="2"/>61.242,8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4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61242.84" table:style-name="ce44">
            <text:p><text:s text:c="2"/>61.242,84<text:s/></text:p>
          </table:table-cell>
          <table:table-cell office:value-type="float" office:value="61242.84" table:style-name="ce43">
            <text:p><text:s text:c="2"/>61.242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7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- INSCRIÇÃO NO EXERCÍCIO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C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7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 - INSCRIÇÃO NO EXERCÍCIO</text:p>
          </table:table-cell>
          <table:table-cell office:value-type="float" office:value="56700.3" table:style-name="ce41">
            <text:p><text:s text:c="2"/>56.700,30<text:s/></text:p>
          </table:table-cell>
          <table:table-cell office:value-type="string" table:style-name="ce42">
            <text:p>C</text:p>
          </table:table-cell>
          <table:table-cell office:value-type="float" office:value="56700.3" table:style-name="ce43">
            <text:p><text:s text:c="2"/>56.700,3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7.2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EM LIQUIDAÇÃO - INSCRIÇÃO NO EXERCÍCIO</text:p>
          </table:table-cell>
          <table:table-cell office:value-type="float" office:value="8182.44" table:style-name="ce49">
            <text:p><text:s text:c="2"/>8.182,44<text:s/></text:p>
          </table:table-cell>
          <table:table-cell office:value-type="string" table:style-name="ce50">
            <text:p>C</text:p>
          </table:table-cell>
          <table:table-cell office:value-type="float" office:value="8182.44" table:style-name="ce51">
            <text:p><text:s text:c="2"/>8.182,4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CANCELAD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39.9" table:style-name="ce28">
            <text:p><text:s text:c="2"/>239,90<text:s/></text:p>
          </table:table-cell>
          <table:table-cell office:value-type="float" office:value="239.9" table:style-name="ce27">
            <text:p><text:s text:c="2"/>239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9.9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ANCELAMENTOS DE RP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39.9" table:style-name="ce52">
            <text:p><text:s text:c="2"/>239,90<text:s/></text:p>
          </table:table-cell>
          <table:table-cell office:value-type="float" office:value="239.9" table:style-name="ce51">
            <text:p><text:s text:c="2"/>239,9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PROCESSADOS</text:p>
          </table:table-cell>
          <table:table-cell office:value-type="float" office:value="440094.21" table:style-name="ce25">
            <text:p><text:s text:c="2"/>440.094,21<text:s/></text:p>
          </table:table-cell>
          <table:table-cell office:value-type="string" table:style-name="ce26">
            <text:p>C</text:p>
          </table:table-cell>
          <table:table-cell office:value-type="float" office:value="880188.42" table:style-name="ce27">
            <text:p><text:s text:c="2"/>880.188,42<text:s/></text:p>
          </table:table-cell>
          <table:table-cell office:value-type="float" office:value="880188.42" table:style-name="ce28">
            <text:p><text:s text:c="2"/>880.188,42<text:s/>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094.21" table:style-name="ce51">
            <text:p><text:s text:c="2"/>440.094,21<text:s/></text:p>
          </table:table-cell>
          <table:table-cell office:value-type="float" office:value="440094.21" table:style-name="ce52">
            <text:p><text:s text:c="2"/>440.094,2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440094.21" table:style-name="ce43">
            <text:p><text:s text:c="2"/>440.094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40094.21" table:style-name="ce49">
            <text:p><text:s text:c="2"/>440.094,21<text:s/></text:p>
          </table:table-cell>
          <table:table-cell office:value-type="string" table:style-name="ce50">
            <text:p>C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EVEDORES</text:p>
          </table:table-cell>
          <table:table-cell office:value-type="float" office:value="1510295.6" table:style-name="ce25">
            <text:p><text:s text:c="2"/>1.510.295,60<text:s/></text:p>
          </table:table-cell>
          <table:table-cell office:value-type="string" table:style-name="ce26">
            <text:p>D</text:p>
          </table:table-cell>
          <table:table-cell office:value-type="float" office:value="36107009.710000001" table:style-name="ce27">
            <text:p><text:s text:c="2"/>36.107.009,71<text:s/></text:p>
          </table:table-cell>
          <table:table-cell office:value-type="float" office:value="12812894.91" table:style-name="ce28">
            <text:p><text:s text:c="2"/>12.812.894,91<text:s/></text:p>
          </table:table-cell>
          <table:table-cell office:value-type="float" office:value="24804410.399999999" table:style-name="ce27">
            <text:p><text:s text:c="2"/>24.804.410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146776.60999999999" table:style-name="ce35">
            <text:p><text:s text:c="2"/>146.776,61<text:s/></text:p>
          </table:table-cell>
          <table:table-cell office:value-type="float" office:value="2272.8000000000002" table:style-name="ce36">
            <text:p><text:s text:c="2"/>2.272,80<text:s/></text:p>
          </table:table-cell>
          <table:table-cell office:value-type="float" office:value="947452.05" table:style-name="ce35">
            <text:p><text:s text:c="2"/>947.452,0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 PASSIV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146776.60999999999" table:style-name="ce27">
            <text:p><text:s text:c="2"/>146.776,61<text:s/></text:p>
          </table:table-cell>
          <table:table-cell office:value-type="float" office:value="2272.8000000000002" table:style-name="ce28">
            <text:p><text:s text:c="2"/>2.272,80<text:s/></text:p>
          </table:table-cell>
          <table:table-cell office:value-type="float" office:value="947452.05" table:style-name="ce27">
            <text:p><text:s text:c="2"/>947.452,0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146776.60999999999" table:style-name="ce35">
            <text:p><text:s text:c="2"/>146.776,61<text:s/></text:p>
          </table:table-cell>
          <table:table-cell office:value-type="float" office:value="2272.8000000000002" table:style-name="ce36">
            <text:p><text:s text:c="2"/>2.272,80<text:s/></text:p>
          </table:table-cell>
          <table:table-cell office:value-type="float" office:value="947452.05" table:style-name="ce35">
            <text:p><text:s text:c="2"/>947.452,0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 - CONSOLIDAÇÃO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146776.60999999999" table:style-name="ce27">
            <text:p><text:s text:c="2"/>146.776,61<text:s/></text:p>
          </table:table-cell>
          <table:table-cell office:value-type="float" office:value="2272.8000000000002" table:style-name="ce28">
            <text:p><text:s text:c="2"/>2.272,80<text:s/></text:p>
          </table:table-cell>
          <table:table-cell office:value-type="float" office:value="947452.05" table:style-name="ce27">
            <text:p><text:s text:c="2"/>947.452,0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</text:p>
          </table:table-cell>
          <table:table-cell office:value-type="float" office:value="802948.24" table:style-name="ce49">
            <text:p><text:s text:c="2"/>802.948,24<text:s/></text:p>
          </table:table-cell>
          <table:table-cell office:value-type="string" table:style-name="ce50">
            <text:p>D</text:p>
          </table:table-cell>
          <table:table-cell office:value-type="float" office:value="85865.63" table:style-name="ce51">
            <text:p><text:s text:c="2"/>85.865,6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88813.87" table:style-name="ce51">
            <text:p><text:s text:c="2"/>888.813,8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910.98" table:style-name="ce43">
            <text:p><text:s text:c="2"/>60.910,98<text:s/></text:p>
          </table:table-cell>
          <table:table-cell office:value-type="float" office:value="2272.8000000000002" table:style-name="ce44">
            <text:p><text:s text:c="2"/>2.272,80<text:s/></text:p>
          </table:table-cell>
          <table:table-cell office:value-type="float" office:value="58638.18" table:style-name="ce43">
            <text:p><text:s text:c="2"/>58.638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MINISTRAÇÃO FINANCEIRA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35960233.100000001" table:style-name="ce35">
            <text:p><text:s text:c="2"/>35.960.233,10<text:s/></text:p>
          </table:table-cell>
          <table:table-cell office:value-type="float" office:value="12810622.109999999" table:style-name="ce36">
            <text:p><text:s text:c="2"/>12.810.622,11<text:s/></text:p>
          </table:table-cell>
          <table:table-cell office:value-type="float" office:value="23856958.350000001" table:style-name="ce35">
            <text:p><text:s text:c="2"/>23.856.958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POR DESTIN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2534834.94" table:style-name="ce27">
            <text:p><text:s text:c="2"/>2.534.834,94<text:s/></text:p>
          </table:table-cell>
          <table:table-cell office:value-type="float" office:value="489.39" table:style-name="ce28">
            <text:p><text:s text:c="2"/>489,39<text:s/></text:p>
          </table:table-cell>
          <table:table-cell office:value-type="float" office:value="3241692.91" table:style-name="ce27">
            <text:p><text:s text:c="2"/>3.241.692,9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A DISPONIBILIDADE DE RECURSOS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2534834.94" table:style-name="ce35">
            <text:p><text:s text:c="2"/>2.534.834,94<text:s/></text:p>
          </table:table-cell>
          <table:table-cell office:value-type="float" office:value="489.39" table:style-name="ce36">
            <text:p><text:s text:c="2"/>489,39<text:s/></text:p>
          </table:table-cell>
          <table:table-cell office:value-type="float" office:value="3241692.91" table:style-name="ce35">
            <text:p><text:s text:c="2"/>3.241.692,9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ORDINÁRIOS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2095193.8" table:style-name="ce43">
            <text:p><text:s text:c="2"/>2.095.193,8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63573.0499999998" table:style-name="ce43">
            <text:p><text:s text:c="2"/>2.663.573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3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EXTRAORÇAMENTÁRIOS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439641.14" table:style-name="ce51">
            <text:p><text:s text:c="2"/>439.641,14<text:s/></text:p>
          </table:table-cell>
          <table:table-cell office:value-type="float" office:value="489.39" table:style-name="ce52">
            <text:p><text:s text:c="2"/>489,39<text:s/></text:p>
          </table:table-cell>
          <table:table-cell office:value-type="float" office:value="578119.86" table:style-name="ce51">
            <text:p><text:s text:c="2"/>578.119,8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425398.16" table:style-name="ce27">
            <text:p><text:s text:c="2"/>33.425.398,16<text:s/></text:p>
          </table:table-cell>
          <table:table-cell office:value-type="float" office:value="12810132.720000001" table:style-name="ce28">
            <text:p><text:s text:c="2"/>12.810.132,72<text:s/></text:p>
          </table:table-cell>
          <table:table-cell office:value-type="float" office:value="20615265.440000001" table:style-name="ce27">
            <text:p><text:s text:c="2"/>20.615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3425398.16" table:style-name="ce35">
            <text:p><text:s text:c="2"/>33.425.398,16<text:s/></text:p>
          </table:table-cell>
          <table:table-cell office:value-type="float" office:value="12810132.720000001" table:style-name="ce36">
            <text:p><text:s text:c="2"/>12.810.132,72<text:s/></text:p>
          </table:table-cell>
          <table:table-cell office:value-type="float" office:value="20615265.440000001" table:style-name="ce35">
            <text:p><text:s text:c="2"/>20.615.265,4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425398.16" table:style-name="ce27">
            <text:p><text:s text:c="2"/>33.425.398,16<text:s/></text:p>
          </table:table-cell>
          <table:table-cell office:value-type="float" office:value="12810132.720000001" table:style-name="ce28">
            <text:p><text:s text:c="2"/>12.810.132,72<text:s/></text:p>
          </table:table-cell>
          <table:table-cell office:value-type="float" office:value="20615265.440000001" table:style-name="ce27">
            <text:p><text:s text:c="2"/>20.615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025132.720000001" table:style-name="ce35">
            <text:p><text:s text:c="2"/>11.025.132,72<text:s/></text:p>
          </table:table-cell>
          <table:table-cell office:value-type="float" office:value="717500" table:style-name="ce36">
            <text:p><text:s text:c="2"/>717.500,00<text:s/></text:p>
          </table:table-cell>
          <table:table-cell office:value-type="float" office:value="10307632.720000001" table:style-name="ce35">
            <text:p><text:s text:c="2"/>10.307.6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RONOGRAMA DE DESEMBOLSO MENSAL - RED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717500" table:style-name="ce52">
            <text:p><text:s text:c="2"/>717.500,00<text:s/></text:p>
          </table:table-cell>
          <table:table-cell office:value-type="float" office:value="717500" table:style-name="ce51">
            <text:p><text:s text:c="2"/>717.5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400265.440000001" table:style-name="ce27">
            <text:p><text:s text:c="2"/>22.400.265,44<text:s/></text:p>
          </table:table-cell>
          <table:table-cell office:value-type="float" office:value="12092632.720000001" table:style-name="ce28">
            <text:p><text:s text:c="2"/>12.092.632,72<text:s/></text:p>
          </table:table-cell>
          <table:table-cell office:value-type="float" office:value="10307632.720000001" table:style-name="ce27">
            <text:p><text:s text:c="2"/>10.307.6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INICI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025132.720000001" table:style-name="ce51">
            <text:p><text:s text:c="2"/>11.025.132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025132.720000001" table:style-name="ce51">
            <text:p><text:s text:c="2"/>11.025.132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75132.720000001" table:style-name="ce43">
            <text:p><text:s text:c="2"/>11.37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375132.720000001" table:style-name="ce43">
            <text:p><text:s text:c="2"/>11.37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PROGRAMAÇÃO DAS TRANS. FINANCEIRAS A RECEBER - RED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2092632.720000001" table:style-name="ce52">
            <text:p><text:s text:c="2"/>12.092.632,72<text:s/></text:p>
          </table:table-cell>
          <table:table-cell office:value-type="float" office:value="12092632.720000001" table:style-name="ce51">
            <text:p><text:s text:c="2"/>12.092.632,7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9.9.9.9.9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CREDORES</text:p>
          </table:table-cell>
          <table:table-cell office:value-type="float" office:value="1510295.6" table:style-name="ce33">
            <text:p><text:s text:c="2"/>1.510.295,60<text:s/></text:p>
          </table:table-cell>
          <table:table-cell office:value-type="string" table:style-name="ce34">
            <text:p>C</text:p>
          </table:table-cell>
          <table:table-cell office:value-type="float" office:value="25626550.289999999" table:style-name="ce35">
            <text:p><text:s text:c="2"/>25.626.550,29<text:s/></text:p>
          </table:table-cell>
          <table:table-cell office:value-type="float" office:value="48920665.090000004" table:style-name="ce36">
            <text:p><text:s text:c="2"/>48.920.665,09<text:s/></text:p>
          </table:table-cell>
          <table:table-cell office:value-type="float" office:value="24804410.399999999" table:style-name="ce35">
            <text:p><text:s text:c="2"/>24.804.410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265957.03999999998" table:style-name="ce27">
            <text:p><text:s text:c="2"/>265.957,04<text:s/></text:p>
          </table:table-cell>
          <table:table-cell office:value-type="float" office:value="410460.85" table:style-name="ce28">
            <text:p><text:s text:c="2"/>410.460,85<text:s/></text:p>
          </table:table-cell>
          <table:table-cell office:value-type="float" office:value="947452.05" table:style-name="ce27">
            <text:p><text:s text:c="2"/>947.452,0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 PASSIVO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265957.03999999998" table:style-name="ce35">
            <text:p><text:s text:c="2"/>265.957,04<text:s/></text:p>
          </table:table-cell>
          <table:table-cell office:value-type="float" office:value="410460.85" table:style-name="ce36">
            <text:p><text:s text:c="2"/>410.460,85<text:s/></text:p>
          </table:table-cell>
          <table:table-cell office:value-type="float" office:value="947452.05" table:style-name="ce35">
            <text:p><text:s text:c="2"/>947.452,0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CONTRATUAI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265957.03999999998" table:style-name="ce27">
            <text:p><text:s text:c="2"/>265.957,04<text:s/></text:p>
          </table:table-cell>
          <table:table-cell office:value-type="float" office:value="410460.85" table:style-name="ce28">
            <text:p><text:s text:c="2"/>410.460,85<text:s/></text:p>
          </table:table-cell>
          <table:table-cell office:value-type="float" office:value="947452.05" table:style-name="ce27">
            <text:p><text:s text:c="2"/>947.452,0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-CONSOLIDAÇÃO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265957.03999999998" table:style-name="ce35">
            <text:p><text:s text:c="2"/>265.957,04<text:s/></text:p>
          </table:table-cell>
          <table:table-cell office:value-type="float" office:value="410460.85" table:style-name="ce36">
            <text:p><text:s text:c="2"/>410.460,85<text:s/></text:p>
          </table:table-cell>
          <table:table-cell office:value-type="float" office:value="947452.05" table:style-name="ce35">
            <text:p><text:s text:c="2"/>947.452,0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SERVIÇ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253178.36" table:style-name="ce27">
            <text:p><text:s text:c="2"/>253.178,36<text:s/></text:p>
          </table:table-cell>
          <table:table-cell office:value-type="float" office:value="339043.99" table:style-name="ce28">
            <text:p><text:s text:c="2"/>339.043,99<text:s/></text:p>
          </table:table-cell>
          <table:table-cell office:value-type="float" office:value="888813.87" table:style-name="ce27">
            <text:p><text:s text:c="2"/>888.81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A EXECUTAR</text:p>
          </table:table-cell>
          <table:table-cell office:value-type="float" office:value="802948.24" table:style-name="ce49">
            <text:p><text:s text:c="2"/>802.948,24<text:s/></text:p>
          </table:table-cell>
          <table:table-cell office:value-type="string" table:style-name="ce50">
            <text:p>C</text:p>
          </table:table-cell>
          <table:table-cell office:value-type="float" office:value="252338.36" table:style-name="ce51">
            <text:p><text:s text:c="2"/>252.338,36<text:s/></text:p>
          </table:table-cell>
          <table:table-cell office:value-type="float" office:value="86705.63" table:style-name="ce52">
            <text:p><text:s text:c="2"/>86.705,63<text:s/></text:p>
          </table:table-cell>
          <table:table-cell office:value-type="float" office:value="637315.51" table:style-name="ce51">
            <text:p><text:s text:c="2"/>637.315,5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40" table:style-name="ce43">
            <text:p><text:s text:c="2"/>840,00<text:s/></text:p>
          </table:table-cell>
          <table:table-cell office:value-type="float" office:value="252338.36" table:style-name="ce44">
            <text:p><text:s text:c="2"/>252.338,36<text:s/></text:p>
          </table:table-cell>
          <table:table-cell office:value-type="float" office:value="251498.36" table:style-name="ce43">
            <text:p><text:s text:c="2"/>251.498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FORNECIMENTO DE BEN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778.68" table:style-name="ce35">
            <text:p><text:s text:c="2"/>12.778,68<text:s/></text:p>
          </table:table-cell>
          <table:table-cell office:value-type="float" office:value="71416.86" table:style-name="ce36">
            <text:p><text:s text:c="2"/>71.416,86<text:s/></text:p>
          </table:table-cell>
          <table:table-cell office:value-type="float" office:value="58638.18" table:style-name="ce35">
            <text:p><text:s text:c="2"/>58.638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A EXECU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778.68" table:style-name="ce43">
            <text:p><text:s text:c="2"/>12.778,68<text:s/></text:p>
          </table:table-cell>
          <table:table-cell office:value-type="float" office:value="60910.98" table:style-name="ce44">
            <text:p><text:s text:c="2"/>60.910,98<text:s/></text:p>
          </table:table-cell>
          <table:table-cell office:value-type="float" office:value="48132.3" table:style-name="ce43">
            <text:p><text:s text:c="2"/>48.132,3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0505.88" table:style-name="ce52">
            <text:p><text:s text:c="2"/>10.505,88<text:s/></text:p>
          </table:table-cell>
          <table:table-cell office:value-type="float" office:value="10505.88" table:style-name="ce51">
            <text:p><text:s text:c="2"/>10.505,8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ADMINISTRAÇÃO FINANCEIR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C</text:p>
          </table:table-cell>
          <table:table-cell office:value-type="float" office:value="25360593.25" table:style-name="ce27">
            <text:p><text:s text:c="2"/>25.360.593,25<text:s/></text:p>
          </table:table-cell>
          <table:table-cell office:value-type="float" office:value="48510204.240000002" table:style-name="ce28">
            <text:p><text:s text:c="2"/>48.510.204,24<text:s/></text:p>
          </table:table-cell>
          <table:table-cell office:value-type="float" office:value="23856958.350000001" table:style-name="ce27">
            <text:p><text:s text:c="2"/>23.856.958,3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S DISPONIBILIDADES POR DESTINAÇÃO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C</text:p>
          </table:table-cell>
          <table:table-cell office:value-type="float" office:value="7383451.5499999998" table:style-name="ce35">
            <text:p><text:s text:c="2"/>7.383.451,55<text:s/></text:p>
          </table:table-cell>
          <table:table-cell office:value-type="float" office:value="9917797.0999999996" table:style-name="ce36">
            <text:p><text:s text:c="2"/>9.917.797,10<text:s/></text:p>
          </table:table-cell>
          <table:table-cell office:value-type="float" office:value="3241692.91" table:style-name="ce35">
            <text:p><text:s text:c="2"/>3.241.692,9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ISPONIBILIDADE DE RECURSOS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C</text:p>
          </table:table-cell>
          <table:table-cell office:value-type="float" office:value="7383451.5499999998" table:style-name="ce27">
            <text:p><text:s text:c="2"/>7.383.451,55<text:s/></text:p>
          </table:table-cell>
          <table:table-cell office:value-type="float" office:value="9917797.0999999996" table:style-name="ce28">
            <text:p><text:s text:c="2"/>9.917.797,10<text:s/></text:p>
          </table:table-cell>
          <table:table-cell office:value-type="float" office:value="3241692.91" table:style-name="ce27">
            <text:p><text:s text:c="2"/>3.241.692,9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33351.09" table:style-name="ce35">
            <text:p><text:s text:c="2"/>2.733.351,09<text:s/></text:p>
          </table:table-cell>
          <table:table-cell office:value-type="float" office:value="2286526.41" table:style-name="ce36">
            <text:p><text:s text:c="2"/>2.286.526,41<text:s/></text:p>
          </table:table-cell>
          <table:table-cell office:value-type="float" office:value="446824.68" table:style-name="ce35">
            <text:p><text:s text:c="2"/>446.824,6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733351.09" table:style-name="ce43">
            <text:p><text:s text:c="2"/>2.733.351,09<text:s/></text:p>
          </table:table-cell>
          <table:table-cell office:value-type="float" office:value="2286526.41" table:style-name="ce44">
            <text:p><text:s text:c="2"/>2.286.526,41<text:s/></text:p>
          </table:table-cell>
          <table:table-cell office:value-type="float" office:value="446824.68" table:style-name="ce43">
            <text:p><text:s text:c="2"/>446.824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EMPENHO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C</text:p>
          </table:table-cell>
          <table:table-cell office:value-type="float" office:value="2167229.88" table:style-name="ce35">
            <text:p><text:s text:c="2"/>2.167.229,88<text:s/></text:p>
          </table:table-cell>
          <table:table-cell office:value-type="float" office:value="2733857.83" table:style-name="ce36">
            <text:p><text:s text:c="2"/>2.733.857,83<text:s/></text:p>
          </table:table-cell>
          <table:table-cell office:value-type="float" office:value="631510.68999999994" table:style-name="ce35">
            <text:p><text:s text:c="2"/>631.510,6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A LIQUIDAR</text:p>
          </table:table-cell>
          <table:table-cell office:value-type="float" office:value="56700.3" table:style-name="ce41">
            <text:p><text:s text:c="2"/>56.700,30<text:s/></text:p>
          </table:table-cell>
          <table:table-cell office:value-type="string" table:style-name="ce42">
            <text:p>C</text:p>
          </table:table-cell>
          <table:table-cell office:value-type="float" office:value="2159047.44" table:style-name="ce43">
            <text:p><text:s text:c="2"/>2.159.047,44<text:s/></text:p>
          </table:table-cell>
          <table:table-cell office:value-type="float" office:value="2733857.83" table:style-name="ce44">
            <text:p><text:s text:c="2"/>2.733.857,83<text:s/></text:p>
          </table:table-cell>
          <table:table-cell office:value-type="float" office:value="631510.68999999994" table:style-name="ce43">
            <text:p><text:s text:c="2"/>631.510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EM LIQUIDAÇÃO</text:p>
          </table:table-cell>
          <table:table-cell office:value-type="float" office:value="8182.44" table:style-name="ce49">
            <text:p><text:s text:c="2"/>8.182,44<text:s/></text:p>
          </table:table-cell>
          <table:table-cell office:value-type="string" table:style-name="ce50">
            <text:p>C</text:p>
          </table:table-cell>
          <table:table-cell office:value-type="float" office:value="8182.44" table:style-name="ce51">
            <text:p><text:s text:c="2"/>8.182,4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LIQUIDAÇÃO E ENTRADAS COMPENSATÓRIAS</text:p>
          </table:table-cell>
          <table:table-cell office:value-type="float" office:value="642464.62" table:style-name="ce25">
            <text:p><text:s text:c="2"/>642.464,62<text:s/></text:p>
          </table:table-cell>
          <table:table-cell office:value-type="string" table:style-name="ce26">
            <text:p>C</text:p>
          </table:table-cell>
          <table:table-cell office:value-type="float" office:value="2482381.19" table:style-name="ce27">
            <text:p><text:s text:c="2"/>2.482.381,19<text:s/></text:p>
          </table:table-cell>
          <table:table-cell office:value-type="float" office:value="2479734.4900000002" table:style-name="ce28">
            <text:p><text:s text:c="2"/>2.479.734,49<text:s/></text:p>
          </table:table-cell>
          <table:table-cell office:value-type="float" office:value="639817.92000000004" table:style-name="ce27">
            <text:p><text:s text:c="2"/>639.817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LIQUIDAÇÃO</text:p>
          </table:table-cell>
          <table:table-cell office:value-type="float" office:value="440094.21" table:style-name="ce49">
            <text:p><text:s text:c="2"/>440.094,21<text:s/></text:p>
          </table:table-cell>
          <table:table-cell office:value-type="string" table:style-name="ce50">
            <text:p>C</text:p>
          </table:table-cell>
          <table:table-cell office:value-type="float" office:value="1991827.24" table:style-name="ce51">
            <text:p><text:s text:c="2"/>1.991.827,24<text:s/></text:p>
          </table:table-cell>
          <table:table-cell office:value-type="float" office:value="2040582.74" table:style-name="ce52">
            <text:p><text:s text:c="2"/>2.040.582,74<text:s/></text:p>
          </table:table-cell>
          <table:table-cell office:value-type="float" office:value="488849.71" table:style-name="ce51">
            <text:p><text:s text:c="2"/>488.849,7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RETENÇÕES E CONSIGNAÇÕES</text:p>
          </table:table-cell>
          <table:table-cell office:value-type="float" office:value="138968.10999999999" table:style-name="ce41">
            <text:p><text:s text:c="2"/>138.968,11<text:s/></text:p>
          </table:table-cell>
          <table:table-cell office:value-type="string" table:style-name="ce42">
            <text:p>C</text:p>
          </table:table-cell>
          <table:table-cell office:value-type="float" office:value="427151.65" table:style-name="ce43">
            <text:p><text:s text:c="2"/>427.151,65<text:s/></text:p>
          </table:table-cell>
          <table:table-cell office:value-type="float" office:value="439151.75" table:style-name="ce44">
            <text:p><text:s text:c="2"/>439.151,75<text:s/></text:p>
          </table:table-cell>
          <table:table-cell office:value-type="float" office:value="150968.21" table:style-name="ce43">
            <text:p><text:s text:c="2"/>150.968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DEPÓSITOS E GARANTIAS</text:p>
          </table:table-cell>
          <table:table-cell office:value-type="float" office:value="63402.3" table:style-name="ce49">
            <text:p><text:s text:c="2"/>63.402,30<text:s/></text:p>
          </table:table-cell>
          <table:table-cell office:value-type="string" table:style-name="ce50">
            <text:p>C</text:p>
          </table:table-cell>
          <table:table-cell office:value-type="float" office:value="63402.3" table:style-name="ce51">
            <text:p><text:s text:c="2"/>63.402,3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4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UTILIZA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89.39" table:style-name="ce27">
            <text:p><text:s text:c="2"/>489,39<text:s/></text:p>
          </table:table-cell>
          <table:table-cell office:value-type="float" office:value="2417678.37" table:style-name="ce28">
            <text:p><text:s text:c="2"/>2.417.678,37<text:s/></text:p>
          </table:table-cell>
          <table:table-cell office:value-type="float" office:value="2417188.98" table:style-name="ce27">
            <text:p><text:s text:c="2"/>2.417.188,9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EXECUÇÃO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8.23" table:style-name="ce51">
            <text:p><text:s text:c="2"/>18,23<text:s/></text:p>
          </table:table-cell>
          <table:table-cell office:value-type="float" office:value="1990055.56" table:style-name="ce52">
            <text:p><text:s text:c="2"/>1.990.055,56<text:s/></text:p>
          </table:table-cell>
          <table:table-cell office:value-type="float" office:value="1990037.33" table:style-name="ce51">
            <text:p><text:s text:c="2"/>1.990.037,3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RETENÇÕES E CONSIGN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27151.65" table:style-name="ce44">
            <text:p><text:s text:c="2"/>427.151,65<text:s/></text:p>
          </table:table-cell>
          <table:table-cell office:value-type="float" office:value="427151.65" table:style-name="ce43">
            <text:p><text:s text:c="2"/>427.151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UTILIZ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1.16" table:style-name="ce51">
            <text:p><text:s text:c="2"/>471,16<text:s/></text:p>
          </table:table-cell>
          <table:table-cell office:value-type="float" office:value="471.16" table:style-name="ce52">
            <text:p><text:s text:c="2"/>471,16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977141.699999999" table:style-name="ce27">
            <text:p><text:s text:c="2"/>17.977.141,70<text:s/></text:p>
          </table:table-cell>
          <table:table-cell office:value-type="float" office:value="38592407.140000001" table:style-name="ce28">
            <text:p><text:s text:c="2"/>38.592.407,14<text:s/></text:p>
          </table:table-cell>
          <table:table-cell office:value-type="float" office:value="20615265.440000001" table:style-name="ce27">
            <text:p><text:s text:c="2"/>20.615.2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977141.699999999" table:style-name="ce35">
            <text:p><text:s text:c="2"/>17.977.141,70<text:s/></text:p>
          </table:table-cell>
          <table:table-cell office:value-type="float" office:value="38592407.140000001" table:style-name="ce36">
            <text:p><text:s text:c="2"/>38.592.407,14<text:s/></text:p>
          </table:table-cell>
          <table:table-cell office:value-type="float" office:value="20615265.440000001" table:style-name="ce35">
            <text:p><text:s text:c="2"/>20.615.265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CRONOGRAMA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977141.699999999" table:style-name="ce27">
            <text:p><text:s text:c="2"/>17.977.141,70<text:s/></text:p>
          </table:table-cell>
          <table:table-cell office:value-type="float" office:value="38592407.140000001" table:style-name="ce28">
            <text:p><text:s text:c="2"/>38.592.407,14<text:s/></text:p>
          </table:table-cell>
          <table:table-cell office:value-type="float" office:value="20615265.440000001" table:style-name="ce27">
            <text:p><text:s text:c="2"/>20.615.2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725912.88" table:style-name="ce35">
            <text:p><text:s text:c="2"/>3.725.912,88<text:s/></text:p>
          </table:table-cell>
          <table:table-cell office:value-type="float" office:value="14033545.6" table:style-name="ce36">
            <text:p><text:s text:c="2"/>14.033.545,60<text:s/></text:p>
          </table:table-cell>
          <table:table-cell office:value-type="float" office:value="10307632.720000001" table:style-name="ce35">
            <text:p><text:s text:c="2"/>10.307.6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1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A RECEBER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599487.41" table:style-name="ce27">
            <text:p><text:s text:c="2"/>3.599.487,41<text:s/></text:p>
          </table:table-cell>
          <table:table-cell office:value-type="float" office:value="11301459.449999999" table:style-name="ce28">
            <text:p><text:s text:c="2"/>11.301.459,45<text:s/></text:p>
          </table:table-cell>
          <table:table-cell office:value-type="float" office:value="7701972.04" table:style-name="ce27">
            <text:p><text:s text:c="2"/>7.701.972,0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1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599487.41" table:style-name="ce51">
            <text:p><text:s text:c="2"/>3.599.487,41<text:s/></text:p>
          </table:table-cell>
          <table:table-cell office:value-type="float" office:value="11301459.449999999" table:style-name="ce52">
            <text:p><text:s text:c="2"/>11.301.459,45<text:s/></text:p>
          </table:table-cell>
          <table:table-cell office:value-type="float" office:value="7701972.04" table:style-name="ce51">
            <text:p><text:s text:c="2"/>7.701.972,0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RECEBI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6425.47" table:style-name="ce27">
            <text:p><text:s text:c="2"/>126.425,47<text:s/></text:p>
          </table:table-cell>
          <table:table-cell office:value-type="float" office:value="2732086.15" table:style-name="ce28">
            <text:p><text:s text:c="2"/>2.732.086,15<text:s/></text:p>
          </table:table-cell>
          <table:table-cell office:value-type="float" office:value="2605660.6800000002" table:style-name="ce27">
            <text:p><text:s text:c="2"/>2.605.660,6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EXECU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6425.47" table:style-name="ce35">
            <text:p><text:s text:c="2"/>126.425,47<text:s/></text:p>
          </table:table-cell>
          <table:table-cell office:value-type="float" office:value="2732086.15" table:style-name="ce36">
            <text:p><text:s text:c="2"/>2.732.086,15<text:s/></text:p>
          </table:table-cell>
          <table:table-cell office:value-type="float" office:value="2605660.6800000002" table:style-name="ce35">
            <text:p><text:s text:c="2"/>2.605.660,6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2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6425.47" table:style-name="ce43">
            <text:p><text:s text:c="2"/>126.425,47<text:s/></text:p>
          </table:table-cell>
          <table:table-cell office:value-type="float" office:value="2732086.15" table:style-name="ce44">
            <text:p><text:s text:c="2"/>2.732.086,15<text:s/></text:p>
          </table:table-cell>
          <table:table-cell office:value-type="float" office:value="2605660.6800000002" table:style-name="ce43">
            <text:p><text:s text:c="2"/>2.605.660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251228.82" table:style-name="ce35">
            <text:p><text:s text:c="2"/>14.251.228,82<text:s/></text:p>
          </table:table-cell>
          <table:table-cell office:value-type="float" office:value="24558861.539999999" table:style-name="ce36">
            <text:p><text:s text:c="2"/>24.558.861,54<text:s/></text:p>
          </table:table-cell>
          <table:table-cell office:value-type="float" office:value="10307632.720000001" table:style-name="ce35">
            <text:p><text:s text:c="2"/>10.307.6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251228.82" table:style-name="ce43">
            <text:p><text:s text:c="2"/>14.251.228,82<text:s/></text:p>
          </table:table-cell>
          <table:table-cell office:value-type="float" office:value="22400265.440000001" table:style-name="ce44">
            <text:p><text:s text:c="2"/>22.400.265,44<text:s/></text:p>
          </table:table-cell>
          <table:table-cell office:value-type="float" office:value="8149036.6200000001" table:style-name="ce43">
            <text:p><text:s text:c="2"/>8.149.036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RECEBID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158596.1" table:style-name="ce52">
            <text:p><text:s text:c="2"/>2.158.596,10<text:s/></text:p>
          </table:table-cell>
          <table:table-cell office:value-type="float" office:value="2158596.1" table:style-name="ce51">
            <text:p><text:s text:c="2"/>2.158.596,1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19875619.17" table:style-name="ce57">
            <text:p><text:s text:c="2"/>119.875.619,17<text:s/></text:p>
          </table:table-cell>
          <table:table-cell office:value-type="float" office:value="119875619.17" table:style-name="ce58">
            <text:p><text:s text:c="2"/>119.875.619,17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191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ernança Brasil - Execução Orçamentária e Contabilidade Pública, 21/Abr/2026, 10h e 39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cos</meta:initial-creator>
    <dc:creator>Marcos Zamboni</dc:creator>
    <meta:creation-date>2026-04-21T13:49:52Z</meta:creation-date>
    <dc:date>2026-04-21T13:49:52Z</dc:date>
    <meta:template xlink:href="" xlink:type="simple"/>
    <meta:editing-cycles>0</meta:editing-cycles>
    <meta:editing-duration>PT0S</meta:editing-duration>
  </office:meta>
</office:document-meta>
</file>