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6" table:number-columns-spanned="8" table:number-rows-spanned="1" table:style-name="ce9">
            <text:p>2026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6 a 28/02/2026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D</text:p>
          </table:table-cell>
          <table:table-cell office:value-type="float" office:value="7465373.6799999997" table:style-name="ce27">
            <text:p><text:s text:c="2"/>7.465.373,68<text:s/></text:p>
          </table:table-cell>
          <table:table-cell office:value-type="float" office:value="7248610.7000000002" table:style-name="ce28">
            <text:p><text:s text:c="2"/>7.248.610,70<text:s/></text:p>
          </table:table-cell>
          <table:table-cell office:value-type="float" office:value="6268328.1100000003" table:style-name="ce27">
            <text:p><text:s text:c="2"/>6.268.328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791382.59" table:style-name="ce33">
            <text:p><text:s text:c="2"/>791.382,59<text:s/></text:p>
          </table:table-cell>
          <table:table-cell office:value-type="string" table:style-name="ce34">
            <text:p>D</text:p>
          </table:table-cell>
          <table:table-cell office:value-type="float" office:value="7411296.1799999997" table:style-name="ce35">
            <text:p><text:s text:c="2"/>7.411.296,18<text:s/></text:p>
          </table:table-cell>
          <table:table-cell office:value-type="float" office:value="7248610.7000000002" table:style-name="ce36">
            <text:p><text:s text:c="2"/>7.248.610,70<text:s/></text:p>
          </table:table-cell>
          <table:table-cell office:value-type="float" office:value="954068.07" table:style-name="ce35">
            <text:p><text:s text:c="2"/>954.068,0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7386073.1600000001" table:style-name="ce27">
            <text:p><text:s text:c="2"/>7.386.073,16<text:s/></text:p>
          </table:table-cell>
          <table:table-cell office:value-type="float" office:value="7230284.6699999999" table:style-name="ce28">
            <text:p><text:s text:c="2"/>7.230.284,67<text:s/></text:p>
          </table:table-cell>
          <table:table-cell office:value-type="float" office:value="863135.85" table:style-name="ce27">
            <text:p><text:s text:c="2"/>863.135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7386073.1600000001" table:style-name="ce35">
            <text:p><text:s text:c="2"/>7.386.073,16<text:s/></text:p>
          </table:table-cell>
          <table:table-cell office:value-type="float" office:value="7230284.6699999999" table:style-name="ce36">
            <text:p><text:s text:c="2"/>7.230.284,67<text:s/></text:p>
          </table:table-cell>
          <table:table-cell office:value-type="float" office:value="863135.85" table:style-name="ce35">
            <text:p><text:s text:c="2"/>863.135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7386073.1600000001" table:style-name="ce27">
            <text:p><text:s text:c="2"/>7.386.073,16<text:s/></text:p>
          </table:table-cell>
          <table:table-cell office:value-type="float" office:value="7230284.6699999999" table:style-name="ce28">
            <text:p><text:s text:c="2"/>7.230.284,67<text:s/></text:p>
          </table:table-cell>
          <table:table-cell office:value-type="float" office:value="863135.85" table:style-name="ce27">
            <text:p><text:s text:c="2"/>863.135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4607879.8099999996" table:style-name="ce35">
            <text:p><text:s text:c="2"/>4.607.879,81<text:s/></text:p>
          </table:table-cell>
          <table:table-cell office:value-type="float" office:value="4601203.8099999996" table:style-name="ce36">
            <text:p><text:s text:c="2"/>4.601.203,81<text:s/></text:p>
          </table:table-cell>
          <table:table-cell office:value-type="float" office:value="145644.10999999999" table:style-name="ce35">
            <text:p><text:s text:c="2"/>145.644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D</text:p>
          </table:table-cell>
          <table:table-cell office:value-type="float" office:value="4607879.8099999996" table:style-name="ce27">
            <text:p><text:s text:c="2"/>4.607.879,81<text:s/></text:p>
          </table:table-cell>
          <table:table-cell office:value-type="float" office:value="4601203.8099999996" table:style-name="ce28">
            <text:p><text:s text:c="2"/>4.601.203,81<text:s/></text:p>
          </table:table-cell>
          <table:table-cell office:value-type="float" office:value="145644.10999999999" table:style-name="ce27">
            <text:p><text:s text:c="2"/>145.644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4607879.8099999996" table:style-name="ce35">
            <text:p><text:s text:c="2"/>4.607.879,81<text:s/></text:p>
          </table:table-cell>
          <table:table-cell office:value-type="float" office:value="4601203.8099999996" table:style-name="ce36">
            <text:p><text:s text:c="2"/>4.601.203,81<text:s/></text:p>
          </table:table-cell>
          <table:table-cell office:value-type="float" office:value="145644.10999999999" table:style-name="ce35">
            <text:p><text:s text:c="2"/>145.644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65199.41" table:style-name="ce43">
            <text:p><text:s text:c="2"/>3.965.199,41<text:s/></text:p>
          </table:table-cell>
          <table:table-cell office:value-type="float" office:value="3965199.41" table:style-name="ce44">
            <text:p><text:s text:c="2"/>3.965.199,4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642680.4" table:style-name="ce51">
            <text:p><text:s text:c="2"/>642.680,40<text:s/></text:p>
          </table:table-cell>
          <table:table-cell office:value-type="float" office:value="636004.4" table:style-name="ce52">
            <text:p><text:s text:c="2"/>636.004,40<text:s/></text:p>
          </table:table-cell>
          <table:table-cell office:value-type="float" office:value="145644.10999999999" table:style-name="ce51">
            <text:p><text:s text:c="2"/>145.644,1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568379.25" table:style-name="ce25">
            <text:p><text:s text:c="2"/>568.379,25<text:s/></text:p>
          </table:table-cell>
          <table:table-cell office:value-type="string" table:style-name="ce26">
            <text:p>D</text:p>
          </table:table-cell>
          <table:table-cell office:value-type="float" office:value="2778193.35" table:style-name="ce27">
            <text:p><text:s text:c="2"/>2.778.193,35<text:s/></text:p>
          </table:table-cell>
          <table:table-cell office:value-type="float" office:value="2629080.86" table:style-name="ce28">
            <text:p><text:s text:c="2"/>2.629.080,86<text:s/></text:p>
          </table:table-cell>
          <table:table-cell office:value-type="float" office:value="717491.74" table:style-name="ce27">
            <text:p><text:s text:c="2"/>717.491,7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568379.25" table:style-name="ce33">
            <text:p><text:s text:c="2"/>568.379,25<text:s/></text:p>
          </table:table-cell>
          <table:table-cell office:value-type="string" table:style-name="ce34">
            <text:p>D</text:p>
          </table:table-cell>
          <table:table-cell office:value-type="float" office:value="2778193.35" table:style-name="ce35">
            <text:p><text:s text:c="2"/>2.778.193,35<text:s/></text:p>
          </table:table-cell>
          <table:table-cell office:value-type="float" office:value="2629080.86" table:style-name="ce36">
            <text:p><text:s text:c="2"/>2.629.080,86<text:s/></text:p>
          </table:table-cell>
          <table:table-cell office:value-type="float" office:value="717491.74" table:style-name="ce35">
            <text:p><text:s text:c="2"/>717.491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2693061.75" table:style-name="ce43">
            <text:p><text:s text:c="2"/>2.693.061,75<text:s/></text:p>
          </table:table-cell>
          <table:table-cell office:value-type="float" office:value="2543949.2599999998" table:style-name="ce44">
            <text:p><text:s text:c="2"/>2.543.949,26<text:s/></text:p>
          </table:table-cell>
          <table:table-cell office:value-type="float" office:value="717491.74" table:style-name="ce43">
            <text:p><text:s text:c="2"/>717.491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5131.6" table:style-name="ce51">
            <text:p><text:s text:c="2"/>85.131,60<text:s/></text:p>
          </table:table-cell>
          <table:table-cell office:value-type="float" office:value="85131.6" table:style-name="ce52">
            <text:p><text:s text:c="2"/>85.131,6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.32" table:style-name="ce35">
            <text:p><text:s text:c="2"/>942,32<text:s/></text:p>
          </table:table-cell>
          <table:table-cell office:value-type="float" office:value="942.32" table:style-name="ce36">
            <text:p><text:s text:c="2"/>942,3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.32" table:style-name="ce51">
            <text:p><text:s text:c="2"/>942,32<text:s/></text:p>
          </table:table-cell>
          <table:table-cell office:value-type="float" office:value="942.32" table:style-name="ce52">
            <text:p><text:s text:c="2"/>942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23501.9" table:style-name="ce27">
            <text:p><text:s text:c="2"/>23.501,90<text:s/></text:p>
          </table:table-cell>
          <table:table-cell office:value-type="float" office:value="17088.060000000001" table:style-name="ce28">
            <text:p><text:s text:c="2"/>17.088,06<text:s/></text:p>
          </table:table-cell>
          <table:table-cell office:value-type="float" office:value="88864.78" table:style-name="ce27">
            <text:p><text:s text:c="2"/>88.864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82450.94" table:style-name="ce33">
            <text:p><text:s text:c="2"/>82.450,94<text:s/></text:p>
          </table:table-cell>
          <table:table-cell office:value-type="string" table:style-name="ce34">
            <text:p>D</text:p>
          </table:table-cell>
          <table:table-cell office:value-type="float" office:value="23501.9" table:style-name="ce35">
            <text:p><text:s text:c="2"/>23.501,90<text:s/></text:p>
          </table:table-cell>
          <table:table-cell office:value-type="float" office:value="17088.060000000001" table:style-name="ce36">
            <text:p><text:s text:c="2"/>17.088,06<text:s/></text:p>
          </table:table-cell>
          <table:table-cell office:value-type="float" office:value="88864.78" table:style-name="ce35">
            <text:p><text:s text:c="2"/>88.864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23501.9" table:style-name="ce27">
            <text:p><text:s text:c="2"/>23.501,90<text:s/></text:p>
          </table:table-cell>
          <table:table-cell office:value-type="float" office:value="17088.060000000001" table:style-name="ce28">
            <text:p><text:s text:c="2"/>17.088,06<text:s/></text:p>
          </table:table-cell>
          <table:table-cell office:value-type="float" office:value="88864.78" table:style-name="ce27">
            <text:p><text:s text:c="2"/>88.864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43796.56" table:style-name="ce49">
            <text:p><text:s text:c="2"/>43.796,56<text:s/></text:p>
          </table:table-cell>
          <table:table-cell office:value-type="string" table:style-name="ce50">
            <text:p>D</text:p>
          </table:table-cell>
          <table:table-cell office:value-type="float" office:value="10713.8" table:style-name="ce51">
            <text:p><text:s text:c="2"/>10.713,80<text:s/></text:p>
          </table:table-cell>
          <table:table-cell office:value-type="float" office:value="8240.76" table:style-name="ce52">
            <text:p><text:s text:c="2"/>8.240,76<text:s/></text:p>
          </table:table-cell>
          <table:table-cell office:value-type="float" office:value="46269.599999999999" table:style-name="ce51">
            <text:p><text:s text:c="2"/>46.269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12096.82" table:style-name="ce41">
            <text:p><text:s text:c="2"/>12.096,82<text:s/></text:p>
          </table:table-cell>
          <table:table-cell office:value-type="string" table:style-name="ce42">
            <text:p>D</text:p>
          </table:table-cell>
          <table:table-cell office:value-type="float" office:value="5123.3" table:style-name="ce43">
            <text:p><text:s text:c="2"/>5.123,30<text:s/></text:p>
          </table:table-cell>
          <table:table-cell office:value-type="float" office:value="4572.22" table:style-name="ce44">
            <text:p><text:s text:c="2"/>4.572,22<text:s/></text:p>
          </table:table-cell>
          <table:table-cell office:value-type="float" office:value="12647.9" table:style-name="ce43">
            <text:p><text:s text:c="2"/>12.647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9.79999999999995" table:style-name="ce51">
            <text:p><text:s text:c="2"/>529,80<text:s/></text:p>
          </table:table-cell>
          <table:table-cell office:value-type="float" office:value="529.79999999999995" table:style-name="ce52">
            <text:p><text:s text:c="2"/>529,8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6557.56" table:style-name="ce41">
            <text:p><text:s text:c="2"/>26.557,56<text:s/></text:p>
          </table:table-cell>
          <table:table-cell office:value-type="string" table:style-name="ce42">
            <text:p>D</text:p>
          </table:table-cell>
          <table:table-cell office:value-type="float" office:value="6937" table:style-name="ce43">
            <text:p><text:s text:c="2"/>6.937,00<text:s/></text:p>
          </table:table-cell>
          <table:table-cell office:value-type="float" office:value="3745.28" table:style-name="ce44">
            <text:p><text:s text:c="2"/>3.745,28<text:s/></text:p>
          </table:table-cell>
          <table:table-cell office:value-type="float" office:value="29749.279999999999" table:style-name="ce43">
            <text:p><text:s text:c="2"/>29.749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98" table:style-name="ce51">
            <text:p><text:s text:c="2"/>198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98" table:style-name="ce51">
            <text:p><text:s text:c="2"/>198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84.29" table:style-name="ce25">
            <text:p><text:s text:c="2"/>1.584,29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295.64999999999998" table:style-name="ce28">
            <text:p><text:s text:c="2"/>295,65<text:s/></text:p>
          </table:table-cell>
          <table:table-cell office:value-type="float" office:value="2067.44" table:style-name="ce27">
            <text:p><text:s text:c="2"/>2.067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25.77" table:style-name="ce33">
            <text:p><text:s text:c="2"/>1.525,77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165.85" table:style-name="ce36">
            <text:p><text:s text:c="2"/>165,85<text:s/></text:p>
          </table:table-cell>
          <table:table-cell office:value-type="float" office:value="1359.92" table:style-name="ce35">
            <text:p><text:s text:c="2"/>1.359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25.77" table:style-name="ce25">
            <text:p><text:s text:c="2"/>1.525,77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165.85" table:style-name="ce28">
            <text:p><text:s text:c="2"/>165,85<text:s/></text:p>
          </table:table-cell>
          <table:table-cell office:value-type="float" office:value="1359.92" table:style-name="ce27">
            <text:p><text:s text:c="2"/>1.359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25.77" table:style-name="ce49">
            <text:p><text:s text:c="2"/>1.525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65.85" table:style-name="ce52">
            <text:p><text:s text:c="2"/>165,85<text:s/></text:p>
          </table:table-cell>
          <table:table-cell office:value-type="float" office:value="1359.92" table:style-name="ce51">
            <text:p><text:s text:c="2"/>1.359,9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29.80000000000001" table:style-name="ce28">
            <text:p><text:s text:c="2"/>129,80<text:s/></text:p>
          </table:table-cell>
          <table:table-cell office:value-type="float" office:value="707.52" table:style-name="ce27">
            <text:p><text:s text:c="2"/>707,5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129.80000000000001" table:style-name="ce36">
            <text:p><text:s text:c="2"/>129,80<text:s/></text:p>
          </table:table-cell>
          <table:table-cell office:value-type="float" office:value="707.52" table:style-name="ce35">
            <text:p><text:s text:c="2"/>707,5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129.80000000000001" table:style-name="ce44">
            <text:p><text:s text:c="2"/>129,80<text:s/></text:p>
          </table:table-cell>
          <table:table-cell office:value-type="float" office:value="707.52" table:style-name="ce43">
            <text:p><text:s text:c="2"/>70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5260182.54" table:style-name="ce33">
            <text:p><text:s text:c="2"/>5.260.182,54<text:s/></text:p>
          </table:table-cell>
          <table:table-cell office:value-type="string" table:style-name="ce34">
            <text:p>D</text:p>
          </table:table-cell>
          <table:table-cell office:value-type="float" office:value="54077.5" table:style-name="ce35">
            <text:p><text:s text:c="2"/>54.07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4260.04" table:style-name="ce35">
            <text:p><text:s text:c="2"/>5.314.260,0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5253881.54" table:style-name="ce33">
            <text:p><text:s text:c="2"/>5.253.881,54<text:s/></text:p>
          </table:table-cell>
          <table:table-cell office:value-type="string" table:style-name="ce34">
            <text:p>D</text:p>
          </table:table-cell>
          <table:table-cell office:value-type="float" office:value="54077.5" table:style-name="ce35">
            <text:p><text:s text:c="2"/>54.07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07959.04" table:style-name="ce35">
            <text:p><text:s text:c="2"/>5.307.959,0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449340.56" table:style-name="ce25">
            <text:p><text:s text:c="2"/>1.449.340,56<text:s/></text:p>
          </table:table-cell>
          <table:table-cell office:value-type="string" table:style-name="ce26">
            <text:p>D</text:p>
          </table:table-cell>
          <table:table-cell office:value-type="float" office:value="54077.5" table:style-name="ce27">
            <text:p><text:s text:c="2"/>54.07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3418.06" table:style-name="ce27">
            <text:p><text:s text:c="2"/>1.503.41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449340.56" table:style-name="ce33">
            <text:p><text:s text:c="2"/>1.449.340,56<text:s/></text:p>
          </table:table-cell>
          <table:table-cell office:value-type="string" table:style-name="ce34">
            <text:p>D</text:p>
          </table:table-cell>
          <table:table-cell office:value-type="float" office:value="54077.5" table:style-name="ce35">
            <text:p><text:s text:c="2"/>54.07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3418.06" table:style-name="ce35">
            <text:p><text:s text:c="2"/>1.503.41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73741.03" table:style-name="ce25">
            <text:p><text:s text:c="2"/>73.741,03<text:s/></text:p>
          </table:table-cell>
          <table:table-cell office:value-type="string" table:style-name="ce26">
            <text:p>D</text:p>
          </table:table-cell>
          <table:table-cell office:value-type="float" office:value="25600" table:style-name="ce27">
            <text:p><text:s text:c="2"/>25.6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9341.03" table:style-name="ce27">
            <text:p><text:s text:c="2"/>99.341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12459.9" table:style-name="ce49">
            <text:p><text:s text:c="2"/>12.459,90<text:s/></text:p>
          </table:table-cell>
          <table:table-cell office:value-type="string" table:style-name="ce50">
            <text:p>D</text:p>
          </table:table-cell>
          <table:table-cell office:value-type="float" office:value="25600" table:style-name="ce51">
            <text:p><text:s text:c="2"/>25.6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059.9" table:style-name="ce51">
            <text:p><text:s text:c="2"/>38.05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425231.63" table:style-name="ce25">
            <text:p><text:s text:c="2"/>425.231,63<text:s/></text:p>
          </table:table-cell>
          <table:table-cell office:value-type="string" table:style-name="ce26">
            <text:p>D</text:p>
          </table:table-cell>
          <table:table-cell office:value-type="float" office:value="1150" table:style-name="ce27">
            <text:p><text:s text:c="2"/>1.15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6381.63" table:style-name="ce27">
            <text:p><text:s text:c="2"/>426.381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425231.63" table:style-name="ce49">
            <text:p><text:s text:c="2"/>425.231,63<text:s/></text:p>
          </table:table-cell>
          <table:table-cell office:value-type="string" table:style-name="ce50">
            <text:p>D</text:p>
          </table:table-cell>
          <table:table-cell office:value-type="float" office:value="1150" table:style-name="ce51">
            <text:p><text:s text:c="2"/>1.1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26381.63" table:style-name="ce51">
            <text:p><text:s text:c="2"/>426.38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3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ÓVEIS E UTENSÍLIOS</text:p>
          </table:table-cell>
          <table:table-cell office:value-type="float" office:value="709718.59" table:style-name="ce25">
            <text:p><text:s text:c="2"/>709.718,59<text:s/></text:p>
          </table:table-cell>
          <table:table-cell office:value-type="string" table:style-name="ce26">
            <text:p>D</text:p>
          </table:table-cell>
          <table:table-cell office:value-type="float" office:value="26352.5" table:style-name="ce27">
            <text:p><text:s text:c="2"/>26.352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6071.09" table:style-name="ce27">
            <text:p><text:s text:c="2"/>736.071,0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UTENSÍLIOS DOMÉSTICOS</text:p>
          </table:table-cell>
          <table:table-cell office:value-type="float" office:value="269567.2" table:style-name="ce49">
            <text:p><text:s text:c="2"/>269.567,20<text:s/></text:p>
          </table:table-cell>
          <table:table-cell office:value-type="string" table:style-name="ce50">
            <text:p>D</text:p>
          </table:table-cell>
          <table:table-cell office:value-type="float" office:value="14393.6" table:style-name="ce51">
            <text:p><text:s text:c="2"/>14.393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3960.8" table:style-name="ce51">
            <text:p><text:s text:c="2"/>283.960,8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ÁQUINAS E UTENSÍLIOS DE ESCRITÓRIO</text:p>
          </table:table-cell>
          <table:table-cell office:value-type="float" office:value="3440.08" table:style-name="ce41">
            <text:p><text:s text:c="2"/>3.440,0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40.08" table:style-name="ce43">
            <text:p><text:s text:c="2"/>3.440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OBILIÁRIO EM GERAL</text:p>
          </table:table-cell>
          <table:table-cell office:value-type="float" office:value="436711.31" table:style-name="ce49">
            <text:p><text:s text:c="2"/>436.711,31<text:s/></text:p>
          </table:table-cell>
          <table:table-cell office:value-type="string" table:style-name="ce50">
            <text:p>D</text:p>
          </table:table-cell>
          <table:table-cell office:value-type="float" office:value="11958.9" table:style-name="ce51">
            <text:p><text:s text:c="2"/>11.958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8670.21" table:style-name="ce51">
            <text:p><text:s text:c="2"/>448.670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ATERIAIS CULTURAIS, EDUCACIONAIS E DE COMUNICAÇÃO</text:p>
          </table:table-cell>
          <table:table-cell office:value-type="float" office:value="240649.31" table:style-name="ce25">
            <text:p><text:s text:c="2"/>240.649,31<text:s/></text:p>
          </table:table-cell>
          <table:table-cell office:value-type="string" table:style-name="ce26">
            <text:p>D</text:p>
          </table:table-cell>
          <table:table-cell office:value-type="float" office:value="975" table:style-name="ce27">
            <text:p><text:s text:c="2"/>9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41624.31" table:style-name="ce27">
            <text:p><text:s text:c="2"/>241.624,3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LEÇÕES E MATERIAIS BIBLIOGRÁFICOS</text:p>
          </table:table-cell>
          <table:table-cell office:value-type="float" office:value="2802.9" table:style-name="ce49">
            <text:p><text:s text:c="2"/>2.802,9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02.9" table:style-name="ce51">
            <text:p><text:s text:c="2"/>2.8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PARA ÁUDIO, VÍDEO E FOTO</text:p>
          </table:table-cell>
          <table:table-cell office:value-type="float" office:value="235324.41" table:style-name="ce41">
            <text:p><text:s text:c="2"/>235.324,41<text:s/></text:p>
          </table:table-cell>
          <table:table-cell office:value-type="string" table:style-name="ce42">
            <text:p>D</text:p>
          </table:table-cell>
          <table:table-cell office:value-type="float" office:value="975" table:style-name="ce43">
            <text:p><text:s text:c="2"/>97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6299.41" table:style-name="ce43">
            <text:p><text:s text:c="2"/>236.299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6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AS DE ARTE E PEÇAS PARA EXPOSIÇÃO</text:p>
          </table:table-cell>
          <table:table-cell office:value-type="float" office:value="2522" table:style-name="ce49">
            <text:p><text:s text:c="2"/>2.522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522" table:style-name="ce51">
            <text:p><text:s text:c="2"/>2.522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4540.98" table:style-name="ce27">
            <text:p><text:s text:c="2"/>3.804.540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- CONSOLIDAÇÃO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USO ESPECIAL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4540.98" table:style-name="ce27">
            <text:p><text:s text:c="2"/>3.804.540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2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DIFÍCIOS</text:p>
          </table:table-cell>
          <table:table-cell office:value-type="float" office:value="3804540.98" table:style-name="ce49">
            <text:p><text:s text:c="2"/>3.804.540,9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04540.98" table:style-name="ce51">
            <text:p><text:s text:c="2"/>3.804.540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TANGÍVEL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OFTWARES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OFTWARES- CONSOLIDAÇÃO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4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OFTWARES</text:p>
          </table:table-cell>
          <table:table-cell office:value-type="float" office:value="6300" table:style-name="ce49">
            <text:p><text:s text:c="2"/>6.30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300" table:style-name="ce51">
            <text:p><text:s text:c="2"/>6.3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E PATRIMÔNIO LÍQUID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C</text:p>
          </table:table-cell>
          <table:table-cell office:value-type="float" office:value="17999623.59" table:style-name="ce27">
            <text:p><text:s text:c="2"/>17.999.623,59<text:s/></text:p>
          </table:table-cell>
          <table:table-cell office:value-type="float" office:value="18065167.219999999" table:style-name="ce28">
            <text:p><text:s text:c="2"/>18.065.167,22<text:s/></text:p>
          </table:table-cell>
          <table:table-cell office:value-type="float" office:value="6117108.7599999998" table:style-name="ce27">
            <text:p><text:s text:c="2"/>6.117.108,7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CIRCULANTE</text:p>
          </table:table-cell>
          <table:table-cell office:value-type="float" office:value="1271741.26" table:style-name="ce33">
            <text:p><text:s text:c="2"/>1.271.741,26<text:s/></text:p>
          </table:table-cell>
          <table:table-cell office:value-type="string" table:style-name="ce34">
            <text:p>C</text:p>
          </table:table-cell>
          <table:table-cell office:value-type="float" office:value="1835622.22" table:style-name="ce35">
            <text:p><text:s text:c="2"/>1.835.622,22<text:s/></text:p>
          </table:table-cell>
          <table:table-cell office:value-type="float" office:value="1901165.85" table:style-name="ce36">
            <text:p><text:s text:c="2"/>1.901.165,85<text:s/></text:p>
          </table:table-cell>
          <table:table-cell office:value-type="float" office:value="1337284.8899999999" table:style-name="ce35">
            <text:p><text:s text:c="2"/>1.337.284,8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TRABALHISTAS, PREVIDENCIÁRIAS E ASSISTENCIAIS A PAGAR A CURTO PRAZO</text:p>
          </table:table-cell>
          <table:table-cell office:value-type="float" office:value="972163.44" table:style-name="ce25">
            <text:p><text:s text:c="2"/>972.163,44<text:s/></text:p>
          </table:table-cell>
          <table:table-cell office:value-type="string" table:style-name="ce26">
            <text:p>C</text:p>
          </table:table-cell>
          <table:table-cell office:value-type="float" office:value="1174115.02" table:style-name="ce27">
            <text:p><text:s text:c="2"/>1.174.115,02<text:s/></text:p>
          </table:table-cell>
          <table:table-cell office:value-type="float" office:value="1280112.51" table:style-name="ce28">
            <text:p><text:s text:c="2"/>1.280.112,51<text:s/></text:p>
          </table:table-cell>
          <table:table-cell office:value-type="float" office:value="1078160.93" table:style-name="ce27">
            <text:p><text:s text:c="2"/>1.078.160,9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1021369.12" table:style-name="ce35">
            <text:p><text:s text:c="2"/>1.021.369,12<text:s/></text:p>
          </table:table-cell>
          <table:table-cell office:value-type="float" office:value="1092475.8799999999" table:style-name="ce36">
            <text:p><text:s text:c="2"/>1.092.475,88<text:s/></text:p>
          </table:table-cell>
          <table:table-cell office:value-type="float" office:value="899407.4" table:style-name="ce35">
            <text:p><text:s text:c="2"/>899.407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 - CONSOLIDAÇÃO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1021369.12" table:style-name="ce27">
            <text:p><text:s text:c="2"/>1.021.369,12<text:s/></text:p>
          </table:table-cell>
          <table:table-cell office:value-type="float" office:value="1092475.8799999999" table:style-name="ce28">
            <text:p><text:s text:c="2"/>1.092.475,88<text:s/></text:p>
          </table:table-cell>
          <table:table-cell office:value-type="float" office:value="899407.4" table:style-name="ce27">
            <text:p><text:s text:c="2"/>899.407,4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1021369.12" table:style-name="ce35">
            <text:p><text:s text:c="2"/>1.021.369,12<text:s/></text:p>
          </table:table-cell>
          <table:table-cell office:value-type="float" office:value="1092475.8799999999" table:style-name="ce36">
            <text:p><text:s text:c="2"/>1.092.475,88<text:s/></text:p>
          </table:table-cell>
          <table:table-cell office:value-type="float" office:value="899407.4" table:style-name="ce35">
            <text:p><text:s text:c="2"/>899.407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ALÁRIOS, REMUNERAÇÕES E BENEFÍCIOS</text:p>
          </table:table-cell>
          <table:table-cell office:value-type="float" office:value="292408.71999999997" table:style-name="ce41">
            <text:p><text:s text:c="2"/>292.408,72<text:s/></text:p>
          </table:table-cell>
          <table:table-cell office:value-type="string" table:style-name="ce42">
            <text:p>C</text:p>
          </table:table-cell>
          <table:table-cell office:value-type="float" office:value="867484.97" table:style-name="ce43">
            <text:p><text:s text:c="2"/>867.484,97<text:s/></text:p>
          </table:table-cell>
          <table:table-cell office:value-type="float" office:value="888892.13" table:style-name="ce44">
            <text:p><text:s text:c="2"/>888.892,13<text:s/></text:p>
          </table:table-cell>
          <table:table-cell office:value-type="float" office:value="313815.88" table:style-name="ce43">
            <text:p><text:s text:c="2"/>313.815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ÉCIMO TERCEIRO SAL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4305.600000000006" table:style-name="ce52">
            <text:p><text:s text:c="2"/>74.305,60<text:s/></text:p>
          </table:table-cell>
          <table:table-cell office:value-type="float" office:value="74305.600000000006" table:style-name="ce51">
            <text:p><text:s text:c="2"/>74.305,6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</text:p>
          </table:table-cell>
          <table:table-cell office:value-type="float" office:value="317970.99" table:style-name="ce41">
            <text:p><text:s text:c="2"/>317.970,99<text:s/></text:p>
          </table:table-cell>
          <table:table-cell office:value-type="string" table:style-name="ce42">
            <text:p>C</text:p>
          </table:table-cell>
          <table:table-cell office:value-type="float" office:value="153884.15" table:style-name="ce43">
            <text:p><text:s text:c="2"/>153.884,15<text:s/></text:p>
          </table:table-cell>
          <table:table-cell office:value-type="float" office:value="112837.36" table:style-name="ce44">
            <text:p><text:s text:c="2"/>112.837,36<text:s/></text:p>
          </table:table-cell>
          <table:table-cell office:value-type="float" office:value="276924.2" table:style-name="ce43">
            <text:p><text:s text:c="2"/>276.924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217920.93" table:style-name="ce49">
            <text:p><text:s text:c="2"/>217.920,93<text:s/></text:p>
          </table:table-cell>
          <table:table-cell office:value-type="string" table:style-name="ce50">
            <text:p>C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6440.79" table:style-name="ce52">
            <text:p><text:s text:c="2"/>16.440,79<text:s/></text:p>
          </table:table-cell>
          <table:table-cell office:value-type="float" office:value="234361.72" table:style-name="ce51">
            <text:p><text:s text:c="2"/>234.361,7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6">
            <text:p>C</text:p>
          </table:table-cell>
          <table:table-cell office:value-type="float" office:value="50" table:style-name="ce27">
            <text:p><text:s text:c="2"/>50,00<text:s/></text:p>
          </table:table-cell>
          <table:table-cell office:value-type="float" office:value="50" table:style-name="ce28">
            <text:p><text:s text:c="2"/>50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 - CONSOLIDAÇÃO</text:p>
          </table:table-cell>
          <table:table-cell office:value-type="float" office:value="25" table:style-name="ce33">
            <text:p><text:s text:c="2"/>25,00<text:s/></text:p>
          </table:table-cell>
          <table:table-cell office:value-type="string" table:style-name="ce34">
            <text:p>C</text:p>
          </table:table-cell>
          <table:table-cell office:value-type="float" office:value="50" table:style-name="ce35">
            <text:p><text:s text:c="2"/>50,00<text:s/></text:p>
          </table:table-cell>
          <table:table-cell office:value-type="float" office:value="50" table:style-name="ce36">
            <text:p><text:s text:c="2"/>50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42">
            <text:p>C</text:p>
          </table:table-cell>
          <table:table-cell office:value-type="float" office:value="50" table:style-name="ce43">
            <text:p><text:s text:c="2"/>50,00<text:s/></text:p>
          </table:table-cell>
          <table:table-cell office:value-type="float" office:value="50" table:style-name="ce44">
            <text:p><text:s text:c="2"/>50,00<text:s/></text:p>
          </table:table-cell>
          <table:table-cell office:value-type="float" office:value="25" table:style-name="ce43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</text:p>
          </table:table-cell>
          <table:table-cell office:value-type="float" office:value="143837.79999999999" table:style-name="ce33">
            <text:p><text:s text:c="2"/>143.837,80<text:s/></text:p>
          </table:table-cell>
          <table:table-cell office:value-type="string" table:style-name="ce34">
            <text:p>C</text:p>
          </table:table-cell>
          <table:table-cell office:value-type="float" office:value="152695.9" table:style-name="ce35">
            <text:p><text:s text:c="2"/>152.695,90<text:s/></text:p>
          </table:table-cell>
          <table:table-cell office:value-type="float" office:value="187586.63" table:style-name="ce36">
            <text:p><text:s text:c="2"/>187.586,63<text:s/></text:p>
          </table:table-cell>
          <table:table-cell office:value-type="float" office:value="178728.53" table:style-name="ce35">
            <text:p><text:s text:c="2"/>178.728,5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-INTER OFSS - UNIÃO</text:p>
          </table:table-cell>
          <table:table-cell office:value-type="float" office:value="143837.79999999999" table:style-name="ce25">
            <text:p><text:s text:c="2"/>143.837,80<text:s/></text:p>
          </table:table-cell>
          <table:table-cell office:value-type="string" table:style-name="ce26">
            <text:p>C</text:p>
          </table:table-cell>
          <table:table-cell office:value-type="float" office:value="152695.9" table:style-name="ce27">
            <text:p><text:s text:c="2"/>152.695,90<text:s/></text:p>
          </table:table-cell>
          <table:table-cell office:value-type="float" office:value="187586.63" table:style-name="ce28">
            <text:p><text:s text:c="2"/>187.586,63<text:s/></text:p>
          </table:table-cell>
          <table:table-cell office:value-type="float" office:value="178728.53" table:style-name="ce27">
            <text:p><text:s text:c="2"/>178.728,5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AO RGPS A PAGAR</text:p>
          </table:table-cell>
          <table:table-cell office:value-type="float" office:value="140326.54" table:style-name="ce33">
            <text:p><text:s text:c="2"/>140.326,54<text:s/></text:p>
          </table:table-cell>
          <table:table-cell office:value-type="string" table:style-name="ce34">
            <text:p>C</text:p>
          </table:table-cell>
          <table:table-cell office:value-type="float" office:value="148800.22" table:style-name="ce35">
            <text:p><text:s text:c="2"/>148.800,22<text:s/></text:p>
          </table:table-cell>
          <table:table-cell office:value-type="float" office:value="184786.34" table:style-name="ce36">
            <text:p><text:s text:c="2"/>184.786,34<text:s/></text:p>
          </table:table-cell>
          <table:table-cell office:value-type="float" office:value="176312.66" table:style-name="ce35">
            <text:p><text:s text:c="2"/>176.312,6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SOBRE SALÁRIOS E REMUNERAÇÕES</text:p>
          </table:table-cell>
          <table:table-cell office:value-type="float" office:value="139664.51" table:style-name="ce41">
            <text:p><text:s text:c="2"/>139.664,51<text:s/></text:p>
          </table:table-cell>
          <table:table-cell office:value-type="string" table:style-name="ce42">
            <text:p>C</text:p>
          </table:table-cell>
          <table:table-cell office:value-type="float" office:value="148070.79" table:style-name="ce43">
            <text:p><text:s text:c="2"/>148.070,79<text:s/></text:p>
          </table:table-cell>
          <table:table-cell office:value-type="float" office:value="184218.94" table:style-name="ce44">
            <text:p><text:s text:c="2"/>184.218,94<text:s/></text:p>
          </table:table-cell>
          <table:table-cell office:value-type="float" office:value="175812.66" table:style-name="ce43">
            <text:p><text:s text:c="2"/>175.81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- SERVIÇOS DE TERCEIROS OU CONTRIBUINTES AVULSOS</text:p>
          </table:table-cell>
          <table:table-cell office:value-type="float" office:value="662.03" table:style-name="ce49">
            <text:p><text:s text:c="2"/>662,03<text:s/></text:p>
          </table:table-cell>
          <table:table-cell office:value-type="string" table:style-name="ce50">
            <text:p>C</text:p>
          </table:table-cell>
          <table:table-cell office:value-type="float" office:value="729.43" table:style-name="ce51">
            <text:p><text:s text:c="2"/>729,43<text:s/></text:p>
          </table:table-cell>
          <table:table-cell office:value-type="float" office:value="567.4" table:style-name="ce52">
            <text:p><text:s text:c="2"/>567,40<text:s/></text:p>
          </table:table-cell>
          <table:table-cell office:value-type="float" office:value="500" table:style-name="ce51">
            <text:p><text:s text:c="2"/>5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5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GTS</text:p>
          </table:table-cell>
          <table:table-cell office:value-type="float" office:value="3511.26" table:style-name="ce25">
            <text:p><text:s text:c="2"/>3.511,26<text:s/></text:p>
          </table:table-cell>
          <table:table-cell office:value-type="string" table:style-name="ce26">
            <text:p>C</text:p>
          </table:table-cell>
          <table:table-cell office:value-type="float" office:value="3895.68" table:style-name="ce27">
            <text:p><text:s text:c="2"/>3.895,68<text:s/></text:p>
          </table:table-cell>
          <table:table-cell office:value-type="float" office:value="2800.29" table:style-name="ce28">
            <text:p><text:s text:c="2"/>2.800,29<text:s/></text:p>
          </table:table-cell>
          <table:table-cell office:value-type="float" office:value="2415.87" table:style-name="ce27">
            <text:p><text:s text:c="2"/>2.415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5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 do Exercicio</text:p>
          </table:table-cell>
          <table:table-cell office:value-type="float" office:value="3511.26" table:style-name="ce49">
            <text:p><text:s text:c="2"/>3.511,26<text:s/></text:p>
          </table:table-cell>
          <table:table-cell office:value-type="string" table:style-name="ce50">
            <text:p>C</text:p>
          </table:table-cell>
          <table:table-cell office:value-type="float" office:value="3895.68" table:style-name="ce51">
            <text:p><text:s text:c="2"/>3.895,68<text:s/></text:p>
          </table:table-cell>
          <table:table-cell office:value-type="float" office:value="2800.29" table:style-name="ce52">
            <text:p><text:s text:c="2"/>2.800,29<text:s/></text:p>
          </table:table-cell>
          <table:table-cell office:value-type="float" office:value="2415.87" table:style-name="ce51">
            <text:p><text:s text:c="2"/>2.415,8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A CURTO PRAZ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233025.52" table:style-name="ce27">
            <text:p><text:s text:c="2"/>233.025,52<text:s/></text:p>
          </table:table-cell>
          <table:table-cell office:value-type="float" office:value="262260.06" table:style-name="ce28">
            <text:p><text:s text:c="2"/>262.260,06<text:s/></text:p>
          </table:table-cell>
          <table:table-cell office:value-type="float" office:value="113340.57" table:style-name="ce27">
            <text:p><text:s text:c="2"/>113.340,5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233025.52" table:style-name="ce35">
            <text:p><text:s text:c="2"/>233.025,52<text:s/></text:p>
          </table:table-cell>
          <table:table-cell office:value-type="float" office:value="262260.06" table:style-name="ce36">
            <text:p><text:s text:c="2"/>262.260,06<text:s/></text:p>
          </table:table-cell>
          <table:table-cell office:value-type="float" office:value="113340.57" table:style-name="ce35">
            <text:p><text:s text:c="2"/>113.340,5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 - CONSOLIDAÇÃ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233025.52" table:style-name="ce27">
            <text:p><text:s text:c="2"/>233.025,52<text:s/></text:p>
          </table:table-cell>
          <table:table-cell office:value-type="float" office:value="262260.06" table:style-name="ce28">
            <text:p><text:s text:c="2"/>262.260,06<text:s/></text:p>
          </table:table-cell>
          <table:table-cell office:value-type="float" office:value="113340.57" table:style-name="ce27">
            <text:p><text:s text:c="2"/>113.340,5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NACIONAIS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233025.52" table:style-name="ce35">
            <text:p><text:s text:c="2"/>233.025,52<text:s/></text:p>
          </table:table-cell>
          <table:table-cell office:value-type="float" office:value="262260.06" table:style-name="ce36">
            <text:p><text:s text:c="2"/>262.260,06<text:s/></text:p>
          </table:table-cell>
          <table:table-cell office:value-type="float" office:value="113340.57" table:style-name="ce35">
            <text:p><text:s text:c="2"/>113.340,5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3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ORNECEDORES NÃO PARCELADOS A PAGAR</text:p>
          </table:table-cell>
          <table:table-cell office:value-type="float" office:value="84106.03" table:style-name="ce41">
            <text:p><text:s text:c="2"/>84.106,03<text:s/></text:p>
          </table:table-cell>
          <table:table-cell office:value-type="string" table:style-name="ce42">
            <text:p>C</text:p>
          </table:table-cell>
          <table:table-cell office:value-type="float" office:value="233025.52" table:style-name="ce43">
            <text:p><text:s text:c="2"/>233.025,52<text:s/></text:p>
          </table:table-cell>
          <table:table-cell office:value-type="float" office:value="262260.06" table:style-name="ce44">
            <text:p><text:s text:c="2"/>262.260,06<text:s/></text:p>
          </table:table-cell>
          <table:table-cell office:value-type="float" office:value="113340.57" table:style-name="ce43">
            <text:p><text:s text:c="2"/>113.340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OBRIGAÇÕES A CURTO PRAZO</text:p>
          </table:table-cell>
          <table:table-cell office:value-type="float" office:value="215471.79" table:style-name="ce33">
            <text:p><text:s text:c="2"/>215.471,79<text:s/></text:p>
          </table:table-cell>
          <table:table-cell office:value-type="string" table:style-name="ce34">
            <text:p>C</text:p>
          </table:table-cell>
          <table:table-cell office:value-type="float" office:value="428481.68" table:style-name="ce35">
            <text:p><text:s text:c="2"/>428.481,68<text:s/></text:p>
          </table:table-cell>
          <table:table-cell office:value-type="float" office:value="358793.28" table:style-name="ce36">
            <text:p><text:s text:c="2"/>358.793,28<text:s/></text:p>
          </table:table-cell>
          <table:table-cell office:value-type="float" office:value="145783.39000000001" table:style-name="ce35">
            <text:p><text:s text:c="2"/>145.783,3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C</text:p>
          </table:table-cell>
          <table:table-cell office:value-type="float" office:value="287834.8" table:style-name="ce27">
            <text:p><text:s text:c="2"/>287.834,80<text:s/></text:p>
          </table:table-cell>
          <table:table-cell office:value-type="float" office:value="294650.08" table:style-name="ce28">
            <text:p><text:s text:c="2"/>294.650,08<text:s/></text:p>
          </table:table-cell>
          <table:table-cell office:value-type="float" office:value="145783.39000000001" table:style-name="ce27">
            <text:p><text:s text:c="2"/>145.783,3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CONSOLIDAÇÃO</text:p>
          </table:table-cell>
          <table:table-cell office:value-type="float" office:value="51610.66" table:style-name="ce33">
            <text:p><text:s text:c="2"/>51.610,66<text:s/></text:p>
          </table:table-cell>
          <table:table-cell office:value-type="string" table:style-name="ce34">
            <text:p>C</text:p>
          </table:table-cell>
          <table:table-cell office:value-type="float" office:value="105637.66" table:style-name="ce35">
            <text:p><text:s text:c="2"/>105.637,66<text:s/></text:p>
          </table:table-cell>
          <table:table-cell office:value-type="float" office:value="109375.97" table:style-name="ce36">
            <text:p><text:s text:c="2"/>109.375,97<text:s/></text:p>
          </table:table-cell>
          <table:table-cell office:value-type="float" office:value="55348.97" table:style-name="ce35">
            <text:p><text:s text:c="2"/>55.348,9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51610.66" table:style-name="ce25">
            <text:p><text:s text:c="2"/>51.610,66<text:s/></text:p>
          </table:table-cell>
          <table:table-cell office:value-type="string" table:style-name="ce26">
            <text:p>C</text:p>
          </table:table-cell>
          <table:table-cell office:value-type="float" office:value="105637.66" table:style-name="ce27">
            <text:p><text:s text:c="2"/>105.637,66<text:s/></text:p>
          </table:table-cell>
          <table:table-cell office:value-type="float" office:value="109375.97" table:style-name="ce28">
            <text:p><text:s text:c="2"/>109.375,97<text:s/></text:p>
          </table:table-cell>
          <table:table-cell office:value-type="float" office:value="55348.97" table:style-name="ce27">
            <text:p><text:s text:c="2"/>55.348,9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ENSÃO ALIMENTÍCIA</text:p>
          </table:table-cell>
          <table:table-cell office:value-type="float" office:value="2428.8000000000002" table:style-name="ce49">
            <text:p><text:s text:c="2"/>2.428,80<text:s/></text:p>
          </table:table-cell>
          <table:table-cell office:value-type="string" table:style-name="ce50">
            <text:p>C</text:p>
          </table:table-cell>
          <table:table-cell office:value-type="float" office:value="4857.6000000000004" table:style-name="ce51">
            <text:p><text:s text:c="2"/>4.857,60<text:s/></text:p>
          </table:table-cell>
          <table:table-cell office:value-type="float" office:value="3725.6" table:style-name="ce52">
            <text:p><text:s text:c="2"/>3.725,60<text:s/></text:p>
          </table:table-cell>
          <table:table-cell office:value-type="float" office:value="1296.8" table:style-name="ce51">
            <text:p><text:s text:c="2"/>1.296,8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LANOS DE PREVIDÊNCIA E ASSISTÊNCIA MÉDICA</text:p>
          </table:table-cell>
          <table:table-cell office:value-type="float" office:value="4350.82" table:style-name="ce25">
            <text:p><text:s text:c="2"/>4.350,82<text:s/></text:p>
          </table:table-cell>
          <table:table-cell office:value-type="string" table:style-name="ce26">
            <text:p>C</text:p>
          </table:table-cell>
          <table:table-cell office:value-type="float" office:value="9118.74" table:style-name="ce27">
            <text:p><text:s text:c="2"/>9.118,74<text:s/></text:p>
          </table:table-cell>
          <table:table-cell office:value-type="float" office:value="9170.74" table:style-name="ce28">
            <text:p><text:s text:c="2"/>9.170,74<text:s/></text:p>
          </table:table-cell>
          <table:table-cell office:value-type="float" office:value="4402.82" table:style-name="ce27">
            <text:p><text:s text:c="2"/>4.402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PERGS - Instituto de Previdencia do Estado do RS</text:p>
          </table:table-cell>
          <table:table-cell office:value-type="float" office:value="572.53" table:style-name="ce49">
            <text:p><text:s text:c="2"/>572,53<text:s/></text:p>
          </table:table-cell>
          <table:table-cell office:value-type="string" table:style-name="ce50">
            <text:p>C</text:p>
          </table:table-cell>
          <table:table-cell office:value-type="float" office:value="1145.06" table:style-name="ce51">
            <text:p><text:s text:c="2"/>1.145,06<text:s/></text:p>
          </table:table-cell>
          <table:table-cell office:value-type="float" office:value="1145.06" table:style-name="ce52">
            <text:p><text:s text:c="2"/>1.145,06<text:s/></text:p>
          </table:table-cell>
          <table:table-cell office:value-type="float" office:value="572.53" table:style-name="ce51">
            <text:p><text:s text:c="2"/>572,5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lano de Saúde UNIMED</text:p>
          </table:table-cell>
          <table:table-cell office:value-type="float" office:value="3778.29" table:style-name="ce41">
            <text:p><text:s text:c="2"/>3.778,29<text:s/></text:p>
          </table:table-cell>
          <table:table-cell office:value-type="string" table:style-name="ce42">
            <text:p>C</text:p>
          </table:table-cell>
          <table:table-cell office:value-type="float" office:value="7973.68" table:style-name="ce43">
            <text:p><text:s text:c="2"/>7.973,68<text:s/></text:p>
          </table:table-cell>
          <table:table-cell office:value-type="float" office:value="8025.68" table:style-name="ce44">
            <text:p><text:s text:c="2"/>8.025,68<text:s/></text:p>
          </table:table-cell>
          <table:table-cell office:value-type="float" office:value="3830.29" table:style-name="ce43">
            <text:p><text:s text:c="2"/>3.830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ÕES - ENTIDADES REPRESENTATIVAS DE CLASSES</text:p>
          </table:table-cell>
          <table:table-cell office:value-type="float" office:value="1018.67" table:style-name="ce33">
            <text:p><text:s text:c="2"/>1.018,67<text:s/></text:p>
          </table:table-cell>
          <table:table-cell office:value-type="string" table:style-name="ce34">
            <text:p>C</text:p>
          </table:table-cell>
          <table:table-cell office:value-type="float" office:value="2076.64" table:style-name="ce35">
            <text:p><text:s text:c="2"/>2.076,64<text:s/></text:p>
          </table:table-cell>
          <table:table-cell office:value-type="float" office:value="2156.79" table:style-name="ce36">
            <text:p><text:s text:c="2"/>2.156,79<text:s/></text:p>
          </table:table-cell>
          <table:table-cell office:value-type="float" office:value="1098.82" table:style-name="ce35">
            <text:p><text:s text:c="2"/>1.098,8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3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ensalidade Sindical - SIMVA</text:p>
          </table:table-cell>
          <table:table-cell office:value-type="float" office:value="1018.67" table:style-name="ce41">
            <text:p><text:s text:c="2"/>1.018,67<text:s/></text:p>
          </table:table-cell>
          <table:table-cell office:value-type="string" table:style-name="ce42">
            <text:p>C</text:p>
          </table:table-cell>
          <table:table-cell office:value-type="float" office:value="2076.64" table:style-name="ce43">
            <text:p><text:s text:c="2"/>2.076,64<text:s/></text:p>
          </table:table-cell>
          <table:table-cell office:value-type="float" office:value="2156.79" table:style-name="ce44">
            <text:p><text:s text:c="2"/>2.156,79<text:s/></text:p>
          </table:table-cell>
          <table:table-cell office:value-type="float" office:value="1098.82" table:style-name="ce43">
            <text:p><text:s text:c="2"/>1.098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5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ÕES - EMPRÉSTIMOS E FINANCIAMENTOS</text:p>
          </table:table-cell>
          <table:table-cell office:value-type="float" office:value="40881.919999999998" table:style-name="ce33">
            <text:p><text:s text:c="2"/>40.881,92<text:s/></text:p>
          </table:table-cell>
          <table:table-cell office:value-type="string" table:style-name="ce34">
            <text:p>C</text:p>
          </table:table-cell>
          <table:table-cell office:value-type="float" office:value="83478.289999999994" table:style-name="ce35">
            <text:p><text:s text:c="2"/>83.478,29<text:s/></text:p>
          </table:table-cell>
          <table:table-cell office:value-type="float" office:value="88064.87" table:style-name="ce36">
            <text:p><text:s text:c="2"/>88.064,87<text:s/></text:p>
          </table:table-cell>
          <table:table-cell office:value-type="float" office:value="45468.5" table:style-name="ce35">
            <text:p><text:s text:c="2"/>45.468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7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B. Banrisul s.a.</text:p>
          </table:table-cell>
          <table:table-cell office:value-type="float" office:value="17438.240000000002" table:style-name="ce41">
            <text:p><text:s text:c="2"/>17.438,24<text:s/></text:p>
          </table:table-cell>
          <table:table-cell office:value-type="string" table:style-name="ce42">
            <text:p>C</text:p>
          </table:table-cell>
          <table:table-cell office:value-type="float" office:value="36590.93" table:style-name="ce43">
            <text:p><text:s text:c="2"/>36.590,93<text:s/></text:p>
          </table:table-cell>
          <table:table-cell office:value-type="float" office:value="38305.379999999997" table:style-name="ce44">
            <text:p><text:s text:c="2"/>38.305,38<text:s/></text:p>
          </table:table-cell>
          <table:table-cell office:value-type="float" office:value="19152.689999999999" table:style-name="ce43">
            <text:p><text:s text:c="2"/>19.152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C.E.F.</text:p>
          </table:table-cell>
          <table:table-cell office:value-type="float" office:value="5767.97" table:style-name="ce49">
            <text:p><text:s text:c="2"/>5.767,97<text:s/></text:p>
          </table:table-cell>
          <table:table-cell office:value-type="string" table:style-name="ce50">
            <text:p>C</text:p>
          </table:table-cell>
          <table:table-cell office:value-type="float" office:value="11535.94" table:style-name="ce51">
            <text:p><text:s text:c="2"/>11.535,94<text:s/></text:p>
          </table:table-cell>
          <table:table-cell office:value-type="float" office:value="13178.3" table:style-name="ce52">
            <text:p><text:s text:c="2"/>13.178,30<text:s/></text:p>
          </table:table-cell>
          <table:table-cell office:value-type="float" office:value="7410.33" table:style-name="ce51">
            <text:p><text:s text:c="2"/>7.410,3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. SICOOB</text:p>
          </table:table-cell>
          <table:table-cell office:value-type="float" office:value="10627.24" table:style-name="ce41">
            <text:p><text:s text:c="2"/>10.627,24<text:s/></text:p>
          </table:table-cell>
          <table:table-cell office:value-type="string" table:style-name="ce42">
            <text:p>C</text:p>
          </table:table-cell>
          <table:table-cell office:value-type="float" office:value="21254.48" table:style-name="ce43">
            <text:p><text:s text:c="2"/>21.254,48<text:s/></text:p>
          </table:table-cell>
          <table:table-cell office:value-type="float" office:value="21254.48" table:style-name="ce44">
            <text:p><text:s text:c="2"/>21.254,48<text:s/></text:p>
          </table:table-cell>
          <table:table-cell office:value-type="float" office:value="10627.24" table:style-name="ce43">
            <text:p><text:s text:c="2"/>10.627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4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 Sicredi</text:p>
          </table:table-cell>
          <table:table-cell office:value-type="float" office:value="7048.47" table:style-name="ce49">
            <text:p><text:s text:c="2"/>7.048,47<text:s/></text:p>
          </table:table-cell>
          <table:table-cell office:value-type="string" table:style-name="ce50">
            <text:p>C</text:p>
          </table:table-cell>
          <table:table-cell office:value-type="float" office:value="14096.94" table:style-name="ce51">
            <text:p><text:s text:c="2"/>14.096,94<text:s/></text:p>
          </table:table-cell>
          <table:table-cell office:value-type="float" office:value="15326.71" table:style-name="ce52">
            <text:p><text:s text:c="2"/>15.326,71<text:s/></text:p>
          </table:table-cell>
          <table:table-cell office:value-type="float" office:value="8278.24" table:style-name="ce51">
            <text:p><text:s text:c="2"/>8.278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7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ÃO RELATIVA A VALE ALIMENTAÇÃO</text:p>
          </table:table-cell>
          <table:table-cell office:value-type="float" office:value="235" table:style-name="ce25">
            <text:p><text:s text:c="2"/>235,00<text:s/></text:p>
          </table:table-cell>
          <table:table-cell office:value-type="string" table:style-name="ce26">
            <text:p>C</text:p>
          </table:table-cell>
          <table:table-cell office:value-type="float" office:value="470" table:style-name="ce27">
            <text:p><text:s text:c="2"/>470,00<text:s/></text:p>
          </table:table-cell>
          <table:table-cell office:value-type="float" office:value="470" table:style-name="ce28">
            <text:p><text:s text:c="2"/>470,00<text:s/></text:p>
          </table:table-cell>
          <table:table-cell office:value-type="float" office:value="235" table:style-name="ce27">
            <text:p><text:s text:c="2"/>23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7.0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tenção Vale Alimentação Servidores</text:p>
          </table:table-cell>
          <table:table-cell office:value-type="float" office:value="235" table:style-name="ce49">
            <text:p><text:s text:c="2"/>235,00<text:s/></text:p>
          </table:table-cell>
          <table:table-cell office:value-type="string" table:style-name="ce50">
            <text:p>C</text:p>
          </table:table-cell>
          <table:table-cell office:value-type="float" office:value="470" table:style-name="ce51">
            <text:p><text:s text:c="2"/>470,00<text:s/></text:p>
          </table:table-cell>
          <table:table-cell office:value-type="float" office:value="470" table:style-name="ce52">
            <text:p><text:s text:c="2"/>470,00<text:s/></text:p>
          </table:table-cell>
          <table:table-cell office:value-type="float" office:value="235" table:style-name="ce51">
            <text:p><text:s text:c="2"/>23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99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SIGNATÁRIOS</text:p>
          </table:table-cell>
          <table:table-cell office:value-type="float" office:value="2695.45" table:style-name="ce25">
            <text:p><text:s text:c="2"/>2.695,45<text:s/></text:p>
          </table:table-cell>
          <table:table-cell office:value-type="string" table:style-name="ce26">
            <text:p>C</text:p>
          </table:table-cell>
          <table:table-cell office:value-type="float" office:value="5636.39" table:style-name="ce27">
            <text:p><text:s text:c="2"/>5.636,39<text:s/></text:p>
          </table:table-cell>
          <table:table-cell office:value-type="float" office:value="5787.97" table:style-name="ce28">
            <text:p><text:s text:c="2"/>5.787,97<text:s/></text:p>
          </table:table-cell>
          <table:table-cell office:value-type="float" office:value="2847.03" table:style-name="ce27">
            <text:p><text:s text:c="2"/>2.847,0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mercado Kellermann</text:p>
          </table:table-cell>
          <table:table-cell office:value-type="float" office:value="781.94" table:style-name="ce49">
            <text:p><text:s text:c="2"/>781,94<text:s/></text:p>
          </table:table-cell>
          <table:table-cell office:value-type="string" table:style-name="ce50">
            <text:p>C</text:p>
          </table:table-cell>
          <table:table-cell office:value-type="float" office:value="1563.88" table:style-name="ce51">
            <text:p><text:s text:c="2"/>1.563,88<text:s/></text:p>
          </table:table-cell>
          <table:table-cell office:value-type="float" office:value="1575.72" table:style-name="ce52">
            <text:p><text:s text:c="2"/>1.575,72<text:s/></text:p>
          </table:table-cell>
          <table:table-cell office:value-type="float" office:value="793.78" table:style-name="ce51">
            <text:p><text:s text:c="2"/>793,7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861.29" table:style-name="ce41">
            <text:p><text:s text:c="2"/>861,29<text:s/></text:p>
          </table:table-cell>
          <table:table-cell office:value-type="string" table:style-name="ce42">
            <text:p>C</text:p>
          </table:table-cell>
          <table:table-cell office:value-type="float" office:value="1722.58" table:style-name="ce43">
            <text:p><text:s text:c="2"/>1.722,58<text:s/></text:p>
          </table:table-cell>
          <table:table-cell office:value-type="float" office:value="2235.4299999999998" table:style-name="ce44">
            <text:p><text:s text:c="2"/>2.235,43<text:s/></text:p>
          </table:table-cell>
          <table:table-cell office:value-type="float" office:value="1374.14" table:style-name="ce43">
            <text:p><text:s text:c="2"/>1.374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471.16" table:style-name="ce49">
            <text:p><text:s text:c="2"/>471,16<text:s/></text:p>
          </table:table-cell>
          <table:table-cell office:value-type="string" table:style-name="ce50">
            <text:p>C</text:p>
          </table:table-cell>
          <table:table-cell office:value-type="float" office:value="471.16" table:style-name="ce51">
            <text:p><text:s text:c="2"/>471,1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49" table:style-name="ce41">
            <text:p><text:s text:c="2"/>149,00<text:s/></text:p>
          </table:table-cell>
          <table:table-cell office:value-type="string" table:style-name="ce42">
            <text:p>C</text:p>
          </table:table-cell>
          <table:table-cell office:value-type="float" office:value="298" table:style-name="ce43">
            <text:p><text:s text:c="2"/>298,00<text:s/></text:p>
          </table:table-cell>
          <table:table-cell office:value-type="float" office:value="268" table:style-name="ce44">
            <text:p><text:s text:c="2"/>268,00<text:s/></text:p>
          </table:table-cell>
          <table:table-cell office:value-type="float" office:value="119" table:style-name="ce43">
            <text:p><text:s text:c="2"/>119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130.07" table:style-name="ce49">
            <text:p><text:s text:c="2"/>130,07<text:s/></text:p>
          </table:table-cell>
          <table:table-cell office:value-type="string" table:style-name="ce50">
            <text:p>C</text:p>
          </table:table-cell>
          <table:table-cell office:value-type="float" office:value="318.87" table:style-name="ce51">
            <text:p><text:s text:c="2"/>318,87<text:s/></text:p>
          </table:table-cell>
          <table:table-cell office:value-type="float" office:value="346.03" table:style-name="ce52">
            <text:p><text:s text:c="2"/>346,03<text:s/></text:p>
          </table:table-cell>
          <table:table-cell office:value-type="float" office:value="157.22999999999999" table:style-name="ce51">
            <text:p><text:s text:c="2"/>157,2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468" table:style-name="ce43">
            <text:p><text:s text:c="2"/>468,00<text:s/></text:p>
          </table:table-cell>
          <table:table-cell office:value-type="float" office:value="351" table:style-name="ce44">
            <text:p><text:s text:c="2"/>351,00<text:s/></text:p>
          </table:table-cell>
          <table:table-cell office:value-type="float" office:value="117" table:style-name="ce43">
            <text:p><text:s text:c="2"/>117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67.989999999999995" table:style-name="ce49">
            <text:p><text:s text:c="2"/>67,99<text:s/></text:p>
          </table:table-cell>
          <table:table-cell office:value-type="string" table:style-name="ce50">
            <text:p>C</text:p>
          </table:table-cell>
          <table:table-cell office:value-type="float" office:value="400.78" table:style-name="ce51">
            <text:p><text:s text:c="2"/>400,78<text:s/></text:p>
          </table:table-cell>
          <table:table-cell office:value-type="float" office:value="618.66999999999996" table:style-name="ce52">
            <text:p><text:s text:c="2"/>618,67<text:s/></text:p>
          </table:table-cell>
          <table:table-cell office:value-type="float" office:value="285.88" table:style-name="ce51">
            <text:p><text:s text:c="2"/>285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3.12" table:style-name="ce43">
            <text:p><text:s text:c="2"/>393,12<text:s/></text:p>
          </table:table-cell>
          <table:table-cell office:value-type="float" office:value="393.12" table:style-name="ce44">
            <text:p><text:s text:c="2"/>393,1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46362.879999999997" table:style-name="ce33">
            <text:p><text:s text:c="2"/>46.362,88<text:s/></text:p>
          </table:table-cell>
          <table:table-cell office:value-type="string" table:style-name="ce34">
            <text:p>C</text:p>
          </table:table-cell>
          <table:table-cell office:value-type="float" office:value="92727.53" table:style-name="ce35">
            <text:p><text:s text:c="2"/>92.727,53<text:s/></text:p>
          </table:table-cell>
          <table:table-cell office:value-type="float" office:value="93025.91" table:style-name="ce36">
            <text:p><text:s text:c="2"/>93.025,91<text:s/></text:p>
          </table:table-cell>
          <table:table-cell office:value-type="float" office:value="46661.26" table:style-name="ce35">
            <text:p><text:s text:c="2"/>46.661,2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6362.879999999997" table:style-name="ce25">
            <text:p><text:s text:c="2"/>46.362,88<text:s/></text:p>
          </table:table-cell>
          <table:table-cell office:value-type="string" table:style-name="ce26">
            <text:p>C</text:p>
          </table:table-cell>
          <table:table-cell office:value-type="float" office:value="92727.53" table:style-name="ce27">
            <text:p><text:s text:c="2"/>92.727,53<text:s/></text:p>
          </table:table-cell>
          <table:table-cell office:value-type="float" office:value="93025.91" table:style-name="ce28">
            <text:p><text:s text:c="2"/>93.025,91<text:s/></text:p>
          </table:table-cell>
          <table:table-cell office:value-type="float" office:value="46661.26" table:style-name="ce27">
            <text:p><text:s text:c="2"/>46.661,2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45954" table:style-name="ce49">
            <text:p><text:s text:c="2"/>45.954,00<text:s/></text:p>
          </table:table-cell>
          <table:table-cell office:value-type="string" table:style-name="ce50">
            <text:p>C</text:p>
          </table:table-cell>
          <table:table-cell office:value-type="float" office:value="91908" table:style-name="ce51">
            <text:p><text:s text:c="2"/>91.908,00<text:s/></text:p>
          </table:table-cell>
          <table:table-cell office:value-type="float" office:value="92292.29" table:style-name="ce52">
            <text:p><text:s text:c="2"/>92.292,29<text:s/></text:p>
          </table:table-cell>
          <table:table-cell office:value-type="float" office:value="46338.29" table:style-name="ce51">
            <text:p><text:s text:c="2"/>46.338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08.88" table:style-name="ce41">
            <text:p><text:s text:c="2"/>408,88<text:s/></text:p>
          </table:table-cell>
          <table:table-cell office:value-type="string" table:style-name="ce42">
            <text:p>C</text:p>
          </table:table-cell>
          <table:table-cell office:value-type="float" office:value="819.53" table:style-name="ce43">
            <text:p><text:s text:c="2"/>819,53<text:s/></text:p>
          </table:table-cell>
          <table:table-cell office:value-type="float" office:value="733.62" table:style-name="ce44">
            <text:p><text:s text:c="2"/>733,62<text:s/></text:p>
          </table:table-cell>
          <table:table-cell office:value-type="float" office:value="322.97000000000003" table:style-name="ce43">
            <text:p><text:s text:c="2"/>322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89469.61" table:style-name="ce35">
            <text:p><text:s text:c="2"/>89.469,61<text:s/></text:p>
          </table:table-cell>
          <table:table-cell office:value-type="float" office:value="92248.2" table:style-name="ce36">
            <text:p><text:s text:c="2"/>92.248,20<text:s/></text:p>
          </table:table-cell>
          <table:table-cell office:value-type="float" office:value="43773.16" table:style-name="ce35">
            <text:p><text:s text:c="2"/>43.773,1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89469.61" table:style-name="ce27">
            <text:p><text:s text:c="2"/>89.469,61<text:s/></text:p>
          </table:table-cell>
          <table:table-cell office:value-type="float" office:value="92248.2" table:style-name="ce28">
            <text:p><text:s text:c="2"/>92.248,20<text:s/></text:p>
          </table:table-cell>
          <table:table-cell office:value-type="float" office:value="43773.16" table:style-name="ce27">
            <text:p><text:s text:c="2"/>43.773,1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83474.33" table:style-name="ce35">
            <text:p><text:s text:c="2"/>83.474,33<text:s/></text:p>
          </table:table-cell>
          <table:table-cell office:value-type="float" office:value="86252.92" table:style-name="ce36">
            <text:p><text:s text:c="2"/>86.252,92<text:s/></text:p>
          </table:table-cell>
          <table:table-cell office:value-type="float" office:value="43773.16" table:style-name="ce35">
            <text:p><text:s text:c="2"/>43.773,1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9367.230000000003" table:style-name="ce41">
            <text:p><text:s text:c="2"/>39.367,23<text:s/></text:p>
          </table:table-cell>
          <table:table-cell office:value-type="string" table:style-name="ce42">
            <text:p>C</text:p>
          </table:table-cell>
          <table:table-cell office:value-type="float" office:value="80182.62" table:style-name="ce43">
            <text:p><text:s text:c="2"/>80.182,62<text:s/></text:p>
          </table:table-cell>
          <table:table-cell office:value-type="float" office:value="83325.31" table:style-name="ce44">
            <text:p><text:s text:c="2"/>83.325,31<text:s/></text:p>
          </table:table-cell>
          <table:table-cell office:value-type="float" office:value="42509.919999999998" table:style-name="ce43">
            <text:p><text:s text:c="2"/>42.509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364.12" table:style-name="ce49">
            <text:p><text:s text:c="2"/>364,12<text:s/></text:p>
          </table:table-cell>
          <table:table-cell office:value-type="string" table:style-name="ce50">
            <text:p>C</text:p>
          </table:table-cell>
          <table:table-cell office:value-type="float" office:value="765.27" table:style-name="ce51">
            <text:p><text:s text:c="2"/>765,27<text:s/></text:p>
          </table:table-cell>
          <table:table-cell office:value-type="float" office:value="401.17" table:style-name="ce52">
            <text:p><text:s text:c="2"/>401,17<text:s/></text:p>
          </table:table-cell>
          <table:table-cell office:value-type="float" office:value="0.02" table:style-name="ce51">
            <text:p><text:s text:c="2"/>0,0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263.22" table:style-name="ce41">
            <text:p><text:s text:c="2"/>1.263,22<text:s/></text:p>
          </table:table-cell>
          <table:table-cell office:value-type="string" table:style-name="ce42">
            <text:p>C</text:p>
          </table:table-cell>
          <table:table-cell office:value-type="float" office:value="2526.44" table:style-name="ce43">
            <text:p><text:s text:c="2"/>2.526,44<text:s/></text:p>
          </table:table-cell>
          <table:table-cell office:value-type="float" office:value="2526.44" table:style-name="ce44">
            <text:p><text:s text:c="2"/>2.526,44<text:s/></text:p>
          </table:table-cell>
          <table:table-cell office:value-type="float" office:value="1263.22" table:style-name="ce43">
            <text:p><text:s text:c="2"/>1.263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995.28" table:style-name="ce35">
            <text:p><text:s text:c="2"/>5.995,28<text:s/></text:p>
          </table:table-cell>
          <table:table-cell office:value-type="float" office:value="5995.28" table:style-name="ce36">
            <text:p><text:s text:c="2"/>5.995,28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995.28" table:style-name="ce43">
            <text:p><text:s text:c="2"/>5.995,28<text:s/></text:p>
          </table:table-cell>
          <table:table-cell office:value-type="float" office:value="5995.28" table:style-name="ce44">
            <text:p><text:s text:c="2"/>5.995,2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76503.679999999993" table:style-name="ce33">
            <text:p><text:s text:c="2"/>76.503,68<text:s/></text:p>
          </table:table-cell>
          <table:table-cell office:value-type="string" table:style-name="ce34">
            <text:p>C</text:p>
          </table:table-cell>
          <table:table-cell office:value-type="float" office:value="140646.88" table:style-name="ce35">
            <text:p><text:s text:c="2"/>140.646,88<text:s/></text:p>
          </table:table-cell>
          <table:table-cell office:value-type="float" office:value="64143.199999999997" table:style-name="ce36">
            <text:p><text:s text:c="2"/>64.143,2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3101.38" table:style-name="ce25">
            <text:p><text:s text:c="2"/>13.101,38<text:s/></text:p>
          </table:table-cell>
          <table:table-cell office:value-type="string" table:style-name="ce26">
            <text:p>C</text:p>
          </table:table-cell>
          <table:table-cell office:value-type="float" office:value="13842.28" table:style-name="ce27">
            <text:p><text:s text:c="2"/>13.842,28<text:s/></text:p>
          </table:table-cell>
          <table:table-cell office:value-type="float" office:value="740.9" table:style-name="ce28">
            <text:p><text:s text:c="2"/>740,9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3101.38" table:style-name="ce33">
            <text:p><text:s text:c="2"/>13.101,38<text:s/></text:p>
          </table:table-cell>
          <table:table-cell office:value-type="string" table:style-name="ce34">
            <text:p>C</text:p>
          </table:table-cell>
          <table:table-cell office:value-type="float" office:value="13842.28" table:style-name="ce35">
            <text:p><text:s text:c="2"/>13.842,28<text:s/></text:p>
          </table:table-cell>
          <table:table-cell office:value-type="float" office:value="740.9" table:style-name="ce36">
            <text:p><text:s text:c="2"/>740,9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3101.38" table:style-name="ce41">
            <text:p><text:s text:c="2"/>13.101,38<text:s/></text:p>
          </table:table-cell>
          <table:table-cell office:value-type="string" table:style-name="ce42">
            <text:p>C</text:p>
          </table:table-cell>
          <table:table-cell office:value-type="float" office:value="13101.38" table:style-name="ce43">
            <text:p><text:s text:c="2"/>13.101,3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40.9" table:style-name="ce51">
            <text:p><text:s text:c="2"/>740,90<text:s/></text:p>
          </table:table-cell>
          <table:table-cell office:value-type="float" office:value="740.9" table:style-name="ce52">
            <text:p><text:s text:c="2"/>740,9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-INTRA OFSS</text:p>
          </table:table-cell>
          <table:table-cell office:value-type="float" office:value="63402.3" table:style-name="ce25">
            <text:p><text:s text:c="2"/>63.402,30<text:s/></text:p>
          </table:table-cell>
          <table:table-cell office:value-type="string" table:style-name="ce26">
            <text:p>C</text:p>
          </table:table-cell>
          <table:table-cell office:value-type="float" office:value="126804.6" table:style-name="ce27">
            <text:p><text:s text:c="2"/>126.804,60<text:s/></text:p>
          </table:table-cell>
          <table:table-cell office:value-type="float" office:value="63402.3" table:style-name="ce28">
            <text:p><text:s text:c="2"/>63.402,3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- INTRA OFSS</text:p>
          </table:table-cell>
          <table:table-cell office:value-type="float" office:value="63402.3" table:style-name="ce33">
            <text:p><text:s text:c="2"/>63.402,30<text:s/></text:p>
          </table:table-cell>
          <table:table-cell office:value-type="string" table:style-name="ce34">
            <text:p>C</text:p>
          </table:table-cell>
          <table:table-cell office:value-type="float" office:value="126804.6" table:style-name="ce35">
            <text:p><text:s text:c="2"/>126.804,60<text:s/></text:p>
          </table:table-cell>
          <table:table-cell office:value-type="float" office:value="63402.3" table:style-name="ce36">
            <text:p><text:s text:c="2"/>63.402,3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2.01.07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ALDOS DE DUODÉCIMOS A DEVOLVER</text:p>
          </table:table-cell>
          <table:table-cell office:value-type="float" office:value="63402.3" table:style-name="ce41">
            <text:p><text:s text:c="2"/>63.402,30<text:s/></text:p>
          </table:table-cell>
          <table:table-cell office:value-type="string" table:style-name="ce42">
            <text:p>C</text:p>
          </table:table-cell>
          <table:table-cell office:value-type="float" office:value="126804.6" table:style-name="ce43">
            <text:p><text:s text:c="2"/>126.804,60<text:s/></text:p>
          </table:table-cell>
          <table:table-cell office:value-type="float" office:value="63402.3" table:style-name="ce44">
            <text:p><text:s text:c="2"/>63.402,3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TRIMÔNIO LIQUIDO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SULTADOS ACUMULADOS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CONSOLIDAÇÃO</text:p>
          </table:table-cell>
          <table:table-cell office:value-type="float" office:value="34821503.030000001" table:style-name="ce25">
            <text:p><text:s text:c="2"/>34.821.503,03<text:s/></text:p>
          </table:table-cell>
          <table:table-cell office:value-type="string" table:style-name="ce26">
            <text:p>D</text:p>
          </table:table-cell>
          <table:table-cell office:value-type="float" office:value="7297304.2300000004" table:style-name="ce27">
            <text:p><text:s text:c="2"/>7.297.304,23<text:s/></text:p>
          </table:table-cell>
          <table:table-cell office:value-type="float" office:value="7297304.2300000004" table:style-name="ce28">
            <text:p><text:s text:c="2"/>7.297.304,23<text:s/></text:p>
          </table:table-cell>
          <table:table-cell office:value-type="float" office:value="34821503.030000001" table:style-name="ce27">
            <text:p><text:s text:c="2"/>34.821.503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297304.2300000004" table:style-name="ce49">
            <text:p><text:s text:c="2"/>7.297.304,23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7297304.2300000004" table:style-name="ce52">
            <text:p><text:s text:c="2"/>7.297.304,2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7524198.800000001" table:style-name="ce41">
            <text:p><text:s text:c="2"/>27.524.198,80<text:s/></text:p>
          </table:table-cell>
          <table:table-cell office:value-type="string" table:style-name="ce42">
            <text:p>D</text:p>
          </table:table-cell>
          <table:table-cell office:value-type="float" office:value="7297304.2300000004" table:style-name="ce43">
            <text:p><text:s text:c="2"/>7.297.304,2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821503.030000001" table:style-name="ce43">
            <text:p><text:s text:c="2"/>34.821.503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RA OFSS</text:p>
          </table:table-cell>
          <table:table-cell office:value-type="float" office:value="44958647.740000002" table:style-name="ce33">
            <text:p><text:s text:c="2"/>44.958.647,74<text:s/></text:p>
          </table:table-cell>
          <table:table-cell office:value-type="string" table:style-name="ce34">
            <text:p>C</text:p>
          </table:table-cell>
          <table:table-cell office:value-type="float" office:value="8108240.6600000001" table:style-name="ce35">
            <text:p><text:s text:c="2"/>8.108.240,66<text:s/></text:p>
          </table:table-cell>
          <table:table-cell office:value-type="float" office:value="8108240.6600000001" table:style-name="ce36">
            <text:p><text:s text:c="2"/>8.108.240,66<text:s/></text:p>
          </table:table-cell>
          <table:table-cell office:value-type="float" office:value="44958647.740000002" table:style-name="ce35">
            <text:p><text:s text:c="2"/>44.958.647,7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8108240.6600000001" table:style-name="ce41">
            <text:p><text:s text:c="2"/>8.108.240,66<text:s/></text:p>
          </table:table-cell>
          <table:table-cell office:value-type="string" table:style-name="ce42">
            <text:p>C</text:p>
          </table:table-cell>
          <table:table-cell office:value-type="float" office:value="8108240.6600000001" table:style-name="ce43">
            <text:p><text:s text:c="2"/>8.108.240,6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36850407.079999998" table:style-name="ce49">
            <text:p><text:s text:c="2"/>36.850.407,08<text:s/></text:p>
          </table:table-cell>
          <table:table-cell office:value-type="string" table:style-name="ce50">
            <text:p>C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8108240.6600000001" table:style-name="ce52">
            <text:p><text:s text:c="2"/>8.108.240,66<text:s/></text:p>
          </table:table-cell>
          <table:table-cell office:value-type="float" office:value="44958647.740000002" table:style-name="ce51">
            <text:p><text:s text:c="2"/>44.958.647,7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ER OFSS - UNIÃO</text:p>
          </table:table-cell>
          <table:table-cell office:value-type="float" office:value="5357320.84" table:style-name="ce25">
            <text:p><text:s text:c="2"/>5.357.320,84<text:s/></text:p>
          </table:table-cell>
          <table:table-cell office:value-type="string" table:style-name="ce26">
            <text:p>D</text:p>
          </table:table-cell>
          <table:table-cell office:value-type="float" office:value="758456.48" table:style-name="ce27">
            <text:p><text:s text:c="2"/>758.456,48<text:s/></text:p>
          </table:table-cell>
          <table:table-cell office:value-type="float" office:value="758456.48" table:style-name="ce28">
            <text:p><text:s text:c="2"/>758.456,48<text:s/></text:p>
          </table:table-cell>
          <table:table-cell office:value-type="float" office:value="5357320.84" table:style-name="ce27">
            <text:p><text:s text:c="2"/>5.357.320,8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58456.48" table:style-name="ce49">
            <text:p><text:s text:c="2"/>758.456,4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758456.48" table:style-name="ce52">
            <text:p><text:s text:c="2"/>758.456,4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4598864.3600000003" table:style-name="ce41">
            <text:p><text:s text:c="2"/>4.598.864,36<text:s/></text:p>
          </table:table-cell>
          <table:table-cell office:value-type="string" table:style-name="ce42">
            <text:p>D</text:p>
          </table:table-cell>
          <table:table-cell office:value-type="float" office:value="758456.48" table:style-name="ce43">
            <text:p><text:s text:c="2"/>758.456,4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57320.84" table:style-name="ce43">
            <text:p><text:s text:c="2"/>5.357.320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DIMINU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82917.78" table:style-name="ce35">
            <text:p><text:s text:c="2"/>1.482.917,78<text:s/></text:p>
          </table:table-cell>
          <table:table-cell office:value-type="float" office:value="133613.10999999999" table:style-name="ce36">
            <text:p><text:s text:c="2"/>133.613,11<text:s/></text:p>
          </table:table-cell>
          <table:table-cell office:value-type="float" office:value="1349304.67" table:style-name="ce35">
            <text:p><text:s text:c="2"/>1.349.304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57499.93" table:style-name="ce27">
            <text:p><text:s text:c="2"/>1.357.499,93<text:s/></text:p>
          </table:table-cell>
          <table:table-cell office:value-type="float" office:value="131902.63" table:style-name="ce28">
            <text:p><text:s text:c="2"/>131.902,63<text:s/></text:p>
          </table:table-cell>
          <table:table-cell office:value-type="float" office:value="1225597.3" table:style-name="ce27">
            <text:p><text:s text:c="2"/>1.225.597,3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92475.8799999999" table:style-name="ce35">
            <text:p><text:s text:c="2"/>1.092.475,88<text:s/></text:p>
          </table:table-cell>
          <table:table-cell office:value-type="float" office:value="115288.11" table:style-name="ce36">
            <text:p><text:s text:c="2"/>115.288,11<text:s/></text:p>
          </table:table-cell>
          <table:table-cell office:value-type="float" office:value="977187.77" table:style-name="ce35">
            <text:p><text:s text:c="2"/>977.187,7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92475.8799999999" table:style-name="ce27">
            <text:p><text:s text:c="2"/>1.092.475,88<text:s/></text:p>
          </table:table-cell>
          <table:table-cell office:value-type="float" office:value="115288.11" table:style-name="ce28">
            <text:p><text:s text:c="2"/>115.288,11<text:s/></text:p>
          </table:table-cell>
          <table:table-cell office:value-type="float" office:value="977187.77" table:style-name="ce27">
            <text:p><text:s text:c="2"/>977.187,7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92475.8799999999" table:style-name="ce35">
            <text:p><text:s text:c="2"/>1.092.475,88<text:s/></text:p>
          </table:table-cell>
          <table:table-cell office:value-type="float" office:value="115288.11" table:style-name="ce36">
            <text:p><text:s text:c="2"/>115.288,11<text:s/></text:p>
          </table:table-cell>
          <table:table-cell office:value-type="float" office:value="977187.77" table:style-name="ce35">
            <text:p><text:s text:c="2"/>977.187,7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ENCIMENTOS E VANTAGENS FIXAS - PESSOAL CIVI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91538.25" table:style-name="ce27">
            <text:p><text:s text:c="2"/>1.091.538,25<text:s/></text:p>
          </table:table-cell>
          <table:table-cell office:value-type="float" office:value="115288.11" table:style-name="ce28">
            <text:p><text:s text:c="2"/>115.288,11<text:s/></text:p>
          </table:table-cell>
          <table:table-cell office:value-type="float" office:value="976250.14" table:style-name="ce27">
            <text:p><text:s text:c="2"/>976.250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ENCIMENTOS E SAL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8719.51" table:style-name="ce51">
            <text:p><text:s text:c="2"/>538.719,51<text:s/></text:p>
          </table:table-cell>
          <table:table-cell office:value-type="float" office:value="84058.23" table:style-name="ce52">
            <text:p><text:s text:c="2"/>84.058,23<text:s/></text:p>
          </table:table-cell>
          <table:table-cell office:value-type="float" office:value="454661.28" table:style-name="ce51">
            <text:p><text:s text:c="2"/>454.661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555.71" table:style-name="ce43">
            <text:p><text:s text:c="2"/>4.555,7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555.71" table:style-name="ce43">
            <text:p><text:s text:c="2"/>4.555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6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FUN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559.57" table:style-name="ce51">
            <text:p><text:s text:c="2"/>10.559,5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559.57" table:style-name="ce51">
            <text:p><text:s text:c="2"/>10.559,5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33.119999999999" table:style-name="ce43">
            <text:p><text:s text:c="2"/>28.033,1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33.119999999999" table:style-name="ce43">
            <text:p><text:s text:c="2"/>28.033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13º SAL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223.94" table:style-name="ce51">
            <text:p><text:s text:c="2"/>44.223,9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223.94" table:style-name="ce51">
            <text:p><text:s text:c="2"/>44.223,9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610.9" table:style-name="ce43">
            <text:p><text:s text:c="2"/>5.610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610.9" table:style-name="ce43">
            <text:p><text:s text:c="2"/>5.61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CONSTITU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733.08" table:style-name="ce51">
            <text:p><text:s text:c="2"/>52.733,08<text:s/></text:p>
          </table:table-cell>
          <table:table-cell office:value-type="float" office:value="31229.88" table:style-name="ce52">
            <text:p><text:s text:c="2"/>31.229,88<text:s/></text:p>
          </table:table-cell>
          <table:table-cell office:value-type="float" office:value="21503.200000000001" table:style-name="ce51">
            <text:p><text:s text:c="2"/>21.503,2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440.79" table:style-name="ce43">
            <text:p><text:s text:c="2"/>16.440,7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440.79" table:style-name="ce43">
            <text:p><text:s text:c="2"/>16.440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3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BSÍD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0661.63" table:style-name="ce51">
            <text:p><text:s text:c="2"/>390.661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0661.63" table:style-name="ce51">
            <text:p><text:s text:c="2"/>390.66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PD VARIÁVEIS - PESSOAL CIVI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37.63" table:style-name="ce27">
            <text:p><text:s text:c="2"/>937,6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37.63" table:style-name="ce27">
            <text:p><text:s text:c="2"/>937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EXTRAORDIN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37.63" table:style-name="ce51">
            <text:p><text:s text:c="2"/>937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37.63" table:style-name="ce51">
            <text:p><text:s text:c="2"/>937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87019.23" table:style-name="ce27">
            <text:p><text:s text:c="2"/>187.019,23<text:s/></text:p>
          </table:table-cell>
          <table:table-cell office:value-type="float" office:value="16614.52" table:style-name="ce28">
            <text:p><text:s text:c="2"/>16.614,52<text:s/></text:p>
          </table:table-cell>
          <table:table-cell office:value-type="float" office:value="170404.71" table:style-name="ce27">
            <text:p><text:s text:c="2"/>170.404,7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4218.94" table:style-name="ce35">
            <text:p><text:s text:c="2"/>184.218,94<text:s/></text:p>
          </table:table-cell>
          <table:table-cell office:value-type="float" office:value="15375.64" table:style-name="ce36">
            <text:p><text:s text:c="2"/>15.375,64<text:s/></text:p>
          </table:table-cell>
          <table:table-cell office:value-type="float" office:value="168843.3" table:style-name="ce35">
            <text:p><text:s text:c="2"/>168.843,3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84218.94" table:style-name="ce27">
            <text:p><text:s text:c="2"/>184.218,94<text:s/></text:p>
          </table:table-cell>
          <table:table-cell office:value-type="float" office:value="15375.64" table:style-name="ce28">
            <text:p><text:s text:c="2"/>15.375,64<text:s/></text:p>
          </table:table-cell>
          <table:table-cell office:value-type="float" office:value="168843.3" table:style-name="ce27">
            <text:p><text:s text:c="2"/>168.843,3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2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PREVIDENCIÁRIAS - RGP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4218.94" table:style-name="ce51">
            <text:p><text:s text:c="2"/>184.218,94<text:s/></text:p>
          </table:table-cell>
          <table:table-cell office:value-type="float" office:value="15375.64" table:style-name="ce52">
            <text:p><text:s text:c="2"/>15.375,64<text:s/></text:p>
          </table:table-cell>
          <table:table-cell office:value-type="float" office:value="168843.3" table:style-name="ce51">
            <text:p><text:s text:c="2"/>168.843,3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800.29" table:style-name="ce27">
            <text:p><text:s text:c="2"/>2.800,29<text:s/></text:p>
          </table:table-cell>
          <table:table-cell office:value-type="float" office:value="1238.8800000000001" table:style-name="ce28">
            <text:p><text:s text:c="2"/>1.238,88<text:s/></text:p>
          </table:table-cell>
          <table:table-cell office:value-type="float" office:value="1561.41" table:style-name="ce27">
            <text:p><text:s text:c="2"/>1.561,4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00.29" table:style-name="ce35">
            <text:p><text:s text:c="2"/>2.800,29<text:s/></text:p>
          </table:table-cell>
          <table:table-cell office:value-type="float" office:value="1238.8800000000001" table:style-name="ce36">
            <text:p><text:s text:c="2"/>1.238,88<text:s/></text:p>
          </table:table-cell>
          <table:table-cell office:value-type="float" office:value="1561.41" table:style-name="ce35">
            <text:p><text:s text:c="2"/>1.561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0.29" table:style-name="ce43">
            <text:p><text:s text:c="2"/>2.800,29<text:s/></text:p>
          </table:table-cell>
          <table:table-cell office:value-type="float" office:value="1238.8800000000001" table:style-name="ce44">
            <text:p><text:s text:c="2"/>1.238,88<text:s/></text:p>
          </table:table-cell>
          <table:table-cell office:value-type="float" office:value="1561.41" table:style-name="ce43">
            <text:p><text:s text:c="2"/>1.561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8004.820000000007" table:style-name="ce35">
            <text:p><text:s text:c="2"/>78.004,8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8004.820000000007" table:style-name="ce35">
            <text:p><text:s text:c="2"/>78.004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8004.820000000007" table:style-name="ce27">
            <text:p><text:s text:c="2"/>78.004,8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8004.820000000007" table:style-name="ce27">
            <text:p><text:s text:c="2"/>78.004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8004.820000000007" table:style-name="ce35">
            <text:p><text:s text:c="2"/>78.004,8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8004.820000000007" table:style-name="ce35">
            <text:p><text:s text:c="2"/>78.004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3.2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8004.820000000007" table:style-name="ce43">
            <text:p><text:s text:c="2"/>78.004,8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8004.820000000007" table:style-name="ce43">
            <text:p><text:s text:c="2"/>78.004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PREVIDENCIÁRIOS E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0" table:style-name="ce35">
            <text:p><text:s text:c="2"/>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0" table:style-name="ce35">
            <text:p><text:s text:c="2"/>5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" table:style-name="ce27">
            <text:p><text:s text:c="2"/>5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0" table:style-name="ce27">
            <text:p><text:s text:c="2"/>5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0" table:style-name="ce35">
            <text:p><text:s text:c="2"/>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0" table:style-name="ce35">
            <text:p><text:s text:c="2"/>5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" table:style-name="ce27">
            <text:p><text:s text:c="2"/>5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0" table:style-name="ce27">
            <text:p><text:s text:c="2"/>5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2.9.9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CAO DA ENTIDADE PARA O ATENDIMENTO A SAUDE DO SERVIDO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0" table:style-name="ce51">
            <text:p><text:s text:c="2"/>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0" table:style-name="ce51">
            <text:p><text:s text:c="2"/>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BENS, SERVIÇOS E CONSUMO DE CAPITAL FIX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4059.55" table:style-name="ce27">
            <text:p><text:s text:c="2"/>124.059,55<text:s/></text:p>
          </table:table-cell>
          <table:table-cell office:value-type="float" office:value="1710.48" table:style-name="ce28">
            <text:p><text:s text:c="2"/>1.710,48<text:s/></text:p>
          </table:table-cell>
          <table:table-cell office:value-type="float" office:value="122349.07" table:style-name="ce27">
            <text:p><text:s text:c="2"/>122.349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338.06" table:style-name="ce35">
            <text:p><text:s text:c="2"/>16.338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338.06" table:style-name="ce35">
            <text:p><text:s text:c="2"/>16.33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338.06" table:style-name="ce27">
            <text:p><text:s text:c="2"/>16.338,06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338.06" table:style-name="ce27">
            <text:p><text:s text:c="2"/>16.33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338.06" table:style-name="ce35">
            <text:p><text:s text:c="2"/>16.338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338.06" table:style-name="ce35">
            <text:p><text:s text:c="2"/>16.33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9.8" table:style-name="ce43">
            <text:p><text:s text:c="2"/>119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9.8" table:style-name="ce43">
            <text:p><text:s text:c="2"/>11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ÊNEROS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72.22" table:style-name="ce51">
            <text:p><text:s text:c="2"/>4.572,2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72.22" table:style-name="ce51">
            <text:p><text:s text:c="2"/>4.572,2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" table:style-name="ce43">
            <text:p><text:s text:c="2"/>28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" table:style-name="ce43">
            <text:p><text:s text:c="2"/>2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EXPEDIE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995.28" table:style-name="ce51">
            <text:p><text:s text:c="2"/>2.995,2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995.28" table:style-name="ce51">
            <text:p><text:s text:c="2"/>2.995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.03" table:style-name="ce43">
            <text:p><text:s text:c="2"/>62,0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2.03" table:style-name="ce43">
            <text:p><text:s text:c="2"/>62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PA E COZINH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70.86" table:style-name="ce51">
            <text:p><text:s text:c="2"/>870,8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70.86" table:style-name="ce51">
            <text:p><text:s text:c="2"/>870,8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95.47" table:style-name="ce43">
            <text:p><text:s text:c="2"/>2.995,4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995.47" table:style-name="ce43">
            <text:p><text:s text:c="2"/>2.995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 IMÓVEIS E INSTAL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9.79999999999995" table:style-name="ce51">
            <text:p><text:s text:c="2"/>529,8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29.79999999999995" table:style-name="ce51">
            <text:p><text:s text:c="2"/>529,8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05" table:style-name="ce43">
            <text:p><text:s text:c="2"/>1.30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05" table:style-name="ce43">
            <text:p><text:s text:c="2"/>1.30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ELÉTRICO E ELETRÔNIC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.78" table:style-name="ce51">
            <text:p><text:s text:c="2"/>478,7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78.78" table:style-name="ce51">
            <text:p><text:s text:c="2"/>478,7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0.32" table:style-name="ce43">
            <text:p><text:s text:c="2"/>1.130,3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30.32" table:style-name="ce43">
            <text:p><text:s text:c="2"/>1.130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ERRAMENT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3.5" table:style-name="ce51">
            <text:p><text:s text:c="2"/>63,5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3.5" table:style-name="ce51">
            <text:p><text:s text:c="2"/>63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35" table:style-name="ce43">
            <text:p><text:s text:c="2"/>93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35" table:style-name="ce43">
            <text:p><text:s text:c="2"/>93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7721.49" table:style-name="ce35">
            <text:p><text:s text:c="2"/>107.721,49<text:s/></text:p>
          </table:table-cell>
          <table:table-cell office:value-type="float" office:value="1710.48" table:style-name="ce36">
            <text:p><text:s text:c="2"/>1.710,48<text:s/></text:p>
          </table:table-cell>
          <table:table-cell office:value-type="float" office:value="106011.01" table:style-name="ce35">
            <text:p><text:s text:c="2"/>106.011,0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31.68" table:style-name="ce27">
            <text:p><text:s text:c="2"/>931,68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31.68" table:style-name="ce35">
            <text:p><text:s text:c="2"/>931,68<text:s/></text:p>
          </table:table-cell>
          <table:table-cell office:value-type="float" office:value="931.68" table:style-name="ce36">
            <text:p><text:s text:c="2"/>931,68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31.68" table:style-name="ce43">
            <text:p><text:s text:c="2"/>931,68<text:s/></text:p>
          </table:table-cell>
          <table:table-cell office:value-type="float" office:value="931.68" table:style-name="ce44">
            <text:p><text:s text:c="2"/>931,6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7.08" table:style-name="ce35">
            <text:p><text:s text:c="2"/>337,0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37.08" table:style-name="ce35">
            <text:p><text:s text:c="2"/>337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7.08" table:style-name="ce27">
            <text:p><text:s text:c="2"/>337,0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37.08" table:style-name="ce27">
            <text:p><text:s text:c="2"/>337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7.08" table:style-name="ce51">
            <text:p><text:s text:c="2"/>337,0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37.08" table:style-name="ce51">
            <text:p><text:s text:c="2"/>337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6452.73" table:style-name="ce27">
            <text:p><text:s text:c="2"/>106.452,73<text:s/></text:p>
          </table:table-cell>
          <table:table-cell office:value-type="float" office:value="778.8" table:style-name="ce28">
            <text:p><text:s text:c="2"/>778,80<text:s/></text:p>
          </table:table-cell>
          <table:table-cell office:value-type="float" office:value="105673.93" table:style-name="ce27">
            <text:p><text:s text:c="2"/>105.673,9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6452.73" table:style-name="ce35">
            <text:p><text:s text:c="2"/>106.452,73<text:s/></text:p>
          </table:table-cell>
          <table:table-cell office:value-type="float" office:value="778.8" table:style-name="ce36">
            <text:p><text:s text:c="2"/>778,80<text:s/></text:p>
          </table:table-cell>
          <table:table-cell office:value-type="float" office:value="105673.93" table:style-name="ce35">
            <text:p><text:s text:c="2"/>105.673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14.6199999999999" table:style-name="ce43">
            <text:p><text:s text:c="2"/>1.114,6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14.6199999999999" table:style-name="ce43">
            <text:p><text:s text:c="2"/>1.114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UBLICIDAD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837.28" table:style-name="ce51">
            <text:p><text:s text:c="2"/>11.837,2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837.28" table:style-name="ce51">
            <text:p><text:s text:c="2"/>11.837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927.1" table:style-name="ce43">
            <text:p><text:s text:c="2"/>11.927,1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927.1" table:style-name="ce43">
            <text:p><text:s text:c="2"/>11.92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APO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000.4" table:style-name="ce51">
            <text:p><text:s text:c="2"/>3.000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000.4" table:style-name="ce51">
            <text:p><text:s text:c="2"/>3.000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733.08" table:style-name="ce43">
            <text:p><text:s text:c="2"/>5.733,0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733.08" table:style-name="ce43">
            <text:p><text:s text:c="2"/>5.733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RELACIONADOS À TECNOLOGIA DA INFORM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313.61" table:style-name="ce51">
            <text:p><text:s text:c="2"/>40.313,6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0313.61" table:style-name="ce51">
            <text:p><text:s text:c="2"/>40.313,6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91.73" table:style-name="ce43">
            <text:p><text:s text:c="2"/>2.691,73<text:s/></text:p>
          </table:table-cell>
          <table:table-cell office:value-type="float" office:value="778.8" table:style-name="ce44">
            <text:p><text:s text:c="2"/>778,80<text:s/></text:p>
          </table:table-cell>
          <table:table-cell office:value-type="float" office:value="1912.93" table:style-name="ce43">
            <text:p><text:s text:c="2"/>1.912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GUROS EM GER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5.85" table:style-name="ce51">
            <text:p><text:s text:c="2"/>165,8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5.85" table:style-name="ce51">
            <text:p><text:s text:c="2"/>165,8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90" table:style-name="ce43">
            <text:p><text:s text:c="2"/>1.49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90" table:style-name="ce43">
            <text:p><text:s text:c="2"/>1.49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AXA DE ADMINISTR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5.01" table:style-name="ce51">
            <text:p><text:s text:c="2"/>355,0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55.01" table:style-name="ce51">
            <text:p><text:s text:c="2"/>355,0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967.52" table:style-name="ce43">
            <text:p><text:s text:c="2"/>22.967,5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2967.52" table:style-name="ce43">
            <text:p><text:s text:c="2"/>22.96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856.53" table:style-name="ce35">
            <text:p><text:s text:c="2"/>4.856,5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856.53" table:style-name="ce35">
            <text:p><text:s text:c="2"/>4.856,5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99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856.53" table:style-name="ce43">
            <text:p><text:s text:c="2"/>4.856,5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856.53" table:style-name="ce43">
            <text:p><text:s text:c="2"/>4.856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.4" table:style-name="ce35">
            <text:p><text:s text:c="2"/>5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.4" table:style-name="ce35">
            <text:p><text:s text:c="2"/>5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7.4" table:style-name="ce27">
            <text:p><text:s text:c="2"/>5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7.4" table:style-name="ce27">
            <text:p><text:s text:c="2"/>5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.4" table:style-name="ce35">
            <text:p><text:s text:c="2"/>5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.4" table:style-name="ce35">
            <text:p><text:s text:c="2"/>5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7.4" table:style-name="ce27">
            <text:p><text:s text:c="2"/>5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7.4" table:style-name="ce27">
            <text:p><text:s text:c="2"/>5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7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IGAÇÕES PATRONAIS S/SERVIÇOS DE PESSOA FÍSI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7.4" table:style-name="ce51">
            <text:p><text:s text:c="2"/>567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7.4" table:style-name="ce51">
            <text:p><text:s text:c="2"/>567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40.9" table:style-name="ce27">
            <text:p><text:s text:c="2"/>740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40.9" table:style-name="ce27">
            <text:p><text:s text:c="2"/>740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0.9" table:style-name="ce35">
            <text:p><text:s text:c="2"/>740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0.9" table:style-name="ce35">
            <text:p><text:s text:c="2"/>740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40.9" table:style-name="ce27">
            <text:p><text:s text:c="2"/>740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40.9" table:style-name="ce27">
            <text:p><text:s text:c="2"/>740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0.9" table:style-name="ce35">
            <text:p><text:s text:c="2"/>740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0.9" table:style-name="ce35">
            <text:p><text:s text:c="2"/>740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9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0.9" table:style-name="ce43">
            <text:p><text:s text:c="2"/>740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40.9" table:style-name="ce43">
            <text:p><text:s text:c="2"/>740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500524.02" table:style-name="ce36">
            <text:p><text:s text:c="2"/>1.500.524,02<text:s/></text:p>
          </table:table-cell>
          <table:table-cell office:value-type="float" office:value="1500524.02" table:style-name="ce35">
            <text:p><text:s text:c="2"/>1.500.524,0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RECEB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1500524.02" table:style-name="ce28">
            <text:p><text:s text:c="2"/>1.500.524,02<text:s/></text:p>
          </table:table-cell>
          <table:table-cell office:value-type="float" office:value="1500524.02" table:style-name="ce27">
            <text:p><text:s text:c="2"/>1.500.524,0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500524.02" table:style-name="ce36">
            <text:p><text:s text:c="2"/>1.500.524,02<text:s/></text:p>
          </table:table-cell>
          <table:table-cell office:value-type="float" office:value="1500524.02" table:style-name="ce35">
            <text:p><text:s text:c="2"/>1.500.524,0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1500524.02" table:style-name="ce28">
            <text:p><text:s text:c="2"/>1.500.524,02<text:s/></text:p>
          </table:table-cell>
          <table:table-cell office:value-type="float" office:value="1500524.02" table:style-name="ce27">
            <text:p><text:s text:c="2"/>1.500.524,0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500524.02" table:style-name="ce36">
            <text:p><text:s text:c="2"/>1.500.524,02<text:s/></text:p>
          </table:table-cell>
          <table:table-cell office:value-type="float" office:value="1500524.02" table:style-name="ce35">
            <text:p><text:s text:c="2"/>1.500.524,0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4.5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00524.02" table:style-name="ce44">
            <text:p><text:s text:c="2"/>1.500.524,02<text:s/></text:p>
          </table:table-cell>
          <table:table-cell office:value-type="float" office:value="1500524.02" table:style-name="ce43">
            <text:p><text:s text:c="2"/>1.500.524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APROVAÇÃO DO PLANEJAMENTO E ORÇAMENTO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D</text:p>
          </table:table-cell>
          <table:table-cell office:value-type="float" office:value="13971123.34" table:style-name="ce35">
            <text:p><text:s text:c="2"/>13.971.123,34<text:s/></text:p>
          </table:table-cell>
          <table:table-cell office:value-type="float" office:value="1161229.1399999999" table:style-name="ce36">
            <text:p><text:s text:c="2"/>1.161.229,14<text:s/></text:p>
          </table:table-cell>
          <table:table-cell office:value-type="float" office:value="13314871.15" table:style-name="ce35">
            <text:p><text:s text:c="2"/>13.314.871,1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ÇAMENTO APROV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466146.390000001" table:style-name="ce27">
            <text:p><text:s text:c="2"/>13.466.146,39<text:s/></text:p>
          </table:table-cell>
          <table:table-cell office:value-type="float" office:value="656252.18999999994" table:style-name="ce28">
            <text:p><text:s text:c="2"/>656.252,19<text:s/></text:p>
          </table:table-cell>
          <table:table-cell office:value-type="float" office:value="12809894.199999999" table:style-name="ce27">
            <text:p><text:s text:c="2"/>12.809.894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466146.390000001" table:style-name="ce35">
            <text:p><text:s text:c="2"/>13.466.146,39<text:s/></text:p>
          </table:table-cell>
          <table:table-cell office:value-type="float" office:value="656252.18999999994" table:style-name="ce36">
            <text:p><text:s text:c="2"/>656.252,19<text:s/></text:p>
          </table:table-cell>
          <table:table-cell office:value-type="float" office:value="12809894.199999999" table:style-name="ce35">
            <text:p><text:s text:c="2"/>12.809.894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350132.720000001" table:style-name="ce27">
            <text:p><text:s text:c="2"/>11.350.132,72<text:s/></text:p>
          </table:table-cell>
          <table:table-cell office:value-type="float" office:value="650000" table:style-name="ce28">
            <text:p><text:s text:c="2"/>650.000,00<text:s/></text:p>
          </table:table-cell>
          <table:table-cell office:value-type="float" office:value="10700132.720000001" table:style-name="ce27">
            <text:p><text:s text:c="2"/>10.700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25132.720000001" table:style-name="ce35">
            <text:p><text:s text:c="2"/>11.0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25132.720000001" table:style-name="ce27">
            <text:p><text:s text:c="2"/>11.0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IGINARIO DO OGM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FONTE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5000" table:style-name="ce27">
            <text:p><text:s text:c="2"/>325.000,00<text:s/></text:p>
          </table:table-cell>
          <table:table-cell office:value-type="float" office:value="325000" table:style-name="ce28">
            <text:p><text:s text:c="2"/>325.00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325000" table:style-name="ce52">
            <text:p><text:s text:c="2"/>325.000,00<text:s/></text:p>
          </table:table-cell>
          <table:table-cell office:value-type="float" office:value="325000" table:style-name="ce51">
            <text:p><text:s text:c="2"/>325.0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25000" table:style-name="ce43">
            <text:p><text:s text:c="2"/>325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25000" table:style-name="ce43">
            <text:p><text:s text:c="2"/>32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25000" table:style-name="ce36">
            <text:p><text:s text:c="2"/>325.000,00<text:s/></text:p>
          </table:table-cell>
          <table:table-cell office:value-type="float" office:value="325000" table:style-name="ce35">
            <text:p><text:s text:c="2"/>325.00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325000" table:style-name="ce44">
            <text:p><text:s text:c="2"/>325.000,00<text:s/></text:p>
          </table:table-cell>
          <table:table-cell office:value-type="float" office:value="325000" table:style-name="ce43">
            <text:p><text:s text:c="2"/>325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6013.67" table:style-name="ce35">
            <text:p><text:s text:c="2"/>2.116.013,67<text:s/></text:p>
          </table:table-cell>
          <table:table-cell office:value-type="float" office:value="6252.19" table:style-name="ce36">
            <text:p><text:s text:c="2"/>6.252,19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16013.67" table:style-name="ce27">
            <text:p><text:s text:c="2"/>2.116.013,67<text:s/></text:p>
          </table:table-cell>
          <table:table-cell office:value-type="float" office:value="6252.19" table:style-name="ce28">
            <text:p><text:s text:c="2"/>6.252,19<text:s/></text:p>
          </table:table-cell>
          <table:table-cell office:value-type="float" office:value="2109761.48" table:style-name="ce27">
            <text:p><text:s text:c="2"/>2.109.761,4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6013.67" table:style-name="ce35">
            <text:p><text:s text:c="2"/>2.116.013,67<text:s/></text:p>
          </table:table-cell>
          <table:table-cell office:value-type="float" office:value="6252.19" table:style-name="ce36">
            <text:p><text:s text:c="2"/>6.252,19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16013.67" table:style-name="ce43">
            <text:p><text:s text:c="2"/>2.116.013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116013.67" table:style-name="ce43">
            <text:p><text:s text:c="2"/>2.116.013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6252.19" table:style-name="ce52">
            <text:p><text:s text:c="2"/>6.252,19<text:s/></text:p>
          </table:table-cell>
          <table:table-cell office:value-type="float" office:value="6252.19" table:style-name="ce51">
            <text:p><text:s text:c="2"/>6.252,1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float" office:value="504976.95" table:style-name="ce28">
            <text:p><text:s text:c="2"/>504.976,95<text:s/>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D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64882.74" table:style-name="ce36">
            <text:p><text:s text:c="2"/>64.882,74<text:s/>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882.74" table:style-name="ce43">
            <text:p><text:s text:c="2"/>64.882,7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4882.74" table:style-name="ce43">
            <text:p><text:s text:c="2"/>64.882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64882.74" table:style-name="ce49">
            <text:p><text:s text:c="2"/>64.882,74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4882.74" table:style-name="ce52">
            <text:p><text:s text:c="2"/>64.882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D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float" office:value="440094.21" table:style-name="ce28">
            <text:p><text:s text:c="2"/>440.094,21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C</text:p>
          </table:table-cell>
          <table:table-cell office:value-type="float" office:value="7703036.21" table:style-name="ce27">
            <text:p><text:s text:c="2"/>7.703.036,21<text:s/></text:p>
          </table:table-cell>
          <table:table-cell office:value-type="float" office:value="20512930.41" table:style-name="ce28">
            <text:p><text:s text:c="2"/>20.512.930,41<text:s/></text:p>
          </table:table-cell>
          <table:table-cell office:value-type="float" office:value="13314871.15" table:style-name="ce27">
            <text:p><text:s text:c="2"/>13.314.871,1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644139.4699999997" table:style-name="ce35">
            <text:p><text:s text:c="2"/>6.644.139,47<text:s/></text:p>
          </table:table-cell>
          <table:table-cell office:value-type="float" office:value="19454033.670000002" table:style-name="ce36">
            <text:p><text:s text:c="2"/>19.454.033,67<text:s/></text:p>
          </table:table-cell>
          <table:table-cell office:value-type="float" office:value="12809894.199999999" table:style-name="ce35">
            <text:p><text:s text:c="2"/>12.809.894,2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644139.4699999997" table:style-name="ce27">
            <text:p><text:s text:c="2"/>6.644.139,47<text:s/></text:p>
          </table:table-cell>
          <table:table-cell office:value-type="float" office:value="19454033.670000002" table:style-name="ce28">
            <text:p><text:s text:c="2"/>19.454.033,67<text:s/></text:p>
          </table:table-cell>
          <table:table-cell office:value-type="float" office:value="12809894.199999999" table:style-name="ce27">
            <text:p><text:s text:c="2"/>12.809.894,2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42576.57" table:style-name="ce35">
            <text:p><text:s text:c="2"/>4.542.576,57<text:s/></text:p>
          </table:table-cell>
          <table:table-cell office:value-type="float" office:value="15242709.289999999" table:style-name="ce36">
            <text:p><text:s text:c="2"/>15.242.709,29<text:s/></text:p>
          </table:table-cell>
          <table:table-cell office:value-type="float" office:value="10700132.720000001" table:style-name="ce35">
            <text:p><text:s text:c="2"/>10.700.1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41013.67" table:style-name="ce27">
            <text:p><text:s text:c="2"/>2.441.013,67<text:s/></text:p>
          </table:table-cell>
          <table:table-cell office:value-type="float" office:value="11031384.91" table:style-name="ce28">
            <text:p><text:s text:c="2"/>11.031.384,91<text:s/></text:p>
          </table:table-cell>
          <table:table-cell office:value-type="float" office:value="8590371.2400000002" table:style-name="ce27">
            <text:p><text:s text:c="2"/>8.590.371,2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41013.67" table:style-name="ce35">
            <text:p><text:s text:c="2"/>2.441.013,67<text:s/></text:p>
          </table:table-cell>
          <table:table-cell office:value-type="float" office:value="11031384.91" table:style-name="ce36">
            <text:p><text:s text:c="2"/>11.031.384,91<text:s/></text:p>
          </table:table-cell>
          <table:table-cell office:value-type="float" office:value="8590371.2400000002" table:style-name="ce35">
            <text:p><text:s text:c="2"/>8.590.371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41013.67" table:style-name="ce43">
            <text:p><text:s text:c="2"/>2.441.013,67<text:s/></text:p>
          </table:table-cell>
          <table:table-cell office:value-type="float" office:value="11031384.91" table:style-name="ce44">
            <text:p><text:s text:c="2"/>11.031.384,91<text:s/></text:p>
          </table:table-cell>
          <table:table-cell office:value-type="float" office:value="8590371.2400000002" table:style-name="ce43">
            <text:p><text:s text:c="2"/>8.590.371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01562.9" table:style-name="ce35">
            <text:p><text:s text:c="2"/>2.101.562,90<text:s/></text:p>
          </table:table-cell>
          <table:table-cell office:value-type="float" office:value="4211324.38" table:style-name="ce36">
            <text:p><text:s text:c="2"/>4.211.324,38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09369.76" table:style-name="ce43">
            <text:p><text:s text:c="2"/>1.309.369,76<text:s/></text:p>
          </table:table-cell>
          <table:table-cell office:value-type="float" office:value="2116945.35" table:style-name="ce44">
            <text:p><text:s text:c="2"/>2.116.945,35<text:s/></text:p>
          </table:table-cell>
          <table:table-cell office:value-type="float" office:value="807575.59" table:style-name="ce43">
            <text:p><text:s text:c="2"/>807.575,5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92193.14" table:style-name="ce51">
            <text:p><text:s text:c="2"/>792.193,14<text:s/></text:p>
          </table:table-cell>
          <table:table-cell office:value-type="float" office:value="1303117.57" table:style-name="ce52">
            <text:p><text:s text:c="2"/>1.303.117,57<text:s/></text:p>
          </table:table-cell>
          <table:table-cell office:value-type="float" office:value="510924.43" table:style-name="ce51">
            <text:p><text:s text:c="2"/>510.924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791261.46" table:style-name="ce44">
            <text:p><text:s text:c="2"/>791.261,46<text:s/></text:p>
          </table:table-cell>
          <table:table-cell office:value-type="float" office:value="791261.46" table:style-name="ce43">
            <text:p><text:s text:c="2"/>791.261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01562.9" table:style-name="ce35">
            <text:p><text:s text:c="2"/>2.101.562,90<text:s/></text:p>
          </table:table-cell>
          <table:table-cell office:value-type="float" office:value="4211324.38" table:style-name="ce36">
            <text:p><text:s text:c="2"/>4.211.324,38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01562.9" table:style-name="ce27">
            <text:p><text:s text:c="2"/>2.101.562,90<text:s/></text:p>
          </table:table-cell>
          <table:table-cell office:value-type="float" office:value="4211324.38" table:style-name="ce28">
            <text:p><text:s text:c="2"/>4.211.324,38<text:s/></text:p>
          </table:table-cell>
          <table:table-cell office:value-type="float" office:value="2109761.48" table:style-name="ce27">
            <text:p><text:s text:c="2"/>2.109.761,4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01562.9" table:style-name="ce35">
            <text:p><text:s text:c="2"/>2.101.562,90<text:s/></text:p>
          </table:table-cell>
          <table:table-cell office:value-type="float" office:value="4211324.38" table:style-name="ce36">
            <text:p><text:s text:c="2"/>4.211.324,38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09369.76" table:style-name="ce43">
            <text:p><text:s text:c="2"/>1.309.369,76<text:s/></text:p>
          </table:table-cell>
          <table:table-cell office:value-type="float" office:value="2116945.35" table:style-name="ce44">
            <text:p><text:s text:c="2"/>2.116.945,35<text:s/></text:p>
          </table:table-cell>
          <table:table-cell office:value-type="float" office:value="807575.59" table:style-name="ce43">
            <text:p><text:s text:c="2"/>807.575,5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92193.14" table:style-name="ce51">
            <text:p><text:s text:c="2"/>792.193,14<text:s/></text:p>
          </table:table-cell>
          <table:table-cell office:value-type="float" office:value="1303117.57" table:style-name="ce52">
            <text:p><text:s text:c="2"/>1.303.117,57<text:s/></text:p>
          </table:table-cell>
          <table:table-cell office:value-type="float" office:value="510924.43" table:style-name="ce51">
            <text:p><text:s text:c="2"/>510.924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791261.46" table:style-name="ce44">
            <text:p><text:s text:c="2"/>791.261,46<text:s/></text:p>
          </table:table-cell>
          <table:table-cell office:value-type="float" office:value="791261.46" table:style-name="ce43">
            <text:p><text:s text:c="2"/>791.261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C</text:p>
          </table:table-cell>
          <table:table-cell office:value-type="float" office:value="1058896.74" table:style-name="ce35">
            <text:p><text:s text:c="2"/>1.058.896,74<text:s/></text:p>
          </table:table-cell>
          <table:table-cell office:value-type="float" office:value="1058896.74" table:style-name="ce36">
            <text:p><text:s text:c="2"/>1.058.896,74<text:s/>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178708.32" table:style-name="ce27">
            <text:p><text:s text:c="2"/>178.708,32<text:s/></text:p>
          </table:table-cell>
          <table:table-cell office:value-type="float" office:value="178708.32" table:style-name="ce28">
            <text:p><text:s text:c="2"/>178.708,32<text:s/>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8850.3" table:style-name="ce51">
            <text:p><text:s text:c="2"/>48.850,30<text:s/></text:p>
          </table:table-cell>
          <table:table-cell office:value-type="float" office:value="56700.3" table:style-name="ce52">
            <text:p><text:s text:c="2"/>56.700,30<text:s/></text:p>
          </table:table-cell>
          <table:table-cell office:value-type="float" office:value="7850" table:style-name="ce51">
            <text:p><text:s text:c="2"/>7.8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82.44" table:style-name="ce43">
            <text:p><text:s text:c="2"/>8.182,44<text:s/></text:p>
          </table:table-cell>
          <table:table-cell office:value-type="float" office:value="8182.44" table:style-name="ce44">
            <text:p><text:s text:c="2"/>8.182,4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792.84" table:style-name="ce51">
            <text:p><text:s text:c="2"/>56.792,84<text:s/></text:p>
          </table:table-cell>
          <table:table-cell office:value-type="float" office:value="56792.84" table:style-name="ce52">
            <text:p><text:s text:c="2"/>56.792,8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56792.84" table:style-name="ce44">
            <text:p><text:s text:c="2"/>56.792,84<text:s/></text:p>
          </table:table-cell>
          <table:table-cell office:value-type="float" office:value="56792.84" table:style-name="ce43">
            <text:p><text:s text:c="2"/>56.792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56700.3" table:style-name="ce43">
            <text:p><text:s text:c="2"/>56.700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2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 - INSCRIÇÃO NO EXERCÍCI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39.9" table:style-name="ce28">
            <text:p><text:s text:c="2"/>239,90<text:s/></text:p>
          </table:table-cell>
          <table:table-cell office:value-type="float" office:value="239.9" table:style-name="ce27">
            <text:p><text:s text:c="2"/>239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39.9" table:style-name="ce52">
            <text:p><text:s text:c="2"/>239,90<text:s/></text:p>
          </table:table-cell>
          <table:table-cell office:value-type="float" office:value="239.9" table:style-name="ce51">
            <text:p><text:s text:c="2"/>239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C</text:p>
          </table:table-cell>
          <table:table-cell office:value-type="float" office:value="880188.42" table:style-name="ce27">
            <text:p><text:s text:c="2"/>880.188,42<text:s/></text:p>
          </table:table-cell>
          <table:table-cell office:value-type="float" office:value="880188.42" table:style-name="ce28">
            <text:p><text:s text:c="2"/>880.188,42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D</text:p>
          </table:table-cell>
          <table:table-cell office:value-type="float" office:value="34985171.450000003" table:style-name="ce27">
            <text:p><text:s text:c="2"/>34.985.171,45<text:s/></text:p>
          </table:table-cell>
          <table:table-cell office:value-type="float" office:value="11777876.68" table:style-name="ce28">
            <text:p><text:s text:c="2"/>11.777.876,68<text:s/></text:p>
          </table:table-cell>
          <table:table-cell office:value-type="float" office:value="24717590.370000001" table:style-name="ce27">
            <text:p><text:s text:c="2"/>24.717.590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86273.73" table:style-name="ce35">
            <text:p><text:s text:c="2"/>86.273,73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886949.17" table:style-name="ce35">
            <text:p><text:s text:c="2"/>886.949,1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86273.73" table:style-name="ce27">
            <text:p><text:s text:c="2"/>86.273,73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886949.17" table:style-name="ce27">
            <text:p><text:s text:c="2"/>886.949,1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86273.73" table:style-name="ce35">
            <text:p><text:s text:c="2"/>86.273,73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886949.17" table:style-name="ce35">
            <text:p><text:s text:c="2"/>886.949,1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86273.73" table:style-name="ce27">
            <text:p><text:s text:c="2"/>86.273,73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886949.17" table:style-name="ce27">
            <text:p><text:s text:c="2"/>886.949,1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D</text:p>
          </table:table-cell>
          <table:table-cell office:value-type="float" office:value="25362.75" table:style-name="ce51">
            <text:p><text:s text:c="2"/>25.362,7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28310.99" table:style-name="ce51">
            <text:p><text:s text:c="2"/>828.310,9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910.98" table:style-name="ce43">
            <text:p><text:s text:c="2"/>60.910,98<text:s/></text:p>
          </table:table-cell>
          <table:table-cell office:value-type="float" office:value="2272.8000000000002" table:style-name="ce44">
            <text:p><text:s text:c="2"/>2.272,80<text:s/></text:p>
          </table:table-cell>
          <table:table-cell office:value-type="float" office:value="58638.18" table:style-name="ce43">
            <text:p><text:s text:c="2"/>58.638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34898897.719999999" table:style-name="ce35">
            <text:p><text:s text:c="2"/>34.898.897,72<text:s/></text:p>
          </table:table-cell>
          <table:table-cell office:value-type="float" office:value="11775603.880000001" table:style-name="ce36">
            <text:p><text:s text:c="2"/>11.775.603,88<text:s/></text:p>
          </table:table-cell>
          <table:table-cell office:value-type="float" office:value="23830641.199999999" table:style-name="ce35">
            <text:p><text:s text:c="2"/>23.830.641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723499.56" table:style-name="ce27">
            <text:p><text:s text:c="2"/>1.723.499,56<text:s/></text:p>
          </table:table-cell>
          <table:table-cell office:value-type="float" office:value="471.16" table:style-name="ce28">
            <text:p><text:s text:c="2"/>471,16<text:s/></text:p>
          </table:table-cell>
          <table:table-cell office:value-type="float" office:value="2430375.7599999998" table:style-name="ce27">
            <text:p><text:s text:c="2"/>2.430.375,7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1723499.56" table:style-name="ce35">
            <text:p><text:s text:c="2"/>1.723.499,56<text:s/></text:p>
          </table:table-cell>
          <table:table-cell office:value-type="float" office:value="471.16" table:style-name="ce36">
            <text:p><text:s text:c="2"/>471,16<text:s/></text:p>
          </table:table-cell>
          <table:table-cell office:value-type="float" office:value="2430375.7599999998" table:style-name="ce35">
            <text:p><text:s text:c="2"/>2.430.375,7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1437121.72" table:style-name="ce43">
            <text:p><text:s text:c="2"/>1.437.121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05500.97" table:style-name="ce43">
            <text:p><text:s text:c="2"/>2.005.500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286377.84000000003" table:style-name="ce51">
            <text:p><text:s text:c="2"/>286.377,84<text:s/></text:p>
          </table:table-cell>
          <table:table-cell office:value-type="float" office:value="471.16" table:style-name="ce52">
            <text:p><text:s text:c="2"/>471,16<text:s/></text:p>
          </table:table-cell>
          <table:table-cell office:value-type="float" office:value="424874.79" table:style-name="ce51">
            <text:p><text:s text:c="2"/>424.874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175398.16" table:style-name="ce27">
            <text:p><text:s text:c="2"/>33.175.398,16<text:s/></text:p>
          </table:table-cell>
          <table:table-cell office:value-type="float" office:value="11775132.720000001" table:style-name="ce28">
            <text:p><text:s text:c="2"/>11.775.132,72<text:s/></text:p>
          </table:table-cell>
          <table:table-cell office:value-type="float" office:value="21400265.440000001" table:style-name="ce27">
            <text:p><text:s text:c="2"/>21.400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175398.16" table:style-name="ce35">
            <text:p><text:s text:c="2"/>33.175.398,16<text:s/></text:p>
          </table:table-cell>
          <table:table-cell office:value-type="float" office:value="11775132.720000001" table:style-name="ce36">
            <text:p><text:s text:c="2"/>11.775.132,72<text:s/></text:p>
          </table:table-cell>
          <table:table-cell office:value-type="float" office:value="21400265.440000001" table:style-name="ce35">
            <text:p><text:s text:c="2"/>21.400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175398.16" table:style-name="ce27">
            <text:p><text:s text:c="2"/>33.175.398,16<text:s/></text:p>
          </table:table-cell>
          <table:table-cell office:value-type="float" office:value="11775132.720000001" table:style-name="ce28">
            <text:p><text:s text:c="2"/>11.775.132,72<text:s/></text:p>
          </table:table-cell>
          <table:table-cell office:value-type="float" office:value="21400265.440000001" table:style-name="ce27">
            <text:p><text:s text:c="2"/>21.400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325000" table:style-name="ce36">
            <text:p><text:s text:c="2"/>325.000,00<text:s/></text:p>
          </table:table-cell>
          <table:table-cell office:value-type="float" office:value="10700132.720000001" table:style-name="ce35">
            <text:p><text:s text:c="2"/>10.700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RONOGRAMA DE DESEMBOLSO MENSAL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325000" table:style-name="ce52">
            <text:p><text:s text:c="2"/>325.000,00<text:s/></text:p>
          </table:table-cell>
          <table:table-cell office:value-type="float" office:value="325000" table:style-name="ce51">
            <text:p><text:s text:c="2"/>325.0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150265.440000001" table:style-name="ce27">
            <text:p><text:s text:c="2"/>22.150.265,44<text:s/></text:p>
          </table:table-cell>
          <table:table-cell office:value-type="float" office:value="11450132.720000001" table:style-name="ce28">
            <text:p><text:s text:c="2"/>11.450.132,72<text:s/></text:p>
          </table:table-cell>
          <table:table-cell office:value-type="float" office:value="10700132.720000001" table:style-name="ce27">
            <text:p><text:s text:c="2"/>10.700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125132.720000001" table:style-name="ce43">
            <text:p><text:s text:c="2"/>11.1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125132.720000001" table:style-name="ce43">
            <text:p><text:s text:c="2"/>11.1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PROGRAMAÇÃO DAS TRANS. FINANCEIRAS A RECEBER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1450132.720000001" table:style-name="ce52">
            <text:p><text:s text:c="2"/>11.450.132,72<text:s/></text:p>
          </table:table-cell>
          <table:table-cell office:value-type="float" office:value="11450132.720000001" table:style-name="ce51">
            <text:p><text:s text:c="2"/>11.450.132,7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9.9.9.9.9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CREDORES</text:p>
          </table:table-cell>
          <table:table-cell office:value-type="float" office:value="1510295.6" table:style-name="ce33">
            <text:p><text:s text:c="2"/>1.510.295,60<text:s/></text:p>
          </table:table-cell>
          <table:table-cell office:value-type="string" table:style-name="ce34">
            <text:p>C</text:p>
          </table:table-cell>
          <table:table-cell office:value-type="float" office:value="20798609.300000001" table:style-name="ce35">
            <text:p><text:s text:c="2"/>20.798.609,30<text:s/></text:p>
          </table:table-cell>
          <table:table-cell office:value-type="float" office:value="44005904.07" table:style-name="ce36">
            <text:p><text:s text:c="2"/>44.005.904,07<text:s/></text:p>
          </table:table-cell>
          <table:table-cell office:value-type="float" office:value="24717590.370000001" table:style-name="ce35">
            <text:p><text:s text:c="2"/>24.717.590,3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163200.79" table:style-name="ce27">
            <text:p><text:s text:c="2"/>163.200,79<text:s/></text:p>
          </table:table-cell>
          <table:table-cell office:value-type="float" office:value="247201.72" table:style-name="ce28">
            <text:p><text:s text:c="2"/>247.201,72<text:s/></text:p>
          </table:table-cell>
          <table:table-cell office:value-type="float" office:value="886949.17" table:style-name="ce27">
            <text:p><text:s text:c="2"/>886.949,1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 PASSIV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163200.79" table:style-name="ce35">
            <text:p><text:s text:c="2"/>163.200,79<text:s/></text:p>
          </table:table-cell>
          <table:table-cell office:value-type="float" office:value="247201.72" table:style-name="ce36">
            <text:p><text:s text:c="2"/>247.201,72<text:s/></text:p>
          </table:table-cell>
          <table:table-cell office:value-type="float" office:value="886949.17" table:style-name="ce35">
            <text:p><text:s text:c="2"/>886.949,1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CONTRATU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163200.79" table:style-name="ce27">
            <text:p><text:s text:c="2"/>163.200,79<text:s/></text:p>
          </table:table-cell>
          <table:table-cell office:value-type="float" office:value="247201.72" table:style-name="ce28">
            <text:p><text:s text:c="2"/>247.201,72<text:s/></text:p>
          </table:table-cell>
          <table:table-cell office:value-type="float" office:value="886949.17" table:style-name="ce27">
            <text:p><text:s text:c="2"/>886.949,1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-CONSOLIDAÇÃO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163200.79" table:style-name="ce35">
            <text:p><text:s text:c="2"/>163.200,79<text:s/></text:p>
          </table:table-cell>
          <table:table-cell office:value-type="float" office:value="247201.72" table:style-name="ce36">
            <text:p><text:s text:c="2"/>247.201,72<text:s/></text:p>
          </table:table-cell>
          <table:table-cell office:value-type="float" office:value="886949.17" table:style-name="ce35">
            <text:p><text:s text:c="2"/>886.949,1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SERVIÇ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154308.82999999999" table:style-name="ce27">
            <text:p><text:s text:c="2"/>154.308,83<text:s/></text:p>
          </table:table-cell>
          <table:table-cell office:value-type="float" office:value="179671.58" table:style-name="ce28">
            <text:p><text:s text:c="2"/>179.671,58<text:s/></text:p>
          </table:table-cell>
          <table:table-cell office:value-type="float" office:value="828310.99" table:style-name="ce27">
            <text:p><text:s text:c="2"/>828.310,9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A EXECUTAR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C</text:p>
          </table:table-cell>
          <table:table-cell office:value-type="float" office:value="154308.82999999999" table:style-name="ce51">
            <text:p><text:s text:c="2"/>154.308,83<text:s/></text:p>
          </table:table-cell>
          <table:table-cell office:value-type="float" office:value="25362.75" table:style-name="ce52">
            <text:p><text:s text:c="2"/>25.362,75<text:s/></text:p>
          </table:table-cell>
          <table:table-cell office:value-type="float" office:value="674002.16" table:style-name="ce51">
            <text:p><text:s text:c="2"/>674.002,1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4308.82999999999" table:style-name="ce44">
            <text:p><text:s text:c="2"/>154.308,83<text:s/></text:p>
          </table:table-cell>
          <table:table-cell office:value-type="float" office:value="154308.82999999999" table:style-name="ce43">
            <text:p><text:s text:c="2"/>154.308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FORNECIMENTO DE BEN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891.9599999999991" table:style-name="ce35">
            <text:p><text:s text:c="2"/>8.891,96<text:s/></text:p>
          </table:table-cell>
          <table:table-cell office:value-type="float" office:value="67530.14" table:style-name="ce36">
            <text:p><text:s text:c="2"/>67.530,14<text:s/></text:p>
          </table:table-cell>
          <table:table-cell office:value-type="float" office:value="58638.18" table:style-name="ce35">
            <text:p><text:s text:c="2"/>58.638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A EXECU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891.9599999999991" table:style-name="ce43">
            <text:p><text:s text:c="2"/>8.891,96<text:s/></text:p>
          </table:table-cell>
          <table:table-cell office:value-type="float" office:value="60910.98" table:style-name="ce44">
            <text:p><text:s text:c="2"/>60.910,98<text:s/></text:p>
          </table:table-cell>
          <table:table-cell office:value-type="float" office:value="52019.02" table:style-name="ce43">
            <text:p><text:s text:c="2"/>52.019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6619.16" table:style-name="ce52">
            <text:p><text:s text:c="2"/>6.619,16<text:s/></text:p>
          </table:table-cell>
          <table:table-cell office:value-type="float" office:value="6619.16" table:style-name="ce51">
            <text:p><text:s text:c="2"/>6.619,1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ADMINISTRAÇÃO FINANCEIR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20635408.510000002" table:style-name="ce27">
            <text:p><text:s text:c="2"/>20.635.408,51<text:s/></text:p>
          </table:table-cell>
          <table:table-cell office:value-type="float" office:value="43758702.350000001" table:style-name="ce28">
            <text:p><text:s text:c="2"/>43.758.702,35<text:s/></text:p>
          </table:table-cell>
          <table:table-cell office:value-type="float" office:value="23830641.199999999" table:style-name="ce27">
            <text:p><text:s text:c="2"/>23.830.641,2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5114932.38" table:style-name="ce35">
            <text:p><text:s text:c="2"/>5.114.932,38<text:s/></text:p>
          </table:table-cell>
          <table:table-cell office:value-type="float" office:value="6837960.7800000003" table:style-name="ce36">
            <text:p><text:s text:c="2"/>6.837.960,78<text:s/></text:p>
          </table:table-cell>
          <table:table-cell office:value-type="float" office:value="2430375.7599999998" table:style-name="ce35">
            <text:p><text:s text:c="2"/>2.430.375,7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ISPONIBILIDADE DE RECURSOS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5114932.38" table:style-name="ce27">
            <text:p><text:s text:c="2"/>5.114.932,38<text:s/></text:p>
          </table:table-cell>
          <table:table-cell office:value-type="float" office:value="6837960.7800000003" table:style-name="ce28">
            <text:p><text:s text:c="2"/>6.837.960,78<text:s/></text:p>
          </table:table-cell>
          <table:table-cell office:value-type="float" office:value="2430375.7599999998" table:style-name="ce27">
            <text:p><text:s text:c="2"/>2.430.375,7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6484.83" table:style-name="ce35">
            <text:p><text:s text:c="2"/>2.116.484,83<text:s/></text:p>
          </table:table-cell>
          <table:table-cell office:value-type="float" office:value="1507487.27" table:style-name="ce36">
            <text:p><text:s text:c="2"/>1.507.487,27<text:s/></text:p>
          </table:table-cell>
          <table:table-cell office:value-type="float" office:value="608997.56000000006" table:style-name="ce35">
            <text:p><text:s text:c="2"/>608.997,5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16484.83" table:style-name="ce43">
            <text:p><text:s text:c="2"/>2.116.484,83<text:s/></text:p>
          </table:table-cell>
          <table:table-cell office:value-type="float" office:value="1507487.27" table:style-name="ce44">
            <text:p><text:s text:c="2"/>1.507.487,27<text:s/></text:p>
          </table:table-cell>
          <table:table-cell office:value-type="float" office:value="608997.56000000006" table:style-name="ce43">
            <text:p><text:s text:c="2"/>608.997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1366402.5" table:style-name="ce35">
            <text:p><text:s text:c="2"/>1.366.402,50<text:s/></text:p>
          </table:table-cell>
          <table:table-cell office:value-type="float" office:value="2116945.35" table:style-name="ce36">
            <text:p><text:s text:c="2"/>2.116.945,35<text:s/></text:p>
          </table:table-cell>
          <table:table-cell office:value-type="float" office:value="815425.59" table:style-name="ce35">
            <text:p><text:s text:c="2"/>815.425,5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A LIQUIDAR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1358220.06" table:style-name="ce43">
            <text:p><text:s text:c="2"/>1.358.220,06<text:s/></text:p>
          </table:table-cell>
          <table:table-cell office:value-type="float" office:value="2116945.35" table:style-name="ce44">
            <text:p><text:s text:c="2"/>2.116.945,35<text:s/></text:p>
          </table:table-cell>
          <table:table-cell office:value-type="float" office:value="815425.59" table:style-name="ce43">
            <text:p><text:s text:c="2"/>815.425,5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EM LIQUIDAÇÃ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LIQUIDAÇÃO E ENTRADAS COMPENSATÓRIAS</text:p>
          </table:table-cell>
          <table:table-cell office:value-type="float" office:value="642464.62" table:style-name="ce25">
            <text:p><text:s text:c="2"/>642.464,62<text:s/></text:p>
          </table:table-cell>
          <table:table-cell office:value-type="string" table:style-name="ce26">
            <text:p>C</text:p>
          </table:table-cell>
          <table:table-cell office:value-type="float" office:value="1631573.89" table:style-name="ce27">
            <text:p><text:s text:c="2"/>1.631.573,89<text:s/></text:p>
          </table:table-cell>
          <table:table-cell office:value-type="float" office:value="1645817.09" table:style-name="ce28">
            <text:p><text:s text:c="2"/>1.645.817,09<text:s/></text:p>
          </table:table-cell>
          <table:table-cell office:value-type="float" office:value="656707.81999999995" table:style-name="ce27">
            <text:p><text:s text:c="2"/>656.707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LIQUIDAÇÃ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1289080.19" table:style-name="ce51">
            <text:p><text:s text:c="2"/>1.289.080,19<text:s/></text:p>
          </table:table-cell>
          <table:table-cell office:value-type="float" office:value="1359910.41" table:style-name="ce52">
            <text:p><text:s text:c="2"/>1.359.910,41<text:s/></text:p>
          </table:table-cell>
          <table:table-cell office:value-type="float" office:value="510924.43" table:style-name="ce51">
            <text:p><text:s text:c="2"/>510.924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RETENÇÕES E CONSIGNAÇÕES</text:p>
          </table:table-cell>
          <table:table-cell office:value-type="float" office:value="138968.10999999999" table:style-name="ce41">
            <text:p><text:s text:c="2"/>138.968,11<text:s/></text:p>
          </table:table-cell>
          <table:table-cell office:value-type="string" table:style-name="ce42">
            <text:p>C</text:p>
          </table:table-cell>
          <table:table-cell office:value-type="float" office:value="279091.40000000002" table:style-name="ce43">
            <text:p><text:s text:c="2"/>279.091,40<text:s/></text:p>
          </table:table-cell>
          <table:table-cell office:value-type="float" office:value="285906.68" table:style-name="ce44">
            <text:p><text:s text:c="2"/>285.906,68<text:s/></text:p>
          </table:table-cell>
          <table:table-cell office:value-type="float" office:value="145783.39000000001" table:style-name="ce43">
            <text:p><text:s text:c="2"/>145.783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DEPÓSITOS E GARANTIAS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63402.3" table:style-name="ce51">
            <text:p><text:s text:c="2"/>63.402,3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4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UTILIZA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71.16" table:style-name="ce27">
            <text:p><text:s text:c="2"/>471,16<text:s/></text:p>
          </table:table-cell>
          <table:table-cell office:value-type="float" office:value="1567711.07" table:style-name="ce28">
            <text:p><text:s text:c="2"/>1.567.711,07<text:s/></text:p>
          </table:table-cell>
          <table:table-cell office:value-type="float" office:value="1567239.91" table:style-name="ce27">
            <text:p><text:s text:c="2"/>1.567.239,9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EXECUÇÃO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288148.51" table:style-name="ce52">
            <text:p><text:s text:c="2"/>1.288.148,51<text:s/></text:p>
          </table:table-cell>
          <table:table-cell office:value-type="float" office:value="1288148.51" table:style-name="ce51">
            <text:p><text:s text:c="2"/>1.288.148,5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79091.40000000002" table:style-name="ce44">
            <text:p><text:s text:c="2"/>279.091,40<text:s/></text:p>
          </table:table-cell>
          <table:table-cell office:value-type="float" office:value="279091.40000000002" table:style-name="ce43">
            <text:p><text:s text:c="2"/>279.091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UTILIZ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1.16" table:style-name="ce51">
            <text:p><text:s text:c="2"/>471,16<text:s/></text:p>
          </table:table-cell>
          <table:table-cell office:value-type="float" office:value="471.16" table:style-name="ce52">
            <text:p><text:s text:c="2"/>471,1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520476.130000001" table:style-name="ce27">
            <text:p><text:s text:c="2"/>15.520.476,13<text:s/></text:p>
          </table:table-cell>
          <table:table-cell office:value-type="float" office:value="36920741.57" table:style-name="ce28">
            <text:p><text:s text:c="2"/>36.920.741,57<text:s/></text:p>
          </table:table-cell>
          <table:table-cell office:value-type="float" office:value="21400265.440000001" table:style-name="ce27">
            <text:p><text:s text:c="2"/>21.400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520476.130000001" table:style-name="ce35">
            <text:p><text:s text:c="2"/>15.520.476,13<text:s/></text:p>
          </table:table-cell>
          <table:table-cell office:value-type="float" office:value="36920741.57" table:style-name="ce36">
            <text:p><text:s text:c="2"/>36.920.741,57<text:s/></text:p>
          </table:table-cell>
          <table:table-cell office:value-type="float" office:value="21400265.440000001" table:style-name="ce35">
            <text:p><text:s text:c="2"/>21.400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CRONOGRAMA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520476.130000001" table:style-name="ce27">
            <text:p><text:s text:c="2"/>15.520.476,13<text:s/></text:p>
          </table:table-cell>
          <table:table-cell office:value-type="float" office:value="36920741.57" table:style-name="ce28">
            <text:p><text:s text:c="2"/>36.920.741,57<text:s/></text:p>
          </table:table-cell>
          <table:table-cell office:value-type="float" office:value="21400265.440000001" table:style-name="ce27">
            <text:p><text:s text:c="2"/>21.400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69819.39" table:style-name="ce35">
            <text:p><text:s text:c="2"/>2.569.819,39<text:s/></text:p>
          </table:table-cell>
          <table:table-cell office:value-type="float" office:value="13269952.109999999" table:style-name="ce36">
            <text:p><text:s text:c="2"/>13.269.952,11<text:s/></text:p>
          </table:table-cell>
          <table:table-cell office:value-type="float" office:value="10700132.720000001" table:style-name="ce35">
            <text:p><text:s text:c="2"/>10.700.1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A RECEBER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63567.2000000002" table:style-name="ce27">
            <text:p><text:s text:c="2"/>2.563.567,20<text:s/></text:p>
          </table:table-cell>
          <table:table-cell office:value-type="float" office:value="11153938.439999999" table:style-name="ce28">
            <text:p><text:s text:c="2"/>11.153.938,44<text:s/></text:p>
          </table:table-cell>
          <table:table-cell office:value-type="float" office:value="8590371.2400000002" table:style-name="ce27">
            <text:p><text:s text:c="2"/>8.590.371,2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1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63567.2000000002" table:style-name="ce51">
            <text:p><text:s text:c="2"/>2.563.567,20<text:s/></text:p>
          </table:table-cell>
          <table:table-cell office:value-type="float" office:value="11153938.439999999" table:style-name="ce52">
            <text:p><text:s text:c="2"/>11.153.938,44<text:s/></text:p>
          </table:table-cell>
          <table:table-cell office:value-type="float" office:value="8590371.2400000002" table:style-name="ce51">
            <text:p><text:s text:c="2"/>8.590.371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RECEBI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252.19" table:style-name="ce27">
            <text:p><text:s text:c="2"/>6.252,19<text:s/></text:p>
          </table:table-cell>
          <table:table-cell office:value-type="float" office:value="2116013.67" table:style-name="ce28">
            <text:p><text:s text:c="2"/>2.116.013,67<text:s/></text:p>
          </table:table-cell>
          <table:table-cell office:value-type="float" office:value="2109761.48" table:style-name="ce27">
            <text:p><text:s text:c="2"/>2.109.761,4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52.19" table:style-name="ce35">
            <text:p><text:s text:c="2"/>6.252,19<text:s/></text:p>
          </table:table-cell>
          <table:table-cell office:value-type="float" office:value="2116013.67" table:style-name="ce36">
            <text:p><text:s text:c="2"/>2.116.013,67<text:s/></text:p>
          </table:table-cell>
          <table:table-cell office:value-type="float" office:value="2109761.48" table:style-name="ce35">
            <text:p><text:s text:c="2"/>2.109.761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2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52.19" table:style-name="ce43">
            <text:p><text:s text:c="2"/>6.252,19<text:s/></text:p>
          </table:table-cell>
          <table:table-cell office:value-type="float" office:value="2116013.67" table:style-name="ce44">
            <text:p><text:s text:c="2"/>2.116.013,67<text:s/></text:p>
          </table:table-cell>
          <table:table-cell office:value-type="float" office:value="2109761.48" table:style-name="ce43">
            <text:p><text:s text:c="2"/>2.109.761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950656.74" table:style-name="ce35">
            <text:p><text:s text:c="2"/>12.950.656,74<text:s/></text:p>
          </table:table-cell>
          <table:table-cell office:value-type="float" office:value="23650789.460000001" table:style-name="ce36">
            <text:p><text:s text:c="2"/>23.650.789,46<text:s/></text:p>
          </table:table-cell>
          <table:table-cell office:value-type="float" office:value="10700132.720000001" table:style-name="ce35">
            <text:p><text:s text:c="2"/>10.700.1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950656.74" table:style-name="ce43">
            <text:p><text:s text:c="2"/>12.950.656,74<text:s/></text:p>
          </table:table-cell>
          <table:table-cell office:value-type="float" office:value="22150265.440000001" table:style-name="ce44">
            <text:p><text:s text:c="2"/>22.150.265,44<text:s/></text:p>
          </table:table-cell>
          <table:table-cell office:value-type="float" office:value="9199608.6999999993" table:style-name="ce43">
            <text:p><text:s text:c="2"/>9.199.608,7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RECEBID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500524.02" table:style-name="ce52">
            <text:p><text:s text:c="2"/>1.500.524,02<text:s/></text:p>
          </table:table-cell>
          <table:table-cell office:value-type="float" office:value="1500524.02" table:style-name="ce51">
            <text:p><text:s text:c="2"/>1.500.524,0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04405855.34999999" table:style-name="ce57">
            <text:p><text:s text:c="2"/>104.405.855,35<text:s/></text:p>
          </table:table-cell>
          <table:table-cell office:value-type="float" office:value="104405855.34999999" table:style-name="ce58">
            <text:p><text:s text:c="2"/>104.405.855,35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ernança Brasil - Execução Orçamentária e Contabilidade Pública, 21/Abr/2026, 10h e 41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 Zamboni</dc:creator>
    <meta:creation-date>2026-04-21T13:47:17Z</meta:creation-date>
    <dc:date>2026-04-21T13:48:32Z</dc:date>
    <meta:print-date>2026-04-21T13:47:28Z</meta:print-date>
    <meta:template xlink:href="" xlink:type="simple"/>
    <meta:editing-cycles>0</meta:editing-cycles>
    <meta:editing-duration>PT0S</meta:editing-duration>
  </office:meta>
</office:document-meta>
</file>