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969696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fo:background-color="#969696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969696" style:repeat-content="false"/>
      <style:paragraph-properties fo:text-align="center"/>
      <style:text-properties fo:color="#000000" fo:font-size="7pt" style:font-size-asian="7pt" style:font-size-complex="7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969696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969696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969696" style:repeat-content="false"/>
      <style:paragraph-properties fo:text-align="center"/>
      <style:text-properties fo:color="#000000" fo:font-size="7pt" style:font-size-asian="7pt" style:font-size-complex="7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969696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969696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969696" style:repeat-content="false"/>
      <style:paragraph-properties fo:text-align="center"/>
      <style:text-properties fo:color="#000000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37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37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1" style:family="table-cell" style:parent-style-name="Default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43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4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46" style:family="table-cell" style:parent-style-name="Default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center"/>
      <style:text-properties fo:color="#000000" fo:font-size="7pt" style:font-size-asian="7pt" style:font-size-complex="7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9" style:family="table-cell" style:parent-style-name="Default" style:data-style-name="N37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/>
    </style:style>
    <style:style style:name="ce51" style:family="table-cell" style:parent-style-name="Default" style:data-style-name="N37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2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5" style:family="table-cell" style:parent-style-name="Default" style:data-style-name="N37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57" style:family="table-cell" style:parent-style-name="Default" style:data-style-name="N37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8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60" style:family="table-cell" style:parent-style-name="Default" style:data-style-name="N36">
      <style:table-cell-properties fo:border-top="none" fo:border-bottom="2pt solid #000000" fo:border-left="thin solid #000000" fo:border-right="none"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1" style:family="table-cell" style:parent-style-name="Default" style:data-style-name="N36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7.35541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P18200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2" table:number-rows-spanned="1" table:style-name="ce9">
            <text:p>Estado do Rio Grande do Sul</text:p>
          </table:table-cell>
          <table:covered-table-cell/>
          <table:table-cell office:value-type="string" table:number-columns-spanned="8" table:number-rows-spanned="1" table:style-name="ce9">
            <text:p>Balancete de Verificação</text:p>
          </table:table-cell>
          <table:covered-table-cell table:number-columns-repeated="7"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9">
            <text:p>Camara Municipal de Vacaria</text:p>
          </table:table-cell>
          <table:covered-table-cell/>
          <table:table-cell office:value-type="float" office:value="2026" table:number-columns-spanned="8" table:number-rows-spanned="1" table:style-name="ce9">
            <text:p>2026</text:p>
          </table:table-cell>
          <table:covered-table-cell table:number-columns-repeated="7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8">
            <text:p>Filtro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">
            <text:p>Unidade Gestora: 1 - CAMARA MUNICIPAL DE VEREADORE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10">
            <text:p>Período: 01/01/2026 a 31/01/2026</text:p>
          </table:table-cell>
          <table:table-cell table:number-columns-repeated="9" table:style-name="ce1"/>
          <table:table-cell table:style-name="ce11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">
            <text:p>Somente contas com moviment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12"/>
          <table:table-cell table:number-columns-repeated="9" table:style-name="ce1"/>
          <table:table-cell table:style-name="ce11"/>
          <table:table-cell table:number-columns-repeated="16373"/>
        </table:table-row>
        <table:table-row table:style-name="ro1">
          <table:table-cell table:number-columns-repeated="11" table:style-name="ce1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">
            <text:p>Nível Contábil</text:p>
          </table:table-cell>
          <table:covered-table-cell/>
          <table:table-cell table:style-name="ce14"/>
          <table:table-cell office:value-type="string" table:style-name="ce15">
            <text:p>S/A</text:p>
          </table:table-cell>
          <table:table-cell office:value-type="string" table:style-name="ce16">
            <text:p>Descriçao</text:p>
          </table:table-cell>
          <table:table-cell office:value-type="string" table:style-name="ce17">
            <text:p>Saldo Anterior</text:p>
          </table:table-cell>
          <table:table-cell office:value-type="string" table:style-name="ce18">
            <text:p>D/C</text:p>
          </table:table-cell>
          <table:table-cell office:value-type="string" table:style-name="ce19">
            <text:p>Débitos</text:p>
          </table:table-cell>
          <table:table-cell office:value-type="string" table:style-name="ce20">
            <text:p>Créditos</text:p>
          </table:table-cell>
          <table:table-cell office:value-type="string" table:style-name="ce19">
            <text:p>Saldo Atual</text:p>
          </table:table-cell>
          <table:table-cell office:value-type="string" table:style-name="ce21">
            <text:p>D/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1">
            <text:p><text:s/>1.0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ATIVO</text:p>
          </table:table-cell>
          <table:table-cell office:value-type="float" office:value="6051565.1299999999" table:style-name="ce25">
            <text:p><text:s text:c="2"/>6.051.565,13<text:s/></text:p>
          </table:table-cell>
          <table:table-cell office:value-type="string" table:style-name="ce26">
            <text:p>D</text:p>
          </table:table-cell>
          <table:table-cell office:value-type="float" office:value="2499736.14" table:style-name="ce27">
            <text:p><text:s text:c="2"/>2.499.736,14<text:s/></text:p>
          </table:table-cell>
          <table:table-cell office:value-type="float" office:value="2401488.4700000002" table:style-name="ce28">
            <text:p><text:s text:c="2"/>2.401.488,47<text:s/></text:p>
          </table:table-cell>
          <table:table-cell office:value-type="float" office:value="6149812.7999999998" table:style-name="ce27">
            <text:p><text:s text:c="2"/>6.149.812,80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1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ATIVO CIRCULANTE</text:p>
          </table:table-cell>
          <table:table-cell office:value-type="float" office:value="791382.59" table:style-name="ce33">
            <text:p><text:s text:c="2"/>791.382,59<text:s/></text:p>
          </table:table-cell>
          <table:table-cell office:value-type="string" table:style-name="ce34">
            <text:p>D</text:p>
          </table:table-cell>
          <table:table-cell office:value-type="float" office:value="2495158.64" table:style-name="ce35">
            <text:p><text:s text:c="2"/>2.495.158,64<text:s/></text:p>
          </table:table-cell>
          <table:table-cell office:value-type="float" office:value="2401488.4700000002" table:style-name="ce36">
            <text:p><text:s text:c="2"/>2.401.488,47<text:s/></text:p>
          </table:table-cell>
          <table:table-cell office:value-type="float" office:value="885052.76" table:style-name="ce35">
            <text:p><text:s text:c="2"/>885.052,76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1.1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AIXA E EQUIVALENTES DE CAIXA</text:p>
          </table:table-cell>
          <table:table-cell office:value-type="float" office:value="707347.36" table:style-name="ce25">
            <text:p><text:s text:c="2"/>707.347,36<text:s/></text:p>
          </table:table-cell>
          <table:table-cell office:value-type="string" table:style-name="ce26">
            <text:p>D</text:p>
          </table:table-cell>
          <table:table-cell office:value-type="float" office:value="2487122.2200000002" table:style-name="ce27">
            <text:p><text:s text:c="2"/>2.487.122,22<text:s/></text:p>
          </table:table-cell>
          <table:table-cell office:value-type="float" office:value="2394649.09" table:style-name="ce28">
            <text:p><text:s text:c="2"/>2.394.649,09<text:s/></text:p>
          </table:table-cell>
          <table:table-cell office:value-type="float" office:value="799820.49" table:style-name="ce27">
            <text:p><text:s text:c="2"/>799.820,49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1.1.1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AIXA E EQUIVALENTES DE CAIXA EM MOEDA NACIONAL</text:p>
          </table:table-cell>
          <table:table-cell office:value-type="float" office:value="707347.36" table:style-name="ce33">
            <text:p><text:s text:c="2"/>707.347,36<text:s/></text:p>
          </table:table-cell>
          <table:table-cell office:value-type="string" table:style-name="ce34">
            <text:p>D</text:p>
          </table:table-cell>
          <table:table-cell office:value-type="float" office:value="2487122.2200000002" table:style-name="ce35">
            <text:p><text:s text:c="2"/>2.487.122,22<text:s/></text:p>
          </table:table-cell>
          <table:table-cell office:value-type="float" office:value="2394649.09" table:style-name="ce36">
            <text:p><text:s text:c="2"/>2.394.649,09<text:s/></text:p>
          </table:table-cell>
          <table:table-cell office:value-type="float" office:value="799820.49" table:style-name="ce35">
            <text:p><text:s text:c="2"/>799.820,49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1.1.1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AIXA E EQUIVALENTES DE CAIXA EM MOEDA NACIONAL - CONSOLIDAÇÃO</text:p>
          </table:table-cell>
          <table:table-cell office:value-type="float" office:value="707347.36" table:style-name="ce25">
            <text:p><text:s text:c="2"/>707.347,36<text:s/></text:p>
          </table:table-cell>
          <table:table-cell office:value-type="string" table:style-name="ce26">
            <text:p>D</text:p>
          </table:table-cell>
          <table:table-cell office:value-type="float" office:value="2487122.2200000002" table:style-name="ce27">
            <text:p><text:s text:c="2"/>2.487.122,22<text:s/></text:p>
          </table:table-cell>
          <table:table-cell office:value-type="float" office:value="2394649.09" table:style-name="ce28">
            <text:p><text:s text:c="2"/>2.394.649,09<text:s/></text:p>
          </table:table-cell>
          <table:table-cell office:value-type="float" office:value="799820.49" table:style-name="ce27">
            <text:p><text:s text:c="2"/>799.820,49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1.1.1.1.19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BANCOS CONTA MOVIMENTO - DEMAIS CONTAS</text:p>
          </table:table-cell>
          <table:table-cell office:value-type="float" office:value="138968.10999999999" table:style-name="ce33">
            <text:p><text:s text:c="2"/>138.968,11<text:s/></text:p>
          </table:table-cell>
          <table:table-cell office:value-type="string" table:style-name="ce34">
            <text:p>D</text:p>
          </table:table-cell>
          <table:table-cell office:value-type="float" office:value="1694554.22" table:style-name="ce35">
            <text:p><text:s text:c="2"/>1.694.554,22<text:s/></text:p>
          </table:table-cell>
          <table:table-cell office:value-type="float" office:value="1696396.64" table:style-name="ce36">
            <text:p><text:s text:c="2"/>1.696.396,64<text:s/></text:p>
          </table:table-cell>
          <table:table-cell office:value-type="float" office:value="137125.69" table:style-name="ce35">
            <text:p><text:s text:c="2"/>137.125,69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1.1.1.1.19.03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AIXA ECONÔMICA FEDERAL</text:p>
          </table:table-cell>
          <table:table-cell office:value-type="float" office:value="138968.10999999999" table:style-name="ce25">
            <text:p><text:s text:c="2"/>138.968,11<text:s/></text:p>
          </table:table-cell>
          <table:table-cell office:value-type="string" table:style-name="ce26">
            <text:p>D</text:p>
          </table:table-cell>
          <table:table-cell office:value-type="float" office:value="1694554.22" table:style-name="ce27">
            <text:p><text:s text:c="2"/>1.694.554,22<text:s/></text:p>
          </table:table-cell>
          <table:table-cell office:value-type="float" office:value="1696396.64" table:style-name="ce28">
            <text:p><text:s text:c="2"/>1.696.396,64<text:s/></text:p>
          </table:table-cell>
          <table:table-cell office:value-type="float" office:value="137125.69" table:style-name="ce27">
            <text:p><text:s text:c="2"/>137.125,69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1.1.1.1.19.03.02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AIXA ECON. FEDERAL - PODER LEGISLATIVO</text:p>
          </table:table-cell>
          <table:table-cell office:value-type="float" office:value="138968.10999999999" table:style-name="ce33">
            <text:p><text:s text:c="2"/>138.968,11<text:s/></text:p>
          </table:table-cell>
          <table:table-cell office:value-type="string" table:style-name="ce34">
            <text:p>D</text:p>
          </table:table-cell>
          <table:table-cell office:value-type="float" office:value="1694554.22" table:style-name="ce35">
            <text:p><text:s text:c="2"/>1.694.554,22<text:s/></text:p>
          </table:table-cell>
          <table:table-cell office:value-type="float" office:value="1696396.64" table:style-name="ce36">
            <text:p><text:s text:c="2"/>1.696.396,64<text:s/></text:p>
          </table:table-cell>
          <table:table-cell office:value-type="float" office:value="137125.69" table:style-name="ce35">
            <text:p><text:s text:c="2"/>137.125,69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1.1.1.1.19.03.02.01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aixa Econ.Federal C/203-2 - 203 - 2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376849.02" table:style-name="ce43">
            <text:p><text:s text:c="2"/>1.376.849,02<text:s/></text:p>
          </table:table-cell>
          <table:table-cell office:value-type="float" office:value="1376849.02" table:style-name="ce44">
            <text:p><text:s text:c="2"/>1.376.849,02<text:s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1.1.1.1.19.03.02.02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CAIXA ECON.FEDERAL-C/222-9 - 222 - 9</text:p>
          </table:table-cell>
          <table:table-cell office:value-type="float" office:value="138968.10999999999" table:style-name="ce49">
            <text:p><text:s text:c="2"/>138.968,11<text:s/></text:p>
          </table:table-cell>
          <table:table-cell office:value-type="string" table:style-name="ce50">
            <text:p>D</text:p>
          </table:table-cell>
          <table:table-cell office:value-type="float" office:value="317705.2" table:style-name="ce51">
            <text:p><text:s text:c="2"/>317.705,20<text:s/></text:p>
          </table:table-cell>
          <table:table-cell office:value-type="float" office:value="319547.62" table:style-name="ce52">
            <text:p><text:s text:c="2"/>319.547,62<text:s/></text:p>
          </table:table-cell>
          <table:table-cell office:value-type="float" office:value="137125.69" table:style-name="ce51">
            <text:p><text:s text:c="2"/>137.125,69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1.1.1.1.5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APLICAÇÕES FINANCEIRAS DE LIQUIDEZ IMEDIATA - USO GERAL</text:p>
          </table:table-cell>
          <table:table-cell office:value-type="float" office:value="568379.25" table:style-name="ce25">
            <text:p><text:s text:c="2"/>568.379,25<text:s/></text:p>
          </table:table-cell>
          <table:table-cell office:value-type="string" table:style-name="ce26">
            <text:p>D</text:p>
          </table:table-cell>
          <table:table-cell office:value-type="float" office:value="792568" table:style-name="ce27">
            <text:p><text:s text:c="2"/>792.568,00<text:s/></text:p>
          </table:table-cell>
          <table:table-cell office:value-type="float" office:value="698252.45" table:style-name="ce28">
            <text:p><text:s text:c="2"/>698.252,45<text:s/></text:p>
          </table:table-cell>
          <table:table-cell office:value-type="float" office:value="662694.80000000005" table:style-name="ce27">
            <text:p><text:s text:c="2"/>662.694,80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1.1.1.1.50.03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FUNDOS DE INVESTIMENTO</text:p>
          </table:table-cell>
          <table:table-cell office:value-type="float" office:value="568379.25" table:style-name="ce33">
            <text:p><text:s text:c="2"/>568.379,25<text:s/></text:p>
          </table:table-cell>
          <table:table-cell office:value-type="string" table:style-name="ce34">
            <text:p>D</text:p>
          </table:table-cell>
          <table:table-cell office:value-type="float" office:value="792568" table:style-name="ce35">
            <text:p><text:s text:c="2"/>792.568,00<text:s/></text:p>
          </table:table-cell>
          <table:table-cell office:value-type="float" office:value="698252.45" table:style-name="ce36">
            <text:p><text:s text:c="2"/>698.252,45<text:s/></text:p>
          </table:table-cell>
          <table:table-cell office:value-type="float" office:value="662694.80000000005" table:style-name="ce35">
            <text:p><text:s text:c="2"/>662.694,8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1.1.1.1.50.03.02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Aplicação Financeira C.E.F. - Legislativo - 203 - 2</text:p>
          </table:table-cell>
          <table:table-cell office:value-type="float" office:value="568379.25" table:style-name="ce41">
            <text:p><text:s text:c="2"/>568.379,25<text:s/></text:p>
          </table:table-cell>
          <table:table-cell office:value-type="string" table:style-name="ce42">
            <text:p>D</text:p>
          </table:table-cell>
          <table:table-cell office:value-type="float" office:value="750250.42" table:style-name="ce43">
            <text:p><text:s text:c="2"/>750.250,42<text:s/></text:p>
          </table:table-cell>
          <table:table-cell office:value-type="float" office:value="655934.87" table:style-name="ce44">
            <text:p><text:s text:c="2"/>655.934,87<text:s/></text:p>
          </table:table-cell>
          <table:table-cell office:value-type="float" office:value="662694.80000000005" table:style-name="ce43">
            <text:p><text:s text:c="2"/>662.694,8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1.1.1.1.50.03.03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Aplicação Financeira CEF - Legislativo Cta 222-9 - 600000222 - 9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42317.58" table:style-name="ce51">
            <text:p><text:s text:c="2"/>42.317,58<text:s/></text:p>
          </table:table-cell>
          <table:table-cell office:value-type="float" office:value="42317.58" table:style-name="ce52">
            <text:p><text:s text:c="2"/>42.317,58<text:s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1.3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DEMAIS CRÉDITOS E VALORES A CURTO PRAZ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942.32" table:style-name="ce27">
            <text:p><text:s text:c="2"/>942,32<text:s/></text:p>
          </table:table-cell>
          <table:table-cell office:value-type="float" office:value="942.32" table:style-name="ce28">
            <text:p><text:s text:c="2"/>942,32<text:s/></text:p>
          </table:table-cell>
          <table:table-cell office:value-type="float" office:value="0" table:style-name="ce27">
            <text:p><text:s text:c="2"/>-<text:s text:c="4"/></text:p>
          </table:table-cell>
          <table:table-cell table:style-name="ce29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1.3.8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OUTROS CRÉDITOS A RECEBER E VALORES A CURTO PRAZ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942.32" table:style-name="ce35">
            <text:p><text:s text:c="2"/>942,32<text:s/></text:p>
          </table:table-cell>
          <table:table-cell office:value-type="float" office:value="942.32" table:style-name="ce36">
            <text:p><text:s text:c="2"/>942,32<text:s/></text:p>
          </table:table-cell>
          <table:table-cell office:value-type="float" office:value="0" table:style-name="ce35">
            <text:p><text:s text:c="2"/>-<text:s text:c="4"/></text:p>
          </table:table-cell>
          <table:table-cell table:style-name="ce3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1.3.8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OUTROS CRÉDITOS A RECEBER E VALORES A CURTO PRAZO - CONSOLIDAÇÃ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942.32" table:style-name="ce27">
            <text:p><text:s text:c="2"/>942,32<text:s/></text:p>
          </table:table-cell>
          <table:table-cell office:value-type="float" office:value="942.32" table:style-name="ce28">
            <text:p><text:s text:c="2"/>942,32<text:s/></text:p>
          </table:table-cell>
          <table:table-cell office:value-type="float" office:value="0" table:style-name="ce27">
            <text:p><text:s text:c="2"/>-<text:s text:c="4"/></text:p>
          </table:table-cell>
          <table:table-cell table:style-name="ce29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1.3.8.1.09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CRÉDITOS A RECEBER POR REEMBOLSO DE SALÁRIO MATERNIDADE PAG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942.32" table:style-name="ce51">
            <text:p><text:s text:c="2"/>942,32<text:s/></text:p>
          </table:table-cell>
          <table:table-cell office:value-type="float" office:value="942.32" table:style-name="ce52">
            <text:p><text:s text:c="2"/>942,32<text:s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1.5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STOQUES</text:p>
          </table:table-cell>
          <table:table-cell office:value-type="float" office:value="82450.94" table:style-name="ce25">
            <text:p><text:s text:c="2"/>82.450,94<text:s/></text:p>
          </table:table-cell>
          <table:table-cell office:value-type="string" table:style-name="ce26">
            <text:p>D</text:p>
          </table:table-cell>
          <table:table-cell office:value-type="float" office:value="7094.1" table:style-name="ce27">
            <text:p><text:s text:c="2"/>7.094,10<text:s/></text:p>
          </table:table-cell>
          <table:table-cell office:value-type="float" office:value="5672.69" table:style-name="ce28">
            <text:p><text:s text:c="2"/>5.672,69<text:s/></text:p>
          </table:table-cell>
          <table:table-cell office:value-type="float" office:value="83872.350000000006" table:style-name="ce27">
            <text:p><text:s text:c="2"/>83.872,35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1.5.6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ALMOXARIFADO</text:p>
          </table:table-cell>
          <table:table-cell office:value-type="float" office:value="82450.94" table:style-name="ce33">
            <text:p><text:s text:c="2"/>82.450,94<text:s/></text:p>
          </table:table-cell>
          <table:table-cell office:value-type="string" table:style-name="ce34">
            <text:p>D</text:p>
          </table:table-cell>
          <table:table-cell office:value-type="float" office:value="7094.1" table:style-name="ce35">
            <text:p><text:s text:c="2"/>7.094,10<text:s/></text:p>
          </table:table-cell>
          <table:table-cell office:value-type="float" office:value="5672.69" table:style-name="ce36">
            <text:p><text:s text:c="2"/>5.672,69<text:s/></text:p>
          </table:table-cell>
          <table:table-cell office:value-type="float" office:value="83872.350000000006" table:style-name="ce35">
            <text:p><text:s text:c="2"/>83.872,35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1.5.6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ALMOXARIFADO - CONSOLIDAÇÃO</text:p>
          </table:table-cell>
          <table:table-cell office:value-type="float" office:value="82450.94" table:style-name="ce25">
            <text:p><text:s text:c="2"/>82.450,94<text:s/></text:p>
          </table:table-cell>
          <table:table-cell office:value-type="string" table:style-name="ce26">
            <text:p>D</text:p>
          </table:table-cell>
          <table:table-cell office:value-type="float" office:value="7094.1" table:style-name="ce27">
            <text:p><text:s text:c="2"/>7.094,10<text:s/></text:p>
          </table:table-cell>
          <table:table-cell office:value-type="float" office:value="5672.69" table:style-name="ce28">
            <text:p><text:s text:c="2"/>5.672,69<text:s/></text:p>
          </table:table-cell>
          <table:table-cell office:value-type="float" office:value="83872.350000000006" table:style-name="ce27">
            <text:p><text:s text:c="2"/>83.872,35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1.5.6.1.01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MATERIAL DE CONSUMO</text:p>
          </table:table-cell>
          <table:table-cell office:value-type="float" office:value="43796.56" table:style-name="ce49">
            <text:p><text:s text:c="2"/>43.796,56<text:s/></text:p>
          </table:table-cell>
          <table:table-cell office:value-type="string" table:style-name="ce50">
            <text:p>D</text:p>
          </table:table-cell>
          <table:table-cell office:value-type="float" office:value="4104.5" table:style-name="ce51">
            <text:p><text:s text:c="2"/>4.104,50<text:s/></text:p>
          </table:table-cell>
          <table:table-cell office:value-type="float" office:value="3164.65" table:style-name="ce52">
            <text:p><text:s text:c="2"/>3.164,65<text:s/></text:p>
          </table:table-cell>
          <table:table-cell office:value-type="float" office:value="44736.41" table:style-name="ce51">
            <text:p><text:s text:c="2"/>44.736,41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1.5.6.1.02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GÊNEROS ALIMENTÍCIOS</text:p>
          </table:table-cell>
          <table:table-cell office:value-type="float" office:value="12096.82" table:style-name="ce41">
            <text:p><text:s text:c="2"/>12.096,82<text:s/></text:p>
          </table:table-cell>
          <table:table-cell office:value-type="string" table:style-name="ce42">
            <text:p>D</text:p>
          </table:table-cell>
          <table:table-cell office:value-type="float" office:value="2272.8000000000002" table:style-name="ce43">
            <text:p><text:s text:c="2"/>2.272,80<text:s/></text:p>
          </table:table-cell>
          <table:table-cell office:value-type="float" office:value="1660.38" table:style-name="ce44">
            <text:p><text:s text:c="2"/>1.660,38<text:s/></text:p>
          </table:table-cell>
          <table:table-cell office:value-type="float" office:value="12709.24" table:style-name="ce43">
            <text:p><text:s text:c="2"/>12.709,2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1.5.6.1.03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MATERIAIS DE CONSTRUÇÃ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334.8" table:style-name="ce51">
            <text:p><text:s text:c="2"/>334,80<text:s/></text:p>
          </table:table-cell>
          <table:table-cell office:value-type="float" office:value="334.8" table:style-name="ce52">
            <text:p><text:s text:c="2"/>334,80<text:s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1.5.6.1.07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MATERIAL DE EXPEDIENTE</text:p>
          </table:table-cell>
          <table:table-cell office:value-type="float" office:value="26557.56" table:style-name="ce41">
            <text:p><text:s text:c="2"/>26.557,56<text:s/></text:p>
          </table:table-cell>
          <table:table-cell office:value-type="string" table:style-name="ce42">
            <text:p>D</text:p>
          </table:table-cell>
          <table:table-cell office:value-type="float" office:value="382" table:style-name="ce43">
            <text:p><text:s text:c="2"/>382,00<text:s/></text:p>
          </table:table-cell>
          <table:table-cell office:value-type="float" office:value="512.86" table:style-name="ce44">
            <text:p><text:s text:c="2"/>512,86<text:s/></text:p>
          </table:table-cell>
          <table:table-cell office:value-type="float" office:value="26426.7" table:style-name="ce43">
            <text:p><text:s text:c="2"/>26.426,7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1.9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VARIAÇÕES PATRIMONIAIS DIMINUTIVAS PAGAS ANTECIPADAMENTE</text:p>
          </table:table-cell>
          <table:table-cell office:value-type="float" office:value="1584.29" table:style-name="ce33">
            <text:p><text:s text:c="2"/>1.584,29<text:s/></text:p>
          </table:table-cell>
          <table:table-cell office:value-type="string" table:style-name="ce34">
            <text:p>D</text:p>
          </table:table-cell>
          <table:table-cell office:value-type="float" office:value="0" table:style-name="ce35">
            <text:p><text:s text:c="2"/>-<text:s text:c="4"/></text:p>
          </table:table-cell>
          <table:table-cell office:value-type="float" office:value="224.37" table:style-name="ce36">
            <text:p><text:s text:c="2"/>224,37<text:s/></text:p>
          </table:table-cell>
          <table:table-cell office:value-type="float" office:value="1359.92" table:style-name="ce35">
            <text:p><text:s text:c="2"/>1.359,92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1.9.1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PRÊMIOS DE SEGUROS A APROPRIAR</text:p>
          </table:table-cell>
          <table:table-cell office:value-type="float" office:value="1525.77" table:style-name="ce25">
            <text:p><text:s text:c="2"/>1.525,77<text:s/></text:p>
          </table:table-cell>
          <table:table-cell office:value-type="string" table:style-name="ce26">
            <text:p>D</text:p>
          </table:table-cell>
          <table:table-cell office:value-type="float" office:value="0" table:style-name="ce27">
            <text:p><text:s text:c="2"/>-<text:s text:c="4"/></text:p>
          </table:table-cell>
          <table:table-cell office:value-type="float" office:value="165.85" table:style-name="ce28">
            <text:p><text:s text:c="2"/>165,85<text:s/></text:p>
          </table:table-cell>
          <table:table-cell office:value-type="float" office:value="1359.92" table:style-name="ce27">
            <text:p><text:s text:c="2"/>1.359,92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1.9.1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PRÊMIOS DE SEGUROS A APROPRIAR - CONSOLIDAÇÃO</text:p>
          </table:table-cell>
          <table:table-cell office:value-type="float" office:value="1525.77" table:style-name="ce33">
            <text:p><text:s text:c="2"/>1.525,77<text:s/></text:p>
          </table:table-cell>
          <table:table-cell office:value-type="string" table:style-name="ce34">
            <text:p>D</text:p>
          </table:table-cell>
          <table:table-cell office:value-type="float" office:value="0" table:style-name="ce35">
            <text:p><text:s text:c="2"/>-<text:s text:c="4"/></text:p>
          </table:table-cell>
          <table:table-cell office:value-type="float" office:value="165.85" table:style-name="ce36">
            <text:p><text:s text:c="2"/>165,85<text:s/></text:p>
          </table:table-cell>
          <table:table-cell office:value-type="float" office:value="1359.92" table:style-name="ce35">
            <text:p><text:s text:c="2"/>1.359,92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1.9.1.1.01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PRÊMIOS DE SEGUROS A APROPRIAR</text:p>
          </table:table-cell>
          <table:table-cell office:value-type="float" office:value="1525.77" table:style-name="ce41">
            <text:p><text:s text:c="2"/>1.525,77<text:s/></text:p>
          </table:table-cell>
          <table:table-cell office:value-type="string" table:style-name="ce42">
            <text:p>D</text:p>
          </table:table-cell>
          <table:table-cell office:value-type="float" office:value="0" table:style-name="ce43">
            <text:p><text:s text:c="2"/>-<text:s text:c="4"/></text:p>
          </table:table-cell>
          <table:table-cell office:value-type="float" office:value="165.85" table:style-name="ce44">
            <text:p><text:s text:c="2"/>165,85<text:s/></text:p>
          </table:table-cell>
          <table:table-cell office:value-type="float" office:value="1359.92" table:style-name="ce43">
            <text:p><text:s text:c="2"/>1.359,9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1.9.3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ASSINATURAS E ANUIDADES A APROPRIAR</text:p>
          </table:table-cell>
          <table:table-cell office:value-type="float" office:value="58.52" table:style-name="ce33">
            <text:p><text:s text:c="2"/>58,52<text:s/></text:p>
          </table:table-cell>
          <table:table-cell office:value-type="string" table:style-name="ce34">
            <text:p>D</text:p>
          </table:table-cell>
          <table:table-cell office:value-type="float" office:value="0" table:style-name="ce35">
            <text:p><text:s text:c="2"/>-<text:s text:c="4"/></text:p>
          </table:table-cell>
          <table:table-cell office:value-type="float" office:value="58.52" table:style-name="ce36">
            <text:p><text:s text:c="2"/>58,52<text:s/></text:p>
          </table:table-cell>
          <table:table-cell office:value-type="float" office:value="0" table:style-name="ce35">
            <text:p><text:s text:c="2"/>-<text:s text:c="4"/></text:p>
          </table:table-cell>
          <table:table-cell table:style-name="ce3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1.9.3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ASSINATURAS E ANUIDADES A APROPRIAR - CONSOLIDAÇÃO</text:p>
          </table:table-cell>
          <table:table-cell office:value-type="float" office:value="58.52" table:style-name="ce25">
            <text:p><text:s text:c="2"/>58,52<text:s/></text:p>
          </table:table-cell>
          <table:table-cell office:value-type="string" table:style-name="ce26">
            <text:p>D</text:p>
          </table:table-cell>
          <table:table-cell office:value-type="float" office:value="0" table:style-name="ce27">
            <text:p><text:s text:c="2"/>-<text:s text:c="4"/></text:p>
          </table:table-cell>
          <table:table-cell office:value-type="float" office:value="58.52" table:style-name="ce28">
            <text:p><text:s text:c="2"/>58,52<text:s/></text:p>
          </table:table-cell>
          <table:table-cell office:value-type="float" office:value="0" table:style-name="ce27">
            <text:p><text:s text:c="2"/>-<text:s text:c="4"/></text:p>
          </table:table-cell>
          <table:table-cell table:style-name="ce29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1.9.3.1.01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ASSINATURA E ANUIDADES A APROPRIAR</text:p>
          </table:table-cell>
          <table:table-cell office:value-type="float" office:value="58.52" table:style-name="ce49">
            <text:p><text:s text:c="2"/>58,52<text:s/></text:p>
          </table:table-cell>
          <table:table-cell office:value-type="string" table:style-name="ce50">
            <text:p>D</text:p>
          </table:table-cell>
          <table:table-cell office:value-type="float" office:value="0" table:style-name="ce51">
            <text:p><text:s text:c="2"/>-<text:s text:c="4"/></text:p>
          </table:table-cell>
          <table:table-cell office:value-type="float" office:value="58.52" table:style-name="ce52">
            <text:p><text:s text:c="2"/>58,52<text:s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2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ATIVO NÃO CIRCULANTE</text:p>
          </table:table-cell>
          <table:table-cell office:value-type="float" office:value="5260182.54" table:style-name="ce25">
            <text:p><text:s text:c="2"/>5.260.182,54<text:s/></text:p>
          </table:table-cell>
          <table:table-cell office:value-type="string" table:style-name="ce26">
            <text:p>D</text:p>
          </table:table-cell>
          <table:table-cell office:value-type="float" office:value="4577.5" table:style-name="ce27">
            <text:p><text:s text:c="2"/>4.577,50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5264760.04" table:style-name="ce27">
            <text:p><text:s text:c="2"/>5.264.760,04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2.2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INVESTIMENTOS</text:p>
          </table:table-cell>
          <table:table-cell office:value-type="float" office:value="1" table:style-name="ce33">
            <text:p><text:s text:c="2"/>1,00<text:s/></text:p>
          </table:table-cell>
          <table:table-cell office:value-type="string" table:style-name="ce34">
            <text:p>D</text:p>
          </table:table-cell>
          <table:table-cell office:value-type="float" office:value="0" table:style-name="ce35">
            <text:p><text:s text:c="2"/>-<text:s text:c="4"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1" table:style-name="ce35">
            <text:p><text:s text:c="2"/>1,0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2.2.1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PARTICIPAÇÕES PERMANENTES</text:p>
          </table:table-cell>
          <table:table-cell office:value-type="float" office:value="1" table:style-name="ce25">
            <text:p><text:s text:c="2"/>1,00<text:s/></text:p>
          </table:table-cell>
          <table:table-cell office:value-type="string" table:style-name="ce26">
            <text:p>D</text:p>
          </table:table-cell>
          <table:table-cell office:value-type="float" office:value="0" table:style-name="ce27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1" table:style-name="ce27">
            <text:p><text:s text:c="2"/>1,00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2.2.1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PARTICIPAÇÕES PERMANENTES - CONSOLIDAÇÃO</text:p>
          </table:table-cell>
          <table:table-cell office:value-type="float" office:value="1" table:style-name="ce33">
            <text:p><text:s text:c="2"/>1,00<text:s/></text:p>
          </table:table-cell>
          <table:table-cell office:value-type="string" table:style-name="ce34">
            <text:p>D</text:p>
          </table:table-cell>
          <table:table-cell office:value-type="float" office:value="0" table:style-name="ce35">
            <text:p><text:s text:c="2"/>-<text:s text:c="4"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1" table:style-name="ce35">
            <text:p><text:s text:c="2"/>1,0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2.2.1.1.02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PARTICIPAÇÕES AVALIADAS PELO MÉTODO DE CUSTO</text:p>
          </table:table-cell>
          <table:table-cell office:value-type="float" office:value="1" table:style-name="ce25">
            <text:p><text:s text:c="2"/>1,00<text:s/></text:p>
          </table:table-cell>
          <table:table-cell office:value-type="string" table:style-name="ce26">
            <text:p>D</text:p>
          </table:table-cell>
          <table:table-cell office:value-type="float" office:value="0" table:style-name="ce27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1" table:style-name="ce27">
            <text:p><text:s text:c="2"/>1,00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2.2.1.1.02.01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PARTICIPAÇÕES EM OUTRAS SOCIEDADES</text:p>
          </table:table-cell>
          <table:table-cell office:value-type="float" office:value="1" table:style-name="ce49">
            <text:p><text:s text:c="2"/>1,00<text:s/></text:p>
          </table:table-cell>
          <table:table-cell office:value-type="string" table:style-name="ce50">
            <text:p>D</text:p>
          </table:table-cell>
          <table:table-cell office:value-type="float" office:value="0" table:style-name="ce51">
            <text:p><text:s text:c="2"/>-<text:s text:c="4"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1" table:style-name="ce51">
            <text:p><text:s text:c="2"/>1,0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2.3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IMOBILIZADO</text:p>
          </table:table-cell>
          <table:table-cell office:value-type="float" office:value="5253881.54" table:style-name="ce25">
            <text:p><text:s text:c="2"/>5.253.881,54<text:s/></text:p>
          </table:table-cell>
          <table:table-cell office:value-type="string" table:style-name="ce26">
            <text:p>D</text:p>
          </table:table-cell>
          <table:table-cell office:value-type="float" office:value="4577.5" table:style-name="ce27">
            <text:p><text:s text:c="2"/>4.577,50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5258459.04" table:style-name="ce27">
            <text:p><text:s text:c="2"/>5.258.459,04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2.3.1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BENS MÓVEIS</text:p>
          </table:table-cell>
          <table:table-cell office:value-type="float" office:value="1449340.56" table:style-name="ce33">
            <text:p><text:s text:c="2"/>1.449.340,56<text:s/></text:p>
          </table:table-cell>
          <table:table-cell office:value-type="string" table:style-name="ce34">
            <text:p>D</text:p>
          </table:table-cell>
          <table:table-cell office:value-type="float" office:value="4577.5" table:style-name="ce35">
            <text:p><text:s text:c="2"/>4.577,50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1453918.06" table:style-name="ce35">
            <text:p><text:s text:c="2"/>1.453.918,06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2.3.1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BENS MÓVEIS- CONSOLIDAÇÃO</text:p>
          </table:table-cell>
          <table:table-cell office:value-type="float" office:value="1449340.56" table:style-name="ce25">
            <text:p><text:s text:c="2"/>1.449.340,56<text:s/></text:p>
          </table:table-cell>
          <table:table-cell office:value-type="string" table:style-name="ce26">
            <text:p>D</text:p>
          </table:table-cell>
          <table:table-cell office:value-type="float" office:value="4577.5" table:style-name="ce27">
            <text:p><text:s text:c="2"/>4.577,50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1453918.06" table:style-name="ce27">
            <text:p><text:s text:c="2"/>1.453.918,06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2.3.1.1.01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MÁQUINAS, APARELHOS, EQUIPAMENTOS E FERRAMENTAS</text:p>
          </table:table-cell>
          <table:table-cell office:value-type="float" office:value="73741.03" table:style-name="ce33">
            <text:p><text:s text:c="2"/>73.741,03<text:s/></text:p>
          </table:table-cell>
          <table:table-cell office:value-type="string" table:style-name="ce34">
            <text:p>D</text:p>
          </table:table-cell>
          <table:table-cell office:value-type="float" office:value="0" table:style-name="ce35">
            <text:p><text:s text:c="2"/>-<text:s text:c="4"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73741.03" table:style-name="ce35">
            <text:p><text:s text:c="2"/>73.741,03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2.3.1.1.01.02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APARELHOS E EQUIPAMENTOS DE COMUNICAÇÃO</text:p>
          </table:table-cell>
          <table:table-cell office:value-type="float" office:value="21101.45" table:style-name="ce41">
            <text:p><text:s text:c="2"/>21.101,45<text:s/></text:p>
          </table:table-cell>
          <table:table-cell office:value-type="string" table:style-name="ce42">
            <text:p>D</text:p>
          </table:table-cell>
          <table:table-cell office:value-type="float" office:value="0" table:style-name="ce43">
            <text:p><text:s text:c="2"/>-<text:s text:c="4"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21101.45" table:style-name="ce43">
            <text:p><text:s text:c="2"/>21.101,4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2.3.1.1.01.05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EQUIPAMENTO DE PROTEÇÃO, SEGURANÇA E SOCORRO</text:p>
          </table:table-cell>
          <table:table-cell office:value-type="float" office:value="6005.91" table:style-name="ce49">
            <text:p><text:s text:c="2"/>6.005,91<text:s/></text:p>
          </table:table-cell>
          <table:table-cell office:value-type="string" table:style-name="ce50">
            <text:p>D</text:p>
          </table:table-cell>
          <table:table-cell office:value-type="float" office:value="0" table:style-name="ce51">
            <text:p><text:s text:c="2"/>-<text:s text:c="4"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6005.91" table:style-name="ce51">
            <text:p><text:s text:c="2"/>6.005,91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2.3.1.1.01.07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MÁQUINAS E EQUIPAMENTOS ENERGÉTICOS</text:p>
          </table:table-cell>
          <table:table-cell office:value-type="float" office:value="5690" table:style-name="ce41">
            <text:p><text:s text:c="2"/>5.690,00<text:s/></text:p>
          </table:table-cell>
          <table:table-cell office:value-type="string" table:style-name="ce42">
            <text:p>D</text:p>
          </table:table-cell>
          <table:table-cell office:value-type="float" office:value="0" table:style-name="ce43">
            <text:p><text:s text:c="2"/>-<text:s text:c="4"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5690" table:style-name="ce43">
            <text:p><text:s text:c="2"/>5.690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2.3.1.1.01.4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PECAS NAO INCORPORAVEIS A IMOVEIS</text:p>
          </table:table-cell>
          <table:table-cell office:value-type="float" office:value="28483.77" table:style-name="ce49">
            <text:p><text:s text:c="2"/>28.483,77<text:s/></text:p>
          </table:table-cell>
          <table:table-cell office:value-type="string" table:style-name="ce50">
            <text:p>D</text:p>
          </table:table-cell>
          <table:table-cell office:value-type="float" office:value="0" table:style-name="ce51">
            <text:p><text:s text:c="2"/>-<text:s text:c="4"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28483.77" table:style-name="ce51">
            <text:p><text:s text:c="2"/>28.483,77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2.3.1.1.01.99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OUTRAS MÁQUINAS, APARELHOS, EQUIPAMENTOS E FERRAMENTAS</text:p>
          </table:table-cell>
          <table:table-cell office:value-type="float" office:value="12459.9" table:style-name="ce41">
            <text:p><text:s text:c="2"/>12.459,90<text:s/></text:p>
          </table:table-cell>
          <table:table-cell office:value-type="string" table:style-name="ce42">
            <text:p>D</text:p>
          </table:table-cell>
          <table:table-cell office:value-type="float" office:value="0" table:style-name="ce43">
            <text:p><text:s text:c="2"/>-<text:s text:c="4"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12459.9" table:style-name="ce43">
            <text:p><text:s text:c="2"/>12.459,9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2.3.1.1.02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BENS DE INFORMÁTICA</text:p>
          </table:table-cell>
          <table:table-cell office:value-type="float" office:value="425231.63" table:style-name="ce33">
            <text:p><text:s text:c="2"/>425.231,63<text:s/></text:p>
          </table:table-cell>
          <table:table-cell office:value-type="string" table:style-name="ce34">
            <text:p>D</text:p>
          </table:table-cell>
          <table:table-cell office:value-type="float" office:value="1150" table:style-name="ce35">
            <text:p><text:s text:c="2"/>1.150,00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426381.63" table:style-name="ce35">
            <text:p><text:s text:c="2"/>426.381,63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2.3.1.1.02.01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EQUIPAMENTOS DE PROCESSAMENTO DE DADOS</text:p>
          </table:table-cell>
          <table:table-cell office:value-type="float" office:value="425231.63" table:style-name="ce41">
            <text:p><text:s text:c="2"/>425.231,63<text:s/></text:p>
          </table:table-cell>
          <table:table-cell office:value-type="string" table:style-name="ce42">
            <text:p>D</text:p>
          </table:table-cell>
          <table:table-cell office:value-type="float" office:value="1150" table:style-name="ce43">
            <text:p><text:s text:c="2"/>1.150,00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426381.63" table:style-name="ce43">
            <text:p><text:s text:c="2"/>426.381,6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2.3.1.1.03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MÓVEIS E UTENSÍLIOS</text:p>
          </table:table-cell>
          <table:table-cell office:value-type="float" office:value="709718.59" table:style-name="ce33">
            <text:p><text:s text:c="2"/>709.718,59<text:s/></text:p>
          </table:table-cell>
          <table:table-cell office:value-type="string" table:style-name="ce34">
            <text:p>D</text:p>
          </table:table-cell>
          <table:table-cell office:value-type="float" office:value="2452.5" table:style-name="ce35">
            <text:p><text:s text:c="2"/>2.452,50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712171.09" table:style-name="ce35">
            <text:p><text:s text:c="2"/>712.171,09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2.3.1.1.03.01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APARELHOS E UTENSÍLIOS DOMÉSTICOS</text:p>
          </table:table-cell>
          <table:table-cell office:value-type="float" office:value="269567.2" table:style-name="ce41">
            <text:p><text:s text:c="2"/>269.567,20<text:s/></text:p>
          </table:table-cell>
          <table:table-cell office:value-type="string" table:style-name="ce42">
            <text:p>D</text:p>
          </table:table-cell>
          <table:table-cell office:value-type="float" office:value="1893.6" table:style-name="ce43">
            <text:p><text:s text:c="2"/>1.893,60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271460.8" table:style-name="ce43">
            <text:p><text:s text:c="2"/>271.460,8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2.3.1.1.03.02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MÁQUINAS E UTENSÍLIOS DE ESCRITÓRIO</text:p>
          </table:table-cell>
          <table:table-cell office:value-type="float" office:value="3440.08" table:style-name="ce49">
            <text:p><text:s text:c="2"/>3.440,08<text:s/></text:p>
          </table:table-cell>
          <table:table-cell office:value-type="string" table:style-name="ce50">
            <text:p>D</text:p>
          </table:table-cell>
          <table:table-cell office:value-type="float" office:value="0" table:style-name="ce51">
            <text:p><text:s text:c="2"/>-<text:s text:c="4"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3440.08" table:style-name="ce51">
            <text:p><text:s text:c="2"/>3.440,08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2.3.1.1.03.03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MOBILIÁRIO EM GERAL</text:p>
          </table:table-cell>
          <table:table-cell office:value-type="float" office:value="436711.31" table:style-name="ce41">
            <text:p><text:s text:c="2"/>436.711,31<text:s/></text:p>
          </table:table-cell>
          <table:table-cell office:value-type="string" table:style-name="ce42">
            <text:p>D</text:p>
          </table:table-cell>
          <table:table-cell office:value-type="float" office:value="558.9" table:style-name="ce43">
            <text:p><text:s text:c="2"/>558,90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437270.21" table:style-name="ce43">
            <text:p><text:s text:c="2"/>437.270,2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2.3.1.1.04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MATERIAIS CULTURAIS, EDUCACIONAIS E DE COMUNICAÇÃO</text:p>
          </table:table-cell>
          <table:table-cell office:value-type="float" office:value="240649.31" table:style-name="ce33">
            <text:p><text:s text:c="2"/>240.649,31<text:s/></text:p>
          </table:table-cell>
          <table:table-cell office:value-type="string" table:style-name="ce34">
            <text:p>D</text:p>
          </table:table-cell>
          <table:table-cell office:value-type="float" office:value="975" table:style-name="ce35">
            <text:p><text:s text:c="2"/>975,00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241624.31" table:style-name="ce35">
            <text:p><text:s text:c="2"/>241.624,31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2.3.1.1.04.02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OLEÇÕES E MATERIAIS BIBLIOGRÁFICOS</text:p>
          </table:table-cell>
          <table:table-cell office:value-type="float" office:value="2802.9" table:style-name="ce41">
            <text:p><text:s text:c="2"/>2.802,90<text:s/></text:p>
          </table:table-cell>
          <table:table-cell office:value-type="string" table:style-name="ce42">
            <text:p>D</text:p>
          </table:table-cell>
          <table:table-cell office:value-type="float" office:value="0" table:style-name="ce43">
            <text:p><text:s text:c="2"/>-<text:s text:c="4"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2802.9" table:style-name="ce43">
            <text:p><text:s text:c="2"/>2.802,9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2.3.1.1.04.05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EQUIPAMENTOS PARA ÁUDIO, VÍDEO E FOTO</text:p>
          </table:table-cell>
          <table:table-cell office:value-type="float" office:value="235324.41" table:style-name="ce49">
            <text:p><text:s text:c="2"/>235.324,41<text:s/></text:p>
          </table:table-cell>
          <table:table-cell office:value-type="string" table:style-name="ce50">
            <text:p>D</text:p>
          </table:table-cell>
          <table:table-cell office:value-type="float" office:value="975" table:style-name="ce51">
            <text:p><text:s text:c="2"/>975,00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236299.41" table:style-name="ce51">
            <text:p><text:s text:c="2"/>236.299,41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2.3.1.1.04.06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OBRAS DE ARTE E PEÇAS PARA EXPOSIÇÃO</text:p>
          </table:table-cell>
          <table:table-cell office:value-type="float" office:value="2522" table:style-name="ce41">
            <text:p><text:s text:c="2"/>2.522,00<text:s/></text:p>
          </table:table-cell>
          <table:table-cell office:value-type="string" table:style-name="ce42">
            <text:p>D</text:p>
          </table:table-cell>
          <table:table-cell office:value-type="float" office:value="0" table:style-name="ce43">
            <text:p><text:s text:c="2"/>-<text:s text:c="4"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2522" table:style-name="ce43">
            <text:p><text:s text:c="2"/>2.522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2.3.2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BENS IMÓVEIS</text:p>
          </table:table-cell>
          <table:table-cell office:value-type="float" office:value="3804540.98" table:style-name="ce33">
            <text:p><text:s text:c="2"/>3.804.540,98<text:s/></text:p>
          </table:table-cell>
          <table:table-cell office:value-type="string" table:style-name="ce34">
            <text:p>D</text:p>
          </table:table-cell>
          <table:table-cell office:value-type="float" office:value="0" table:style-name="ce35">
            <text:p><text:s text:c="2"/>-<text:s text:c="4"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3804540.98" table:style-name="ce35">
            <text:p><text:s text:c="2"/>3.804.540,98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2.3.2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BENS IMÓVEIS- CONSOLIDAÇÃO</text:p>
          </table:table-cell>
          <table:table-cell office:value-type="float" office:value="3804540.98" table:style-name="ce25">
            <text:p><text:s text:c="2"/>3.804.540,98<text:s/></text:p>
          </table:table-cell>
          <table:table-cell office:value-type="string" table:style-name="ce26">
            <text:p>D</text:p>
          </table:table-cell>
          <table:table-cell office:value-type="float" office:value="0" table:style-name="ce27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3804540.98" table:style-name="ce27">
            <text:p><text:s text:c="2"/>3.804.540,98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2.3.2.1.01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BENS DE USO ESPECIAL</text:p>
          </table:table-cell>
          <table:table-cell office:value-type="float" office:value="3804540.98" table:style-name="ce33">
            <text:p><text:s text:c="2"/>3.804.540,98<text:s/></text:p>
          </table:table-cell>
          <table:table-cell office:value-type="string" table:style-name="ce34">
            <text:p>D</text:p>
          </table:table-cell>
          <table:table-cell office:value-type="float" office:value="0" table:style-name="ce35">
            <text:p><text:s text:c="2"/>-<text:s text:c="4"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3804540.98" table:style-name="ce35">
            <text:p><text:s text:c="2"/>3.804.540,98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2.3.2.1.01.03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EDIFÍCIOS</text:p>
          </table:table-cell>
          <table:table-cell office:value-type="float" office:value="3804540.98" table:style-name="ce41">
            <text:p><text:s text:c="2"/>3.804.540,98<text:s/></text:p>
          </table:table-cell>
          <table:table-cell office:value-type="string" table:style-name="ce42">
            <text:p>D</text:p>
          </table:table-cell>
          <table:table-cell office:value-type="float" office:value="0" table:style-name="ce43">
            <text:p><text:s text:c="2"/>-<text:s text:c="4"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3804540.98" table:style-name="ce43">
            <text:p><text:s text:c="2"/>3.804.540,9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2.4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INTANGÍVEL</text:p>
          </table:table-cell>
          <table:table-cell office:value-type="float" office:value="6300" table:style-name="ce33">
            <text:p><text:s text:c="2"/>6.300,00<text:s/></text:p>
          </table:table-cell>
          <table:table-cell office:value-type="string" table:style-name="ce34">
            <text:p>D</text:p>
          </table:table-cell>
          <table:table-cell office:value-type="float" office:value="0" table:style-name="ce35">
            <text:p><text:s text:c="2"/>-<text:s text:c="4"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6300" table:style-name="ce35">
            <text:p><text:s text:c="2"/>6.300,0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2.4.1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SOFTWARES</text:p>
          </table:table-cell>
          <table:table-cell office:value-type="float" office:value="6300" table:style-name="ce25">
            <text:p><text:s text:c="2"/>6.300,00<text:s/></text:p>
          </table:table-cell>
          <table:table-cell office:value-type="string" table:style-name="ce26">
            <text:p>D</text:p>
          </table:table-cell>
          <table:table-cell office:value-type="float" office:value="0" table:style-name="ce27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6300" table:style-name="ce27">
            <text:p><text:s text:c="2"/>6.300,00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2.4.1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SOFTWARES- CONSOLIDAÇÃO</text:p>
          </table:table-cell>
          <table:table-cell office:value-type="float" office:value="6300" table:style-name="ce33">
            <text:p><text:s text:c="2"/>6.300,00<text:s/></text:p>
          </table:table-cell>
          <table:table-cell office:value-type="string" table:style-name="ce34">
            <text:p>D</text:p>
          </table:table-cell>
          <table:table-cell office:value-type="float" office:value="0" table:style-name="ce35">
            <text:p><text:s text:c="2"/>-<text:s text:c="4"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6300" table:style-name="ce35">
            <text:p><text:s text:c="2"/>6.300,0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2.4.1.1.01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SOFTWARES</text:p>
          </table:table-cell>
          <table:table-cell office:value-type="float" office:value="6300" table:style-name="ce41">
            <text:p><text:s text:c="2"/>6.300,00<text:s/></text:p>
          </table:table-cell>
          <table:table-cell office:value-type="string" table:style-name="ce42">
            <text:p>D</text:p>
          </table:table-cell>
          <table:table-cell office:value-type="float" office:value="0" table:style-name="ce43">
            <text:p><text:s text:c="2"/>-<text:s text:c="4"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6300" table:style-name="ce43">
            <text:p><text:s text:c="2"/>6.300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0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PASSIVO E PATRIMÔNIO LÍQUIDO</text:p>
          </table:table-cell>
          <table:table-cell office:value-type="float" office:value="6051565.1299999999" table:style-name="ce33">
            <text:p><text:s text:c="2"/>6.051.565,13<text:s/></text:p>
          </table:table-cell>
          <table:table-cell office:value-type="string" table:style-name="ce34">
            <text:p>C</text:p>
          </table:table-cell>
          <table:table-cell office:value-type="float" office:value="17172336.460000001" table:style-name="ce35">
            <text:p><text:s text:c="2"/>17.172.336,46<text:s/></text:p>
          </table:table-cell>
          <table:table-cell office:value-type="float" office:value="17083132.920000002" table:style-name="ce36">
            <text:p><text:s text:c="2"/>17.083.132,92<text:s/></text:p>
          </table:table-cell>
          <table:table-cell office:value-type="float" office:value="5962361.5899999999" table:style-name="ce35">
            <text:p><text:s text:c="2"/>5.962.361,59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PASSIVO CIRCULANTE</text:p>
          </table:table-cell>
          <table:table-cell office:value-type="float" office:value="1271741.26" table:style-name="ce25">
            <text:p><text:s text:c="2"/>1.271.741,26<text:s/></text:p>
          </table:table-cell>
          <table:table-cell office:value-type="string" table:style-name="ce26">
            <text:p>C</text:p>
          </table:table-cell>
          <table:table-cell office:value-type="float" office:value="1008335.09" table:style-name="ce27">
            <text:p><text:s text:c="2"/>1.008.335,09<text:s/></text:p>
          </table:table-cell>
          <table:table-cell office:value-type="float" office:value="919131.55" table:style-name="ce28">
            <text:p><text:s text:c="2"/>919.131,55<text:s/></text:p>
          </table:table-cell>
          <table:table-cell office:value-type="float" office:value="1182537.72" table:style-name="ce27">
            <text:p><text:s text:c="2"/>1.182.537,72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1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OBRIGAÇÕES TRABALHISTAS, PREVIDENCIÁRIAS E ASSISTENCIAIS A PAGAR A CURTO PRAZO</text:p>
          </table:table-cell>
          <table:table-cell office:value-type="float" office:value="972163.44" table:style-name="ce33">
            <text:p><text:s text:c="2"/>972.163,44<text:s/></text:p>
          </table:table-cell>
          <table:table-cell office:value-type="string" table:style-name="ce34">
            <text:p>C</text:p>
          </table:table-cell>
          <table:table-cell office:value-type="float" office:value="609485.23" table:style-name="ce35">
            <text:p><text:s text:c="2"/>609.485,23<text:s/></text:p>
          </table:table-cell>
          <table:table-cell office:value-type="float" office:value="609768.18999999994" table:style-name="ce36">
            <text:p><text:s text:c="2"/>609.768,19<text:s/></text:p>
          </table:table-cell>
          <table:table-cell office:value-type="float" office:value="972446.4" table:style-name="ce35">
            <text:p><text:s text:c="2"/>972.446,40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1.1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PESSOAL A PAGAR</text:p>
          </table:table-cell>
          <table:table-cell office:value-type="float" office:value="828300.64" table:style-name="ce25">
            <text:p><text:s text:c="2"/>828.300,64<text:s/></text:p>
          </table:table-cell>
          <table:table-cell office:value-type="string" table:style-name="ce26">
            <text:p>C</text:p>
          </table:table-cell>
          <table:table-cell office:value-type="float" office:value="537917.27" table:style-name="ce27">
            <text:p><text:s text:c="2"/>537.917,27<text:s/></text:p>
          </table:table-cell>
          <table:table-cell office:value-type="float" office:value="520781.18" table:style-name="ce28">
            <text:p><text:s text:c="2"/>520.781,18<text:s/></text:p>
          </table:table-cell>
          <table:table-cell office:value-type="float" office:value="811164.55" table:style-name="ce27">
            <text:p><text:s text:c="2"/>811.164,55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1.1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PESSOAL A PAGAR - CONSOLIDAÇÃO</text:p>
          </table:table-cell>
          <table:table-cell office:value-type="float" office:value="828300.64" table:style-name="ce33">
            <text:p><text:s text:c="2"/>828.300,64<text:s/></text:p>
          </table:table-cell>
          <table:table-cell office:value-type="string" table:style-name="ce34">
            <text:p>C</text:p>
          </table:table-cell>
          <table:table-cell office:value-type="float" office:value="537917.27" table:style-name="ce35">
            <text:p><text:s text:c="2"/>537.917,27<text:s/></text:p>
          </table:table-cell>
          <table:table-cell office:value-type="float" office:value="520781.18" table:style-name="ce36">
            <text:p><text:s text:c="2"/>520.781,18<text:s/></text:p>
          </table:table-cell>
          <table:table-cell office:value-type="float" office:value="811164.55" table:style-name="ce35">
            <text:p><text:s text:c="2"/>811.164,55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1.1.1.01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PESSOAL A PAGAR</text:p>
          </table:table-cell>
          <table:table-cell office:value-type="float" office:value="828300.64" table:style-name="ce25">
            <text:p><text:s text:c="2"/>828.300,64<text:s/></text:p>
          </table:table-cell>
          <table:table-cell office:value-type="string" table:style-name="ce26">
            <text:p>C</text:p>
          </table:table-cell>
          <table:table-cell office:value-type="float" office:value="537917.27" table:style-name="ce27">
            <text:p><text:s text:c="2"/>537.917,27<text:s/></text:p>
          </table:table-cell>
          <table:table-cell office:value-type="float" office:value="520781.18" table:style-name="ce28">
            <text:p><text:s text:c="2"/>520.781,18<text:s/></text:p>
          </table:table-cell>
          <table:table-cell office:value-type="float" office:value="811164.55" table:style-name="ce27">
            <text:p><text:s text:c="2"/>811.164,55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1.1.1.01.01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SALÁRIOS, REMUNERAÇÕES E BENEFÍCIOS</text:p>
          </table:table-cell>
          <table:table-cell office:value-type="float" office:value="292408.71999999997" table:style-name="ce49">
            <text:p><text:s text:c="2"/>292.408,72<text:s/></text:p>
          </table:table-cell>
          <table:table-cell office:value-type="string" table:style-name="ce50">
            <text:p>C</text:p>
          </table:table-cell>
          <table:table-cell office:value-type="float" office:value="427909.36" table:style-name="ce51">
            <text:p><text:s text:c="2"/>427.909,36<text:s/></text:p>
          </table:table-cell>
          <table:table-cell office:value-type="float" office:value="430879.07" table:style-name="ce52">
            <text:p><text:s text:c="2"/>430.879,07<text:s/></text:p>
          </table:table-cell>
          <table:table-cell office:value-type="float" office:value="295378.43" table:style-name="ce51">
            <text:p><text:s text:c="2"/>295.378,43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1.1.1.01.02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DÉCIMO TERCEIRO SALÁRI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0" table:style-name="ce43">
            <text:p><text:s text:c="2"/>-<text:s text:c="4"/></text:p>
          </table:table-cell>
          <table:table-cell office:value-type="float" office:value="36099.94" table:style-name="ce44">
            <text:p><text:s text:c="2"/>36.099,94<text:s/></text:p>
          </table:table-cell>
          <table:table-cell office:value-type="float" office:value="36099.94" table:style-name="ce43">
            <text:p><text:s text:c="2"/>36.099,9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1.1.1.01.03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FÉRIAS</text:p>
          </table:table-cell>
          <table:table-cell office:value-type="float" office:value="317970.99" table:style-name="ce49">
            <text:p><text:s text:c="2"/>317.970,99<text:s/></text:p>
          </table:table-cell>
          <table:table-cell office:value-type="string" table:style-name="ce50">
            <text:p>C</text:p>
          </table:table-cell>
          <table:table-cell office:value-type="float" office:value="110007.91" table:style-name="ce51">
            <text:p><text:s text:c="2"/>110.007,91<text:s/></text:p>
          </table:table-cell>
          <table:table-cell office:value-type="float" office:value="51161.36" table:style-name="ce52">
            <text:p><text:s text:c="2"/>51.161,36<text:s/></text:p>
          </table:table-cell>
          <table:table-cell office:value-type="float" office:value="259124.44" table:style-name="ce51">
            <text:p><text:s text:c="2"/>259.124,44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1.1.1.01.04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LICENÇA-PRÊMIO</text:p>
          </table:table-cell>
          <table:table-cell office:value-type="float" office:value="217920.93" table:style-name="ce41">
            <text:p><text:s text:c="2"/>217.920,93<text:s/></text:p>
          </table:table-cell>
          <table:table-cell office:value-type="string" table:style-name="ce42">
            <text:p>C</text:p>
          </table:table-cell>
          <table:table-cell office:value-type="float" office:value="0" table:style-name="ce43">
            <text:p><text:s text:c="2"/>-<text:s text:c="4"/></text:p>
          </table:table-cell>
          <table:table-cell office:value-type="float" office:value="2640.81" table:style-name="ce44">
            <text:p><text:s text:c="2"/>2.640,81<text:s/></text:p>
          </table:table-cell>
          <table:table-cell office:value-type="float" office:value="220561.74" table:style-name="ce43">
            <text:p><text:s text:c="2"/>220.561,7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1.3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BENEFÍCIOS ASSISTENCIAIS A PAGAR</text:p>
          </table:table-cell>
          <table:table-cell office:value-type="float" office:value="25" table:style-name="ce33">
            <text:p><text:s text:c="2"/>25,00<text:s/></text:p>
          </table:table-cell>
          <table:table-cell office:value-type="string" table:style-name="ce34">
            <text:p>C</text:p>
          </table:table-cell>
          <table:table-cell office:value-type="float" office:value="25" table:style-name="ce35">
            <text:p><text:s text:c="2"/>25,00<text:s/></text:p>
          </table:table-cell>
          <table:table-cell office:value-type="float" office:value="25" table:style-name="ce36">
            <text:p><text:s text:c="2"/>25,00<text:s/></text:p>
          </table:table-cell>
          <table:table-cell office:value-type="float" office:value="25" table:style-name="ce35">
            <text:p><text:s text:c="2"/>25,00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1.3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BENEFÍCIOS ASSISTENCIAIS A PAGAR - CONSOLIDAÇÃO</text:p>
          </table:table-cell>
          <table:table-cell office:value-type="float" office:value="25" table:style-name="ce25">
            <text:p><text:s text:c="2"/>25,00<text:s/></text:p>
          </table:table-cell>
          <table:table-cell office:value-type="string" table:style-name="ce26">
            <text:p>C</text:p>
          </table:table-cell>
          <table:table-cell office:value-type="float" office:value="25" table:style-name="ce27">
            <text:p><text:s text:c="2"/>25,00<text:s/></text:p>
          </table:table-cell>
          <table:table-cell office:value-type="float" office:value="25" table:style-name="ce28">
            <text:p><text:s text:c="2"/>25,00<text:s/></text:p>
          </table:table-cell>
          <table:table-cell office:value-type="float" office:value="25" table:style-name="ce27">
            <text:p><text:s text:c="2"/>25,00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1.3.1.01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BENEFÍCIOS ASSISTENCIAIS A PAGAR</text:p>
          </table:table-cell>
          <table:table-cell office:value-type="float" office:value="25" table:style-name="ce49">
            <text:p><text:s text:c="2"/>25,00<text:s/></text:p>
          </table:table-cell>
          <table:table-cell office:value-type="string" table:style-name="ce50">
            <text:p>C</text:p>
          </table:table-cell>
          <table:table-cell office:value-type="float" office:value="25" table:style-name="ce51">
            <text:p><text:s text:c="2"/>25,00<text:s/></text:p>
          </table:table-cell>
          <table:table-cell office:value-type="float" office:value="25" table:style-name="ce52">
            <text:p><text:s text:c="2"/>25,00<text:s/></text:p>
          </table:table-cell>
          <table:table-cell office:value-type="float" office:value="25" table:style-name="ce51">
            <text:p><text:s text:c="2"/>25,00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1.4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NCARGOS SOCIAIS A PAGAR</text:p>
          </table:table-cell>
          <table:table-cell office:value-type="float" office:value="143837.79999999999" table:style-name="ce25">
            <text:p><text:s text:c="2"/>143.837,80<text:s/></text:p>
          </table:table-cell>
          <table:table-cell office:value-type="string" table:style-name="ce26">
            <text:p>C</text:p>
          </table:table-cell>
          <table:table-cell office:value-type="float" office:value="71542.960000000006" table:style-name="ce27">
            <text:p><text:s text:c="2"/>71.542,96<text:s/></text:p>
          </table:table-cell>
          <table:table-cell office:value-type="float" office:value="88962.01" table:style-name="ce28">
            <text:p><text:s text:c="2"/>88.962,01<text:s/></text:p>
          </table:table-cell>
          <table:table-cell office:value-type="float" office:value="161256.85" table:style-name="ce27">
            <text:p><text:s text:c="2"/>161.256,85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1.4.3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ENCARGOS SOCIAIS A PAGAR-INTER OFSS - UNIÃO</text:p>
          </table:table-cell>
          <table:table-cell office:value-type="float" office:value="143837.79999999999" table:style-name="ce33">
            <text:p><text:s text:c="2"/>143.837,80<text:s/></text:p>
          </table:table-cell>
          <table:table-cell office:value-type="string" table:style-name="ce34">
            <text:p>C</text:p>
          </table:table-cell>
          <table:table-cell office:value-type="float" office:value="71542.960000000006" table:style-name="ce35">
            <text:p><text:s text:c="2"/>71.542,96<text:s/></text:p>
          </table:table-cell>
          <table:table-cell office:value-type="float" office:value="88962.01" table:style-name="ce36">
            <text:p><text:s text:c="2"/>88.962,01<text:s/></text:p>
          </table:table-cell>
          <table:table-cell office:value-type="float" office:value="161256.85" table:style-name="ce35">
            <text:p><text:s text:c="2"/>161.256,85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1.4.3.01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ONTRIBUIÇÕES AO RGPS A PAGAR</text:p>
          </table:table-cell>
          <table:table-cell office:value-type="float" office:value="140326.54" table:style-name="ce25">
            <text:p><text:s text:c="2"/>140.326,54<text:s/></text:p>
          </table:table-cell>
          <table:table-cell office:value-type="string" table:style-name="ce26">
            <text:p>C</text:p>
          </table:table-cell>
          <table:table-cell office:value-type="float" office:value="68857.61" table:style-name="ce27">
            <text:p><text:s text:c="2"/>68.857,61<text:s/></text:p>
          </table:table-cell>
          <table:table-cell office:value-type="float" office:value="87568.81" table:style-name="ce28">
            <text:p><text:s text:c="2"/>87.568,81<text:s/></text:p>
          </table:table-cell>
          <table:table-cell office:value-type="float" office:value="159037.74" table:style-name="ce27">
            <text:p><text:s text:c="2"/>159.037,74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1.4.3.01.01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CONTRIBUIÇÕES AO RGPS SOBRE SALÁRIOS E REMUNERAÇÕES</text:p>
          </table:table-cell>
          <table:table-cell office:value-type="float" office:value="139664.51" table:style-name="ce49">
            <text:p><text:s text:c="2"/>139.664,51<text:s/></text:p>
          </table:table-cell>
          <table:table-cell office:value-type="string" table:style-name="ce50">
            <text:p>C</text:p>
          </table:table-cell>
          <table:table-cell office:value-type="float" office:value="68195.58" table:style-name="ce51">
            <text:p><text:s text:c="2"/>68.195,58<text:s/></text:p>
          </table:table-cell>
          <table:table-cell office:value-type="float" office:value="87501.41" table:style-name="ce52">
            <text:p><text:s text:c="2"/>87.501,41<text:s/></text:p>
          </table:table-cell>
          <table:table-cell office:value-type="float" office:value="158970.34" table:style-name="ce51">
            <text:p><text:s text:c="2"/>158.970,34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1.4.3.01.03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ONTRIBUIÇÕES AO RGPS - SERVIÇOS DE TERCEIROS OU CONTRIBUINTES AVULSOS</text:p>
          </table:table-cell>
          <table:table-cell office:value-type="float" office:value="662.03" table:style-name="ce41">
            <text:p><text:s text:c="2"/>662,03<text:s/></text:p>
          </table:table-cell>
          <table:table-cell office:value-type="string" table:style-name="ce42">
            <text:p>C</text:p>
          </table:table-cell>
          <table:table-cell office:value-type="float" office:value="662.03" table:style-name="ce43">
            <text:p><text:s text:c="2"/>662,03<text:s/></text:p>
          </table:table-cell>
          <table:table-cell office:value-type="float" office:value="67.400000000000006" table:style-name="ce44">
            <text:p><text:s text:c="2"/>67,40<text:s/></text:p>
          </table:table-cell>
          <table:table-cell office:value-type="float" office:value="67.400000000000006" table:style-name="ce43">
            <text:p><text:s text:c="2"/>67,4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1.4.3.05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FGTS</text:p>
          </table:table-cell>
          <table:table-cell office:value-type="float" office:value="3511.26" table:style-name="ce33">
            <text:p><text:s text:c="2"/>3.511,26<text:s/></text:p>
          </table:table-cell>
          <table:table-cell office:value-type="string" table:style-name="ce34">
            <text:p>C</text:p>
          </table:table-cell>
          <table:table-cell office:value-type="float" office:value="2685.35" table:style-name="ce35">
            <text:p><text:s text:c="2"/>2.685,35<text:s/></text:p>
          </table:table-cell>
          <table:table-cell office:value-type="float" office:value="1393.2" table:style-name="ce36">
            <text:p><text:s text:c="2"/>1.393,20<text:s/></text:p>
          </table:table-cell>
          <table:table-cell office:value-type="float" office:value="2219.11" table:style-name="ce35">
            <text:p><text:s text:c="2"/>2.219,11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1.4.3.05.01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FGTS do Exercicio</text:p>
          </table:table-cell>
          <table:table-cell office:value-type="float" office:value="3511.26" table:style-name="ce41">
            <text:p><text:s text:c="2"/>3.511,26<text:s/></text:p>
          </table:table-cell>
          <table:table-cell office:value-type="string" table:style-name="ce42">
            <text:p>C</text:p>
          </table:table-cell>
          <table:table-cell office:value-type="float" office:value="2685.35" table:style-name="ce43">
            <text:p><text:s text:c="2"/>2.685,35<text:s/></text:p>
          </table:table-cell>
          <table:table-cell office:value-type="float" office:value="1393.2" table:style-name="ce44">
            <text:p><text:s text:c="2"/>1.393,20<text:s/></text:p>
          </table:table-cell>
          <table:table-cell office:value-type="float" office:value="2219.11" table:style-name="ce43">
            <text:p><text:s text:c="2"/>2.219,11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3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FORNECEDORES E CONTAS A PAGAR A CURTO PRAZO</text:p>
          </table:table-cell>
          <table:table-cell office:value-type="float" office:value="84106.03" table:style-name="ce33">
            <text:p><text:s text:c="2"/>84.106,03<text:s/></text:p>
          </table:table-cell>
          <table:table-cell office:value-type="string" table:style-name="ce34">
            <text:p>C</text:p>
          </table:table-cell>
          <table:table-cell office:value-type="float" office:value="110712.15" table:style-name="ce35">
            <text:p><text:s text:c="2"/>110.712,15<text:s/></text:p>
          </table:table-cell>
          <table:table-cell office:value-type="float" office:value="99571.75" table:style-name="ce36">
            <text:p><text:s text:c="2"/>99.571,75<text:s/></text:p>
          </table:table-cell>
          <table:table-cell office:value-type="float" office:value="72965.63" table:style-name="ce35">
            <text:p><text:s text:c="2"/>72.965,63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3.1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FORNECEDORES E CONTAS A PAGAR NACIONAIS A CURTO PRAZO</text:p>
          </table:table-cell>
          <table:table-cell office:value-type="float" office:value="84106.03" table:style-name="ce25">
            <text:p><text:s text:c="2"/>84.106,03<text:s/></text:p>
          </table:table-cell>
          <table:table-cell office:value-type="string" table:style-name="ce26">
            <text:p>C</text:p>
          </table:table-cell>
          <table:table-cell office:value-type="float" office:value="110712.15" table:style-name="ce27">
            <text:p><text:s text:c="2"/>110.712,15<text:s/></text:p>
          </table:table-cell>
          <table:table-cell office:value-type="float" office:value="99571.75" table:style-name="ce28">
            <text:p><text:s text:c="2"/>99.571,75<text:s/></text:p>
          </table:table-cell>
          <table:table-cell office:value-type="float" office:value="72965.63" table:style-name="ce27">
            <text:p><text:s text:c="2"/>72.965,63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3.1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FORNECEDORES E CONTAS A PAGAR NACIONAIS A CURTO PRAZO - CONSOLIDAÇÃO</text:p>
          </table:table-cell>
          <table:table-cell office:value-type="float" office:value="84106.03" table:style-name="ce33">
            <text:p><text:s text:c="2"/>84.106,03<text:s/></text:p>
          </table:table-cell>
          <table:table-cell office:value-type="string" table:style-name="ce34">
            <text:p>C</text:p>
          </table:table-cell>
          <table:table-cell office:value-type="float" office:value="110712.15" table:style-name="ce35">
            <text:p><text:s text:c="2"/>110.712,15<text:s/></text:p>
          </table:table-cell>
          <table:table-cell office:value-type="float" office:value="99571.75" table:style-name="ce36">
            <text:p><text:s text:c="2"/>99.571,75<text:s/></text:p>
          </table:table-cell>
          <table:table-cell office:value-type="float" office:value="72965.63" table:style-name="ce35">
            <text:p><text:s text:c="2"/>72.965,63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3.1.1.01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FORNECEDORES NACIONAIS</text:p>
          </table:table-cell>
          <table:table-cell office:value-type="float" office:value="84106.03" table:style-name="ce25">
            <text:p><text:s text:c="2"/>84.106,03<text:s/></text:p>
          </table:table-cell>
          <table:table-cell office:value-type="string" table:style-name="ce26">
            <text:p>C</text:p>
          </table:table-cell>
          <table:table-cell office:value-type="float" office:value="110712.15" table:style-name="ce27">
            <text:p><text:s text:c="2"/>110.712,15<text:s/></text:p>
          </table:table-cell>
          <table:table-cell office:value-type="float" office:value="99571.75" table:style-name="ce28">
            <text:p><text:s text:c="2"/>99.571,75<text:s/></text:p>
          </table:table-cell>
          <table:table-cell office:value-type="float" office:value="72965.63" table:style-name="ce27">
            <text:p><text:s text:c="2"/>72.965,63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3.1.1.01.01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FORNECEDORES NÃO PARCELADOS A PAGAR</text:p>
          </table:table-cell>
          <table:table-cell office:value-type="float" office:value="84106.03" table:style-name="ce49">
            <text:p><text:s text:c="2"/>84.106,03<text:s/></text:p>
          </table:table-cell>
          <table:table-cell office:value-type="string" table:style-name="ce50">
            <text:p>C</text:p>
          </table:table-cell>
          <table:table-cell office:value-type="float" office:value="110712.15" table:style-name="ce51">
            <text:p><text:s text:c="2"/>110.712,15<text:s/></text:p>
          </table:table-cell>
          <table:table-cell office:value-type="float" office:value="99571.75" table:style-name="ce52">
            <text:p><text:s text:c="2"/>99.571,75<text:s/></text:p>
          </table:table-cell>
          <table:table-cell office:value-type="float" office:value="72965.63" table:style-name="ce51">
            <text:p><text:s text:c="2"/>72.965,63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8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DEMAIS OBRIGAÇÕES A CURTO PRAZO</text:p>
          </table:table-cell>
          <table:table-cell office:value-type="float" office:value="215471.79" table:style-name="ce25">
            <text:p><text:s text:c="2"/>215.471,79<text:s/></text:p>
          </table:table-cell>
          <table:table-cell office:value-type="string" table:style-name="ce26">
            <text:p>C</text:p>
          </table:table-cell>
          <table:table-cell office:value-type="float" office:value="288137.71000000002" table:style-name="ce27">
            <text:p><text:s text:c="2"/>288.137,71<text:s/></text:p>
          </table:table-cell>
          <table:table-cell office:value-type="float" office:value="209791.61" table:style-name="ce28">
            <text:p><text:s text:c="2"/>209.791,61<text:s/></text:p>
          </table:table-cell>
          <table:table-cell office:value-type="float" office:value="137125.69" table:style-name="ce27">
            <text:p><text:s text:c="2"/>137.125,69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8.8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VALORES RESTITUÍVEIS</text:p>
          </table:table-cell>
          <table:table-cell office:value-type="float" office:value="138968.10999999999" table:style-name="ce33">
            <text:p><text:s text:c="2"/>138.968,11<text:s/></text:p>
          </table:table-cell>
          <table:table-cell office:value-type="string" table:style-name="ce34">
            <text:p>C</text:p>
          </table:table-cell>
          <table:table-cell office:value-type="float" office:value="147490.82999999999" table:style-name="ce35">
            <text:p><text:s text:c="2"/>147.490,83<text:s/></text:p>
          </table:table-cell>
          <table:table-cell office:value-type="float" office:value="145648.41" table:style-name="ce36">
            <text:p><text:s text:c="2"/>145.648,41<text:s/></text:p>
          </table:table-cell>
          <table:table-cell office:value-type="float" office:value="137125.69" table:style-name="ce35">
            <text:p><text:s text:c="2"/>137.125,69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8.8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VALORES RESTITUÍVEIS - CONSOLIDAÇÃO</text:p>
          </table:table-cell>
          <table:table-cell office:value-type="float" office:value="51610.66" table:style-name="ce25">
            <text:p><text:s text:c="2"/>51.610,66<text:s/></text:p>
          </table:table-cell>
          <table:table-cell office:value-type="string" table:style-name="ce26">
            <text:p>C</text:p>
          </table:table-cell>
          <table:table-cell office:value-type="float" office:value="54363.040000000001" table:style-name="ce27">
            <text:p><text:s text:c="2"/>54.363,04<text:s/></text:p>
          </table:table-cell>
          <table:table-cell office:value-type="float" office:value="54027" table:style-name="ce28">
            <text:p><text:s text:c="2"/>54.027,00<text:s/></text:p>
          </table:table-cell>
          <table:table-cell office:value-type="float" office:value="51274.62" table:style-name="ce27">
            <text:p><text:s text:c="2"/>51.274,62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8.8.1.01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ONSIGNAÇÕES</text:p>
          </table:table-cell>
          <table:table-cell office:value-type="float" office:value="51610.66" table:style-name="ce33">
            <text:p><text:s text:c="2"/>51.610,66<text:s/></text:p>
          </table:table-cell>
          <table:table-cell office:value-type="string" table:style-name="ce34">
            <text:p>C</text:p>
          </table:table-cell>
          <table:table-cell office:value-type="float" office:value="54363.040000000001" table:style-name="ce35">
            <text:p><text:s text:c="2"/>54.363,04<text:s/></text:p>
          </table:table-cell>
          <table:table-cell office:value-type="float" office:value="54027" table:style-name="ce36">
            <text:p><text:s text:c="2"/>54.027,00<text:s/></text:p>
          </table:table-cell>
          <table:table-cell office:value-type="float" office:value="51274.62" table:style-name="ce35">
            <text:p><text:s text:c="2"/>51.274,62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1.01.1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PENSÃO ALIMENTÍCIA</text:p>
          </table:table-cell>
          <table:table-cell office:value-type="float" office:value="2428.8000000000002" table:style-name="ce41">
            <text:p><text:s text:c="2"/>2.428,80<text:s/></text:p>
          </table:table-cell>
          <table:table-cell office:value-type="string" table:style-name="ce42">
            <text:p>C</text:p>
          </table:table-cell>
          <table:table-cell office:value-type="float" office:value="3560.8" table:style-name="ce43">
            <text:p><text:s text:c="2"/>3.560,80<text:s/></text:p>
          </table:table-cell>
          <table:table-cell office:value-type="float" office:value="2428.8000000000002" table:style-name="ce44">
            <text:p><text:s text:c="2"/>2.428,80<text:s/></text:p>
          </table:table-cell>
          <table:table-cell office:value-type="float" office:value="1296.8" table:style-name="ce43">
            <text:p><text:s text:c="2"/>1.296,8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8.8.1.01.11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PLANOS DE PREVIDÊNCIA E ASSISTÊNCIA MÉDICA</text:p>
          </table:table-cell>
          <table:table-cell office:value-type="float" office:value="4350.82" table:style-name="ce33">
            <text:p><text:s text:c="2"/>4.350,82<text:s/></text:p>
          </table:table-cell>
          <table:table-cell office:value-type="string" table:style-name="ce34">
            <text:p>C</text:p>
          </table:table-cell>
          <table:table-cell office:value-type="float" office:value="4350.82" table:style-name="ce35">
            <text:p><text:s text:c="2"/>4.350,82<text:s/></text:p>
          </table:table-cell>
          <table:table-cell office:value-type="float" office:value="4767.92" table:style-name="ce36">
            <text:p><text:s text:c="2"/>4.767,92<text:s/></text:p>
          </table:table-cell>
          <table:table-cell office:value-type="float" office:value="4767.92" table:style-name="ce35">
            <text:p><text:s text:c="2"/>4.767,92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1.01.11.02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IPERGS - Instituto de Previdencia do Estado do RS</text:p>
          </table:table-cell>
          <table:table-cell office:value-type="float" office:value="572.53" table:style-name="ce41">
            <text:p><text:s text:c="2"/>572,53<text:s/></text:p>
          </table:table-cell>
          <table:table-cell office:value-type="string" table:style-name="ce42">
            <text:p>C</text:p>
          </table:table-cell>
          <table:table-cell office:value-type="float" office:value="572.53" table:style-name="ce43">
            <text:p><text:s text:c="2"/>572,53<text:s/></text:p>
          </table:table-cell>
          <table:table-cell office:value-type="float" office:value="572.53" table:style-name="ce44">
            <text:p><text:s text:c="2"/>572,53<text:s/></text:p>
          </table:table-cell>
          <table:table-cell office:value-type="float" office:value="572.53" table:style-name="ce43">
            <text:p><text:s text:c="2"/>572,53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8.8.1.01.11.03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Plano de Saúde UNIMED</text:p>
          </table:table-cell>
          <table:table-cell office:value-type="float" office:value="3778.29" table:style-name="ce49">
            <text:p><text:s text:c="2"/>3.778,29<text:s/></text:p>
          </table:table-cell>
          <table:table-cell office:value-type="string" table:style-name="ce50">
            <text:p>C</text:p>
          </table:table-cell>
          <table:table-cell office:value-type="float" office:value="3778.29" table:style-name="ce51">
            <text:p><text:s text:c="2"/>3.778,29<text:s/></text:p>
          </table:table-cell>
          <table:table-cell office:value-type="float" office:value="4195.3900000000003" table:style-name="ce52">
            <text:p><text:s text:c="2"/>4.195,39<text:s/></text:p>
          </table:table-cell>
          <table:table-cell office:value-type="float" office:value="4195.3900000000003" table:style-name="ce51">
            <text:p><text:s text:c="2"/>4.195,39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8.8.1.01.13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RETENÇÕES - ENTIDADES REPRESENTATIVAS DE CLASSES</text:p>
          </table:table-cell>
          <table:table-cell office:value-type="float" office:value="1018.67" table:style-name="ce25">
            <text:p><text:s text:c="2"/>1.018,67<text:s/></text:p>
          </table:table-cell>
          <table:table-cell office:value-type="string" table:style-name="ce26">
            <text:p>C</text:p>
          </table:table-cell>
          <table:table-cell office:value-type="float" office:value="1018.67" table:style-name="ce27">
            <text:p><text:s text:c="2"/>1.018,67<text:s/></text:p>
          </table:table-cell>
          <table:table-cell office:value-type="float" office:value="1057.97" table:style-name="ce28">
            <text:p><text:s text:c="2"/>1.057,97<text:s/></text:p>
          </table:table-cell>
          <table:table-cell office:value-type="float" office:value="1057.97" table:style-name="ce27">
            <text:p><text:s text:c="2"/>1.057,97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8.8.1.01.13.01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Mensalidade Sindical - SIMVA</text:p>
          </table:table-cell>
          <table:table-cell office:value-type="float" office:value="1018.67" table:style-name="ce49">
            <text:p><text:s text:c="2"/>1.018,67<text:s/></text:p>
          </table:table-cell>
          <table:table-cell office:value-type="string" table:style-name="ce50">
            <text:p>C</text:p>
          </table:table-cell>
          <table:table-cell office:value-type="float" office:value="1018.67" table:style-name="ce51">
            <text:p><text:s text:c="2"/>1.018,67<text:s/></text:p>
          </table:table-cell>
          <table:table-cell office:value-type="float" office:value="1057.97" table:style-name="ce52">
            <text:p><text:s text:c="2"/>1.057,97<text:s/></text:p>
          </table:table-cell>
          <table:table-cell office:value-type="float" office:value="1057.97" table:style-name="ce51">
            <text:p><text:s text:c="2"/>1.057,97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8.8.1.01.15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RETENÇÕES - EMPRÉSTIMOS E FINANCIAMENTOS</text:p>
          </table:table-cell>
          <table:table-cell office:value-type="float" office:value="40881.919999999998" table:style-name="ce25">
            <text:p><text:s text:c="2"/>40.881,92<text:s/></text:p>
          </table:table-cell>
          <table:table-cell office:value-type="string" table:style-name="ce26">
            <text:p>C</text:p>
          </table:table-cell>
          <table:table-cell office:value-type="float" office:value="41713.11" table:style-name="ce27">
            <text:p><text:s text:c="2"/>41.713,11<text:s/></text:p>
          </table:table-cell>
          <table:table-cell office:value-type="float" office:value="42596.37" table:style-name="ce28">
            <text:p><text:s text:c="2"/>42.596,37<text:s/></text:p>
          </table:table-cell>
          <table:table-cell office:value-type="float" office:value="41765.18" table:style-name="ce27">
            <text:p><text:s text:c="2"/>41.765,18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8.8.1.01.15.07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Emprestimo Consignado B. Banrisul s.a.</text:p>
          </table:table-cell>
          <table:table-cell office:value-type="float" office:value="17438.240000000002" table:style-name="ce49">
            <text:p><text:s text:c="2"/>17.438,24<text:s/></text:p>
          </table:table-cell>
          <table:table-cell office:value-type="string" table:style-name="ce50">
            <text:p>C</text:p>
          </table:table-cell>
          <table:table-cell office:value-type="float" office:value="17438.240000000002" table:style-name="ce51">
            <text:p><text:s text:c="2"/>17.438,24<text:s/></text:p>
          </table:table-cell>
          <table:table-cell office:value-type="float" office:value="19152.689999999999" table:style-name="ce52">
            <text:p><text:s text:c="2"/>19.152,69<text:s/></text:p>
          </table:table-cell>
          <table:table-cell office:value-type="float" office:value="19152.689999999999" table:style-name="ce51">
            <text:p><text:s text:c="2"/>19.152,69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1.01.15.08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Emprestimo Consignado C.E.F.</text:p>
          </table:table-cell>
          <table:table-cell office:value-type="float" office:value="5767.97" table:style-name="ce41">
            <text:p><text:s text:c="2"/>5.767,97<text:s/></text:p>
          </table:table-cell>
          <table:table-cell office:value-type="string" table:style-name="ce42">
            <text:p>C</text:p>
          </table:table-cell>
          <table:table-cell office:value-type="float" office:value="6599.16" table:style-name="ce43">
            <text:p><text:s text:c="2"/>6.599,16<text:s/></text:p>
          </table:table-cell>
          <table:table-cell office:value-type="float" office:value="5767.97" table:style-name="ce44">
            <text:p><text:s text:c="2"/>5.767,97<text:s/></text:p>
          </table:table-cell>
          <table:table-cell office:value-type="float" office:value="4936.78" table:style-name="ce43">
            <text:p><text:s text:c="2"/>4.936,78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8.8.1.01.15.11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Empréstimo Consignado B. SICOOB</text:p>
          </table:table-cell>
          <table:table-cell office:value-type="float" office:value="10627.24" table:style-name="ce49">
            <text:p><text:s text:c="2"/>10.627,24<text:s/></text:p>
          </table:table-cell>
          <table:table-cell office:value-type="string" table:style-name="ce50">
            <text:p>C</text:p>
          </table:table-cell>
          <table:table-cell office:value-type="float" office:value="10627.24" table:style-name="ce51">
            <text:p><text:s text:c="2"/>10.627,24<text:s/></text:p>
          </table:table-cell>
          <table:table-cell office:value-type="float" office:value="10627.24" table:style-name="ce52">
            <text:p><text:s text:c="2"/>10.627,24<text:s/></text:p>
          </table:table-cell>
          <table:table-cell office:value-type="float" office:value="10627.24" table:style-name="ce51">
            <text:p><text:s text:c="2"/>10.627,24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1.01.15.14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Empréstimo Consignado B Sicredi</text:p>
          </table:table-cell>
          <table:table-cell office:value-type="float" office:value="7048.47" table:style-name="ce41">
            <text:p><text:s text:c="2"/>7.048,47<text:s/></text:p>
          </table:table-cell>
          <table:table-cell office:value-type="string" table:style-name="ce42">
            <text:p>C</text:p>
          </table:table-cell>
          <table:table-cell office:value-type="float" office:value="7048.47" table:style-name="ce43">
            <text:p><text:s text:c="2"/>7.048,47<text:s/></text:p>
          </table:table-cell>
          <table:table-cell office:value-type="float" office:value="7048.47" table:style-name="ce44">
            <text:p><text:s text:c="2"/>7.048,47<text:s/></text:p>
          </table:table-cell>
          <table:table-cell office:value-type="float" office:value="7048.47" table:style-name="ce43">
            <text:p><text:s text:c="2"/>7.048,4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8.8.1.01.17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RETENÇÃO RELATIVA A VALE ALIMENTAÇÃO</text:p>
          </table:table-cell>
          <table:table-cell office:value-type="float" office:value="235" table:style-name="ce33">
            <text:p><text:s text:c="2"/>235,00<text:s/></text:p>
          </table:table-cell>
          <table:table-cell office:value-type="string" table:style-name="ce34">
            <text:p>C</text:p>
          </table:table-cell>
          <table:table-cell office:value-type="float" office:value="235" table:style-name="ce35">
            <text:p><text:s text:c="2"/>235,00<text:s/></text:p>
          </table:table-cell>
          <table:table-cell office:value-type="float" office:value="235" table:style-name="ce36">
            <text:p><text:s text:c="2"/>235,00<text:s/></text:p>
          </table:table-cell>
          <table:table-cell office:value-type="float" office:value="235" table:style-name="ce35">
            <text:p><text:s text:c="2"/>235,00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1.01.17.05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Retenção Vale Alimentação Servidores</text:p>
          </table:table-cell>
          <table:table-cell office:value-type="float" office:value="235" table:style-name="ce41">
            <text:p><text:s text:c="2"/>235,00<text:s/></text:p>
          </table:table-cell>
          <table:table-cell office:value-type="string" table:style-name="ce42">
            <text:p>C</text:p>
          </table:table-cell>
          <table:table-cell office:value-type="float" office:value="235" table:style-name="ce43">
            <text:p><text:s text:c="2"/>235,00<text:s/></text:p>
          </table:table-cell>
          <table:table-cell office:value-type="float" office:value="235" table:style-name="ce44">
            <text:p><text:s text:c="2"/>235,00<text:s/></text:p>
          </table:table-cell>
          <table:table-cell office:value-type="float" office:value="235" table:style-name="ce43">
            <text:p><text:s text:c="2"/>235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8.8.1.01.99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OUTROS CONSIGNATÁRIOS</text:p>
          </table:table-cell>
          <table:table-cell office:value-type="float" office:value="2695.45" table:style-name="ce33">
            <text:p><text:s text:c="2"/>2.695,45<text:s/></text:p>
          </table:table-cell>
          <table:table-cell office:value-type="string" table:style-name="ce34">
            <text:p>C</text:p>
          </table:table-cell>
          <table:table-cell office:value-type="float" office:value="3484.64" table:style-name="ce35">
            <text:p><text:s text:c="2"/>3.484,64<text:s/></text:p>
          </table:table-cell>
          <table:table-cell office:value-type="float" office:value="2940.94" table:style-name="ce36">
            <text:p><text:s text:c="2"/>2.940,94<text:s/></text:p>
          </table:table-cell>
          <table:table-cell office:value-type="float" office:value="2151.75" table:style-name="ce35">
            <text:p><text:s text:c="2"/>2.151,75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1.01.99.05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Supermercado Kellermann</text:p>
          </table:table-cell>
          <table:table-cell office:value-type="float" office:value="781.94" table:style-name="ce41">
            <text:p><text:s text:c="2"/>781,94<text:s/></text:p>
          </table:table-cell>
          <table:table-cell office:value-type="string" table:style-name="ce42">
            <text:p>C</text:p>
          </table:table-cell>
          <table:table-cell office:value-type="float" office:value="1028.1099999999999" table:style-name="ce43">
            <text:p><text:s text:c="2"/>1.028,11<text:s/></text:p>
          </table:table-cell>
          <table:table-cell office:value-type="float" office:value="781.94" table:style-name="ce44">
            <text:p><text:s text:c="2"/>781,94<text:s/></text:p>
          </table:table-cell>
          <table:table-cell office:value-type="float" office:value="535.77" table:style-name="ce43">
            <text:p><text:s text:c="2"/>535,7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8.8.1.01.99.18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FARMACIA SAO JOAO COM.MED.BRAIR</text:p>
          </table:table-cell>
          <table:table-cell office:value-type="float" office:value="861.29" table:style-name="ce49">
            <text:p><text:s text:c="2"/>861,29<text:s/></text:p>
          </table:table-cell>
          <table:table-cell office:value-type="string" table:style-name="ce50">
            <text:p>C</text:p>
          </table:table-cell>
          <table:table-cell office:value-type="float" office:value="1243.31" table:style-name="ce51">
            <text:p><text:s text:c="2"/>1.243,31<text:s/></text:p>
          </table:table-cell>
          <table:table-cell office:value-type="float" office:value="861.29" table:style-name="ce52">
            <text:p><text:s text:c="2"/>861,29<text:s/></text:p>
          </table:table-cell>
          <table:table-cell office:value-type="float" office:value="479.27" table:style-name="ce51">
            <text:p><text:s text:c="2"/>479,27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1.01.99.19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OUTROS CONSIGNATARIOS</text:p>
          </table:table-cell>
          <table:table-cell office:value-type="float" office:value="471.16" table:style-name="ce41">
            <text:p><text:s text:c="2"/>471,16<text:s/></text:p>
          </table:table-cell>
          <table:table-cell office:value-type="string" table:style-name="ce42">
            <text:p>C</text:p>
          </table:table-cell>
          <table:table-cell office:value-type="float" office:value="471.16" table:style-name="ce43">
            <text:p><text:s text:c="2"/>471,16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8.8.1.01.99.22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Farmacia Beladona</text:p>
          </table:table-cell>
          <table:table-cell office:value-type="float" office:value="149" table:style-name="ce49">
            <text:p><text:s text:c="2"/>149,00<text:s/></text:p>
          </table:table-cell>
          <table:table-cell office:value-type="string" table:style-name="ce50">
            <text:p>C</text:p>
          </table:table-cell>
          <table:table-cell office:value-type="float" office:value="193" table:style-name="ce51">
            <text:p><text:s text:c="2"/>193,00<text:s/></text:p>
          </table:table-cell>
          <table:table-cell office:value-type="float" office:value="149" table:style-name="ce52">
            <text:p><text:s text:c="2"/>149,00<text:s/></text:p>
          </table:table-cell>
          <table:table-cell office:value-type="float" office:value="105" table:style-name="ce51">
            <text:p><text:s text:c="2"/>105,00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1.01.99.25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Farmacia E.B. Boeira</text:p>
          </table:table-cell>
          <table:table-cell office:value-type="float" office:value="130.07" table:style-name="ce41">
            <text:p><text:s text:c="2"/>130,07<text:s/></text:p>
          </table:table-cell>
          <table:table-cell office:value-type="string" table:style-name="ce42">
            <text:p>C</text:p>
          </table:table-cell>
          <table:table-cell office:value-type="float" office:value="130.07" table:style-name="ce43">
            <text:p><text:s text:c="2"/>130,07<text:s/></text:p>
          </table:table-cell>
          <table:table-cell office:value-type="float" office:value="188.8" table:style-name="ce44">
            <text:p><text:s text:c="2"/>188,80<text:s/></text:p>
          </table:table-cell>
          <table:table-cell office:value-type="float" office:value="188.8" table:style-name="ce43">
            <text:p><text:s text:c="2"/>188,8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8.8.1.01.99.28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Vale Gás Simva</text:p>
          </table:table-cell>
          <table:table-cell office:value-type="float" office:value="234" table:style-name="ce49">
            <text:p><text:s text:c="2"/>234,00<text:s/></text:p>
          </table:table-cell>
          <table:table-cell office:value-type="string" table:style-name="ce50">
            <text:p>C</text:p>
          </table:table-cell>
          <table:table-cell office:value-type="float" office:value="351" table:style-name="ce51">
            <text:p><text:s text:c="2"/>351,00<text:s/></text:p>
          </table:table-cell>
          <table:table-cell office:value-type="float" office:value="234" table:style-name="ce52">
            <text:p><text:s text:c="2"/>234,00<text:s/></text:p>
          </table:table-cell>
          <table:table-cell office:value-type="float" office:value="117" table:style-name="ce51">
            <text:p><text:s text:c="2"/>117,00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1.01.99.33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Farmácia Farma &amp; Farma</text:p>
          </table:table-cell>
          <table:table-cell office:value-type="float" office:value="67.989999999999995" table:style-name="ce41">
            <text:p><text:s text:c="2"/>67,99<text:s/></text:p>
          </table:table-cell>
          <table:table-cell office:value-type="string" table:style-name="ce42">
            <text:p>C</text:p>
          </table:table-cell>
          <table:table-cell office:value-type="float" office:value="67.989999999999995" table:style-name="ce43">
            <text:p><text:s text:c="2"/>67,99<text:s/></text:p>
          </table:table-cell>
          <table:table-cell office:value-type="float" office:value="332.79" table:style-name="ce44">
            <text:p><text:s text:c="2"/>332,79<text:s/></text:p>
          </table:table-cell>
          <table:table-cell office:value-type="float" office:value="332.79" table:style-name="ce43">
            <text:p><text:s text:c="2"/>332,7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8.8.1.01.99.38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Supermercado Petrópoli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0" table:style-name="ce51">
            <text:p><text:s text:c="2"/>-<text:s text:c="4"/></text:p>
          </table:table-cell>
          <table:table-cell office:value-type="float" office:value="393.12" table:style-name="ce52">
            <text:p><text:s text:c="2"/>393,12<text:s/></text:p>
          </table:table-cell>
          <table:table-cell office:value-type="float" office:value="393.12" table:style-name="ce51">
            <text:p><text:s text:c="2"/>393,12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8.8.2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VALORES RESTITUÍVEIS - INTRA OFSS</text:p>
          </table:table-cell>
          <table:table-cell office:value-type="float" office:value="46362.879999999997" table:style-name="ce25">
            <text:p><text:s text:c="2"/>46.362,88<text:s/></text:p>
          </table:table-cell>
          <table:table-cell office:value-type="string" table:style-name="ce26">
            <text:p>C</text:p>
          </table:table-cell>
          <table:table-cell office:value-type="float" office:value="48990.39" table:style-name="ce27">
            <text:p><text:s text:c="2"/>48.990,39<text:s/></text:p>
          </table:table-cell>
          <table:table-cell office:value-type="float" office:value="46362.879999999997" table:style-name="ce28">
            <text:p><text:s text:c="2"/>46.362,88<text:s/></text:p>
          </table:table-cell>
          <table:table-cell office:value-type="float" office:value="43735.37" table:style-name="ce27">
            <text:p><text:s text:c="2"/>43.735,37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8.8.2.01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ONSIGNAÇÕES</text:p>
          </table:table-cell>
          <table:table-cell office:value-type="float" office:value="46362.879999999997" table:style-name="ce33">
            <text:p><text:s text:c="2"/>46.362,88<text:s/></text:p>
          </table:table-cell>
          <table:table-cell office:value-type="string" table:style-name="ce34">
            <text:p>C</text:p>
          </table:table-cell>
          <table:table-cell office:value-type="float" office:value="48990.39" table:style-name="ce35">
            <text:p><text:s text:c="2"/>48.990,39<text:s/></text:p>
          </table:table-cell>
          <table:table-cell office:value-type="float" office:value="46362.879999999997" table:style-name="ce36">
            <text:p><text:s text:c="2"/>46.362,88<text:s/></text:p>
          </table:table-cell>
          <table:table-cell office:value-type="float" office:value="43735.37" table:style-name="ce35">
            <text:p><text:s text:c="2"/>43.735,37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2.01.04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IMPOSTO SOBRE A RENDA RETIDO NA FONTE - IRRF</text:p>
          </table:table-cell>
          <table:table-cell office:value-type="float" office:value="45954" table:style-name="ce41">
            <text:p><text:s text:c="2"/>45.954,00<text:s/></text:p>
          </table:table-cell>
          <table:table-cell office:value-type="string" table:style-name="ce42">
            <text:p>C</text:p>
          </table:table-cell>
          <table:table-cell office:value-type="float" office:value="48497.37" table:style-name="ce43">
            <text:p><text:s text:c="2"/>48.497,37<text:s/></text:p>
          </table:table-cell>
          <table:table-cell office:value-type="float" office:value="45954" table:style-name="ce44">
            <text:p><text:s text:c="2"/>45.954,00<text:s/></text:p>
          </table:table-cell>
          <table:table-cell office:value-type="float" office:value="43410.63" table:style-name="ce43">
            <text:p><text:s text:c="2"/>43.410,63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8.8.2.01.08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ISS</text:p>
          </table:table-cell>
          <table:table-cell office:value-type="float" office:value="408.88" table:style-name="ce49">
            <text:p><text:s text:c="2"/>408,88<text:s/></text:p>
          </table:table-cell>
          <table:table-cell office:value-type="string" table:style-name="ce50">
            <text:p>C</text:p>
          </table:table-cell>
          <table:table-cell office:value-type="float" office:value="493.02" table:style-name="ce51">
            <text:p><text:s text:c="2"/>493,02<text:s/></text:p>
          </table:table-cell>
          <table:table-cell office:value-type="float" office:value="408.88" table:style-name="ce52">
            <text:p><text:s text:c="2"/>408,88<text:s/></text:p>
          </table:table-cell>
          <table:table-cell office:value-type="float" office:value="324.74" table:style-name="ce51">
            <text:p><text:s text:c="2"/>324,74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8.8.3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VALORES RESTITUÍVEIS - INTER OFSS - UNIÃO</text:p>
          </table:table-cell>
          <table:table-cell office:value-type="float" office:value="40994.57" table:style-name="ce25">
            <text:p><text:s text:c="2"/>40.994,57<text:s/></text:p>
          </table:table-cell>
          <table:table-cell office:value-type="string" table:style-name="ce26">
            <text:p>C</text:p>
          </table:table-cell>
          <table:table-cell office:value-type="float" office:value="44137.4" table:style-name="ce27">
            <text:p><text:s text:c="2"/>44.137,40<text:s/></text:p>
          </table:table-cell>
          <table:table-cell office:value-type="float" office:value="45258.53" table:style-name="ce28">
            <text:p><text:s text:c="2"/>45.258,53<text:s/></text:p>
          </table:table-cell>
          <table:table-cell office:value-type="float" office:value="42115.7" table:style-name="ce27">
            <text:p><text:s text:c="2"/>42.115,70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8.8.3.01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ONSIGNAÇÕES</text:p>
          </table:table-cell>
          <table:table-cell office:value-type="float" office:value="40994.57" table:style-name="ce33">
            <text:p><text:s text:c="2"/>40.994,57<text:s/></text:p>
          </table:table-cell>
          <table:table-cell office:value-type="string" table:style-name="ce34">
            <text:p>C</text:p>
          </table:table-cell>
          <table:table-cell office:value-type="float" office:value="44137.4" table:style-name="ce35">
            <text:p><text:s text:c="2"/>44.137,40<text:s/></text:p>
          </table:table-cell>
          <table:table-cell office:value-type="float" office:value="45258.53" table:style-name="ce36">
            <text:p><text:s text:c="2"/>45.258,53<text:s/></text:p>
          </table:table-cell>
          <table:table-cell office:value-type="float" office:value="42115.7" table:style-name="ce35">
            <text:p><text:s text:c="2"/>42.115,70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8.8.3.01.02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ONTRIBUIÇÃO AO RGPS</text:p>
          </table:table-cell>
          <table:table-cell office:value-type="float" office:value="40994.57" table:style-name="ce25">
            <text:p><text:s text:c="2"/>40.994,57<text:s/></text:p>
          </table:table-cell>
          <table:table-cell office:value-type="string" table:style-name="ce26">
            <text:p>C</text:p>
          </table:table-cell>
          <table:table-cell office:value-type="float" office:value="41321.58" table:style-name="ce27">
            <text:p><text:s text:c="2"/>41.321,58<text:s/></text:p>
          </table:table-cell>
          <table:table-cell office:value-type="float" office:value="42442.71" table:style-name="ce28">
            <text:p><text:s text:c="2"/>42.442,71<text:s/></text:p>
          </table:table-cell>
          <table:table-cell office:value-type="float" office:value="42115.7" table:style-name="ce27">
            <text:p><text:s text:c="2"/>42.115,70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8.8.3.01.02.01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INSS desc. s/ Folha de Pagamento</text:p>
          </table:table-cell>
          <table:table-cell office:value-type="float" office:value="39367.230000000003" table:style-name="ce49">
            <text:p><text:s text:c="2"/>39.367,23<text:s/></text:p>
          </table:table-cell>
          <table:table-cell office:value-type="string" table:style-name="ce50">
            <text:p>C</text:p>
          </table:table-cell>
          <table:table-cell office:value-type="float" office:value="39367.230000000003" table:style-name="ce51">
            <text:p><text:s text:c="2"/>39.367,23<text:s/></text:p>
          </table:table-cell>
          <table:table-cell office:value-type="float" office:value="40815.39" table:style-name="ce52">
            <text:p><text:s text:c="2"/>40.815,39<text:s/></text:p>
          </table:table-cell>
          <table:table-cell office:value-type="float" office:value="40815.39" table:style-name="ce51">
            <text:p><text:s text:c="2"/>40.815,39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3.01.02.02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INSS desc. s/ Serviços de Terceiros PF</text:p>
          </table:table-cell>
          <table:table-cell office:value-type="float" office:value="364.12" table:style-name="ce41">
            <text:p><text:s text:c="2"/>364,12<text:s/></text:p>
          </table:table-cell>
          <table:table-cell office:value-type="string" table:style-name="ce42">
            <text:p>C</text:p>
          </table:table-cell>
          <table:table-cell office:value-type="float" office:value="691.13" table:style-name="ce43">
            <text:p><text:s text:c="2"/>691,13<text:s/></text:p>
          </table:table-cell>
          <table:table-cell office:value-type="float" office:value="364.1" table:style-name="ce44">
            <text:p><text:s text:c="2"/>364,10<text:s/></text:p>
          </table:table-cell>
          <table:table-cell office:value-type="float" office:value="37.090000000000003" table:style-name="ce43">
            <text:p><text:s text:c="2"/>37,0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8.8.3.01.02.03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INSS desc. s/Serviços de Terceiros PJ</text:p>
          </table:table-cell>
          <table:table-cell office:value-type="float" office:value="1263.22" table:style-name="ce49">
            <text:p><text:s text:c="2"/>1.263,22<text:s/></text:p>
          </table:table-cell>
          <table:table-cell office:value-type="string" table:style-name="ce50">
            <text:p>C</text:p>
          </table:table-cell>
          <table:table-cell office:value-type="float" office:value="1263.22" table:style-name="ce51">
            <text:p><text:s text:c="2"/>1.263,22<text:s/></text:p>
          </table:table-cell>
          <table:table-cell office:value-type="float" office:value="1263.22" table:style-name="ce52">
            <text:p><text:s text:c="2"/>1.263,22<text:s/></text:p>
          </table:table-cell>
          <table:table-cell office:value-type="float" office:value="1263.22" table:style-name="ce51">
            <text:p><text:s text:c="2"/>1.263,22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8.8.3.01.04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IMPOSTO SOBRE A RENDA RETIDO NA FONTE - IRRF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2815.82" table:style-name="ce27">
            <text:p><text:s text:c="2"/>2.815,82<text:s/></text:p>
          </table:table-cell>
          <table:table-cell office:value-type="float" office:value="2815.82" table:style-name="ce28">
            <text:p><text:s text:c="2"/>2.815,82<text:s/></text:p>
          </table:table-cell>
          <table:table-cell office:value-type="float" office:value="0" table:style-name="ce27">
            <text:p><text:s text:c="2"/>-<text:s text:c="4"/></text:p>
          </table:table-cell>
          <table:table-cell table:style-name="ce29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8.8.3.01.04.02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IRRF s/ Serviços Terceiros PJ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2815.82" table:style-name="ce51">
            <text:p><text:s text:c="2"/>2.815,82<text:s/></text:p>
          </table:table-cell>
          <table:table-cell office:value-type="float" office:value="2815.82" table:style-name="ce52">
            <text:p><text:s text:c="2"/>2.815,82<text:s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8.9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OUTRAS OBRIGAÇÕES A CURTO PRAZO</text:p>
          </table:table-cell>
          <table:table-cell office:value-type="float" office:value="76503.679999999993" table:style-name="ce25">
            <text:p><text:s text:c="2"/>76.503,68<text:s/></text:p>
          </table:table-cell>
          <table:table-cell office:value-type="string" table:style-name="ce26">
            <text:p>C</text:p>
          </table:table-cell>
          <table:table-cell office:value-type="float" office:value="140646.88" table:style-name="ce27">
            <text:p><text:s text:c="2"/>140.646,88<text:s/></text:p>
          </table:table-cell>
          <table:table-cell office:value-type="float" office:value="64143.199999999997" table:style-name="ce28">
            <text:p><text:s text:c="2"/>64.143,20<text:s/></text:p>
          </table:table-cell>
          <table:table-cell office:value-type="float" office:value="0" table:style-name="ce27">
            <text:p><text:s text:c="2"/>-<text:s text:c="4"/></text:p>
          </table:table-cell>
          <table:table-cell table:style-name="ce29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8.9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OUTRAS OBRIGAÇÕES A CURTO PRAZO - CONSOLIDAÇÃO</text:p>
          </table:table-cell>
          <table:table-cell office:value-type="float" office:value="13101.38" table:style-name="ce33">
            <text:p><text:s text:c="2"/>13.101,38<text:s/></text:p>
          </table:table-cell>
          <table:table-cell office:value-type="string" table:style-name="ce34">
            <text:p>C</text:p>
          </table:table-cell>
          <table:table-cell office:value-type="float" office:value="13842.28" table:style-name="ce35">
            <text:p><text:s text:c="2"/>13.842,28<text:s/></text:p>
          </table:table-cell>
          <table:table-cell office:value-type="float" office:value="740.9" table:style-name="ce36">
            <text:p><text:s text:c="2"/>740,90<text:s/></text:p>
          </table:table-cell>
          <table:table-cell office:value-type="float" office:value="0" table:style-name="ce35">
            <text:p><text:s text:c="2"/>-<text:s text:c="4"/></text:p>
          </table:table-cell>
          <table:table-cell table:style-name="ce3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8.9.1.01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INDENIZAÇÕES E RESTITUIÇÕES</text:p>
          </table:table-cell>
          <table:table-cell office:value-type="float" office:value="13101.38" table:style-name="ce25">
            <text:p><text:s text:c="2"/>13.101,38<text:s/></text:p>
          </table:table-cell>
          <table:table-cell office:value-type="string" table:style-name="ce26">
            <text:p>C</text:p>
          </table:table-cell>
          <table:table-cell office:value-type="float" office:value="13842.28" table:style-name="ce27">
            <text:p><text:s text:c="2"/>13.842,28<text:s/></text:p>
          </table:table-cell>
          <table:table-cell office:value-type="float" office:value="740.9" table:style-name="ce28">
            <text:p><text:s text:c="2"/>740,90<text:s/></text:p>
          </table:table-cell>
          <table:table-cell office:value-type="float" office:value="0" table:style-name="ce27">
            <text:p><text:s text:c="2"/>-<text:s text:c="4"/></text:p>
          </table:table-cell>
          <table:table-cell table:style-name="ce29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8.9.1.01.01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INDENIZAÇÕES A SERVIDORES</text:p>
          </table:table-cell>
          <table:table-cell office:value-type="float" office:value="13101.38" table:style-name="ce49">
            <text:p><text:s text:c="2"/>13.101,38<text:s/></text:p>
          </table:table-cell>
          <table:table-cell office:value-type="string" table:style-name="ce50">
            <text:p>C</text:p>
          </table:table-cell>
          <table:table-cell office:value-type="float" office:value="13101.38" table:style-name="ce51">
            <text:p><text:s text:c="2"/>13.101,38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9.1.01.02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INDENIZAÇÕES E RESTITUIÇÕES DIVERSA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740.9" table:style-name="ce43">
            <text:p><text:s text:c="2"/>740,90<text:s/></text:p>
          </table:table-cell>
          <table:table-cell office:value-type="float" office:value="740.9" table:style-name="ce44">
            <text:p><text:s text:c="2"/>740,90<text:s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8.9.2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OUTRAS OBRIGAÇÕES A CURTO PRAZO-INTRA OFSS</text:p>
          </table:table-cell>
          <table:table-cell office:value-type="float" office:value="63402.3" table:style-name="ce33">
            <text:p><text:s text:c="2"/>63.402,30<text:s/></text:p>
          </table:table-cell>
          <table:table-cell office:value-type="string" table:style-name="ce34">
            <text:p>C</text:p>
          </table:table-cell>
          <table:table-cell office:value-type="float" office:value="126804.6" table:style-name="ce35">
            <text:p><text:s text:c="2"/>126.804,60<text:s/></text:p>
          </table:table-cell>
          <table:table-cell office:value-type="float" office:value="63402.3" table:style-name="ce36">
            <text:p><text:s text:c="2"/>63.402,30<text:s/></text:p>
          </table:table-cell>
          <table:table-cell office:value-type="float" office:value="0" table:style-name="ce35">
            <text:p><text:s text:c="2"/>-<text:s text:c="4"/></text:p>
          </table:table-cell>
          <table:table-cell table:style-name="ce3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8.9.2.01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INDENIZAÇÕES E RESTITUIÇÕES - INTRA OFSS</text:p>
          </table:table-cell>
          <table:table-cell office:value-type="float" office:value="63402.3" table:style-name="ce25">
            <text:p><text:s text:c="2"/>63.402,30<text:s/></text:p>
          </table:table-cell>
          <table:table-cell office:value-type="string" table:style-name="ce26">
            <text:p>C</text:p>
          </table:table-cell>
          <table:table-cell office:value-type="float" office:value="126804.6" table:style-name="ce27">
            <text:p><text:s text:c="2"/>126.804,60<text:s/></text:p>
          </table:table-cell>
          <table:table-cell office:value-type="float" office:value="63402.3" table:style-name="ce28">
            <text:p><text:s text:c="2"/>63.402,30<text:s/></text:p>
          </table:table-cell>
          <table:table-cell office:value-type="float" office:value="0" table:style-name="ce27">
            <text:p><text:s text:c="2"/>-<text:s text:c="4"/></text:p>
          </table:table-cell>
          <table:table-cell table:style-name="ce29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8.9.2.01.07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SALDOS DE DUODÉCIMOS A DEVOLVER</text:p>
          </table:table-cell>
          <table:table-cell office:value-type="float" office:value="63402.3" table:style-name="ce49">
            <text:p><text:s text:c="2"/>63.402,30<text:s/></text:p>
          </table:table-cell>
          <table:table-cell office:value-type="string" table:style-name="ce50">
            <text:p>C</text:p>
          </table:table-cell>
          <table:table-cell office:value-type="float" office:value="126804.6" table:style-name="ce51">
            <text:p><text:s text:c="2"/>126.804,60<text:s/></text:p>
          </table:table-cell>
          <table:table-cell office:value-type="float" office:value="63402.3" table:style-name="ce52">
            <text:p><text:s text:c="2"/>63.402,30<text:s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3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PATRIMÔNIO LIQUIDO</text:p>
          </table:table-cell>
          <table:table-cell office:value-type="float" office:value="4779823.87" table:style-name="ce25">
            <text:p><text:s text:c="2"/>4.779.823,87<text:s/></text:p>
          </table:table-cell>
          <table:table-cell office:value-type="string" table:style-name="ce26">
            <text:p>C</text:p>
          </table:table-cell>
          <table:table-cell office:value-type="float" office:value="16164001.369999999" table:style-name="ce27">
            <text:p><text:s text:c="2"/>16.164.001,37<text:s/></text:p>
          </table:table-cell>
          <table:table-cell office:value-type="float" office:value="16164001.369999999" table:style-name="ce28">
            <text:p><text:s text:c="2"/>16.164.001,37<text:s/></text:p>
          </table:table-cell>
          <table:table-cell office:value-type="float" office:value="4779823.87" table:style-name="ce27">
            <text:p><text:s text:c="2"/>4.779.823,87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3.7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RESULTADOS ACUMULADOS</text:p>
          </table:table-cell>
          <table:table-cell office:value-type="float" office:value="4779823.87" table:style-name="ce33">
            <text:p><text:s text:c="2"/>4.779.823,87<text:s/></text:p>
          </table:table-cell>
          <table:table-cell office:value-type="string" table:style-name="ce34">
            <text:p>C</text:p>
          </table:table-cell>
          <table:table-cell office:value-type="float" office:value="16164001.369999999" table:style-name="ce35">
            <text:p><text:s text:c="2"/>16.164.001,37<text:s/></text:p>
          </table:table-cell>
          <table:table-cell office:value-type="float" office:value="16164001.369999999" table:style-name="ce36">
            <text:p><text:s text:c="2"/>16.164.001,37<text:s/></text:p>
          </table:table-cell>
          <table:table-cell office:value-type="float" office:value="4779823.87" table:style-name="ce35">
            <text:p><text:s text:c="2"/>4.779.823,87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3.7.1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SUPERÁVITS OU DÉFICITS ACUMULADOS</text:p>
          </table:table-cell>
          <table:table-cell office:value-type="float" office:value="4779823.87" table:style-name="ce25">
            <text:p><text:s text:c="2"/>4.779.823,87<text:s/></text:p>
          </table:table-cell>
          <table:table-cell office:value-type="string" table:style-name="ce26">
            <text:p>C</text:p>
          </table:table-cell>
          <table:table-cell office:value-type="float" office:value="16164001.369999999" table:style-name="ce27">
            <text:p><text:s text:c="2"/>16.164.001,37<text:s/></text:p>
          </table:table-cell>
          <table:table-cell office:value-type="float" office:value="16164001.369999999" table:style-name="ce28">
            <text:p><text:s text:c="2"/>16.164.001,37<text:s/></text:p>
          </table:table-cell>
          <table:table-cell office:value-type="float" office:value="4779823.87" table:style-name="ce27">
            <text:p><text:s text:c="2"/>4.779.823,87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3.7.1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SUPERÁVITS OU DÉFICITS ACUMULADOS - CONSOLIDAÇÃO</text:p>
          </table:table-cell>
          <table:table-cell office:value-type="float" office:value="34821503.030000001" table:style-name="ce33">
            <text:p><text:s text:c="2"/>34.821.503,03<text:s/></text:p>
          </table:table-cell>
          <table:table-cell office:value-type="string" table:style-name="ce34">
            <text:p>D</text:p>
          </table:table-cell>
          <table:table-cell office:value-type="float" office:value="7297304.2300000004" table:style-name="ce35">
            <text:p><text:s text:c="2"/>7.297.304,23<text:s/></text:p>
          </table:table-cell>
          <table:table-cell office:value-type="float" office:value="7297304.2300000004" table:style-name="ce36">
            <text:p><text:s text:c="2"/>7.297.304,23<text:s/></text:p>
          </table:table-cell>
          <table:table-cell office:value-type="float" office:value="34821503.030000001" table:style-name="ce35">
            <text:p><text:s text:c="2"/>34.821.503,03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3.7.1.1.01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SUPERÁVITS OU DÉFICITS DO EXERCÍCIO</text:p>
          </table:table-cell>
          <table:table-cell office:value-type="float" office:value="7297304.2300000004" table:style-name="ce41">
            <text:p><text:s text:c="2"/>7.297.304,23<text:s/></text:p>
          </table:table-cell>
          <table:table-cell office:value-type="string" table:style-name="ce42">
            <text:p>D</text:p>
          </table:table-cell>
          <table:table-cell office:value-type="float" office:value="0" table:style-name="ce43">
            <text:p><text:s text:c="2"/>-<text:s text:c="4"/></text:p>
          </table:table-cell>
          <table:table-cell office:value-type="float" office:value="7297304.2300000004" table:style-name="ce44">
            <text:p><text:s text:c="2"/>7.297.304,23<text:s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3.7.1.1.02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SUPERÁVITS OU DÉFICITS DE EXERCÍCIOS ANTERIORES</text:p>
          </table:table-cell>
          <table:table-cell office:value-type="float" office:value="27524198.800000001" table:style-name="ce49">
            <text:p><text:s text:c="2"/>27.524.198,80<text:s/></text:p>
          </table:table-cell>
          <table:table-cell office:value-type="string" table:style-name="ce50">
            <text:p>D</text:p>
          </table:table-cell>
          <table:table-cell office:value-type="float" office:value="7297304.2300000004" table:style-name="ce51">
            <text:p><text:s text:c="2"/>7.297.304,23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34821503.030000001" table:style-name="ce51">
            <text:p><text:s text:c="2"/>34.821.503,03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3.7.1.2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SUPERÁVITS OU DÉFICITS ACUMULADOS - INTRA OFSS</text:p>
          </table:table-cell>
          <table:table-cell office:value-type="float" office:value="44958647.740000002" table:style-name="ce25">
            <text:p><text:s text:c="2"/>44.958.647,74<text:s/></text:p>
          </table:table-cell>
          <table:table-cell office:value-type="string" table:style-name="ce26">
            <text:p>C</text:p>
          </table:table-cell>
          <table:table-cell office:value-type="float" office:value="8108240.6600000001" table:style-name="ce27">
            <text:p><text:s text:c="2"/>8.108.240,66<text:s/></text:p>
          </table:table-cell>
          <table:table-cell office:value-type="float" office:value="8108240.6600000001" table:style-name="ce28">
            <text:p><text:s text:c="2"/>8.108.240,66<text:s/></text:p>
          </table:table-cell>
          <table:table-cell office:value-type="float" office:value="44958647.740000002" table:style-name="ce27">
            <text:p><text:s text:c="2"/>44.958.647,74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3.7.1.2.01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SUPERÁVITS OU DÉFICITS DO EXERCÍCIO</text:p>
          </table:table-cell>
          <table:table-cell office:value-type="float" office:value="8108240.6600000001" table:style-name="ce49">
            <text:p><text:s text:c="2"/>8.108.240,66<text:s/></text:p>
          </table:table-cell>
          <table:table-cell office:value-type="string" table:style-name="ce50">
            <text:p>C</text:p>
          </table:table-cell>
          <table:table-cell office:value-type="float" office:value="8108240.6600000001" table:style-name="ce51">
            <text:p><text:s text:c="2"/>8.108.240,66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3.7.1.2.02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SUPERÁVITS OU DÉFICITS DE EXERCÍCIOS ANTERIORES</text:p>
          </table:table-cell>
          <table:table-cell office:value-type="float" office:value="36850407.079999998" table:style-name="ce41">
            <text:p><text:s text:c="2"/>36.850.407,08<text:s/></text:p>
          </table:table-cell>
          <table:table-cell office:value-type="string" table:style-name="ce42">
            <text:p>C</text:p>
          </table:table-cell>
          <table:table-cell office:value-type="float" office:value="0" table:style-name="ce43">
            <text:p><text:s text:c="2"/>-<text:s text:c="4"/></text:p>
          </table:table-cell>
          <table:table-cell office:value-type="float" office:value="8108240.6600000001" table:style-name="ce44">
            <text:p><text:s text:c="2"/>8.108.240,66<text:s/></text:p>
          </table:table-cell>
          <table:table-cell office:value-type="float" office:value="44958647.740000002" table:style-name="ce43">
            <text:p><text:s text:c="2"/>44.958.647,7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3.7.1.3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SUPERÁVITS OU DÉFICITS ACUMULADOS - INTER OFSS - UNIÃO</text:p>
          </table:table-cell>
          <table:table-cell office:value-type="float" office:value="5357320.84" table:style-name="ce33">
            <text:p><text:s text:c="2"/>5.357.320,84<text:s/></text:p>
          </table:table-cell>
          <table:table-cell office:value-type="string" table:style-name="ce34">
            <text:p>D</text:p>
          </table:table-cell>
          <table:table-cell office:value-type="float" office:value="758456.48" table:style-name="ce35">
            <text:p><text:s text:c="2"/>758.456,48<text:s/></text:p>
          </table:table-cell>
          <table:table-cell office:value-type="float" office:value="758456.48" table:style-name="ce36">
            <text:p><text:s text:c="2"/>758.456,48<text:s/></text:p>
          </table:table-cell>
          <table:table-cell office:value-type="float" office:value="5357320.84" table:style-name="ce35">
            <text:p><text:s text:c="2"/>5.357.320,84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3.7.1.3.01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SUPERÁVITS OU DÉFICITS DO EXERCÍCIO</text:p>
          </table:table-cell>
          <table:table-cell office:value-type="float" office:value="758456.48" table:style-name="ce41">
            <text:p><text:s text:c="2"/>758.456,48<text:s/></text:p>
          </table:table-cell>
          <table:table-cell office:value-type="string" table:style-name="ce42">
            <text:p>D</text:p>
          </table:table-cell>
          <table:table-cell office:value-type="float" office:value="0" table:style-name="ce43">
            <text:p><text:s text:c="2"/>-<text:s text:c="4"/></text:p>
          </table:table-cell>
          <table:table-cell office:value-type="float" office:value="758456.48" table:style-name="ce44">
            <text:p><text:s text:c="2"/>758.456,48<text:s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3.7.1.3.02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SUPERÁVITS OU DÉFICITS DE EXERCÍCIOS ANTERIORES</text:p>
          </table:table-cell>
          <table:table-cell office:value-type="float" office:value="4598864.3600000003" table:style-name="ce49">
            <text:p><text:s text:c="2"/>4.598.864,36<text:s/></text:p>
          </table:table-cell>
          <table:table-cell office:value-type="string" table:style-name="ce50">
            <text:p>D</text:p>
          </table:table-cell>
          <table:table-cell office:value-type="float" office:value="758456.48" table:style-name="ce51">
            <text:p><text:s text:c="2"/>758.456,48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5357320.84" table:style-name="ce51">
            <text:p><text:s text:c="2"/>5.357.320,84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0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VARIAÇÃO PATRIMONIAL DIMINUTIVA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704306.3" table:style-name="ce27">
            <text:p><text:s text:c="2"/>704.306,30<text:s/></text:p>
          </table:table-cell>
          <table:table-cell office:value-type="float" office:value="100611.23" table:style-name="ce28">
            <text:p><text:s text:c="2"/>100.611,23<text:s/></text:p>
          </table:table-cell>
          <table:table-cell office:value-type="float" office:value="603695.06999999995" table:style-name="ce27">
            <text:p><text:s text:c="2"/>603.695,07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1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PESSOAL E ENCARGO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645318.92000000004" table:style-name="ce35">
            <text:p><text:s text:c="2"/>645.318,92<text:s/></text:p>
          </table:table-cell>
          <table:table-cell office:value-type="float" office:value="99679.55" table:style-name="ce36">
            <text:p><text:s text:c="2"/>99.679,55<text:s/></text:p>
          </table:table-cell>
          <table:table-cell office:value-type="float" office:value="545639.37" table:style-name="ce35">
            <text:p><text:s text:c="2"/>545.639,37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1.1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REMUNERAÇÃO A PESSOAL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520781.18" table:style-name="ce27">
            <text:p><text:s text:c="2"/>520.781,18<text:s/></text:p>
          </table:table-cell>
          <table:table-cell office:value-type="float" office:value="86772.11" table:style-name="ce28">
            <text:p><text:s text:c="2"/>86.772,11<text:s/></text:p>
          </table:table-cell>
          <table:table-cell office:value-type="float" office:value="434009.07" table:style-name="ce27">
            <text:p><text:s text:c="2"/>434.009,07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1.1.2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REMUNERAÇÃO A PESSOAL ATIVO CIVIL - ABRANGIDOS PELO RGP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520781.18" table:style-name="ce35">
            <text:p><text:s text:c="2"/>520.781,18<text:s/></text:p>
          </table:table-cell>
          <table:table-cell office:value-type="float" office:value="86772.11" table:style-name="ce36">
            <text:p><text:s text:c="2"/>86.772,11<text:s/></text:p>
          </table:table-cell>
          <table:table-cell office:value-type="float" office:value="434009.07" table:style-name="ce35">
            <text:p><text:s text:c="2"/>434.009,07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1.1.2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REMUNERAÇÃO A PESSOAL ATIVO CIVIL - ABRANGIDOS PELO RGPS - CONSOLIDAÇÃ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520781.18" table:style-name="ce27">
            <text:p><text:s text:c="2"/>520.781,18<text:s/></text:p>
          </table:table-cell>
          <table:table-cell office:value-type="float" office:value="86772.11" table:style-name="ce28">
            <text:p><text:s text:c="2"/>86.772,11<text:s/></text:p>
          </table:table-cell>
          <table:table-cell office:value-type="float" office:value="434009.07" table:style-name="ce27">
            <text:p><text:s text:c="2"/>434.009,07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1.1.2.1.01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VENCIMENTOS E VANTAGENS FIXAS - PESSOAL CIVIL - RGP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520677.27" table:style-name="ce35">
            <text:p><text:s text:c="2"/>520.677,27<text:s/></text:p>
          </table:table-cell>
          <table:table-cell office:value-type="float" office:value="86772.11" table:style-name="ce36">
            <text:p><text:s text:c="2"/>86.772,11<text:s/></text:p>
          </table:table-cell>
          <table:table-cell office:value-type="float" office:value="433905.16" table:style-name="ce35">
            <text:p><text:s text:c="2"/>433.905,16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1.1.2.1.01.01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VENCIMENTOS E SALÁRI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250326.69" table:style-name="ce43">
            <text:p><text:s text:c="2"/>250.326,69<text:s/></text:p>
          </table:table-cell>
          <table:table-cell office:value-type="float" office:value="63646.12" table:style-name="ce44">
            <text:p><text:s text:c="2"/>63.646,12<text:s/></text:p>
          </table:table-cell>
          <table:table-cell office:value-type="float" office:value="186680.57" table:style-name="ce43">
            <text:p><text:s text:c="2"/>186.680,5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1.1.2.1.01.14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GRATIFICAÇÃO POR EXERCÍCIO DE CARGO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2679.84" table:style-name="ce51">
            <text:p><text:s text:c="2"/>2.679,84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2679.84" table:style-name="ce51">
            <text:p><text:s text:c="2"/>2.679,84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1.1.2.1.01.16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GRATIFICAÇÃO POR EXERCÍCIO DE FUNÇÕE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5386.71" table:style-name="ce43">
            <text:p><text:s text:c="2"/>5.386,71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5386.71" table:style-name="ce43">
            <text:p><text:s text:c="2"/>5.386,7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1.1.2.1.01.18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GRATIFICAÇÃO DE TEMPO DE <text:s/>SERVIÇ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2835.97" table:style-name="ce51">
            <text:p><text:s text:c="2"/>12.835,97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12835.97" table:style-name="ce51">
            <text:p><text:s text:c="2"/>12.835,97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1.1.2.1.01.22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13º SALÁRI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21059.11" table:style-name="ce43">
            <text:p><text:s text:c="2"/>21.059,11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21059.11" table:style-name="ce43">
            <text:p><text:s text:c="2"/>21.059,1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1.1.2.1.01.24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FÉRIAS - ABONO CONSTITUCIONAL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30217.31" table:style-name="ce51">
            <text:p><text:s text:c="2"/>30.217,31<text:s/></text:p>
          </table:table-cell>
          <table:table-cell office:value-type="float" office:value="23125.99" table:style-name="ce52">
            <text:p><text:s text:c="2"/>23.125,99<text:s/></text:p>
          </table:table-cell>
          <table:table-cell office:value-type="float" office:value="7091.32" table:style-name="ce51">
            <text:p><text:s text:c="2"/>7.091,32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1.1.2.1.01.25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LICENÇA-PRÊMI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2640.81" table:style-name="ce43">
            <text:p><text:s text:c="2"/>2.640,81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2640.81" table:style-name="ce43">
            <text:p><text:s text:c="2"/>2.640,8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1.1.2.1.01.31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SUBSÍDIO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95530.83" table:style-name="ce51">
            <text:p><text:s text:c="2"/>195.530,83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195530.83" table:style-name="ce51">
            <text:p><text:s text:c="2"/>195.530,83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1.1.2.1.02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OUTRAS VPD VARIÁVEIS - PESSOAL CIVIL - RGP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03.91" table:style-name="ce27">
            <text:p><text:s text:c="2"/>103,91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103.91" table:style-name="ce27">
            <text:p><text:s text:c="2"/>103,91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1.1.2.1.02.03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SERVIÇOS EXTRAORDINÁRIO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03.91" table:style-name="ce51">
            <text:p><text:s text:c="2"/>103,91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103.91" table:style-name="ce51">
            <text:p><text:s text:c="2"/>103,91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1.2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NCARGOS PATRONAI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88894.61" table:style-name="ce27">
            <text:p><text:s text:c="2"/>88.894,61<text:s/></text:p>
          </table:table-cell>
          <table:table-cell office:value-type="float" office:value="12907.44" table:style-name="ce28">
            <text:p><text:s text:c="2"/>12.907,44<text:s/></text:p>
          </table:table-cell>
          <table:table-cell office:value-type="float" office:value="75987.17" table:style-name="ce27">
            <text:p><text:s text:c="2"/>75.987,17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1.2.2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ENCARGOS PATRONAIS - RGP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87501.41" table:style-name="ce35">
            <text:p><text:s text:c="2"/>87.501,41<text:s/></text:p>
          </table:table-cell>
          <table:table-cell office:value-type="float" office:value="11668.56" table:style-name="ce36">
            <text:p><text:s text:c="2"/>11.668,56<text:s/></text:p>
          </table:table-cell>
          <table:table-cell office:value-type="float" office:value="75832.850000000006" table:style-name="ce35">
            <text:p><text:s text:c="2"/>75.832,85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1.2.2.3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NCARGOS PATRONAIS - RGPS - INTER OFSS - UNIÃ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87501.41" table:style-name="ce27">
            <text:p><text:s text:c="2"/>87.501,41<text:s/></text:p>
          </table:table-cell>
          <table:table-cell office:value-type="float" office:value="11668.56" table:style-name="ce28">
            <text:p><text:s text:c="2"/>11.668,56<text:s/></text:p>
          </table:table-cell>
          <table:table-cell office:value-type="float" office:value="75832.850000000006" table:style-name="ce27">
            <text:p><text:s text:c="2"/>75.832,85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1.2.2.3.01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CONTRIBUIÇÕES PREVIDENCIÁRIAS - RGP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87501.41" table:style-name="ce51">
            <text:p><text:s text:c="2"/>87.501,41<text:s/></text:p>
          </table:table-cell>
          <table:table-cell office:value-type="float" office:value="11668.56" table:style-name="ce52">
            <text:p><text:s text:c="2"/>11.668,56<text:s/></text:p>
          </table:table-cell>
          <table:table-cell office:value-type="float" office:value="75832.850000000006" table:style-name="ce51">
            <text:p><text:s text:c="2"/>75.832,85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1.2.3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NCARGOS PATRONAIS - FGT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393.2" table:style-name="ce27">
            <text:p><text:s text:c="2"/>1.393,20<text:s/></text:p>
          </table:table-cell>
          <table:table-cell office:value-type="float" office:value="1238.8800000000001" table:style-name="ce28">
            <text:p><text:s text:c="2"/>1.238,88<text:s/></text:p>
          </table:table-cell>
          <table:table-cell office:value-type="float" office:value="154.32" table:style-name="ce27">
            <text:p><text:s text:c="2"/>154,32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1.2.3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ENCARGOS PATRONAIS - FGTS - CONSOLIDAÇÃ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393.2" table:style-name="ce35">
            <text:p><text:s text:c="2"/>1.393,20<text:s/></text:p>
          </table:table-cell>
          <table:table-cell office:value-type="float" office:value="1238.8800000000001" table:style-name="ce36">
            <text:p><text:s text:c="2"/>1.238,88<text:s/></text:p>
          </table:table-cell>
          <table:table-cell office:value-type="float" office:value="154.32" table:style-name="ce35">
            <text:p><text:s text:c="2"/>154,32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1.2.3.1.01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FGT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393.2" table:style-name="ce43">
            <text:p><text:s text:c="2"/>1.393,20<text:s/></text:p>
          </table:table-cell>
          <table:table-cell office:value-type="float" office:value="1238.8800000000001" table:style-name="ce44">
            <text:p><text:s text:c="2"/>1.238,88<text:s/></text:p>
          </table:table-cell>
          <table:table-cell office:value-type="float" office:value="154.32" table:style-name="ce43">
            <text:p><text:s text:c="2"/>154,3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1.3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BENEFÍCIOS A PESSOAL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35643.129999999997" table:style-name="ce35">
            <text:p><text:s text:c="2"/>35.643,13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35643.129999999997" table:style-name="ce35">
            <text:p><text:s text:c="2"/>35.643,13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1.3.2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BENEFÍCIOS A PESSOAL - RGP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35643.129999999997" table:style-name="ce27">
            <text:p><text:s text:c="2"/>35.643,13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35643.129999999997" table:style-name="ce27">
            <text:p><text:s text:c="2"/>35.643,13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1.3.2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BENEFÍCIOS A PESSOAL - RGPS - CONSOLIDAÇÃ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35643.129999999997" table:style-name="ce35">
            <text:p><text:s text:c="2"/>35.643,13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35643.129999999997" table:style-name="ce35">
            <text:p><text:s text:c="2"/>35.643,13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1.3.2.1.01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AUXÍLIO ALIMENTA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35643.129999999997" table:style-name="ce43">
            <text:p><text:s text:c="2"/>35.643,13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35643.129999999997" table:style-name="ce43">
            <text:p><text:s text:c="2"/>35.643,1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2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BENEFÍCIOS PREVIDENCIÁRIOS E ASSISTENCIAI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25" table:style-name="ce35">
            <text:p><text:s text:c="2"/>25,00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25" table:style-name="ce35">
            <text:p><text:s text:c="2"/>25,0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2.9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OUTROS BENEFÍCIOS ASSISTENCIAI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25" table:style-name="ce27">
            <text:p><text:s text:c="2"/>25,00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25" table:style-name="ce27">
            <text:p><text:s text:c="2"/>25,00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2.9.9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OUTROS BENEFÍCIOS ASSISTENCIAI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25" table:style-name="ce35">
            <text:p><text:s text:c="2"/>25,00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25" table:style-name="ce35">
            <text:p><text:s text:c="2"/>25,0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2.9.9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OUTROS BENEFÍCIOS ASSISTENCIAIS - CONSOLIDAÇÃ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25" table:style-name="ce27">
            <text:p><text:s text:c="2"/>25,00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25" table:style-name="ce27">
            <text:p><text:s text:c="2"/>25,00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2.9.9.1.06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CONTRIBUICAO DA ENTIDADE PARA O ATENDIMENTO A SAUDE DO SERVIDOR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25" table:style-name="ce51">
            <text:p><text:s text:c="2"/>25,00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25" table:style-name="ce51">
            <text:p><text:s text:c="2"/>25,0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3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USO DE BENS, SERVIÇOS E CONSUMO DE CAPITAL FIX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58154.080000000002" table:style-name="ce27">
            <text:p><text:s text:c="2"/>58.154,08<text:s/></text:p>
          </table:table-cell>
          <table:table-cell office:value-type="float" office:value="931.68" table:style-name="ce28">
            <text:p><text:s text:c="2"/>931,68<text:s/></text:p>
          </table:table-cell>
          <table:table-cell office:value-type="float" office:value="57222.400000000001" table:style-name="ce27">
            <text:p><text:s text:c="2"/>57.222,40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3.1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USO DE MATERIAL DE CONSUM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5672.69" table:style-name="ce35">
            <text:p><text:s text:c="2"/>5.672,69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5672.69" table:style-name="ce35">
            <text:p><text:s text:c="2"/>5.672,69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3.1.1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ONSUMO DE MATERIAL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5672.69" table:style-name="ce27">
            <text:p><text:s text:c="2"/>5.672,69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5672.69" table:style-name="ce27">
            <text:p><text:s text:c="2"/>5.672,69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3.1.1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ONSUMO DE MATERIAL - CONSOLIDAÇÃ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5672.69" table:style-name="ce35">
            <text:p><text:s text:c="2"/>5.672,69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5672.69" table:style-name="ce35">
            <text:p><text:s text:c="2"/>5.672,69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1.1.1.06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GÊNEROS ALIMENTA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660.38" table:style-name="ce43">
            <text:p><text:s text:c="2"/>1.660,38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1660.38" table:style-name="ce43">
            <text:p><text:s text:c="2"/>1.660,3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1.1.1.15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MATERIAL PARA FESTIVIDADES E HOMENAGEN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280" table:style-name="ce51">
            <text:p><text:s text:c="2"/>280,00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280" table:style-name="ce51">
            <text:p><text:s text:c="2"/>280,0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1.1.1.16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MATERIAL DE EXPEDIENTE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512.86" table:style-name="ce43">
            <text:p><text:s text:c="2"/>512,86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512.86" table:style-name="ce43">
            <text:p><text:s text:c="2"/>512,8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1.1.1.17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MATERIAL DE PROCESSAMENTO DE DADO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31.69" table:style-name="ce51">
            <text:p><text:s text:c="2"/>31,69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31.69" table:style-name="ce51">
            <text:p><text:s text:c="2"/>31,69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1.1.1.21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MATERIAL DE COPA E COZINHA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45.56" table:style-name="ce43">
            <text:p><text:s text:c="2"/>45,56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45.56" table:style-name="ce43">
            <text:p><text:s text:c="2"/>45,5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1.1.1.22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MATERIAL DE LIMPEZA E PRODUTOS DE HIGIENIZAÇÃ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313.81" table:style-name="ce51">
            <text:p><text:s text:c="2"/>1.313,81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1313.81" table:style-name="ce51">
            <text:p><text:s text:c="2"/>1.313,81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1.1.1.24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MATERIAL PARA MANUTENÇÃO DE BENS IMÓVEIS E INSTALAÇÕE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334.8" table:style-name="ce43">
            <text:p><text:s text:c="2"/>334,80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334.8" table:style-name="ce43">
            <text:p><text:s text:c="2"/>334,8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1.1.1.26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MATERIAL ELÉTRICO E ELETRÔNIC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333.59" table:style-name="ce51">
            <text:p><text:s text:c="2"/>333,59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333.59" table:style-name="ce51">
            <text:p><text:s text:c="2"/>333,59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1.1.1.28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MATERIAL DE PROTEÇÃO E SEGURANÇA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975" table:style-name="ce43">
            <text:p><text:s text:c="2"/>975,00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975" table:style-name="ce43">
            <text:p><text:s text:c="2"/>975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1.1.1.44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MATERIAL DE SINALIZAÇÃO VISUAL E OUTRO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85" table:style-name="ce51">
            <text:p><text:s text:c="2"/>185,00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185" table:style-name="ce51">
            <text:p><text:s text:c="2"/>185,0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3.2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SERVIÇO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52481.39" table:style-name="ce27">
            <text:p><text:s text:c="2"/>52.481,39<text:s/></text:p>
          </table:table-cell>
          <table:table-cell office:value-type="float" office:value="931.68" table:style-name="ce28">
            <text:p><text:s text:c="2"/>931,68<text:s/></text:p>
          </table:table-cell>
          <table:table-cell office:value-type="float" office:value="51549.71" table:style-name="ce27">
            <text:p><text:s text:c="2"/>51.549,71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3.2.1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DIÁRIA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931.68" table:style-name="ce35">
            <text:p><text:s text:c="2"/>931,68<text:s/></text:p>
          </table:table-cell>
          <table:table-cell office:value-type="float" office:value="931.68" table:style-name="ce36">
            <text:p><text:s text:c="2"/>931,68<text:s/></text:p>
          </table:table-cell>
          <table:table-cell office:value-type="float" office:value="0" table:style-name="ce35">
            <text:p><text:s text:c="2"/>-<text:s text:c="4"/></text:p>
          </table:table-cell>
          <table:table-cell table:style-name="ce3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3.2.1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DIÁRIAS - CONSOLIDAÇÃ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931.68" table:style-name="ce27">
            <text:p><text:s text:c="2"/>931,68<text:s/></text:p>
          </table:table-cell>
          <table:table-cell office:value-type="float" office:value="931.68" table:style-name="ce28">
            <text:p><text:s text:c="2"/>931,68<text:s/></text:p>
          </table:table-cell>
          <table:table-cell office:value-type="float" office:value="0" table:style-name="ce27">
            <text:p><text:s text:c="2"/>-<text:s text:c="4"/></text:p>
          </table:table-cell>
          <table:table-cell table:style-name="ce29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2.1.1.01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DIÁRIAS PESSOAL CIVIL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931.68" table:style-name="ce51">
            <text:p><text:s text:c="2"/>931,68<text:s/></text:p>
          </table:table-cell>
          <table:table-cell office:value-type="float" office:value="931.68" table:style-name="ce52">
            <text:p><text:s text:c="2"/>931,68<text:s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3.2.2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SERVIÇOS TERCEIROS - PF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337.08" table:style-name="ce27">
            <text:p><text:s text:c="2"/>337,08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337.08" table:style-name="ce27">
            <text:p><text:s text:c="2"/>337,08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3.2.2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SERVIÇOS TERCEIROS - PF - CONSOLIDAÇÃ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337.08" table:style-name="ce35">
            <text:p><text:s text:c="2"/>337,08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337.08" table:style-name="ce35">
            <text:p><text:s text:c="2"/>337,08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2.2.1.11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MANUTENÇÃO E CONSERVA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337.08" table:style-name="ce43">
            <text:p><text:s text:c="2"/>337,08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337.08" table:style-name="ce43">
            <text:p><text:s text:c="2"/>337,0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3.2.3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SERVIÇOS TERCEIROS - PJ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51212.63" table:style-name="ce35">
            <text:p><text:s text:c="2"/>51.212,63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51212.63" table:style-name="ce35">
            <text:p><text:s text:c="2"/>51.212,63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3.2.3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SERVIÇOS TERCEIROS - PJ - CONSOLIDAÇÃ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51212.63" table:style-name="ce27">
            <text:p><text:s text:c="2"/>51.212,63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51212.63" table:style-name="ce27">
            <text:p><text:s text:c="2"/>51.212,63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2.3.1.04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COMUNICAÇÃ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531.67999999999995" table:style-name="ce51">
            <text:p><text:s text:c="2"/>531,68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531.67999999999995" table:style-name="ce51">
            <text:p><text:s text:c="2"/>531,68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2.3.1.05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PUBLICIDADE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600" table:style-name="ce43">
            <text:p><text:s text:c="2"/>600,00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600" table:style-name="ce43">
            <text:p><text:s text:c="2"/>600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2.3.1.06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MANUTENÇÃO E CONSERVAÇÃ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9043.5499999999993" table:style-name="ce51">
            <text:p><text:s text:c="2"/>9.043,55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9043.5499999999993" table:style-name="ce51">
            <text:p><text:s text:c="2"/>9.043,55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2.3.1.07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SERVIÇOS DE APOI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2600" table:style-name="ce43">
            <text:p><text:s text:c="2"/>2.600,00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2600" table:style-name="ce43">
            <text:p><text:s text:c="2"/>2.600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2.3.1.08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SERVIÇOS DE ÁGUA E ESGOTO, ENERGIA ELÉTRICA, GÁS E OUTRO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724.23" table:style-name="ce51">
            <text:p><text:s text:c="2"/>724,23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724.23" table:style-name="ce51">
            <text:p><text:s text:c="2"/>724,23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2.3.1.11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SERVIÇOS RELACIONADOS À TECNOLOGIA DA INFORMA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20317.89" table:style-name="ce43">
            <text:p><text:s text:c="2"/>20.317,89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20317.89" table:style-name="ce43">
            <text:p><text:s text:c="2"/>20.317,8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2.3.1.14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ASSINATURAS DE PERIODICOS E ANUIDADE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841.65" table:style-name="ce51">
            <text:p><text:s text:c="2"/>1.841,65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1841.65" table:style-name="ce51">
            <text:p><text:s text:c="2"/>1.841,65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2.3.1.29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SEGUROS EM GERA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65.85" table:style-name="ce43">
            <text:p><text:s text:c="2"/>165,85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165.85" table:style-name="ce43">
            <text:p><text:s text:c="2"/>165,8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2.3.1.46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SERVIÇOS GRÁFICOS E EDITORIAI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320" table:style-name="ce51">
            <text:p><text:s text:c="2"/>1.320,00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1320" table:style-name="ce51">
            <text:p><text:s text:c="2"/>1.320,0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2.3.1.52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TAXA DE ADMINISTRA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76.02" table:style-name="ce43">
            <text:p><text:s text:c="2"/>176,02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176.02" table:style-name="ce43">
            <text:p><text:s text:c="2"/>176,0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2.3.1.54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LOCAÇÃO DE MÃO-DE-OBRA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1483.76" table:style-name="ce51">
            <text:p><text:s text:c="2"/>11.483,76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11483.76" table:style-name="ce51">
            <text:p><text:s text:c="2"/>11.483,76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3.2.3.1.99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OUTROS SERVIÇOS TERCEIROS - PJ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2408" table:style-name="ce27">
            <text:p><text:s text:c="2"/>2.408,00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2408" table:style-name="ce27">
            <text:p><text:s text:c="2"/>2.408,00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2.3.1.99.03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SERVIÇOS DE ESTAGIÁRIO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2408" table:style-name="ce51">
            <text:p><text:s text:c="2"/>2.408,00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2408" table:style-name="ce51">
            <text:p><text:s text:c="2"/>2.408,0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7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TRIBUTÁRIA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67.400000000000006" table:style-name="ce27">
            <text:p><text:s text:c="2"/>67,40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67.400000000000006" table:style-name="ce27">
            <text:p><text:s text:c="2"/>67,40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7.2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ONTRIBUIÇÕE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67.400000000000006" table:style-name="ce35">
            <text:p><text:s text:c="2"/>67,40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67.400000000000006" table:style-name="ce35">
            <text:p><text:s text:c="2"/>67,4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7.2.1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ONTRIBUIÇÕES SOCIAI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67.400000000000006" table:style-name="ce27">
            <text:p><text:s text:c="2"/>67,40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67.400000000000006" table:style-name="ce27">
            <text:p><text:s text:c="2"/>67,40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7.2.1.3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ONTRIBUIÇÕES SOCIAIS - INTER OFSS - UNIÃ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67.400000000000006" table:style-name="ce35">
            <text:p><text:s text:c="2"/>67,40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67.400000000000006" table:style-name="ce35">
            <text:p><text:s text:c="2"/>67,4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7.2.1.3.04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OBRIGAÇÕES PATRONAIS S/SERVIÇOS DE PESSOA FÍSICA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67.400000000000006" table:style-name="ce43">
            <text:p><text:s text:c="2"/>67,40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67.400000000000006" table:style-name="ce43">
            <text:p><text:s text:c="2"/>67,4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9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OUTRAS VARIAÇÕES PATRIMONIAIS DIMINUTIVA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740.9" table:style-name="ce35">
            <text:p><text:s text:c="2"/>740,90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740.9" table:style-name="ce35">
            <text:p><text:s text:c="2"/>740,9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9.9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DIVERSAS VARIAÇÕES PATRIMONIAIS DIMINUTIVA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740.9" table:style-name="ce27">
            <text:p><text:s text:c="2"/>740,90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740.9" table:style-name="ce27">
            <text:p><text:s text:c="2"/>740,90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9.9.6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INDENIZAÇÕES, RESTITUIÇÕES E RESSARCIMENTO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740.9" table:style-name="ce35">
            <text:p><text:s text:c="2"/>740,90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740.9" table:style-name="ce35">
            <text:p><text:s text:c="2"/>740,9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9.9.6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INDENIZAÇÕES, RESTITUIÇÕES E RESSARCIMENTOS - CONSOLIDAÇÃ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740.9" table:style-name="ce27">
            <text:p><text:s text:c="2"/>740,90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740.9" table:style-name="ce27">
            <text:p><text:s text:c="2"/>740,90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9.9.6.1.01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Indenizações de Transporte - Pessoal Civil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740.9" table:style-name="ce51">
            <text:p><text:s text:c="2"/>740,90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740.9" table:style-name="ce51">
            <text:p><text:s text:c="2"/>740,9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4.0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VARIAÇÃO PATRIMONIAL AUMENTATIVA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0" table:style-name="ce27">
            <text:p><text:s text:c="2"/>-<text:s text:c="4"/></text:p>
          </table:table-cell>
          <table:table-cell office:value-type="float" office:value="791146.28" table:style-name="ce28">
            <text:p><text:s text:c="2"/>791.146,28<text:s/></text:p>
          </table:table-cell>
          <table:table-cell office:value-type="float" office:value="791146.28" table:style-name="ce27">
            <text:p><text:s text:c="2"/>791.146,28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4.5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TRANSFERÊNCIAS E DELEGAÇÕES RECEBIDA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0" table:style-name="ce35">
            <text:p><text:s text:c="2"/>-<text:s text:c="4"/></text:p>
          </table:table-cell>
          <table:table-cell office:value-type="float" office:value="791146.28" table:style-name="ce36">
            <text:p><text:s text:c="2"/>791.146,28<text:s/></text:p>
          </table:table-cell>
          <table:table-cell office:value-type="float" office:value="791146.28" table:style-name="ce35">
            <text:p><text:s text:c="2"/>791.146,28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4.5.1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TRANSFERÊNCIAS INTRAGOVERNAMENTAI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0" table:style-name="ce27">
            <text:p><text:s text:c="2"/>-<text:s text:c="4"/></text:p>
          </table:table-cell>
          <table:table-cell office:value-type="float" office:value="791146.28" table:style-name="ce28">
            <text:p><text:s text:c="2"/>791.146,28<text:s/></text:p>
          </table:table-cell>
          <table:table-cell office:value-type="float" office:value="791146.28" table:style-name="ce27">
            <text:p><text:s text:c="2"/>791.146,28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4.5.1.1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TRANSFERÊNCIAS RECEBIDAS PARA A EXECUÇÃO ORÇAMENTÁRIA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0" table:style-name="ce35">
            <text:p><text:s text:c="2"/>-<text:s text:c="4"/></text:p>
          </table:table-cell>
          <table:table-cell office:value-type="float" office:value="791146.28" table:style-name="ce36">
            <text:p><text:s text:c="2"/>791.146,28<text:s/></text:p>
          </table:table-cell>
          <table:table-cell office:value-type="float" office:value="791146.28" table:style-name="ce35">
            <text:p><text:s text:c="2"/>791.146,28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4.5.1.1.2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TRANSFERÊNCIAS RECEBIDAS PARA A EXECUÇÃO ORÇAMENTÁRIA - INTRA OFS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0" table:style-name="ce27">
            <text:p><text:s text:c="2"/>-<text:s text:c="4"/></text:p>
          </table:table-cell>
          <table:table-cell office:value-type="float" office:value="791146.28" table:style-name="ce28">
            <text:p><text:s text:c="2"/>791.146,28<text:s/></text:p>
          </table:table-cell>
          <table:table-cell office:value-type="float" office:value="791146.28" table:style-name="ce27">
            <text:p><text:s text:c="2"/>791.146,28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4.5.1.1.2.02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REPASSE RECEBID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0" table:style-name="ce51">
            <text:p><text:s text:c="2"/>-<text:s text:c="4"/></text:p>
          </table:table-cell>
          <table:table-cell office:value-type="float" office:value="791146.28" table:style-name="ce52">
            <text:p><text:s text:c="2"/>791.146,28<text:s/></text:p>
          </table:table-cell>
          <table:table-cell office:value-type="float" office:value="791146.28" table:style-name="ce51">
            <text:p><text:s text:c="2"/>791.146,28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5.0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ONTROLES DA APROVAÇÃO DO PLANEJAMENTO E ORÇAMENTO</text:p>
          </table:table-cell>
          <table:table-cell office:value-type="float" office:value="504976.95" table:style-name="ce25">
            <text:p><text:s text:c="2"/>504.976,95<text:s/></text:p>
          </table:table-cell>
          <table:table-cell office:value-type="string" table:style-name="ce26">
            <text:p>D</text:p>
          </table:table-cell>
          <table:table-cell office:value-type="float" office:value="13256018.880000001" table:style-name="ce27">
            <text:p><text:s text:c="2"/>13.256.018,88<text:s/></text:p>
          </table:table-cell>
          <table:table-cell office:value-type="float" office:value="906974.63" table:style-name="ce28">
            <text:p><text:s text:c="2"/>906.974,63<text:s/></text:p>
          </table:table-cell>
          <table:table-cell office:value-type="float" office:value="12854021.199999999" table:style-name="ce27">
            <text:p><text:s text:c="2"/>12.854.021,20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5.2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ORÇAMENTO APROVAD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2751041.93" table:style-name="ce35">
            <text:p><text:s text:c="2"/>12.751.041,93<text:s/></text:p>
          </table:table-cell>
          <table:table-cell office:value-type="float" office:value="401997.68" table:style-name="ce36">
            <text:p><text:s text:c="2"/>401.997,68<text:s/></text:p>
          </table:table-cell>
          <table:table-cell office:value-type="float" office:value="12349044.25" table:style-name="ce35">
            <text:p><text:s text:c="2"/>12.349.044,25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5.2.2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FIXAÇÃO DA DESPESA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2751041.93" table:style-name="ce27">
            <text:p><text:s text:c="2"/>12.751.041,93<text:s/></text:p>
          </table:table-cell>
          <table:table-cell office:value-type="float" office:value="401997.68" table:style-name="ce28">
            <text:p><text:s text:c="2"/>401.997,68<text:s/></text:p>
          </table:table-cell>
          <table:table-cell office:value-type="float" office:value="12349044.25" table:style-name="ce27">
            <text:p><text:s text:c="2"/>12.349.044,25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5.2.2.1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DOTAÇÃO ORÇAMENTÁRIA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1225132.720000001" table:style-name="ce35">
            <text:p><text:s text:c="2"/>11.225.132,72<text:s/></text:p>
          </table:table-cell>
          <table:table-cell office:value-type="float" office:value="400000" table:style-name="ce36">
            <text:p><text:s text:c="2"/>400.000,00<text:s/></text:p>
          </table:table-cell>
          <table:table-cell office:value-type="float" office:value="10825132.720000001" table:style-name="ce35">
            <text:p><text:s text:c="2"/>10.825.132,72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5.2.2.1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DOTAÇÃO INICIAL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1025132.720000001" table:style-name="ce27">
            <text:p><text:s text:c="2"/>11.025.132,72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11025132.720000001" table:style-name="ce27">
            <text:p><text:s text:c="2"/>11.025.132,72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5.2.2.1.1.01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REDITO INICIAL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1025132.720000001" table:style-name="ce35">
            <text:p><text:s text:c="2"/>11.025.132,72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11025132.720000001" table:style-name="ce35">
            <text:p><text:s text:c="2"/>11.025.132,72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5.2.2.1.1.01.01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ORIGINARIO DO OGM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1025132.720000001" table:style-name="ce43">
            <text:p><text:s text:c="2"/>11.025.132,72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11025132.720000001" table:style-name="ce43">
            <text:p><text:s text:c="2"/>11.025.132,7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5.2.2.1.3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DOTAÇÃO ADICIONAL POR FONTE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200000" table:style-name="ce35">
            <text:p><text:s text:c="2"/>200.000,00<text:s/></text:p>
          </table:table-cell>
          <table:table-cell office:value-type="float" office:value="200000" table:style-name="ce36">
            <text:p><text:s text:c="2"/>200.000,00<text:s/></text:p>
          </table:table-cell>
          <table:table-cell office:value-type="float" office:value="0" table:style-name="ce35">
            <text:p><text:s text:c="2"/>-<text:s text:c="4"/></text:p>
          </table:table-cell>
          <table:table-cell table:style-name="ce3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5.2.2.1.3.09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(-) CANCELAMENTO DE DOTAÇÕE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0" table:style-name="ce43">
            <text:p><text:s text:c="2"/>-<text:s text:c="4"/></text:p>
          </table:table-cell>
          <table:table-cell office:value-type="float" office:value="200000" table:style-name="ce44">
            <text:p><text:s text:c="2"/>200.000,00<text:s/></text:p>
          </table:table-cell>
          <table:table-cell office:value-type="float" office:value="200000" table:style-name="ce43">
            <text:p><text:s text:c="2"/>200.000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5.2.2.1.3.99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VALOR GLOBAL DA DOTAÇÃO ADICIONAL POR FONTE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200000" table:style-name="ce51">
            <text:p><text:s text:c="2"/>200.000,00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200000" table:style-name="ce51">
            <text:p><text:s text:c="2"/>200.000,0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5.2.2.1.9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ANCELAMENTO/REMANEJAMENTO DE DOTAÇÃ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0" table:style-name="ce27">
            <text:p><text:s text:c="2"/>-<text:s text:c="4"/></text:p>
          </table:table-cell>
          <table:table-cell office:value-type="float" office:value="200000" table:style-name="ce28">
            <text:p><text:s text:c="2"/>200.000,00<text:s/></text:p>
          </table:table-cell>
          <table:table-cell office:value-type="float" office:value="200000" table:style-name="ce27">
            <text:p><text:s text:c="2"/>200.000,00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5.2.2.1.9.04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(-) CANCELAMENTO DE DOTAÇÕE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0" table:style-name="ce51">
            <text:p><text:s text:c="2"/>-<text:s text:c="4"/></text:p>
          </table:table-cell>
          <table:table-cell office:value-type="float" office:value="200000" table:style-name="ce52">
            <text:p><text:s text:c="2"/>200.000,00<text:s/></text:p>
          </table:table-cell>
          <table:table-cell office:value-type="float" office:value="200000" table:style-name="ce51">
            <text:p><text:s text:c="2"/>200.000,00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5.2.2.9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OUTROS CONTROLES DA DESPESA ORÇAMENTÁRIA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525909.21" table:style-name="ce27">
            <text:p><text:s text:c="2"/>1.525.909,21<text:s/></text:p>
          </table:table-cell>
          <table:table-cell office:value-type="float" office:value="1997.68" table:style-name="ce28">
            <text:p><text:s text:c="2"/>1.997,68<text:s/></text:p>
          </table:table-cell>
          <table:table-cell office:value-type="float" office:value="1523911.53" table:style-name="ce27">
            <text:p><text:s text:c="2"/>1.523.911,53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5.2.2.9.2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EMPENHOS POR EMISSÃ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525909.21" table:style-name="ce35">
            <text:p><text:s text:c="2"/>1.525.909,21<text:s/></text:p>
          </table:table-cell>
          <table:table-cell office:value-type="float" office:value="1997.68" table:style-name="ce36">
            <text:p><text:s text:c="2"/>1.997,68<text:s/></text:p>
          </table:table-cell>
          <table:table-cell office:value-type="float" office:value="1523911.53" table:style-name="ce35">
            <text:p><text:s text:c="2"/>1.523.911,53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5.2.2.9.2.01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XECUÇÃO DA DESPESA POR NOTA DE EMPENH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525909.21" table:style-name="ce27">
            <text:p><text:s text:c="2"/>1.525.909,21<text:s/></text:p>
          </table:table-cell>
          <table:table-cell office:value-type="float" office:value="1997.68" table:style-name="ce28">
            <text:p><text:s text:c="2"/>1.997,68<text:s/></text:p>
          </table:table-cell>
          <table:table-cell office:value-type="float" office:value="1523911.53" table:style-name="ce27">
            <text:p><text:s text:c="2"/>1.523.911,53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5.2.2.9.2.01.01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EMISSAO DE EMPENHO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525909.21" table:style-name="ce51">
            <text:p><text:s text:c="2"/>1.525.909,21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1525909.21" table:style-name="ce51">
            <text:p><text:s text:c="2"/>1.525.909,21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5.2.2.9.2.01.03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(-) ANULAÇÃO DE EMPENH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0" table:style-name="ce43">
            <text:p><text:s text:c="2"/>-<text:s text:c="4"/></text:p>
          </table:table-cell>
          <table:table-cell office:value-type="float" office:value="1997.68" table:style-name="ce44">
            <text:p><text:s text:c="2"/>1.997,68<text:s/></text:p>
          </table:table-cell>
          <table:table-cell office:value-type="float" office:value="1997.68" table:style-name="ce43">
            <text:p><text:s text:c="2"/>1.997,68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5.3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INSCRIÇÃO DE RESTOS A PAGAR</text:p>
          </table:table-cell>
          <table:table-cell office:value-type="float" office:value="504976.95" table:style-name="ce33">
            <text:p><text:s text:c="2"/>504.976,95<text:s/></text:p>
          </table:table-cell>
          <table:table-cell office:value-type="string" table:style-name="ce34">
            <text:p>D</text:p>
          </table:table-cell>
          <table:table-cell office:value-type="float" office:value="504976.95" table:style-name="ce35">
            <text:p><text:s text:c="2"/>504.976,95<text:s/></text:p>
          </table:table-cell>
          <table:table-cell office:value-type="float" office:value="504976.95" table:style-name="ce36">
            <text:p><text:s text:c="2"/>504.976,95<text:s/></text:p>
          </table:table-cell>
          <table:table-cell office:value-type="float" office:value="504976.95" table:style-name="ce35">
            <text:p><text:s text:c="2"/>504.976,95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5.3.1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INSCRIÇÃO DE RP NÃO PROCESSADOS</text:p>
          </table:table-cell>
          <table:table-cell office:value-type="float" office:value="64882.74" table:style-name="ce25">
            <text:p><text:s text:c="2"/>64.882,74<text:s/></text:p>
          </table:table-cell>
          <table:table-cell office:value-type="string" table:style-name="ce26">
            <text:p>D</text:p>
          </table:table-cell>
          <table:table-cell office:value-type="float" office:value="64882.74" table:style-name="ce27">
            <text:p><text:s text:c="2"/>64.882,74<text:s/></text:p>
          </table:table-cell>
          <table:table-cell office:value-type="float" office:value="64882.74" table:style-name="ce28">
            <text:p><text:s text:c="2"/>64.882,74<text:s/></text:p>
          </table:table-cell>
          <table:table-cell office:value-type="float" office:value="64882.74" table:style-name="ce27">
            <text:p><text:s text:c="2"/>64.882,74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5.3.1.1.0.00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RP NÃO PROCESSADOS INSCRITO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64882.74" table:style-name="ce51">
            <text:p><text:s text:c="2"/>64.882,74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64882.74" table:style-name="ce51">
            <text:p><text:s text:c="2"/>64.882,74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5.3.1.7.0.00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RP NÃO PROCESSADOS - INSCRIÇÃO NO EXERCÍCIO</text:p>
          </table:table-cell>
          <table:table-cell office:value-type="float" office:value="64882.74" table:style-name="ce41">
            <text:p><text:s text:c="2"/>64.882,74<text:s/></text:p>
          </table:table-cell>
          <table:table-cell office:value-type="string" table:style-name="ce42">
            <text:p>D</text:p>
          </table:table-cell>
          <table:table-cell office:value-type="float" office:value="0" table:style-name="ce43">
            <text:p><text:s text:c="2"/>-<text:s text:c="4"/></text:p>
          </table:table-cell>
          <table:table-cell office:value-type="float" office:value="64882.74" table:style-name="ce44">
            <text:p><text:s text:c="2"/>64.882,74<text:s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5.3.2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INSCRIÇÃO DE RP PROCESSADOS</text:p>
          </table:table-cell>
          <table:table-cell office:value-type="float" office:value="440094.21" table:style-name="ce33">
            <text:p><text:s text:c="2"/>440.094,21<text:s/></text:p>
          </table:table-cell>
          <table:table-cell office:value-type="string" table:style-name="ce34">
            <text:p>D</text:p>
          </table:table-cell>
          <table:table-cell office:value-type="float" office:value="440094.21" table:style-name="ce35">
            <text:p><text:s text:c="2"/>440.094,21<text:s/></text:p>
          </table:table-cell>
          <table:table-cell office:value-type="float" office:value="440094.21" table:style-name="ce36">
            <text:p><text:s text:c="2"/>440.094,21<text:s/></text:p>
          </table:table-cell>
          <table:table-cell office:value-type="float" office:value="440094.21" table:style-name="ce35">
            <text:p><text:s text:c="2"/>440.094,21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5.3.2.1.0.00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RP PROCESSADOS - INSCRIT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440094.21" table:style-name="ce43">
            <text:p><text:s text:c="2"/>440.094,21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440094.21" table:style-name="ce43">
            <text:p><text:s text:c="2"/>440.094,2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5.3.2.7.0.00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RP PROCESSADOS - INSCRIÇÃO NO EXERCÍCIO</text:p>
          </table:table-cell>
          <table:table-cell office:value-type="float" office:value="440094.21" table:style-name="ce49">
            <text:p><text:s text:c="2"/>440.094,21<text:s/></text:p>
          </table:table-cell>
          <table:table-cell office:value-type="string" table:style-name="ce50">
            <text:p>D</text:p>
          </table:table-cell>
          <table:table-cell office:value-type="float" office:value="0" table:style-name="ce51">
            <text:p><text:s text:c="2"/>-<text:s text:c="4"/></text:p>
          </table:table-cell>
          <table:table-cell office:value-type="float" office:value="440094.21" table:style-name="ce52">
            <text:p><text:s text:c="2"/>440.094,21<text:s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5.9.0.0.0.00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ONTRAPARTIDA DE MOVIMENTOS CONTÁBEIS INTERNOS - ORÇAMENTÁRIA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0" table:style-name="ce43">
            <text:p><text:s text:c="2"/>-<text:s text:c="4"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6.0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ONTROLES DA EXECUÇÃO DO PLANEJAMENTO E ORÇAMENTO</text:p>
          </table:table-cell>
          <table:table-cell office:value-type="float" office:value="504976.95" table:style-name="ce33">
            <text:p><text:s text:c="2"/>504.976,95<text:s/></text:p>
          </table:table-cell>
          <table:table-cell office:value-type="string" table:style-name="ce34">
            <text:p>C</text:p>
          </table:table-cell>
          <table:table-cell office:value-type="float" office:value="4292013.3899999997" table:style-name="ce35">
            <text:p><text:s text:c="2"/>4.292.013,39<text:s/></text:p>
          </table:table-cell>
          <table:table-cell office:value-type="float" office:value="16641057.640000001" table:style-name="ce36">
            <text:p><text:s text:c="2"/>16.641.057,64<text:s/></text:p>
          </table:table-cell>
          <table:table-cell office:value-type="float" office:value="12854021.199999999" table:style-name="ce35">
            <text:p><text:s text:c="2"/>12.854.021,20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6.2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XECUÇÃO DO ORÇAMENT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3294806.65" table:style-name="ce27">
            <text:p><text:s text:c="2"/>3.294.806,65<text:s/></text:p>
          </table:table-cell>
          <table:table-cell office:value-type="float" office:value="15643850.9" table:style-name="ce28">
            <text:p><text:s text:c="2"/>15.643.850,90<text:s/></text:p>
          </table:table-cell>
          <table:table-cell office:value-type="float" office:value="12349044.25" table:style-name="ce27">
            <text:p><text:s text:c="2"/>12.349.044,25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6.2.2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EXECUÇÃO DA DESPESA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3294806.65" table:style-name="ce35">
            <text:p><text:s text:c="2"/>3.294.806,65<text:s/></text:p>
          </table:table-cell>
          <table:table-cell office:value-type="float" office:value="15643850.9" table:style-name="ce36">
            <text:p><text:s text:c="2"/>15.643.850,90<text:s/></text:p>
          </table:table-cell>
          <table:table-cell office:value-type="float" office:value="12349044.25" table:style-name="ce35">
            <text:p><text:s text:c="2"/>12.349.044,25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6.2.2.1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DISPONIBILIDADES DE CREDIT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2510357.9300000002" table:style-name="ce27">
            <text:p><text:s text:c="2"/>2.510.357,93<text:s/></text:p>
          </table:table-cell>
          <table:table-cell office:value-type="float" office:value="13335490.65" table:style-name="ce28">
            <text:p><text:s text:c="2"/>13.335.490,65<text:s/></text:p>
          </table:table-cell>
          <table:table-cell office:value-type="float" office:value="10825132.720000001" table:style-name="ce27">
            <text:p><text:s text:c="2"/>10.825.132,72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6.2.2.1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REDITO DISPONÍVEL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725909.21" table:style-name="ce35">
            <text:p><text:s text:c="2"/>1.725.909,21<text:s/></text:p>
          </table:table-cell>
          <table:table-cell office:value-type="float" office:value="11027130.4" table:style-name="ce36">
            <text:p><text:s text:c="2"/>11.027.130,40<text:s/></text:p>
          </table:table-cell>
          <table:table-cell office:value-type="float" office:value="9301221.1899999995" table:style-name="ce35">
            <text:p><text:s text:c="2"/>9.301.221,19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6.2.2.1.1.01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RÉDITO DISPONIVEL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725909.21" table:style-name="ce27">
            <text:p><text:s text:c="2"/>1.725.909,21<text:s/></text:p>
          </table:table-cell>
          <table:table-cell office:value-type="float" office:value="11027130.4" table:style-name="ce28">
            <text:p><text:s text:c="2"/>11.027.130,40<text:s/></text:p>
          </table:table-cell>
          <table:table-cell office:value-type="float" office:value="9301221.1899999995" table:style-name="ce27">
            <text:p><text:s text:c="2"/>9.301.221,19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6.2.2.1.1.01.01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CRÉDITO DISPONIVEL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725909.21" table:style-name="ce51">
            <text:p><text:s text:c="2"/>1.725.909,21<text:s/></text:p>
          </table:table-cell>
          <table:table-cell office:value-type="float" office:value="11027130.4" table:style-name="ce52">
            <text:p><text:s text:c="2"/>11.027.130,40<text:s/></text:p>
          </table:table-cell>
          <table:table-cell office:value-type="float" office:value="9301221.1899999995" table:style-name="ce51">
            <text:p><text:s text:c="2"/>9.301.221,19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6.2.2.1.3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REDITO UTILIZAD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784448.72" table:style-name="ce27">
            <text:p><text:s text:c="2"/>784.448,72<text:s/></text:p>
          </table:table-cell>
          <table:table-cell office:value-type="float" office:value="2308360.25" table:style-name="ce28">
            <text:p><text:s text:c="2"/>2.308.360,25<text:s/></text:p>
          </table:table-cell>
          <table:table-cell office:value-type="float" office:value="1523911.53" table:style-name="ce27">
            <text:p><text:s text:c="2"/>1.523.911,53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6.2.2.1.3.01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CREDITO EMPENHADO A LIQUIDAR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616130.66" table:style-name="ce51">
            <text:p><text:s text:c="2"/>616.130,66<text:s/></text:p>
          </table:table-cell>
          <table:table-cell office:value-type="float" office:value="1526840.89" table:style-name="ce52">
            <text:p><text:s text:c="2"/>1.526.840,89<text:s/></text:p>
          </table:table-cell>
          <table:table-cell office:value-type="float" office:value="910710.23" table:style-name="ce51">
            <text:p><text:s text:c="2"/>910.710,23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6.2.2.1.3.03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REDITO EMPENHADO LIQUIDADO A PAGA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68318.06" table:style-name="ce43">
            <text:p><text:s text:c="2"/>168.318,06<text:s/></text:p>
          </table:table-cell>
          <table:table-cell office:value-type="float" office:value="614132.98" table:style-name="ce44">
            <text:p><text:s text:c="2"/>614.132,98<text:s/></text:p>
          </table:table-cell>
          <table:table-cell office:value-type="float" office:value="445814.92" table:style-name="ce43">
            <text:p><text:s text:c="2"/>445.814,9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6.2.2.1.3.04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CREDITO EMPENHADO LIQUIDADO PAG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0" table:style-name="ce51">
            <text:p><text:s text:c="2"/>-<text:s text:c="4"/></text:p>
          </table:table-cell>
          <table:table-cell office:value-type="float" office:value="167386.38" table:style-name="ce52">
            <text:p><text:s text:c="2"/>167.386,38<text:s/></text:p>
          </table:table-cell>
          <table:table-cell office:value-type="float" office:value="167386.38" table:style-name="ce51">
            <text:p><text:s text:c="2"/>167.386,38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6.2.2.9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OUTROS CONTROLES DA DESPESA ORÇAMENTÁRIA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784448.72" table:style-name="ce27">
            <text:p><text:s text:c="2"/>784.448,72<text:s/></text:p>
          </table:table-cell>
          <table:table-cell office:value-type="float" office:value="2308360.25" table:style-name="ce28">
            <text:p><text:s text:c="2"/>2.308.360,25<text:s/></text:p>
          </table:table-cell>
          <table:table-cell office:value-type="float" office:value="1523911.53" table:style-name="ce27">
            <text:p><text:s text:c="2"/>1.523.911,53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6.2.2.9.2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EMISSÃO DE EMPENH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784448.72" table:style-name="ce35">
            <text:p><text:s text:c="2"/>784.448,72<text:s/></text:p>
          </table:table-cell>
          <table:table-cell office:value-type="float" office:value="2308360.25" table:style-name="ce36">
            <text:p><text:s text:c="2"/>2.308.360,25<text:s/></text:p>
          </table:table-cell>
          <table:table-cell office:value-type="float" office:value="1523911.53" table:style-name="ce35">
            <text:p><text:s text:c="2"/>1.523.911,53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6.2.2.9.2.01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MPENHOS POR NOTA DE EMPENH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784448.72" table:style-name="ce27">
            <text:p><text:s text:c="2"/>784.448,72<text:s/></text:p>
          </table:table-cell>
          <table:table-cell office:value-type="float" office:value="2308360.25" table:style-name="ce28">
            <text:p><text:s text:c="2"/>2.308.360,25<text:s/></text:p>
          </table:table-cell>
          <table:table-cell office:value-type="float" office:value="1523911.53" table:style-name="ce27">
            <text:p><text:s text:c="2"/>1.523.911,53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6.2.2.9.2.01.01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EMPENHOS A LIQUIDAR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616130.66" table:style-name="ce51">
            <text:p><text:s text:c="2"/>616.130,66<text:s/></text:p>
          </table:table-cell>
          <table:table-cell office:value-type="float" office:value="1526840.89" table:style-name="ce52">
            <text:p><text:s text:c="2"/>1.526.840,89<text:s/></text:p>
          </table:table-cell>
          <table:table-cell office:value-type="float" office:value="910710.23" table:style-name="ce51">
            <text:p><text:s text:c="2"/>910.710,23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6.2.2.9.2.01.03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EMPENHOS LIQUIDADOS A PAGA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68318.06" table:style-name="ce43">
            <text:p><text:s text:c="2"/>168.318,06<text:s/></text:p>
          </table:table-cell>
          <table:table-cell office:value-type="float" office:value="614132.98" table:style-name="ce44">
            <text:p><text:s text:c="2"/>614.132,98<text:s/></text:p>
          </table:table-cell>
          <table:table-cell office:value-type="float" office:value="445814.92" table:style-name="ce43">
            <text:p><text:s text:c="2"/>445.814,9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6.2.2.9.2.01.04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EMPENHOS LIQUIDADOS PAGO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0" table:style-name="ce51">
            <text:p><text:s text:c="2"/>-<text:s text:c="4"/></text:p>
          </table:table-cell>
          <table:table-cell office:value-type="float" office:value="167386.38" table:style-name="ce52">
            <text:p><text:s text:c="2"/>167.386,38<text:s/></text:p>
          </table:table-cell>
          <table:table-cell office:value-type="float" office:value="167386.38" table:style-name="ce51">
            <text:p><text:s text:c="2"/>167.386,38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6.3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XECUÇÃO DE RESTOS A PAGAR</text:p>
          </table:table-cell>
          <table:table-cell office:value-type="float" office:value="504976.95" table:style-name="ce25">
            <text:p><text:s text:c="2"/>504.976,95<text:s/></text:p>
          </table:table-cell>
          <table:table-cell office:value-type="string" table:style-name="ce26">
            <text:p>C</text:p>
          </table:table-cell>
          <table:table-cell office:value-type="float" office:value="997206.74" table:style-name="ce27">
            <text:p><text:s text:c="2"/>997.206,74<text:s/></text:p>
          </table:table-cell>
          <table:table-cell office:value-type="float" office:value="997206.74" table:style-name="ce28">
            <text:p><text:s text:c="2"/>997.206,74<text:s/></text:p>
          </table:table-cell>
          <table:table-cell office:value-type="float" office:value="504976.95" table:style-name="ce27">
            <text:p><text:s text:c="2"/>504.976,95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6.3.1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EXECUÇÃO DE RP NÃO PROCESSADOS</text:p>
          </table:table-cell>
          <table:table-cell office:value-type="float" office:value="64882.74" table:style-name="ce33">
            <text:p><text:s text:c="2"/>64.882,74<text:s/></text:p>
          </table:table-cell>
          <table:table-cell office:value-type="string" table:style-name="ce34">
            <text:p>C</text:p>
          </table:table-cell>
          <table:table-cell office:value-type="float" office:value="117018.32" table:style-name="ce35">
            <text:p><text:s text:c="2"/>117.018,32<text:s/></text:p>
          </table:table-cell>
          <table:table-cell office:value-type="float" office:value="117018.32" table:style-name="ce36">
            <text:p><text:s text:c="2"/>117.018,32<text:s/></text:p>
          </table:table-cell>
          <table:table-cell office:value-type="float" office:value="64882.74" table:style-name="ce35">
            <text:p><text:s text:c="2"/>64.882,74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6.3.1.1.0.00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RP NÃO PROCESSADOS A LIQUIDA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8005.3" table:style-name="ce43">
            <text:p><text:s text:c="2"/>18.005,30<text:s/></text:p>
          </table:table-cell>
          <table:table-cell office:value-type="float" office:value="56700.3" table:style-name="ce44">
            <text:p><text:s text:c="2"/>56.700,30<text:s/></text:p>
          </table:table-cell>
          <table:table-cell office:value-type="float" office:value="38695" table:style-name="ce43">
            <text:p><text:s text:c="2"/>38.695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6.3.1.2.0.00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RP NÃO PROCESSADOS EM LIQUIDAÇÃ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8182.44" table:style-name="ce51">
            <text:p><text:s text:c="2"/>8.182,44<text:s/></text:p>
          </table:table-cell>
          <table:table-cell office:value-type="float" office:value="8182.44" table:style-name="ce52">
            <text:p><text:s text:c="2"/>8.182,44<text:s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6.3.1.3.0.00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RP NÃO PROCESSADOS LIQUIDADOS A PAGA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25947.84" table:style-name="ce43">
            <text:p><text:s text:c="2"/>25.947,84<text:s/></text:p>
          </table:table-cell>
          <table:table-cell office:value-type="float" office:value="25947.84" table:style-name="ce44">
            <text:p><text:s text:c="2"/>25.947,84<text:s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6.3.1.4.0.00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RP NÃO PROCESSADOS PAGO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0" table:style-name="ce51">
            <text:p><text:s text:c="2"/>-<text:s text:c="4"/></text:p>
          </table:table-cell>
          <table:table-cell office:value-type="float" office:value="25947.84" table:style-name="ce52">
            <text:p><text:s text:c="2"/>25.947,84<text:s/></text:p>
          </table:table-cell>
          <table:table-cell office:value-type="float" office:value="25947.84" table:style-name="ce51">
            <text:p><text:s text:c="2"/>25.947,84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6.3.1.7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RP NÃO PROCESSADOS - INSCRIÇÃO NO EXERCÍCIO</text:p>
          </table:table-cell>
          <table:table-cell office:value-type="float" office:value="64882.74" table:style-name="ce25">
            <text:p><text:s text:c="2"/>64.882,74<text:s/></text:p>
          </table:table-cell>
          <table:table-cell office:value-type="string" table:style-name="ce26">
            <text:p>C</text:p>
          </table:table-cell>
          <table:table-cell office:value-type="float" office:value="64882.74" table:style-name="ce27">
            <text:p><text:s text:c="2"/>64.882,74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27">
            <text:p><text:s text:c="2"/>-<text:s text:c="4"/></text:p>
          </table:table-cell>
          <table:table-cell table:style-name="ce29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6.3.1.7.1.00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RP NÃO PROCESSADOS A LIQUIDAR - INSCRIÇÃO NO EXERCÍCIO</text:p>
          </table:table-cell>
          <table:table-cell office:value-type="float" office:value="56700.3" table:style-name="ce49">
            <text:p><text:s text:c="2"/>56.700,30<text:s/></text:p>
          </table:table-cell>
          <table:table-cell office:value-type="string" table:style-name="ce50">
            <text:p>C</text:p>
          </table:table-cell>
          <table:table-cell office:value-type="float" office:value="56700.3" table:style-name="ce51">
            <text:p><text:s text:c="2"/>56.700,30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6.3.1.7.2.00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RP NÃO PROCESSADOS EM LIQUIDAÇÃO - INSCRIÇÃO NO EXERCÍCIO</text:p>
          </table:table-cell>
          <table:table-cell office:value-type="float" office:value="8182.44" table:style-name="ce41">
            <text:p><text:s text:c="2"/>8.182,44<text:s/></text:p>
          </table:table-cell>
          <table:table-cell office:value-type="string" table:style-name="ce42">
            <text:p>C</text:p>
          </table:table-cell>
          <table:table-cell office:value-type="float" office:value="8182.44" table:style-name="ce43">
            <text:p><text:s text:c="2"/>8.182,44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6.3.1.9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RP NÃO PROCESSADOS CANCELADO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0" table:style-name="ce35">
            <text:p><text:s text:c="2"/>-<text:s text:c="4"/></text:p>
          </table:table-cell>
          <table:table-cell office:value-type="float" office:value="239.9" table:style-name="ce36">
            <text:p><text:s text:c="2"/>239,90<text:s/></text:p>
          </table:table-cell>
          <table:table-cell office:value-type="float" office:value="239.9" table:style-name="ce35">
            <text:p><text:s text:c="2"/>239,90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6.3.1.9.9.00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OUTROS CANCELAMENTOS DE RP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0" table:style-name="ce43">
            <text:p><text:s text:c="2"/>-<text:s text:c="4"/></text:p>
          </table:table-cell>
          <table:table-cell office:value-type="float" office:value="239.9" table:style-name="ce44">
            <text:p><text:s text:c="2"/>239,90<text:s/></text:p>
          </table:table-cell>
          <table:table-cell office:value-type="float" office:value="239.9" table:style-name="ce43">
            <text:p><text:s text:c="2"/>239,9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6.3.2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EXECUÇÃO DE RP PROCESSADOS</text:p>
          </table:table-cell>
          <table:table-cell office:value-type="float" office:value="440094.21" table:style-name="ce33">
            <text:p><text:s text:c="2"/>440.094,21<text:s/></text:p>
          </table:table-cell>
          <table:table-cell office:value-type="string" table:style-name="ce34">
            <text:p>C</text:p>
          </table:table-cell>
          <table:table-cell office:value-type="float" office:value="880188.42" table:style-name="ce35">
            <text:p><text:s text:c="2"/>880.188,42<text:s/></text:p>
          </table:table-cell>
          <table:table-cell office:value-type="float" office:value="880188.42" table:style-name="ce36">
            <text:p><text:s text:c="2"/>880.188,42<text:s/></text:p>
          </table:table-cell>
          <table:table-cell office:value-type="float" office:value="440094.21" table:style-name="ce35">
            <text:p><text:s text:c="2"/>440.094,21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6.3.2.1.0.00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RP PROCESSADOS A PAGA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440094.21" table:style-name="ce43">
            <text:p><text:s text:c="2"/>440.094,21<text:s/></text:p>
          </table:table-cell>
          <table:table-cell office:value-type="float" office:value="440094.21" table:style-name="ce44">
            <text:p><text:s text:c="2"/>440.094,21<text:s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6.3.2.2.0.00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RP PROCESSADOS PAGO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0" table:style-name="ce51">
            <text:p><text:s text:c="2"/>-<text:s text:c="4"/></text:p>
          </table:table-cell>
          <table:table-cell office:value-type="float" office:value="440094.21" table:style-name="ce52">
            <text:p><text:s text:c="2"/>440.094,21<text:s/></text:p>
          </table:table-cell>
          <table:table-cell office:value-type="float" office:value="440094.21" table:style-name="ce51">
            <text:p><text:s text:c="2"/>440.094,21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6.3.2.7.0.00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RP PROCESSADOS - INSCRIÇÃO NO EXERCÍCIO</text:p>
          </table:table-cell>
          <table:table-cell office:value-type="float" office:value="440094.21" table:style-name="ce41">
            <text:p><text:s text:c="2"/>440.094,21<text:s/></text:p>
          </table:table-cell>
          <table:table-cell office:value-type="string" table:style-name="ce42">
            <text:p>C</text:p>
          </table:table-cell>
          <table:table-cell office:value-type="float" office:value="440094.21" table:style-name="ce43">
            <text:p><text:s text:c="2"/>440.094,21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7.0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ONTROLES DEVEDORES</text:p>
          </table:table-cell>
          <table:table-cell office:value-type="float" office:value="1510295.6" table:style-name="ce33">
            <text:p><text:s text:c="2"/>1.510.295,60<text:s/></text:p>
          </table:table-cell>
          <table:table-cell office:value-type="string" table:style-name="ce34">
            <text:p>D</text:p>
          </table:table-cell>
          <table:table-cell office:value-type="float" office:value="34025619.359999999" table:style-name="ce35">
            <text:p><text:s text:c="2"/>34.025.619,36<text:s/></text:p>
          </table:table-cell>
          <table:table-cell office:value-type="float" office:value="11427876.68" table:style-name="ce36">
            <text:p><text:s text:c="2"/>11.427.876,68<text:s/></text:p>
          </table:table-cell>
          <table:table-cell office:value-type="float" office:value="24108038.280000001" table:style-name="ce35">
            <text:p><text:s text:c="2"/>24.108.038,28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7.1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ATOS POTENCIAIS</text:p>
          </table:table-cell>
          <table:table-cell office:value-type="float" office:value="802948.24" table:style-name="ce25">
            <text:p><text:s text:c="2"/>802.948,24<text:s/></text:p>
          </table:table-cell>
          <table:table-cell office:value-type="string" table:style-name="ce26">
            <text:p>D</text:p>
          </table:table-cell>
          <table:table-cell office:value-type="float" office:value="83472.479999999996" table:style-name="ce27">
            <text:p><text:s text:c="2"/>83.472,48<text:s/></text:p>
          </table:table-cell>
          <table:table-cell office:value-type="float" office:value="2272.8000000000002" table:style-name="ce28">
            <text:p><text:s text:c="2"/>2.272,80<text:s/></text:p>
          </table:table-cell>
          <table:table-cell office:value-type="float" office:value="884147.92" table:style-name="ce27">
            <text:p><text:s text:c="2"/>884.147,92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7.1.2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ATOS POTENCIAIS PASSIVOS</text:p>
          </table:table-cell>
          <table:table-cell office:value-type="float" office:value="802948.24" table:style-name="ce33">
            <text:p><text:s text:c="2"/>802.948,24<text:s/></text:p>
          </table:table-cell>
          <table:table-cell office:value-type="string" table:style-name="ce34">
            <text:p>D</text:p>
          </table:table-cell>
          <table:table-cell office:value-type="float" office:value="83472.479999999996" table:style-name="ce35">
            <text:p><text:s text:c="2"/>83.472,48<text:s/></text:p>
          </table:table-cell>
          <table:table-cell office:value-type="float" office:value="2272.8000000000002" table:style-name="ce36">
            <text:p><text:s text:c="2"/>2.272,80<text:s/></text:p>
          </table:table-cell>
          <table:table-cell office:value-type="float" office:value="884147.92" table:style-name="ce35">
            <text:p><text:s text:c="2"/>884.147,92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7.1.2.3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OBRIGAÇÕES CONTRATUAIS</text:p>
          </table:table-cell>
          <table:table-cell office:value-type="float" office:value="802948.24" table:style-name="ce25">
            <text:p><text:s text:c="2"/>802.948,24<text:s/></text:p>
          </table:table-cell>
          <table:table-cell office:value-type="string" table:style-name="ce26">
            <text:p>D</text:p>
          </table:table-cell>
          <table:table-cell office:value-type="float" office:value="83472.479999999996" table:style-name="ce27">
            <text:p><text:s text:c="2"/>83.472,48<text:s/></text:p>
          </table:table-cell>
          <table:table-cell office:value-type="float" office:value="2272.8000000000002" table:style-name="ce28">
            <text:p><text:s text:c="2"/>2.272,80<text:s/></text:p>
          </table:table-cell>
          <table:table-cell office:value-type="float" office:value="884147.92" table:style-name="ce27">
            <text:p><text:s text:c="2"/>884.147,92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7.1.2.3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OBRIGAÇÕES CONTRATUAIS - CONSOLIDAÇÃO</text:p>
          </table:table-cell>
          <table:table-cell office:value-type="float" office:value="802948.24" table:style-name="ce33">
            <text:p><text:s text:c="2"/>802.948,24<text:s/></text:p>
          </table:table-cell>
          <table:table-cell office:value-type="string" table:style-name="ce34">
            <text:p>D</text:p>
          </table:table-cell>
          <table:table-cell office:value-type="float" office:value="83472.479999999996" table:style-name="ce35">
            <text:p><text:s text:c="2"/>83.472,48<text:s/></text:p>
          </table:table-cell>
          <table:table-cell office:value-type="float" office:value="2272.8000000000002" table:style-name="ce36">
            <text:p><text:s text:c="2"/>2.272,80<text:s/></text:p>
          </table:table-cell>
          <table:table-cell office:value-type="float" office:value="884147.92" table:style-name="ce35">
            <text:p><text:s text:c="2"/>884.147,92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7.1.2.3.1.02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ONTRATOS DE SERVIÇOS</text:p>
          </table:table-cell>
          <table:table-cell office:value-type="float" office:value="802948.24" table:style-name="ce41">
            <text:p><text:s text:c="2"/>802.948,24<text:s/></text:p>
          </table:table-cell>
          <table:table-cell office:value-type="string" table:style-name="ce42">
            <text:p>D</text:p>
          </table:table-cell>
          <table:table-cell office:value-type="float" office:value="22561.5" table:style-name="ce43">
            <text:p><text:s text:c="2"/>22.561,50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825509.74" table:style-name="ce43">
            <text:p><text:s text:c="2"/>825.509,7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7.1.2.3.1.04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CONTRATOS DE FORNECIMENTO DE BEN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60910.98" table:style-name="ce51">
            <text:p><text:s text:c="2"/>60.910,98<text:s/></text:p>
          </table:table-cell>
          <table:table-cell office:value-type="float" office:value="2272.8000000000002" table:style-name="ce52">
            <text:p><text:s text:c="2"/>2.272,80<text:s/></text:p>
          </table:table-cell>
          <table:table-cell office:value-type="float" office:value="58638.18" table:style-name="ce51">
            <text:p><text:s text:c="2"/>58.638,18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7.2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ADMINISTRAÇÃO FINANCEIRA</text:p>
          </table:table-cell>
          <table:table-cell office:value-type="float" office:value="707347.36" table:style-name="ce25">
            <text:p><text:s text:c="2"/>707.347,36<text:s/></text:p>
          </table:table-cell>
          <table:table-cell office:value-type="string" table:style-name="ce26">
            <text:p>D</text:p>
          </table:table-cell>
          <table:table-cell office:value-type="float" office:value="33942146.880000003" table:style-name="ce27">
            <text:p><text:s text:c="2"/>33.942.146,88<text:s/></text:p>
          </table:table-cell>
          <table:table-cell office:value-type="float" office:value="11425603.880000001" table:style-name="ce28">
            <text:p><text:s text:c="2"/>11.425.603,88<text:s/></text:p>
          </table:table-cell>
          <table:table-cell office:value-type="float" office:value="23223890.359999999" table:style-name="ce27">
            <text:p><text:s text:c="2"/>23.223.890,36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7.2.1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DISPONIBILIDADES POR DESTINAÇÃO</text:p>
          </table:table-cell>
          <table:table-cell office:value-type="float" office:value="707347.36" table:style-name="ce33">
            <text:p><text:s text:c="2"/>707.347,36<text:s/></text:p>
          </table:table-cell>
          <table:table-cell office:value-type="string" table:style-name="ce34">
            <text:p>D</text:p>
          </table:table-cell>
          <table:table-cell office:value-type="float" office:value="866748.72" table:style-name="ce35">
            <text:p><text:s text:c="2"/>866.748,72<text:s/></text:p>
          </table:table-cell>
          <table:table-cell office:value-type="float" office:value="471.16" table:style-name="ce36">
            <text:p><text:s text:c="2"/>471,16<text:s/></text:p>
          </table:table-cell>
          <table:table-cell office:value-type="float" office:value="1573624.92" table:style-name="ce35">
            <text:p><text:s text:c="2"/>1.573.624,92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7.2.1.1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ONTROLE DA DISPONIBILIDADE DE RECURSOS</text:p>
          </table:table-cell>
          <table:table-cell office:value-type="float" office:value="707347.36" table:style-name="ce25">
            <text:p><text:s text:c="2"/>707.347,36<text:s/></text:p>
          </table:table-cell>
          <table:table-cell office:value-type="string" table:style-name="ce26">
            <text:p>D</text:p>
          </table:table-cell>
          <table:table-cell office:value-type="float" office:value="866748.72" table:style-name="ce27">
            <text:p><text:s text:c="2"/>866.748,72<text:s/></text:p>
          </table:table-cell>
          <table:table-cell office:value-type="float" office:value="471.16" table:style-name="ce28">
            <text:p><text:s text:c="2"/>471,16<text:s/></text:p>
          </table:table-cell>
          <table:table-cell office:value-type="float" office:value="1573624.92" table:style-name="ce27">
            <text:p><text:s text:c="2"/>1.573.624,92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7.2.1.1.1.00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RECURSOS ORDINÁRIOS</text:p>
          </table:table-cell>
          <table:table-cell office:value-type="float" office:value="568379.25" table:style-name="ce49">
            <text:p><text:s text:c="2"/>568.379,25<text:s/></text:p>
          </table:table-cell>
          <table:table-cell office:value-type="string" table:style-name="ce50">
            <text:p>D</text:p>
          </table:table-cell>
          <table:table-cell office:value-type="float" office:value="727743.98" table:style-name="ce51">
            <text:p><text:s text:c="2"/>727.743,98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1296123.23" table:style-name="ce51">
            <text:p><text:s text:c="2"/>1.296.123,23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7.2.1.1.3.00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RECURSOS EXTRAORÇAMENTÁRIOS</text:p>
          </table:table-cell>
          <table:table-cell office:value-type="float" office:value="138968.10999999999" table:style-name="ce41">
            <text:p><text:s text:c="2"/>138.968,11<text:s/></text:p>
          </table:table-cell>
          <table:table-cell office:value-type="string" table:style-name="ce42">
            <text:p>D</text:p>
          </table:table-cell>
          <table:table-cell office:value-type="float" office:value="139004.74" table:style-name="ce43">
            <text:p><text:s text:c="2"/>139.004,74<text:s/></text:p>
          </table:table-cell>
          <table:table-cell office:value-type="float" office:value="471.16" table:style-name="ce44">
            <text:p><text:s text:c="2"/>471,16<text:s/></text:p>
          </table:table-cell>
          <table:table-cell office:value-type="float" office:value="277501.69" table:style-name="ce43">
            <text:p><text:s text:c="2"/>277.501,6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7.2.2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PROGRAMAÇÃO FINANCEIRA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33075398.16" table:style-name="ce35">
            <text:p><text:s text:c="2"/>33.075.398,16<text:s/></text:p>
          </table:table-cell>
          <table:table-cell office:value-type="float" office:value="11425132.720000001" table:style-name="ce36">
            <text:p><text:s text:c="2"/>11.425.132,72<text:s/></text:p>
          </table:table-cell>
          <table:table-cell office:value-type="float" office:value="21650265.440000001" table:style-name="ce35">
            <text:p><text:s text:c="2"/>21.650.265,44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7.2.2.1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RONOGRAMA DE EXECUÇÃO MENSAL DE DESEMBOLS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33075398.16" table:style-name="ce27">
            <text:p><text:s text:c="2"/>33.075.398,16<text:s/></text:p>
          </table:table-cell>
          <table:table-cell office:value-type="float" office:value="11425132.720000001" table:style-name="ce28">
            <text:p><text:s text:c="2"/>11.425.132,72<text:s/></text:p>
          </table:table-cell>
          <table:table-cell office:value-type="float" office:value="21650265.440000001" table:style-name="ce27">
            <text:p><text:s text:c="2"/>21.650.265,44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7.2.2.1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ONTROLE DE DESEMBOLSO MENSAL ORÇAMENTÁRI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33075398.16" table:style-name="ce35">
            <text:p><text:s text:c="2"/>33.075.398,16<text:s/></text:p>
          </table:table-cell>
          <table:table-cell office:value-type="float" office:value="11425132.720000001" table:style-name="ce36">
            <text:p><text:s text:c="2"/>11.425.132,72<text:s/></text:p>
          </table:table-cell>
          <table:table-cell office:value-type="float" office:value="21650265.440000001" table:style-name="ce35">
            <text:p><text:s text:c="2"/>21.650.265,44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7.2.2.1.1.01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ONTROLE DE DESEMBOLSO MENSAL - DESPESAS ORÇAMENTÁRIA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1025132.720000001" table:style-name="ce27">
            <text:p><text:s text:c="2"/>11.025.132,72<text:s/></text:p>
          </table:table-cell>
          <table:table-cell office:value-type="float" office:value="200000" table:style-name="ce28">
            <text:p><text:s text:c="2"/>200.000,00<text:s/></text:p>
          </table:table-cell>
          <table:table-cell office:value-type="float" office:value="10825132.720000001" table:style-name="ce27">
            <text:p><text:s text:c="2"/>10.825.132,72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7.2.2.1.1.01.01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CRONOGRAMA DE DESEMBOLSO MENSAL - INICIAL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1025132.720000001" table:style-name="ce51">
            <text:p><text:s text:c="2"/>11.025.132,72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11025132.720000001" table:style-name="ce51">
            <text:p><text:s text:c="2"/>11.025.132,72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7.2.2.1.1.01.03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(-) CRONOGRAMA DE DESEMBOLSO MENSAL - REDU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0" table:style-name="ce43">
            <text:p><text:s text:c="2"/>-<text:s text:c="4"/></text:p>
          </table:table-cell>
          <table:table-cell office:value-type="float" office:value="200000" table:style-name="ce44">
            <text:p><text:s text:c="2"/>200.000,00<text:s/></text:p>
          </table:table-cell>
          <table:table-cell office:value-type="float" office:value="200000" table:style-name="ce43">
            <text:p><text:s text:c="2"/>200.000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7.2.2.1.1.02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ONTROLE DE DESEMBOLSO MENSAL - TRANSFERÊNCIA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22050265.440000001" table:style-name="ce35">
            <text:p><text:s text:c="2"/>22.050.265,44<text:s/></text:p>
          </table:table-cell>
          <table:table-cell office:value-type="float" office:value="11225132.720000001" table:style-name="ce36">
            <text:p><text:s text:c="2"/>11.225.132,72<text:s/></text:p>
          </table:table-cell>
          <table:table-cell office:value-type="float" office:value="10825132.720000001" table:style-name="ce35">
            <text:p><text:s text:c="2"/>10.825.132,72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7.2.2.1.1.02.01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PROGRAMAÇÃO DAS TRANS. FINANCEIRAS A RECEBER - INICIA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1025132.720000001" table:style-name="ce43">
            <text:p><text:s text:c="2"/>11.025.132,72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11025132.720000001" table:style-name="ce43">
            <text:p><text:s text:c="2"/>11.025.132,7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7.2.2.1.1.02.02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PROGRAMAÇÃO DAS TRANS. FINANCEIRAS A RECEBER - ADICIONAL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1025132.720000001" table:style-name="ce51">
            <text:p><text:s text:c="2"/>11.025.132,72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11025132.720000001" table:style-name="ce51">
            <text:p><text:s text:c="2"/>11.025.132,72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7.2.2.1.1.02.03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(-) PROGRAMAÇÃO DAS TRANS. FINANCEIRAS A RECEBER - REDU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0" table:style-name="ce43">
            <text:p><text:s text:c="2"/>-<text:s text:c="4"/></text:p>
          </table:table-cell>
          <table:table-cell office:value-type="float" office:value="11225132.720000001" table:style-name="ce44">
            <text:p><text:s text:c="2"/>11.225.132,72<text:s/></text:p>
          </table:table-cell>
          <table:table-cell office:value-type="float" office:value="11225132.720000001" table:style-name="ce43">
            <text:p><text:s text:c="2"/>11.225.132,7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7.9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OUTROS CONTROLE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0" table:style-name="ce35">
            <text:p><text:s text:c="2"/>-<text:s text:c="4"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0" table:style-name="ce35">
            <text:p><text:s text:c="2"/>-<text:s text:c="4"/></text:p>
          </table:table-cell>
          <table:table-cell table:style-name="ce3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7.9.9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DEMAIS CONTROLE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0" table:style-name="ce27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27">
            <text:p><text:s text:c="2"/>-<text:s text:c="4"/></text:p>
          </table:table-cell>
          <table:table-cell table:style-name="ce29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7.9.9.9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DEMAIS CONTROLE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0" table:style-name="ce35">
            <text:p><text:s text:c="2"/>-<text:s text:c="4"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0" table:style-name="ce35">
            <text:p><text:s text:c="2"/>-<text:s text:c="4"/></text:p>
          </table:table-cell>
          <table:table-cell table:style-name="ce3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7.9.9.9.9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DEMAIS CONTROLE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0" table:style-name="ce27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27">
            <text:p><text:s text:c="2"/>-<text:s text:c="4"/></text:p>
          </table:table-cell>
          <table:table-cell table:style-name="ce29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7.9.9.9.9.98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DEMAIS CONTROLE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0" table:style-name="ce51">
            <text:p><text:s text:c="2"/>-<text:s text:c="4"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8.0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ONTROLES CREDORES</text:p>
          </table:table-cell>
          <table:table-cell office:value-type="float" office:value="1510295.6" table:style-name="ce25">
            <text:p><text:s text:c="2"/>1.510.295,60<text:s/></text:p>
          </table:table-cell>
          <table:table-cell office:value-type="string" table:style-name="ce26">
            <text:p>C</text:p>
          </table:table-cell>
          <table:table-cell office:value-type="float" office:value="16858959.199999999" table:style-name="ce27">
            <text:p><text:s text:c="2"/>16.858.959,20<text:s/></text:p>
          </table:table-cell>
          <table:table-cell office:value-type="float" office:value="39456701.880000003" table:style-name="ce28">
            <text:p><text:s text:c="2"/>39.456.701,88<text:s/></text:p>
          </table:table-cell>
          <table:table-cell office:value-type="float" office:value="24108038.280000001" table:style-name="ce27">
            <text:p><text:s text:c="2"/>24.108.038,28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8.1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EXECUÇÃO DOS ATOS POTENCIAIS</text:p>
          </table:table-cell>
          <table:table-cell office:value-type="float" office:value="802948.24" table:style-name="ce33">
            <text:p><text:s text:c="2"/>802.948,24<text:s/></text:p>
          </table:table-cell>
          <table:table-cell office:value-type="string" table:style-name="ce34">
            <text:p>C</text:p>
          </table:table-cell>
          <table:table-cell office:value-type="float" office:value="71760.789999999994" table:style-name="ce35">
            <text:p><text:s text:c="2"/>71.760,79<text:s/></text:p>
          </table:table-cell>
          <table:table-cell office:value-type="float" office:value="152960.47" table:style-name="ce36">
            <text:p><text:s text:c="2"/>152.960,47<text:s/></text:p>
          </table:table-cell>
          <table:table-cell office:value-type="float" office:value="884147.92" table:style-name="ce35">
            <text:p><text:s text:c="2"/>884.147,92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8.1.2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XECUÇÃO DOS ATOS POTENCIAIS PASSIVOS</text:p>
          </table:table-cell>
          <table:table-cell office:value-type="float" office:value="802948.24" table:style-name="ce25">
            <text:p><text:s text:c="2"/>802.948,24<text:s/></text:p>
          </table:table-cell>
          <table:table-cell office:value-type="string" table:style-name="ce26">
            <text:p>C</text:p>
          </table:table-cell>
          <table:table-cell office:value-type="float" office:value="71760.789999999994" table:style-name="ce27">
            <text:p><text:s text:c="2"/>71.760,79<text:s/></text:p>
          </table:table-cell>
          <table:table-cell office:value-type="float" office:value="152960.47" table:style-name="ce28">
            <text:p><text:s text:c="2"/>152.960,47<text:s/></text:p>
          </table:table-cell>
          <table:table-cell office:value-type="float" office:value="884147.92" table:style-name="ce27">
            <text:p><text:s text:c="2"/>884.147,92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8.1.2.3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EXECUÇÃO DE OBRIGAÇÕES CONTRATUAIS</text:p>
          </table:table-cell>
          <table:table-cell office:value-type="float" office:value="802948.24" table:style-name="ce33">
            <text:p><text:s text:c="2"/>802.948,24<text:s/></text:p>
          </table:table-cell>
          <table:table-cell office:value-type="string" table:style-name="ce34">
            <text:p>C</text:p>
          </table:table-cell>
          <table:table-cell office:value-type="float" office:value="71760.789999999994" table:style-name="ce35">
            <text:p><text:s text:c="2"/>71.760,79<text:s/></text:p>
          </table:table-cell>
          <table:table-cell office:value-type="float" office:value="152960.47" table:style-name="ce36">
            <text:p><text:s text:c="2"/>152.960,47<text:s/></text:p>
          </table:table-cell>
          <table:table-cell office:value-type="float" office:value="884147.92" table:style-name="ce35">
            <text:p><text:s text:c="2"/>884.147,92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8.1.2.3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XECUÇÃO DE OBRIGAÇÕES -CONSOLIDAÇÃO</text:p>
          </table:table-cell>
          <table:table-cell office:value-type="float" office:value="802948.24" table:style-name="ce25">
            <text:p><text:s text:c="2"/>802.948,24<text:s/></text:p>
          </table:table-cell>
          <table:table-cell office:value-type="string" table:style-name="ce26">
            <text:p>C</text:p>
          </table:table-cell>
          <table:table-cell office:value-type="float" office:value="71760.789999999994" table:style-name="ce27">
            <text:p><text:s text:c="2"/>71.760,79<text:s/></text:p>
          </table:table-cell>
          <table:table-cell office:value-type="float" office:value="152960.47" table:style-name="ce28">
            <text:p><text:s text:c="2"/>152.960,47<text:s/></text:p>
          </table:table-cell>
          <table:table-cell office:value-type="float" office:value="884147.92" table:style-name="ce27">
            <text:p><text:s text:c="2"/>884.147,92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8.1.2.3.1.02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ONTRATOS DE SERVIÇOS</text:p>
          </table:table-cell>
          <table:table-cell office:value-type="float" office:value="802948.24" table:style-name="ce33">
            <text:p><text:s text:c="2"/>802.948,24<text:s/></text:p>
          </table:table-cell>
          <table:table-cell office:value-type="string" table:style-name="ce34">
            <text:p>C</text:p>
          </table:table-cell>
          <table:table-cell office:value-type="float" office:value="69487.990000000005" table:style-name="ce35">
            <text:p><text:s text:c="2"/>69.487,99<text:s/></text:p>
          </table:table-cell>
          <table:table-cell office:value-type="float" office:value="92049.49" table:style-name="ce36">
            <text:p><text:s text:c="2"/>92.049,49<text:s/></text:p>
          </table:table-cell>
          <table:table-cell office:value-type="float" office:value="825509.74" table:style-name="ce35">
            <text:p><text:s text:c="2"/>825.509,74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8.1.2.3.1.02.01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ONTRATOS DE SERVIÇOS - A EXECUTAR</text:p>
          </table:table-cell>
          <table:table-cell office:value-type="float" office:value="802948.24" table:style-name="ce41">
            <text:p><text:s text:c="2"/>802.948,24<text:s/></text:p>
          </table:table-cell>
          <table:table-cell office:value-type="string" table:style-name="ce42">
            <text:p>C</text:p>
          </table:table-cell>
          <table:table-cell office:value-type="float" office:value="69487.990000000005" table:style-name="ce43">
            <text:p><text:s text:c="2"/>69.487,99<text:s/></text:p>
          </table:table-cell>
          <table:table-cell office:value-type="float" office:value="22561.5" table:style-name="ce44">
            <text:p><text:s text:c="2"/>22.561,50<text:s/></text:p>
          </table:table-cell>
          <table:table-cell office:value-type="float" office:value="756021.75" table:style-name="ce43">
            <text:p><text:s text:c="2"/>756.021,75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8.1.2.3.1.02.02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CONTRATOS DE SERVIÇOS - EXECUTADO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0" table:style-name="ce51">
            <text:p><text:s text:c="2"/>-<text:s text:c="4"/></text:p>
          </table:table-cell>
          <table:table-cell office:value-type="float" office:value="69487.990000000005" table:style-name="ce52">
            <text:p><text:s text:c="2"/>69.487,99<text:s/></text:p>
          </table:table-cell>
          <table:table-cell office:value-type="float" office:value="69487.990000000005" table:style-name="ce51">
            <text:p><text:s text:c="2"/>69.487,99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8.1.2.3.1.04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ONTRATOS DE FORNECIMENTO DE BEN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2272.8000000000002" table:style-name="ce27">
            <text:p><text:s text:c="2"/>2.272,80<text:s/></text:p>
          </table:table-cell>
          <table:table-cell office:value-type="float" office:value="60910.98" table:style-name="ce28">
            <text:p><text:s text:c="2"/>60.910,98<text:s/></text:p>
          </table:table-cell>
          <table:table-cell office:value-type="float" office:value="58638.18" table:style-name="ce27">
            <text:p><text:s text:c="2"/>58.638,18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8.1.2.3.1.04.01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CONTRATOS DE FORNECIMENTO DE BENS - A EXECUTAR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2272.8000000000002" table:style-name="ce51">
            <text:p><text:s text:c="2"/>2.272,80<text:s/></text:p>
          </table:table-cell>
          <table:table-cell office:value-type="float" office:value="60910.98" table:style-name="ce52">
            <text:p><text:s text:c="2"/>60.910,98<text:s/></text:p>
          </table:table-cell>
          <table:table-cell office:value-type="float" office:value="58638.18" table:style-name="ce51">
            <text:p><text:s text:c="2"/>58.638,18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8.2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XECUÇÃO DA ADMINISTRAÇÃO FINANCEIRA</text:p>
          </table:table-cell>
          <table:table-cell office:value-type="float" office:value="707347.36" table:style-name="ce25">
            <text:p><text:s text:c="2"/>707.347,36<text:s/></text:p>
          </table:table-cell>
          <table:table-cell office:value-type="string" table:style-name="ce26">
            <text:p>C</text:p>
          </table:table-cell>
          <table:table-cell office:value-type="float" office:value="16787198.41" table:style-name="ce27">
            <text:p><text:s text:c="2"/>16.787.198,41<text:s/></text:p>
          </table:table-cell>
          <table:table-cell office:value-type="float" office:value="39303741.409999996" table:style-name="ce28">
            <text:p><text:s text:c="2"/>39.303.741,41<text:s/></text:p>
          </table:table-cell>
          <table:table-cell office:value-type="float" office:value="23223890.359999999" table:style-name="ce27">
            <text:p><text:s text:c="2"/>23.223.890,36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8.2.1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EXECUÇÃO DAS DISPONIBILIDADES POR DESTINAÇÃO</text:p>
          </table:table-cell>
          <table:table-cell office:value-type="float" office:value="707347.36" table:style-name="ce33">
            <text:p><text:s text:c="2"/>707.347,36<text:s/></text:p>
          </table:table-cell>
          <table:table-cell office:value-type="string" table:style-name="ce34">
            <text:p>C</text:p>
          </table:table-cell>
          <table:table-cell office:value-type="float" office:value="3007308.34" table:style-name="ce35">
            <text:p><text:s text:c="2"/>3.007.308,34<text:s/></text:p>
          </table:table-cell>
          <table:table-cell office:value-type="float" office:value="3873585.9" table:style-name="ce36">
            <text:p><text:s text:c="2"/>3.873.585,90<text:s/></text:p>
          </table:table-cell>
          <table:table-cell office:value-type="float" office:value="1573624.92" table:style-name="ce35">
            <text:p><text:s text:c="2"/>1.573.624,92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8.2.1.1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XECUÇÃO DA DISPONIBILIDADE DE RECURSOS</text:p>
          </table:table-cell>
          <table:table-cell office:value-type="float" office:value="707347.36" table:style-name="ce25">
            <text:p><text:s text:c="2"/>707.347,36<text:s/></text:p>
          </table:table-cell>
          <table:table-cell office:value-type="string" table:style-name="ce26">
            <text:p>C</text:p>
          </table:table-cell>
          <table:table-cell office:value-type="float" office:value="3007308.34" table:style-name="ce27">
            <text:p><text:s text:c="2"/>3.007.308,34<text:s/></text:p>
          </table:table-cell>
          <table:table-cell office:value-type="float" office:value="3873585.9" table:style-name="ce28">
            <text:p><text:s text:c="2"/>3.873.585,90<text:s/></text:p>
          </table:table-cell>
          <table:table-cell office:value-type="float" office:value="1573624.92" table:style-name="ce27">
            <text:p><text:s text:c="2"/>1.573.624,92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8.2.1.1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DISPONIBILIDADE POR DESTINAÇÃO DE RECURSO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526380.37" table:style-name="ce35">
            <text:p><text:s text:c="2"/>1.526.380,37<text:s/></text:p>
          </table:table-cell>
          <table:table-cell office:value-type="float" office:value="793855.02" table:style-name="ce36">
            <text:p><text:s text:c="2"/>793.855,02<text:s/></text:p>
          </table:table-cell>
          <table:table-cell office:value-type="float" office:value="732525.35" table:style-name="ce35">
            <text:p><text:s text:c="2"/>732.525,35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8.2.1.1.1.01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RECURSOS DISPONÍVEIS PARA O EXERCÍCI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526380.37" table:style-name="ce43">
            <text:p><text:s text:c="2"/>1.526.380,37<text:s/></text:p>
          </table:table-cell>
          <table:table-cell office:value-type="float" office:value="793855.02" table:style-name="ce44">
            <text:p><text:s text:c="2"/>793.855,02<text:s/></text:p>
          </table:table-cell>
          <table:table-cell office:value-type="float" office:value="732525.35" table:style-name="ce43">
            <text:p><text:s text:c="2"/>732.525,3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8.2.1.1.2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DISPONIBILIDADE POR DESTINAÇÃO DE RECURSOS COMPROMETIDA POR EMPENHO</text:p>
          </table:table-cell>
          <table:table-cell office:value-type="float" office:value="64882.74" table:style-name="ce33">
            <text:p><text:s text:c="2"/>64.882,74<text:s/></text:p>
          </table:table-cell>
          <table:table-cell office:value-type="string" table:style-name="ce34">
            <text:p>C</text:p>
          </table:table-cell>
          <table:table-cell office:value-type="float" office:value="642318.4" table:style-name="ce35">
            <text:p><text:s text:c="2"/>642.318,40<text:s/></text:p>
          </table:table-cell>
          <table:table-cell office:value-type="float" office:value="1526840.89" table:style-name="ce36">
            <text:p><text:s text:c="2"/>1.526.840,89<text:s/></text:p>
          </table:table-cell>
          <table:table-cell office:value-type="float" office:value="949405.23" table:style-name="ce35">
            <text:p><text:s text:c="2"/>949.405,23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8.2.1.1.2.01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DISPONIBILIDADE POR DESTINAÇÃO DE RECURSOS COMPROMETIDA POR EMPENHO - A LIQUIDAR</text:p>
          </table:table-cell>
          <table:table-cell office:value-type="float" office:value="56700.3" table:style-name="ce41">
            <text:p><text:s text:c="2"/>56.700,30<text:s/></text:p>
          </table:table-cell>
          <table:table-cell office:value-type="string" table:style-name="ce42">
            <text:p>C</text:p>
          </table:table-cell>
          <table:table-cell office:value-type="float" office:value="634135.96" table:style-name="ce43">
            <text:p><text:s text:c="2"/>634.135,96<text:s/></text:p>
          </table:table-cell>
          <table:table-cell office:value-type="float" office:value="1526840.89" table:style-name="ce44">
            <text:p><text:s text:c="2"/>1.526.840,89<text:s/></text:p>
          </table:table-cell>
          <table:table-cell office:value-type="float" office:value="949405.23" table:style-name="ce43">
            <text:p><text:s text:c="2"/>949.405,23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8.2.1.1.2.02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DISPONIBILIDADE POR DESTINAÇÃO DE RECURSOS COMPROMETIDA POR EMPENHO - EM LIQUIDAÇÃO</text:p>
          </table:table-cell>
          <table:table-cell office:value-type="float" office:value="8182.44" table:style-name="ce49">
            <text:p><text:s text:c="2"/>8.182,44<text:s/></text:p>
          </table:table-cell>
          <table:table-cell office:value-type="string" table:style-name="ce50">
            <text:p>C</text:p>
          </table:table-cell>
          <table:table-cell office:value-type="float" office:value="8182.44" table:style-name="ce51">
            <text:p><text:s text:c="2"/>8.182,44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8.2.1.1.3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DISPONIBILIDADE POR DESTINAÇÃO DE RECURSOS COMPROMETIDA POR LIQUIDAÇÃO E ENTRADAS COMPENSATÓRIAS</text:p>
          </table:table-cell>
          <table:table-cell office:value-type="float" office:value="642464.62" table:style-name="ce25">
            <text:p><text:s text:c="2"/>642.464,62<text:s/></text:p>
          </table:table-cell>
          <table:table-cell office:value-type="string" table:style-name="ce26">
            <text:p>C</text:p>
          </table:table-cell>
          <table:table-cell office:value-type="float" office:value="838138.41" table:style-name="ce27">
            <text:p><text:s text:c="2"/>838.138,41<text:s/></text:p>
          </table:table-cell>
          <table:table-cell office:value-type="float" office:value="778614.4" table:style-name="ce28">
            <text:p><text:s text:c="2"/>778.614,40<text:s/></text:p>
          </table:table-cell>
          <table:table-cell office:value-type="float" office:value="582940.61" table:style-name="ce27">
            <text:p><text:s text:c="2"/>582.940,61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8.2.1.1.3.01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COMPROMETIDA POR LIQUIDAÇÃO</text:p>
          </table:table-cell>
          <table:table-cell office:value-type="float" office:value="440094.21" table:style-name="ce49">
            <text:p><text:s text:c="2"/>440.094,21<text:s/></text:p>
          </table:table-cell>
          <table:table-cell office:value-type="string" table:style-name="ce50">
            <text:p>C</text:p>
          </table:table-cell>
          <table:table-cell office:value-type="float" office:value="634360.11" table:style-name="ce51">
            <text:p><text:s text:c="2"/>634.360,11<text:s/></text:p>
          </table:table-cell>
          <table:table-cell office:value-type="float" office:value="640080.81999999995" table:style-name="ce52">
            <text:p><text:s text:c="2"/>640.080,82<text:s/></text:p>
          </table:table-cell>
          <table:table-cell office:value-type="float" office:value="445814.92" table:style-name="ce51">
            <text:p><text:s text:c="2"/>445.814,92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8.2.1.1.3.02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OMPROMETIDA POR RETENÇÕES E CONSIGNAÇÕES</text:p>
          </table:table-cell>
          <table:table-cell office:value-type="float" office:value="138968.10999999999" table:style-name="ce41">
            <text:p><text:s text:c="2"/>138.968,11<text:s/></text:p>
          </table:table-cell>
          <table:table-cell office:value-type="string" table:style-name="ce42">
            <text:p>C</text:p>
          </table:table-cell>
          <table:table-cell office:value-type="float" office:value="140376" table:style-name="ce43">
            <text:p><text:s text:c="2"/>140.376,00<text:s/></text:p>
          </table:table-cell>
          <table:table-cell office:value-type="float" office:value="138533.57999999999" table:style-name="ce44">
            <text:p><text:s text:c="2"/>138.533,58<text:s/></text:p>
          </table:table-cell>
          <table:table-cell office:value-type="float" office:value="137125.69" table:style-name="ce43">
            <text:p><text:s text:c="2"/>137.125,6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8.2.1.1.3.03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COMPROMETIDA POR DEPÓSITOS E GARANTIAS</text:p>
          </table:table-cell>
          <table:table-cell office:value-type="float" office:value="63402.3" table:style-name="ce49">
            <text:p><text:s text:c="2"/>63.402,30<text:s/></text:p>
          </table:table-cell>
          <table:table-cell office:value-type="string" table:style-name="ce50">
            <text:p>C</text:p>
          </table:table-cell>
          <table:table-cell office:value-type="float" office:value="63402.3" table:style-name="ce51">
            <text:p><text:s text:c="2"/>63.402,30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8.2.1.1.4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DISPONIBILIDADE POR DESTINAÇÃO DE RECURSOS UTILIZADA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471.16" table:style-name="ce27">
            <text:p><text:s text:c="2"/>471,16<text:s/></text:p>
          </table:table-cell>
          <table:table-cell office:value-type="float" office:value="774275.59" table:style-name="ce28">
            <text:p><text:s text:c="2"/>774.275,59<text:s/></text:p>
          </table:table-cell>
          <table:table-cell office:value-type="float" office:value="773804.43" table:style-name="ce27">
            <text:p><text:s text:c="2"/>773.804,43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8.2.1.1.4.01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UTILIZADA COM EXECUÇÃO ORÇAMENTÁRIA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0" table:style-name="ce51">
            <text:p><text:s text:c="2"/>-<text:s text:c="4"/></text:p>
          </table:table-cell>
          <table:table-cell office:value-type="float" office:value="633428.43000000005" table:style-name="ce52">
            <text:p><text:s text:c="2"/>633.428,43<text:s/></text:p>
          </table:table-cell>
          <table:table-cell office:value-type="float" office:value="633428.43000000005" table:style-name="ce51">
            <text:p><text:s text:c="2"/>633.428,43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8.2.1.1.4.02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UTILIZADA COM RETENÇÕES E CONSIGNAÇÕE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0" table:style-name="ce43">
            <text:p><text:s text:c="2"/>-<text:s text:c="4"/></text:p>
          </table:table-cell>
          <table:table-cell office:value-type="float" office:value="140376" table:style-name="ce44">
            <text:p><text:s text:c="2"/>140.376,00<text:s/></text:p>
          </table:table-cell>
          <table:table-cell office:value-type="float" office:value="140376" table:style-name="ce43">
            <text:p><text:s text:c="2"/>140.376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8.2.1.1.4.99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DEMAIS UTILIZAÇÕE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471.16" table:style-name="ce51">
            <text:p><text:s text:c="2"/>471,16<text:s/></text:p>
          </table:table-cell>
          <table:table-cell office:value-type="float" office:value="471.16" table:style-name="ce52">
            <text:p><text:s text:c="2"/>471,16<text:s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8.2.2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XECUÇÃO DA PROGRAMAÇÃO FINANCEIRA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3779890.07" table:style-name="ce27">
            <text:p><text:s text:c="2"/>13.779.890,07<text:s/></text:p>
          </table:table-cell>
          <table:table-cell office:value-type="float" office:value="35430155.509999998" table:style-name="ce28">
            <text:p><text:s text:c="2"/>35.430.155,51<text:s/></text:p>
          </table:table-cell>
          <table:table-cell office:value-type="float" office:value="21650265.440000001" table:style-name="ce27">
            <text:p><text:s text:c="2"/>21.650.265,44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8.2.2.1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RONOGRAMA DE EXECUÇÃO MENSAL DE DESEMBOLS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3779890.07" table:style-name="ce35">
            <text:p><text:s text:c="2"/>13.779.890,07<text:s/></text:p>
          </table:table-cell>
          <table:table-cell office:value-type="float" office:value="35430155.509999998" table:style-name="ce36">
            <text:p><text:s text:c="2"/>35.430.155,51<text:s/></text:p>
          </table:table-cell>
          <table:table-cell office:value-type="float" office:value="21650265.440000001" table:style-name="ce35">
            <text:p><text:s text:c="2"/>21.650.265,44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8.2.2.1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XECUÇÃO DO CRONOGRAMA DE DESEMBOLSO MENSAL ORÇAMENTÁRI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3779890.07" table:style-name="ce27">
            <text:p><text:s text:c="2"/>13.779.890,07<text:s/></text:p>
          </table:table-cell>
          <table:table-cell office:value-type="float" office:value="35430155.509999998" table:style-name="ce28">
            <text:p><text:s text:c="2"/>35.430.155,51<text:s/></text:p>
          </table:table-cell>
          <table:table-cell office:value-type="float" office:value="21650265.440000001" table:style-name="ce27">
            <text:p><text:s text:c="2"/>21.650.265,44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8.2.2.1.1.01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PROGRAMAÇÃO DE DESEMBOLSO MENSAL - DESPESAS ORÇAMENTÁRIA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763611.07" table:style-name="ce35">
            <text:p><text:s text:c="2"/>1.763.611,07<text:s/></text:p>
          </table:table-cell>
          <table:table-cell office:value-type="float" office:value="12588743.789999999" table:style-name="ce36">
            <text:p><text:s text:c="2"/>12.588.743,79<text:s/></text:p>
          </table:table-cell>
          <table:table-cell office:value-type="float" office:value="10825132.720000001" table:style-name="ce35">
            <text:p><text:s text:c="2"/>10.825.132,72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8.2.2.1.1.01.01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PROGRAMAÇÃO DE DESEMBOLSO MENSAL - DESPESAS ORÇAMENTÁRIAS - A RECEBER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761613.39" table:style-name="ce27">
            <text:p><text:s text:c="2"/>1.761.613,39<text:s/></text:p>
          </table:table-cell>
          <table:table-cell office:value-type="float" office:value="11062834.58" table:style-name="ce28">
            <text:p><text:s text:c="2"/>11.062.834,58<text:s/></text:p>
          </table:table-cell>
          <table:table-cell office:value-type="float" office:value="9301221.1899999995" table:style-name="ce27">
            <text:p><text:s text:c="2"/>9.301.221,19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8.2.2.1.1.01.01.01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PROGRAMAÇÃO DE DESEMBOLSO MENSAL - DISPONIVEL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761613.39" table:style-name="ce51">
            <text:p><text:s text:c="2"/>1.761.613,39<text:s/></text:p>
          </table:table-cell>
          <table:table-cell office:value-type="float" office:value="11062834.58" table:style-name="ce52">
            <text:p><text:s text:c="2"/>11.062.834,58<text:s/></text:p>
          </table:table-cell>
          <table:table-cell office:value-type="float" office:value="9301221.1899999995" table:style-name="ce51">
            <text:p><text:s text:c="2"/>9.301.221,19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8.2.2.1.1.01.02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PROGRAMAÇÃO DE DESEMBOLSO MENSAL - DESPESAS ORÇAMENTÁRIAS - RECEBIDA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997.68" table:style-name="ce27">
            <text:p><text:s text:c="2"/>1.997,68<text:s/></text:p>
          </table:table-cell>
          <table:table-cell office:value-type="float" office:value="1525909.21" table:style-name="ce28">
            <text:p><text:s text:c="2"/>1.525.909,21<text:s/></text:p>
          </table:table-cell>
          <table:table-cell office:value-type="float" office:value="1523911.53" table:style-name="ce27">
            <text:p><text:s text:c="2"/>1.523.911,53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8.2.2.1.1.01.02.02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PROGRAMAÇÃO DE DESEMBOLSO MENSAL - EXECUÇÃ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997.68" table:style-name="ce35">
            <text:p><text:s text:c="2"/>1.997,68<text:s/></text:p>
          </table:table-cell>
          <table:table-cell office:value-type="float" office:value="1525909.21" table:style-name="ce36">
            <text:p><text:s text:c="2"/>1.525.909,21<text:s/></text:p>
          </table:table-cell>
          <table:table-cell office:value-type="float" office:value="1523911.53" table:style-name="ce35">
            <text:p><text:s text:c="2"/>1.523.911,53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8.2.2.1.1.01.02.02.01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PROGRAMAÇÃO DE DESEMBOLSO MENSAL - EMPENHAD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997.68" table:style-name="ce43">
            <text:p><text:s text:c="2"/>1.997,68<text:s/></text:p>
          </table:table-cell>
          <table:table-cell office:value-type="float" office:value="1525909.21" table:style-name="ce44">
            <text:p><text:s text:c="2"/>1.525.909,21<text:s/></text:p>
          </table:table-cell>
          <table:table-cell office:value-type="float" office:value="1523911.53" table:style-name="ce43">
            <text:p><text:s text:c="2"/>1.523.911,53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8.2.2.1.1.02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PROGRAMAÇÃO DE DESEMBOLSO MENSAL - TRANSFERÊNCIA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2016279" table:style-name="ce35">
            <text:p><text:s text:c="2"/>12.016.279,00<text:s/></text:p>
          </table:table-cell>
          <table:table-cell office:value-type="float" office:value="22841411.719999999" table:style-name="ce36">
            <text:p><text:s text:c="2"/>22.841.411,72<text:s/></text:p>
          </table:table-cell>
          <table:table-cell office:value-type="float" office:value="10825132.720000001" table:style-name="ce35">
            <text:p><text:s text:c="2"/>10.825.132,72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8.2.2.1.1.02.01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PROGRAMAÇÃO DE DESEMBOLSO MENSAL - TRANSFERÊNCIAS - A RECEBE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2016279" table:style-name="ce43">
            <text:p><text:s text:c="2"/>12.016.279,00<text:s/></text:p>
          </table:table-cell>
          <table:table-cell office:value-type="float" office:value="22050265.440000001" table:style-name="ce44">
            <text:p><text:s text:c="2"/>22.050.265,44<text:s/></text:p>
          </table:table-cell>
          <table:table-cell office:value-type="float" office:value="10033986.439999999" table:style-name="ce43">
            <text:p><text:s text:c="2"/>10.033.986,4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0">
            <text:p><text:s/>8.2.2.1.1.02.02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PROGRAMAÇÃO DE DESEMBOLSO MENSAL - TRANSFERÊNCIAS - RECEBIDA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0" table:style-name="ce51">
            <text:p><text:s text:c="2"/>-<text:s text:c="4"/></text:p>
          </table:table-cell>
          <table:table-cell office:value-type="float" office:value="791146.28" table:style-name="ce52">
            <text:p><text:s text:c="2"/>791.146,28<text:s/></text:p>
          </table:table-cell>
          <table:table-cell office:value-type="float" office:value="791146.28" table:style-name="ce51">
            <text:p><text:s text:c="2"/>791.146,28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table:number-columns-repeated="4" table:style-name="ce13"/>
          <table:table-cell office:value-type="string" table:style-name="ce54">
            <text:p>Total Geral</text:p>
          </table:table-cell>
          <table:table-cell office:value-type="float" office:value="0" table:style-name="ce55">
            <text:p><text:s text:c="2"/>-<text:s text:c="4"/></text:p>
          </table:table-cell>
          <table:table-cell table:style-name="ce56"/>
          <table:table-cell office:value-type="float" office:value="88808989.730000004" table:style-name="ce57">
            <text:p><text:s text:c="2"/>88.808.989,73<text:s/></text:p>
          </table:table-cell>
          <table:table-cell office:value-type="float" office:value="88808989.730000004" table:style-name="ce58">
            <text:p><text:s text:c="2"/>88.808.989,73<text:s/></text:p>
          </table:table-cell>
          <table:table-cell office:value-type="float" office:value="0" table:style-name="ce57">
            <text:p><text:s text:c="2"/>-<text:s text:c="4"/></text:p>
          </table:table-cell>
          <table:table-cell table:style-name="ce59"/>
          <table:table-cell table:number-columns-repeated="16373"/>
        </table:table-row>
        <table:table-row table:number-rows-repeated="1048211" table:style-name="ro1">
          <table:table-cell table:number-columns-repeated="16384"/>
        </table:table-row>
        <table:named-expressions>
          <table:named-range table:name="Print_Titles" table:cell-range-address="CP182002.$A$1:CP182002.$XFD$2" table:base-cell-address="CP18200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 - 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 </number:text>
      <number:number number:decimal-places="2" number:min-integer-digits="1" number:grouping="true"/>
      <number:text> </number:text>
    </number:number-style>
    <number:number-style style:name="N37P1">
      <number:text>  (</number:text>
      <number:number number:decimal-places="2" number:min-integer-digits="1" number:grouping="true"/>
      <number:text>)</number:text>
    </number:number-style>
    <number:number-style style:name="N37P2">
      <number:text>  - 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>
        <style:region-right>
          <text:p>Página: <text:page-number>1</text:page-number><text:s/>de<text:s/><text:page-count>99</text:page-count></text:p>
          <text:p><text:date>???</text:date><text:s/><text:time>???</text:time></text:p>
        </style:region-right>
      </style:header>
      <style:header-left style:display="false"/>
      <style:footer>
        <style:region-left>
          <text:p>FONTE: Governança Brasil - Execução Orçamentária e Contabilidade Pública, 21/Abr/2026, 10h e 40m.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/>
    <dc:subject/>
    <meta:initial-creator>marcos</meta:initial-creator>
    <dc:creator>Marcos Zamboni</dc:creator>
    <meta:creation-date>2026-04-21T13:46:16Z</meta:creation-date>
    <dc:date>2026-04-21T13:46:16Z</dc:date>
    <meta:print-date>2026-04-21T13:45:07Z</meta:print-date>
    <meta:template xlink:href="" xlink:type="simple"/>
    <meta:editing-cycles>0</meta:editing-cycles>
    <meta:editing-duration>PT0S</meta:editing-duration>
  </office:meta>
</office:document-meta>
</file>