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33cm"/>
    </style:style>
    <style:style style:name="co4" style:family="table-column">
      <style:table-column-properties fo:break-before="auto" style:column-width="7.784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P18200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0" style:family="table-cell" style:parent-style-name="Default" style:data-style-name="N112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1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 style:data-style-name="N112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 style:data-style-name="N11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 style:data-style-name="N11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2" style:family="table-cell" style:parent-style-name="Default" style:data-style-name="N112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3" style:family="table-cell" style:parent-style-name="Default" style:data-style-name="N11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 style:data-style-name="N112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 style:data-style-name="N11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8" style:family="table-cell" style:parent-style-name="Default" style:data-style-name="N112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9" style:family="table-cell" style:parent-style-name="Default" style:data-style-name="N11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 style:data-style-name="N112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 style:data-style-name="N11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18200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number-columns-repeated="53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Estado do Rio Grande do Sul</text:p>
            </table:table-cell>
            <table:covered-table-cell/>
            <table:table-cell table:style-name="ce1" office:value-type="string" calcext:value-type="string" table:number-columns-spanned="8" table:number-rows-spanned="1">
              <text:p>Balancete de Verificação</text:p>
            </table:table-cell>
            <table:covered-table-cell table:number-columns-repeated="7"/>
            <table:table-cell table:number-columns-repeated="54"/>
          </table:table-row>
          <table:table-row table:style-name="ro1">
            <table:table-cell table:style-name="ce1" office:value-type="string" calcext:value-type="string" table:number-columns-spanned="2" table:number-rows-spanned="1">
              <text:p>Camara Municipal de Vacaria</text:p>
            </table:table-cell>
            <table:covered-table-cell/>
            <table:table-cell table:style-name="ce1" office:value-type="float" office:value="2025" calcext:value-type="float" table:number-columns-spanned="8" table:number-rows-spanned="1">
              <text:p>2025</text:p>
            </table:table-cell>
            <table:covered-table-cell table:number-columns-repeated="7"/>
            <table:table-cell table:number-columns-repeated="54"/>
          </table:table-row>
        </table:table-header-rows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11" table:number-rows-spanned="1">
            <text:p>Filtros</text:p>
          </table:table-cell>
          <table:covered-table-cell table:number-columns-repeated="9" table:style-name="ce6"/>
          <table:covered-table-cell table:style-name="ce52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Unidade Gestora: 1 - CAMARA MUNICIPAL DE VEREADORES</text:p>
          </table:table-cell>
          <table:covered-table-cell table:number-columns-repeated="9"/>
          <table:covered-table-cell table:style-name="ce53"/>
          <table:table-cell table:number-columns-repeated="53"/>
        </table:table-row>
        <table:table-row table:style-name="ro1">
          <table:table-cell table:style-name="ce4" office:value-type="string" calcext:value-type="string">
            <text:p>Período: 01/01/2025 a 31/10/2025</text:p>
          </table:table-cell>
          <table:table-cell table:number-columns-repeated="9"/>
          <table:table-cell table:style-name="ce53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Somente contas com movimento</text:p>
          </table:table-cell>
          <table:covered-table-cell table:number-columns-repeated="9"/>
          <table:covered-table-cell table:style-name="ce53"/>
          <table:table-cell table:number-columns-repeated="53"/>
        </table:table-row>
        <table:table-row table:style-name="ro1">
          <table:table-cell table:style-name="ce5"/>
          <table:table-cell table:number-columns-repeated="9"/>
          <table:table-cell table:style-name="ce53"/>
          <table:table-cell table:number-columns-repeated="53"/>
        </table:table-row>
        <table:table-row table:style-name="ro1">
          <table:table-cell table:style-name="ce6" table:number-columns-repeated="11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2" table:number-rows-spanned="1">
            <text:p>Nível Contábil</text:p>
          </table:table-cell>
          <table:covered-table-cell table:style-name="ce12"/>
          <table:table-cell table:style-name="ce12"/>
          <table:table-cell table:style-name="ce17" office:value-type="string" calcext:value-type="string">
            <text:p>S/A</text:p>
          </table:table-cell>
          <table:table-cell table:style-name="ce22" office:value-type="string" calcext:value-type="string">
            <text:p>Descriçao</text:p>
          </table:table-cell>
          <table:table-cell table:style-name="ce28" office:value-type="string" calcext:value-type="string">
            <text:p>Saldo Anterior</text:p>
          </table:table-cell>
          <table:table-cell table:style-name="ce34" office:value-type="string" calcext:value-type="string">
            <text:p>D/C</text:p>
          </table:table-cell>
          <table:table-cell table:style-name="ce40" office:value-type="string" calcext:value-type="string">
            <text:p>Débitos</text:p>
          </table:table-cell>
          <table:table-cell table:style-name="ce46" office:value-type="string" calcext:value-type="string">
            <text:p>Créditos</text:p>
          </table:table-cell>
          <table:table-cell table:style-name="ce40" office:value-type="string" calcext:value-type="string">
            <text:p>Saldo Atual</text:p>
          </table:table-cell>
          <table:table-cell table:style-name="ce54" office:value-type="string" calcext:value-type="string">
            <text:p>D/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0.0.0.0.00.00.00.00.00" calcext:value-type="string" table:number-columns-spanned="2" table:number-rows-spanned="1">
            <text:p><text:s text:c="2"/>1.0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TIVO</text:p>
          </table:table-cell>
          <table:table-cell table:style-name="ce29" office:value-type="float" office:value="6037136.39" calcext:value-type="float">
            <text:p><text:s text:c="2"/>6.037.136,39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38224270.79" calcext:value-type="float">
            <text:p><text:s text:c="2"/>38.224.270,79 </text:p>
          </table:table-cell>
          <table:table-cell table:style-name="ce47" office:value-type="float" office:value="37997822.76" calcext:value-type="float">
            <text:p><text:s text:c="2"/>37.997.822,76 </text:p>
          </table:table-cell>
          <table:table-cell table:style-name="ce41" office:value-type="float" office:value="6263584.42" calcext:value-type="float">
            <text:p><text:s text:c="2"/>6.263.584,4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0.0.0.00.00.00.00.00" calcext:value-type="string" table:number-columns-spanned="2" table:number-rows-spanned="1">
            <text:p><text:s text:c="2"/>1.1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ATIVO CIRCULANTE</text:p>
          </table:table-cell>
          <table:table-cell table:style-name="ce30" office:value-type="float" office:value="1117750.98" calcext:value-type="float">
            <text:p><text:s text:c="2"/>1.117.750,98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37720905.06" calcext:value-type="float">
            <text:p><text:s text:c="2"/>37.720.905,06 </text:p>
          </table:table-cell>
          <table:table-cell table:style-name="ce48" office:value-type="float" office:value="37825622.52" calcext:value-type="float">
            <text:p><text:s text:c="2"/>37.825.622,52 </text:p>
          </table:table-cell>
          <table:table-cell table:style-name="ce42" office:value-type="float" office:value="1013033.52" calcext:value-type="float">
            <text:p><text:s text:c="2"/>1.013.033,5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1.0.0.00.00.00.00.00" calcext:value-type="string" table:number-columns-spanned="2" table:number-rows-spanned="1">
            <text:p><text:s text:c="2"/>1.1.1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AIXA E EQUIVALENTES DE CAIXA</text:p>
          </table:table-cell>
          <table:table-cell table:style-name="ce29" office:value-type="float" office:value="1054524.86" calcext:value-type="float">
            <text:p><text:s text:c="2"/>1.054.524,8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37352572.64" calcext:value-type="float">
            <text:p><text:s text:c="2"/>37.352.572,64 </text:p>
          </table:table-cell>
          <table:table-cell table:style-name="ce47" office:value-type="float" office:value="37651537.56" calcext:value-type="float">
            <text:p><text:s text:c="2"/>37.651.537,56 </text:p>
          </table:table-cell>
          <table:table-cell table:style-name="ce41" office:value-type="float" office:value="755559.94" calcext:value-type="float">
            <text:p><text:s text:c="2"/>755.559,9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1.1.0.00.00.00.00.00" calcext:value-type="string" table:number-columns-spanned="2" table:number-rows-spanned="1">
            <text:p><text:s text:c="2"/>1.1.1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AIXA E EQUIVALENTES DE CAIXA EM MOEDA NACIONAL</text:p>
          </table:table-cell>
          <table:table-cell table:style-name="ce30" office:value-type="float" office:value="1054524.86" calcext:value-type="float">
            <text:p><text:s text:c="2"/>1.054.524,86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37352572.64" calcext:value-type="float">
            <text:p><text:s text:c="2"/>37.352.572,64 </text:p>
          </table:table-cell>
          <table:table-cell table:style-name="ce48" office:value-type="float" office:value="37651537.56" calcext:value-type="float">
            <text:p><text:s text:c="2"/>37.651.537,56 </text:p>
          </table:table-cell>
          <table:table-cell table:style-name="ce42" office:value-type="float" office:value="755559.94" calcext:value-type="float">
            <text:p><text:s text:c="2"/>755.559,9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1.1.1.00.00.00.00.00" calcext:value-type="string" table:number-columns-spanned="2" table:number-rows-spanned="1">
            <text:p><text:s text:c="2"/>1.1.1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AIXA E EQUIVALENTES DE CAIXA EM MOEDA NACIONAL - CONSOLIDAÇÃO</text:p>
          </table:table-cell>
          <table:table-cell table:style-name="ce29" office:value-type="float" office:value="1054524.86" calcext:value-type="float">
            <text:p><text:s text:c="2"/>1.054.524,8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37352572.64" calcext:value-type="float">
            <text:p><text:s text:c="2"/>37.352.572,64 </text:p>
          </table:table-cell>
          <table:table-cell table:style-name="ce47" office:value-type="float" office:value="37651537.56" calcext:value-type="float">
            <text:p><text:s text:c="2"/>37.651.537,56 </text:p>
          </table:table-cell>
          <table:table-cell table:style-name="ce41" office:value-type="float" office:value="755559.94" calcext:value-type="float">
            <text:p><text:s text:c="2"/>755.559,9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1.1.1.19.00.00.00.00" calcext:value-type="string" table:number-columns-spanned="2" table:number-rows-spanned="1">
            <text:p><text:s text:c="2"/>1.1.1.1.1.19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ANCOS CONTA MOVIMENTO - DEMAIS CONTAS</text:p>
          </table:table-cell>
          <table:table-cell table:style-name="ce30" office:value-type="float" office:value="129978.38" calcext:value-type="float">
            <text:p><text:s text:c="2"/>129.978,38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23369847.33" calcext:value-type="float">
            <text:p><text:s text:c="2"/>23.369.847,33 </text:p>
          </table:table-cell>
          <table:table-cell table:style-name="ce48" office:value-type="float" office:value="23352382.27" calcext:value-type="float">
            <text:p><text:s text:c="2"/>23.352.382,27 </text:p>
          </table:table-cell>
          <table:table-cell table:style-name="ce42" office:value-type="float" office:value="147443.44" calcext:value-type="float">
            <text:p><text:s text:c="2"/>147.443,4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1.1.1.19.03.00.00.00" calcext:value-type="string" table:number-columns-spanned="2" table:number-rows-spanned="1">
            <text:p><text:s text:c="2"/>1.1.1.1.1.19.03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AIXA ECONÔMICA FEDERAL</text:p>
          </table:table-cell>
          <table:table-cell table:style-name="ce29" office:value-type="float" office:value="129978.38" calcext:value-type="float">
            <text:p><text:s text:c="2"/>129.978,38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23369847.33" calcext:value-type="float">
            <text:p><text:s text:c="2"/>23.369.847,33 </text:p>
          </table:table-cell>
          <table:table-cell table:style-name="ce47" office:value-type="float" office:value="23352382.27" calcext:value-type="float">
            <text:p><text:s text:c="2"/>23.352.382,27 </text:p>
          </table:table-cell>
          <table:table-cell table:style-name="ce41" office:value-type="float" office:value="147443.44" calcext:value-type="float">
            <text:p><text:s text:c="2"/>147.443,4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1.1.1.19.03.02.00.00" calcext:value-type="string" table:number-columns-spanned="2" table:number-rows-spanned="1">
            <text:p><text:s text:c="2"/>1.1.1.1.1.19.03.02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AIXA ECON. FEDERAL - PODER LEGISLATIVO</text:p>
          </table:table-cell>
          <table:table-cell table:style-name="ce30" office:value-type="float" office:value="129978.38" calcext:value-type="float">
            <text:p><text:s text:c="2"/>129.978,38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23369847.33" calcext:value-type="float">
            <text:p><text:s text:c="2"/>23.369.847,33 </text:p>
          </table:table-cell>
          <table:table-cell table:style-name="ce48" office:value-type="float" office:value="23352382.27" calcext:value-type="float">
            <text:p><text:s text:c="2"/>23.352.382,27 </text:p>
          </table:table-cell>
          <table:table-cell table:style-name="ce42" office:value-type="float" office:value="147443.44" calcext:value-type="float">
            <text:p><text:s text:c="2"/>147.443,4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1.1.1.1.19.03.02.01.00" calcext:value-type="string" table:number-columns-spanned="2" table:number-rows-spanned="1">
            <text:p><text:s text:c="2"/>1.1.1.1.1.19.03.02.01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aixa Econ.Federal C/203-2 - 203 - 2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0279670.39" calcext:value-type="float">
            <text:p><text:s text:c="2"/>20.279.670,39 </text:p>
          </table:table-cell>
          <table:table-cell table:style-name="ce49" office:value-type="float" office:value="20279670.39" calcext:value-type="float">
            <text:p><text:s text:c="2"/>20.279.670,39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11" office:value-type="string" office:string-value=" 1.1.1.1.1.19.03.02.02.00" calcext:value-type="string" table:number-columns-spanned="2" table:number-rows-spanned="1">
            <text:p><text:s text:c="2"/>1.1.1.1.1.19.03.02.02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AIXA ECON.FEDERAL-C/222-9 - 222 - 9</text:p>
          </table:table-cell>
          <table:table-cell table:style-name="ce32" office:value-type="float" office:value="129978.38" calcext:value-type="float">
            <text:p><text:s text:c="2"/>129.978,38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3090176.94" calcext:value-type="float">
            <text:p><text:s text:c="2"/>3.090.176,94 </text:p>
          </table:table-cell>
          <table:table-cell table:style-name="ce50" office:value-type="float" office:value="3072711.88" calcext:value-type="float">
            <text:p><text:s text:c="2"/>3.072.711,88 </text:p>
          </table:table-cell>
          <table:table-cell table:style-name="ce44" office:value-type="float" office:value="147443.44" calcext:value-type="float">
            <text:p><text:s text:c="2"/>147.443,44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1.1.1.50.00.00.00.00" calcext:value-type="string" table:number-columns-spanned="2" table:number-rows-spanned="1">
            <text:p><text:s text:c="2"/>1.1.1.1.1.5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PLICAÇÕES FINANCEIRAS DE LIQUIDEZ IMEDIATA - USO GERAL</text:p>
          </table:table-cell>
          <table:table-cell table:style-name="ce29" office:value-type="float" office:value="924546.48" calcext:value-type="float">
            <text:p><text:s text:c="2"/>924.546,48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13982725.31" calcext:value-type="float">
            <text:p><text:s text:c="2"/>13.982.725,31 </text:p>
          </table:table-cell>
          <table:table-cell table:style-name="ce47" office:value-type="float" office:value="14299155.29" calcext:value-type="float">
            <text:p><text:s text:c="2"/>14.299.155,29 </text:p>
          </table:table-cell>
          <table:table-cell table:style-name="ce41" office:value-type="float" office:value="608116.5" calcext:value-type="float">
            <text:p><text:s text:c="2"/>608.116,5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1.1.1.50.03.00.00.00" calcext:value-type="string" table:number-columns-spanned="2" table:number-rows-spanned="1">
            <text:p><text:s text:c="2"/>1.1.1.1.1.50.03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FUNDOS DE INVESTIMENTO</text:p>
          </table:table-cell>
          <table:table-cell table:style-name="ce30" office:value-type="float" office:value="924546.48" calcext:value-type="float">
            <text:p><text:s text:c="2"/>924.546,48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13982725.31" calcext:value-type="float">
            <text:p><text:s text:c="2"/>13.982.725,31 </text:p>
          </table:table-cell>
          <table:table-cell table:style-name="ce48" office:value-type="float" office:value="14299155.29" calcext:value-type="float">
            <text:p><text:s text:c="2"/>14.299.155,29 </text:p>
          </table:table-cell>
          <table:table-cell table:style-name="ce42" office:value-type="float" office:value="608116.5" calcext:value-type="float">
            <text:p><text:s text:c="2"/>608.116,5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1.1.1.1.50.03.02.00.00" calcext:value-type="string" table:number-columns-spanned="2" table:number-rows-spanned="1">
            <text:p><text:s text:c="2"/>1.1.1.1.1.50.03.02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Aplicação Financeira C.E.F. - Legislativo - 203 - 2</text:p>
          </table:table-cell>
          <table:table-cell table:style-name="ce31" office:value-type="float" office:value="924546.48" calcext:value-type="float">
            <text:p><text:s text:c="2"/>924.546,48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13577763.13" calcext:value-type="float">
            <text:p><text:s text:c="2"/>13.577.763,13 </text:p>
          </table:table-cell>
          <table:table-cell table:style-name="ce49" office:value-type="float" office:value="13894193.11" calcext:value-type="float">
            <text:p><text:s text:c="2"/>13.894.193,11 </text:p>
          </table:table-cell>
          <table:table-cell table:style-name="ce43" office:value-type="float" office:value="608116.5" calcext:value-type="float">
            <text:p><text:s text:c="2"/>608.116,5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1.1.1.1.50.03.03.00.00" calcext:value-type="string" table:number-columns-spanned="2" table:number-rows-spanned="1">
            <text:p><text:s text:c="2"/>1.1.1.1.1.50.03.03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Aplicação Financeira CEF - Legislativo Cta 222-9 - 0600000222 - 9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404962.18" calcext:value-type="float">
            <text:p><text:s text:c="2"/>404.962,18 </text:p>
          </table:table-cell>
          <table:table-cell table:style-name="ce50" office:value-type="float" office:value="404962.18" calcext:value-type="float">
            <text:p><text:s text:c="2"/>404.962,18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1.1.3.0.0.00.00.00.00.00" calcext:value-type="string" table:number-columns-spanned="2" table:number-rows-spanned="1">
            <text:p><text:s text:c="2"/>1.1.3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EMAIS CRÉDITOS E VALORES A CURTO PRAZ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59301" calcext:value-type="float">
            <text:p><text:s text:c="2"/>259.301,00 </text:p>
          </table:table-cell>
          <table:table-cell table:style-name="ce47" office:value-type="float" office:value="55142.51" calcext:value-type="float">
            <text:p><text:s text:c="2"/>55.142,51 </text:p>
          </table:table-cell>
          <table:table-cell table:style-name="ce41" office:value-type="float" office:value="204158.49" calcext:value-type="float">
            <text:p><text:s text:c="2"/>204.158,49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3.1.0.00.00.00.00.00" calcext:value-type="string" table:number-columns-spanned="2" table:number-rows-spanned="1">
            <text:p><text:s text:c="2"/>1.1.3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ADIANTAMENTOS CONCEDIDO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218044.64" calcext:value-type="float">
            <text:p><text:s text:c="2"/>218.044,64 </text:p>
          </table:table-cell>
          <table:table-cell table:style-name="ce48" office:value-type="float" office:value="13886.15" calcext:value-type="float">
            <text:p><text:s text:c="2"/>13.886,15 </text:p>
          </table:table-cell>
          <table:table-cell table:style-name="ce42" office:value-type="float" office:value="204158.49" calcext:value-type="float">
            <text:p><text:s text:c="2"/>204.158,49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3.1.1.00.00.00.00.00" calcext:value-type="string" table:number-columns-spanned="2" table:number-rows-spanned="1">
            <text:p><text:s text:c="2"/>1.1.3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DIANTAMENTOS CONCEDIDOS - CONSOLIDA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18044.64" calcext:value-type="float">
            <text:p><text:s text:c="2"/>218.044,64 </text:p>
          </table:table-cell>
          <table:table-cell table:style-name="ce47" office:value-type="float" office:value="13886.15" calcext:value-type="float">
            <text:p><text:s text:c="2"/>13.886,15 </text:p>
          </table:table-cell>
          <table:table-cell table:style-name="ce41" office:value-type="float" office:value="204158.49" calcext:value-type="float">
            <text:p><text:s text:c="2"/>204.158,49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3.1.1.01.00.00.00.00" calcext:value-type="string" table:number-columns-spanned="2" table:number-rows-spanned="1">
            <text:p><text:s text:c="2"/>1.1.3.1.1.01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ADIANTAMENTOS CONCEDIDOS A PESSOAL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212814.24" calcext:value-type="float">
            <text:p><text:s text:c="2"/>212.814,24 </text:p>
          </table:table-cell>
          <table:table-cell table:style-name="ce48" office:value-type="float" office:value="8655.75" calcext:value-type="float">
            <text:p><text:s text:c="2"/>8.655,75 </text:p>
          </table:table-cell>
          <table:table-cell table:style-name="ce42" office:value-type="float" office:value="204158.49" calcext:value-type="float">
            <text:p><text:s text:c="2"/>204.158,49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1.3.1.1.01.02.00.00.00" calcext:value-type="string" table:number-columns-spanned="2" table:number-rows-spanned="1">
            <text:p><text:s text:c="2"/>1.1.3.1.1.01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13 <text:s/>SALÁRIO - ADIANTAMENT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12797.2" calcext:value-type="float">
            <text:p><text:s text:c="2"/>212.797,20 </text:p>
          </table:table-cell>
          <table:table-cell table:style-name="ce49" office:value-type="float" office:value="8638.71" calcext:value-type="float">
            <text:p><text:s text:c="2"/>8.638,71 </text:p>
          </table:table-cell>
          <table:table-cell table:style-name="ce43" office:value-type="float" office:value="204158.49" calcext:value-type="float">
            <text:p><text:s text:c="2"/>204.158,49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1.3.1.1.01.99.00.00.00" calcext:value-type="string" table:number-columns-spanned="2" table:number-rows-spanned="1">
            <text:p><text:s text:c="2"/>1.1.3.1.1.01.99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UTROS ADIANTAMENTOS A PESSOA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7.04" calcext:value-type="float">
            <text:p><text:s text:c="2"/>17,04 </text:p>
          </table:table-cell>
          <table:table-cell table:style-name="ce50" office:value-type="float" office:value="17.04" calcext:value-type="float">
            <text:p><text:s text:c="2"/>17,04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1.1.3.1.1.99.00.00.00.00" calcext:value-type="string" table:number-columns-spanned="2" table:number-rows-spanned="1">
            <text:p><text:s text:c="2"/>1.1.3.1.1.99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DIANTAMENTOS DIVERSOS CONCEDIDO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5230.4" calcext:value-type="float">
            <text:p><text:s text:c="2"/>5.230,40 </text:p>
          </table:table-cell>
          <table:table-cell table:style-name="ce47" office:value-type="float" office:value="5230.4" calcext:value-type="float">
            <text:p><text:s text:c="2"/>5.230,40 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11" office:value-type="string" office:string-value=" 1.1.3.1.1.99.91.00.00.00" calcext:value-type="string" table:number-columns-spanned="2" table:number-rows-spanned="1">
            <text:p><text:s text:c="2"/>1.1.3.1.1.99.9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ADIANTAMENTOS DIVERSOS CONCEDIDOS (F)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5230.4" calcext:value-type="float">
            <text:p><text:s text:c="2"/>5.230,40 </text:p>
          </table:table-cell>
          <table:table-cell table:style-name="ce50" office:value-type="float" office:value="5230.4" calcext:value-type="float">
            <text:p><text:s text:c="2"/>5.230,40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1.1.3.8.0.00.00.00.00.00" calcext:value-type="string" table:number-columns-spanned="2" table:number-rows-spanned="1">
            <text:p><text:s text:c="2"/>1.1.3.8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CRÉDITOS A RECEBER E VALORES A CURTO PRAZ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41256.36" calcext:value-type="float">
            <text:p><text:s text:c="2"/>41.256,36 </text:p>
          </table:table-cell>
          <table:table-cell table:style-name="ce47" office:value-type="float" office:value="41256.36" calcext:value-type="float">
            <text:p><text:s text:c="2"/>41.256,36 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9" office:value-type="string" office:string-value=" 1.1.3.8.1.00.00.00.00.00" calcext:value-type="string" table:number-columns-spanned="2" table:number-rows-spanned="1">
            <text:p><text:s text:c="2"/>1.1.3.8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OS CRÉDITOS A RECEBER E VALORES A CURTO PRAZO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41256.36" calcext:value-type="float">
            <text:p><text:s text:c="2"/>41.256,36 </text:p>
          </table:table-cell>
          <table:table-cell table:style-name="ce48" office:value-type="float" office:value="41256.36" calcext:value-type="float">
            <text:p><text:s text:c="2"/>41.256,36 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56"/>
          <table:table-cell table:number-columns-repeated="53"/>
        </table:table-row>
        <table:table-row table:style-name="ro1">
          <table:table-cell table:style-name="ce10" office:value-type="string" office:string-value=" 1.1.3.8.1.09.00.00.00.00" calcext:value-type="string" table:number-columns-spanned="2" table:number-rows-spanned="1">
            <text:p><text:s text:c="2"/>1.1.3.8.1.09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RÉDITOS A RECEBER POR REEMBOLSO DE SALÁRIO MATERNIDADE PAG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41256.36" calcext:value-type="float">
            <text:p><text:s text:c="2"/>41.256,36 </text:p>
          </table:table-cell>
          <table:table-cell table:style-name="ce49" office:value-type="float" office:value="41256.36" calcext:value-type="float">
            <text:p><text:s text:c="2"/>41.256,36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1.1.5.0.0.00.00.00.00.00" calcext:value-type="string" table:number-columns-spanned="2" table:number-rows-spanned="1">
            <text:p><text:s text:c="2"/>1.1.5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STOQUES</text:p>
          </table:table-cell>
          <table:table-cell table:style-name="ce30" office:value-type="float" office:value="61634.74" calcext:value-type="float">
            <text:p><text:s text:c="2"/>61.634,74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106262.47" calcext:value-type="float">
            <text:p><text:s text:c="2"/>106.262,47 </text:p>
          </table:table-cell>
          <table:table-cell table:style-name="ce48" office:value-type="float" office:value="116627.91" calcext:value-type="float">
            <text:p><text:s text:c="2"/>116.627,91 </text:p>
          </table:table-cell>
          <table:table-cell table:style-name="ce42" office:value-type="float" office:value="51269.3" calcext:value-type="float">
            <text:p><text:s text:c="2"/>51.269,3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5.6.0.00.00.00.00.00" calcext:value-type="string" table:number-columns-spanned="2" table:number-rows-spanned="1">
            <text:p><text:s text:c="2"/>1.1.5.6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LMOXARIFADO</text:p>
          </table:table-cell>
          <table:table-cell table:style-name="ce29" office:value-type="float" office:value="61634.74" calcext:value-type="float">
            <text:p><text:s text:c="2"/>61.634,74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102687.47" calcext:value-type="float">
            <text:p><text:s text:c="2"/>102.687,47 </text:p>
          </table:table-cell>
          <table:table-cell table:style-name="ce47" office:value-type="float" office:value="113052.91" calcext:value-type="float">
            <text:p><text:s text:c="2"/>113.052,91 </text:p>
          </table:table-cell>
          <table:table-cell table:style-name="ce41" office:value-type="float" office:value="51269.3" calcext:value-type="float">
            <text:p><text:s text:c="2"/>51.269,3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5.6.1.00.00.00.00.00" calcext:value-type="string" table:number-columns-spanned="2" table:number-rows-spanned="1">
            <text:p><text:s text:c="2"/>1.1.5.6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ALMOXARIFADO - CONSOLIDAÇÃO</text:p>
          </table:table-cell>
          <table:table-cell table:style-name="ce30" office:value-type="float" office:value="61634.74" calcext:value-type="float">
            <text:p><text:s text:c="2"/>61.634,74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102687.47" calcext:value-type="float">
            <text:p><text:s text:c="2"/>102.687,47 </text:p>
          </table:table-cell>
          <table:table-cell table:style-name="ce48" office:value-type="float" office:value="113052.91" calcext:value-type="float">
            <text:p><text:s text:c="2"/>113.052,91 </text:p>
          </table:table-cell>
          <table:table-cell table:style-name="ce42" office:value-type="float" office:value="51269.3" calcext:value-type="float">
            <text:p><text:s text:c="2"/>51.269,3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1.5.6.1.01.00.00.00.00" calcext:value-type="string" table:number-columns-spanned="2" table:number-rows-spanned="1">
            <text:p><text:s text:c="2"/>1.1.5.6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L DE CONSUMO</text:p>
          </table:table-cell>
          <table:table-cell table:style-name="ce31" office:value-type="float" office:value="34414.22" calcext:value-type="float">
            <text:p><text:s text:c="2"/>34.414,22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72635.17" calcext:value-type="float">
            <text:p><text:s text:c="2"/>72.635,17 </text:p>
          </table:table-cell>
          <table:table-cell table:style-name="ce49" office:value-type="float" office:value="70166.33" calcext:value-type="float">
            <text:p><text:s text:c="2"/>70.166,33 </text:p>
          </table:table-cell>
          <table:table-cell table:style-name="ce43" office:value-type="float" office:value="36883.06" calcext:value-type="float">
            <text:p><text:s text:c="2"/>36.883,06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1.5.6.1.02.00.00.00.00" calcext:value-type="string" table:number-columns-spanned="2" table:number-rows-spanned="1">
            <text:p><text:s text:c="2"/>1.1.5.6.1.0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GÊNEROS ALIMENTÍCIOS</text:p>
          </table:table-cell>
          <table:table-cell table:style-name="ce32" office:value-type="float" office:value="5645.15" calcext:value-type="float">
            <text:p><text:s text:c="2"/>5.645,15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24581.4" calcext:value-type="float">
            <text:p><text:s text:c="2"/>24.581,40 </text:p>
          </table:table-cell>
          <table:table-cell table:style-name="ce50" office:value-type="float" office:value="24092.58" calcext:value-type="float">
            <text:p><text:s text:c="2"/>24.092,58 </text:p>
          </table:table-cell>
          <table:table-cell table:style-name="ce44" office:value-type="float" office:value="6133.97" calcext:value-type="float">
            <text:p><text:s text:c="2"/>6.133,97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1.5.6.1.03.00.00.00.00" calcext:value-type="string" table:number-columns-spanned="2" table:number-rows-spanned="1">
            <text:p><text:s text:c="2"/>1.1.5.6.1.03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IS DE CONSTRU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697.9" calcext:value-type="float">
            <text:p><text:s text:c="2"/>2.697,90 </text:p>
          </table:table-cell>
          <table:table-cell table:style-name="ce49" office:value-type="float" office:value="2697.9" calcext:value-type="float">
            <text:p><text:s text:c="2"/>2.697,90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11" office:value-type="string" office:string-value=" 1.1.5.6.1.07.00.00.00.00" calcext:value-type="string" table:number-columns-spanned="2" table:number-rows-spanned="1">
            <text:p><text:s text:c="2"/>1.1.5.6.1.07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DE EXPEDIENTE</text:p>
          </table:table-cell>
          <table:table-cell table:style-name="ce32" office:value-type="float" office:value="21575.37" calcext:value-type="float">
            <text:p><text:s text:c="2"/>21.575,37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2520" calcext:value-type="float">
            <text:p><text:s text:c="2"/>2.520,00 </text:p>
          </table:table-cell>
          <table:table-cell table:style-name="ce50" office:value-type="float" office:value="15843.1" calcext:value-type="float">
            <text:p><text:s text:c="2"/>15.843,10 </text:p>
          </table:table-cell>
          <table:table-cell table:style-name="ce44" office:value-type="float" office:value="8252.27" calcext:value-type="float">
            <text:p><text:s text:c="2"/>8.252,27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1.5.6.1.20.00.00.00.00" calcext:value-type="string" table:number-columns-spanned="2" table:number-rows-spanned="1">
            <text:p><text:s text:c="2"/>1.1.5.6.1.2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OUTROS MATERIAIS DE CONSUM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53" calcext:value-type="float">
            <text:p><text:s text:c="2"/>253,00 </text:p>
          </table:table-cell>
          <table:table-cell table:style-name="ce49" office:value-type="float" office:value="253" calcext:value-type="float">
            <text:p><text:s text:c="2"/>253,00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1.1.5.8.0.00.00.00.00.00" calcext:value-type="string" table:number-columns-spanned="2" table:number-rows-spanned="1">
            <text:p><text:s text:c="2"/>1.1.5.8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OS ESTOQUE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575" calcext:value-type="float">
            <text:p><text:s text:c="2"/>3.575,00 </text:p>
          </table:table-cell>
          <table:table-cell table:style-name="ce48" office:value-type="float" office:value="3575" calcext:value-type="float">
            <text:p><text:s text:c="2"/>3.575,00 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56"/>
          <table:table-cell table:number-columns-repeated="53"/>
        </table:table-row>
        <table:table-row table:style-name="ro1">
          <table:table-cell table:style-name="ce8" office:value-type="string" office:string-value=" 1.1.5.8.1.00.00.00.00.00" calcext:value-type="string" table:number-columns-spanned="2" table:number-rows-spanned="1">
            <text:p><text:s text:c="2"/>1.1.5.8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ESTOQUES - CONSOLIDA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575" calcext:value-type="float">
            <text:p><text:s text:c="2"/>3.575,00 </text:p>
          </table:table-cell>
          <table:table-cell table:style-name="ce47" office:value-type="float" office:value="3575" calcext:value-type="float">
            <text:p><text:s text:c="2"/>3.575,00 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11" office:value-type="string" office:string-value=" 1.1.5.8.1.01.00.00.00.00" calcext:value-type="string" table:number-columns-spanned="2" table:number-rows-spanned="1">
            <text:p><text:s text:c="2"/>1.1.5.8.1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STOQUE PARA DOAÇÃO OU PERMUTA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3575" calcext:value-type="float">
            <text:p><text:s text:c="2"/>3.575,00 </text:p>
          </table:table-cell>
          <table:table-cell table:style-name="ce50" office:value-type="float" office:value="3575" calcext:value-type="float">
            <text:p><text:s text:c="2"/>3.575,00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1.1.9.0.0.00.00.00.00.00" calcext:value-type="string" table:number-columns-spanned="2" table:number-rows-spanned="1">
            <text:p><text:s text:c="2"/>1.1.9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VARIAÇÕES PATRIMONIAIS DIMINUTIVAS PAGAS ANTECIPADAMENTE</text:p>
          </table:table-cell>
          <table:table-cell table:style-name="ce29" office:value-type="float" office:value="1591.38" calcext:value-type="float">
            <text:p><text:s text:c="2"/>1.591,38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2768.95" calcext:value-type="float">
            <text:p><text:s text:c="2"/>2.768,95 </text:p>
          </table:table-cell>
          <table:table-cell table:style-name="ce47" office:value-type="float" office:value="2314.54" calcext:value-type="float">
            <text:p><text:s text:c="2"/>2.314,54 </text:p>
          </table:table-cell>
          <table:table-cell table:style-name="ce41" office:value-type="float" office:value="2045.79" calcext:value-type="float">
            <text:p><text:s text:c="2"/>2.045,79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9.1.0.00.00.00.00.00" calcext:value-type="string" table:number-columns-spanned="2" table:number-rows-spanned="1">
            <text:p><text:s text:c="2"/>1.1.9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RÊMIOS DE SEGUROS A APROPRIAR</text:p>
          </table:table-cell>
          <table:table-cell table:style-name="ce30" office:value-type="float" office:value="1532.86" calcext:value-type="float">
            <text:p><text:s text:c="2"/>1.532,86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1990.15" calcext:value-type="float">
            <text:p><text:s text:c="2"/>1.990,15 </text:p>
          </table:table-cell>
          <table:table-cell table:style-name="ce48" office:value-type="float" office:value="1665.54" calcext:value-type="float">
            <text:p><text:s text:c="2"/>1.665,54 </text:p>
          </table:table-cell>
          <table:table-cell table:style-name="ce42" office:value-type="float" office:value="1857.47" calcext:value-type="float">
            <text:p><text:s text:c="2"/>1.857,47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9.1.1.00.00.00.00.00" calcext:value-type="string" table:number-columns-spanned="2" table:number-rows-spanned="1">
            <text:p><text:s text:c="2"/>1.1.9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RÊMIOS DE SEGUROS A APROPRIAR - CONSOLIDAÇÃO</text:p>
          </table:table-cell>
          <table:table-cell table:style-name="ce29" office:value-type="float" office:value="1532.86" calcext:value-type="float">
            <text:p><text:s text:c="2"/>1.532,8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1990.15" calcext:value-type="float">
            <text:p><text:s text:c="2"/>1.990,15 </text:p>
          </table:table-cell>
          <table:table-cell table:style-name="ce47" office:value-type="float" office:value="1665.54" calcext:value-type="float">
            <text:p><text:s text:c="2"/>1.665,54 </text:p>
          </table:table-cell>
          <table:table-cell table:style-name="ce41" office:value-type="float" office:value="1857.47" calcext:value-type="float">
            <text:p><text:s text:c="2"/>1.857,47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1.9.1.1.01.00.00.00.00" calcext:value-type="string" table:number-columns-spanned="2" table:number-rows-spanned="1">
            <text:p><text:s text:c="2"/>1.1.9.1.1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PRÊMIOS DE SEGUROS A APROPRIAR</text:p>
          </table:table-cell>
          <table:table-cell table:style-name="ce32" office:value-type="float" office:value="1532.86" calcext:value-type="float">
            <text:p><text:s text:c="2"/>1.532,86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1990.15" calcext:value-type="float">
            <text:p><text:s text:c="2"/>1.990,15 </text:p>
          </table:table-cell>
          <table:table-cell table:style-name="ce50" office:value-type="float" office:value="1665.54" calcext:value-type="float">
            <text:p><text:s text:c="2"/>1.665,54 </text:p>
          </table:table-cell>
          <table:table-cell table:style-name="ce44" office:value-type="float" office:value="1857.47" calcext:value-type="float">
            <text:p><text:s text:c="2"/>1.857,47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1.9.3.0.00.00.00.00.00" calcext:value-type="string" table:number-columns-spanned="2" table:number-rows-spanned="1">
            <text:p><text:s text:c="2"/>1.1.9.3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SSINATURAS E ANUIDADES A APROPRIAR</text:p>
          </table:table-cell>
          <table:table-cell table:style-name="ce29" office:value-type="float" office:value="58.52" calcext:value-type="float">
            <text:p><text:s text:c="2"/>58,52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778.8" calcext:value-type="float">
            <text:p><text:s text:c="2"/>778,80 </text:p>
          </table:table-cell>
          <table:table-cell table:style-name="ce47" office:value-type="float" office:value="649" calcext:value-type="float">
            <text:p><text:s text:c="2"/>649,00 </text:p>
          </table:table-cell>
          <table:table-cell table:style-name="ce41" office:value-type="float" office:value="188.32" calcext:value-type="float">
            <text:p><text:s text:c="2"/>188,3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1.9.3.1.00.00.00.00.00" calcext:value-type="string" table:number-columns-spanned="2" table:number-rows-spanned="1">
            <text:p><text:s text:c="2"/>1.1.9.3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ASSINATURAS E ANUIDADES A APROPRIAR - CONSOLIDAÇÃO</text:p>
          </table:table-cell>
          <table:table-cell table:style-name="ce30" office:value-type="float" office:value="58.52" calcext:value-type="float">
            <text:p><text:s text:c="2"/>58,52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778.8" calcext:value-type="float">
            <text:p><text:s text:c="2"/>778,80 </text:p>
          </table:table-cell>
          <table:table-cell table:style-name="ce48" office:value-type="float" office:value="649" calcext:value-type="float">
            <text:p><text:s text:c="2"/>649,00 </text:p>
          </table:table-cell>
          <table:table-cell table:style-name="ce42" office:value-type="float" office:value="188.32" calcext:value-type="float">
            <text:p><text:s text:c="2"/>188,3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1.9.3.1.01.00.00.00.00" calcext:value-type="string" table:number-columns-spanned="2" table:number-rows-spanned="1">
            <text:p><text:s text:c="2"/>1.1.9.3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ASSINATURA E ANUIDADES A APROPRIAR</text:p>
          </table:table-cell>
          <table:table-cell table:style-name="ce31" office:value-type="float" office:value="58.52" calcext:value-type="float">
            <text:p><text:s text:c="2"/>58,52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778.8" calcext:value-type="float">
            <text:p><text:s text:c="2"/>778,80 </text:p>
          </table:table-cell>
          <table:table-cell table:style-name="ce49" office:value-type="float" office:value="649" calcext:value-type="float">
            <text:p><text:s text:c="2"/>649,00 </text:p>
          </table:table-cell>
          <table:table-cell table:style-name="ce43" office:value-type="float" office:value="188.32" calcext:value-type="float">
            <text:p><text:s text:c="2"/>188,32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0.0.0.00.00.00.00.00" calcext:value-type="string" table:number-columns-spanned="2" table:number-rows-spanned="1">
            <text:p><text:s text:c="2"/>1.2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ATIVO NÃO CIRCULANTE</text:p>
          </table:table-cell>
          <table:table-cell table:style-name="ce30" office:value-type="float" office:value="4919385.41" calcext:value-type="float">
            <text:p><text:s text:c="2"/>4.919.385,41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503365.73" calcext:value-type="float">
            <text:p><text:s text:c="2"/>503.365,73 </text:p>
          </table:table-cell>
          <table:table-cell table:style-name="ce48" office:value-type="float" office:value="172200.24" calcext:value-type="float">
            <text:p><text:s text:c="2"/>172.200,24 </text:p>
          </table:table-cell>
          <table:table-cell table:style-name="ce42" office:value-type="float" office:value="5250550.9" calcext:value-type="float">
            <text:p><text:s text:c="2"/>5.250.550,9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2.2.0.0.00.00.00.00.00" calcext:value-type="string" table:number-columns-spanned="2" table:number-rows-spanned="1">
            <text:p><text:s text:c="2"/>1.2.2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INVESTIMENTOS</text:p>
          </table:table-cell>
          <table:table-cell table:style-name="ce29" office:value-type="float" office:value="1" calcext:value-type="float">
            <text:p><text:s text:c="2"/>1,00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" calcext:value-type="float">
            <text:p><text:s text:c="2"/>1,0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2.1.0.00.00.00.00.00" calcext:value-type="string" table:number-columns-spanned="2" table:number-rows-spanned="1">
            <text:p><text:s text:c="2"/>1.2.2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ARTICIPAÇÕES PERMANENTES</text:p>
          </table:table-cell>
          <table:table-cell table:style-name="ce30" office:value-type="float" office:value="1" calcext:value-type="float">
            <text:p><text:s text:c="2"/>1,00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" calcext:value-type="float">
            <text:p><text:s text:c="2"/>1,0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2.2.1.1.00.00.00.00.00" calcext:value-type="string" table:number-columns-spanned="2" table:number-rows-spanned="1">
            <text:p><text:s text:c="2"/>1.2.2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ARTICIPAÇÕES PERMANENTES - CONSOLIDAÇÃO</text:p>
          </table:table-cell>
          <table:table-cell table:style-name="ce29" office:value-type="float" office:value="1" calcext:value-type="float">
            <text:p><text:s text:c="2"/>1,00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" calcext:value-type="float">
            <text:p><text:s text:c="2"/>1,0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2.1.1.02.00.00.00.00" calcext:value-type="string" table:number-columns-spanned="2" table:number-rows-spanned="1">
            <text:p><text:s text:c="2"/>1.2.2.1.1.02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ARTICIPAÇÕES AVALIADAS PELO MÉTODO DE CUSTO</text:p>
          </table:table-cell>
          <table:table-cell table:style-name="ce30" office:value-type="float" office:value="1" calcext:value-type="float">
            <text:p><text:s text:c="2"/>1,00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" calcext:value-type="float">
            <text:p><text:s text:c="2"/>1,0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2.1.1.02.01.00.00.00" calcext:value-type="string" table:number-columns-spanned="2" table:number-rows-spanned="1">
            <text:p><text:s text:c="2"/>1.2.2.1.1.02.01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PARTICIPAÇÕES EM OUTRAS SOCIEDADES</text:p>
          </table:table-cell>
          <table:table-cell table:style-name="ce31" office:value-type="float" office:value="1" calcext:value-type="float">
            <text:p><text:s text:c="2"/>1,00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" calcext:value-type="float">
            <text:p><text:s text:c="2"/>1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3.0.0.00.00.00.00.00" calcext:value-type="string" table:number-columns-spanned="2" table:number-rows-spanned="1">
            <text:p><text:s text:c="2"/>1.2.3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IMOBILIZADO</text:p>
          </table:table-cell>
          <table:table-cell table:style-name="ce30" office:value-type="float" office:value="4919384.41" calcext:value-type="float">
            <text:p><text:s text:c="2"/>4.919.384,41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503365.73" calcext:value-type="float">
            <text:p><text:s text:c="2"/>503.365,73 </text:p>
          </table:table-cell>
          <table:table-cell table:style-name="ce48" office:value-type="float" office:value="172200.24" calcext:value-type="float">
            <text:p><text:s text:c="2"/>172.200,24 </text:p>
          </table:table-cell>
          <table:table-cell table:style-name="ce42" office:value-type="float" office:value="5250549.9" calcext:value-type="float">
            <text:p><text:s text:c="2"/>5.250.549,9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2.3.1.0.00.00.00.00.00" calcext:value-type="string" table:number-columns-spanned="2" table:number-rows-spanned="1">
            <text:p><text:s text:c="2"/>1.2.3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BENS MÓVEIS</text:p>
          </table:table-cell>
          <table:table-cell table:style-name="ce29" office:value-type="float" office:value="1220427.83" calcext:value-type="float">
            <text:p><text:s text:c="2"/>1.220.427,83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423095.73" calcext:value-type="float">
            <text:p><text:s text:c="2"/>423.095,73 </text:p>
          </table:table-cell>
          <table:table-cell table:style-name="ce47" office:value-type="float" office:value="172200.24" calcext:value-type="float">
            <text:p><text:s text:c="2"/>172.200,24 </text:p>
          </table:table-cell>
          <table:table-cell table:style-name="ce41" office:value-type="float" office:value="1471323.32" calcext:value-type="float">
            <text:p><text:s text:c="2"/>1.471.323,3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3.1.1.00.00.00.00.00" calcext:value-type="string" table:number-columns-spanned="2" table:number-rows-spanned="1">
            <text:p><text:s text:c="2"/>1.2.3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S MÓVEIS- CONSOLIDAÇÃO</text:p>
          </table:table-cell>
          <table:table-cell table:style-name="ce30" office:value-type="float" office:value="1220427.83" calcext:value-type="float">
            <text:p><text:s text:c="2"/>1.220.427,83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423095.73" calcext:value-type="float">
            <text:p><text:s text:c="2"/>423.095,73 </text:p>
          </table:table-cell>
          <table:table-cell table:style-name="ce48" office:value-type="float" office:value="172200.24" calcext:value-type="float">
            <text:p><text:s text:c="2"/>172.200,24 </text:p>
          </table:table-cell>
          <table:table-cell table:style-name="ce42" office:value-type="float" office:value="1471323.32" calcext:value-type="float">
            <text:p><text:s text:c="2"/>1.471.323,3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2.3.1.1.01.00.00.00.00" calcext:value-type="string" table:number-columns-spanned="2" table:number-rows-spanned="1">
            <text:p><text:s text:c="2"/>1.2.3.1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MÁQUINAS, APARELHOS, EQUIPAMENTOS E FERRAMENTAS</text:p>
          </table:table-cell>
          <table:table-cell table:style-name="ce29" office:value-type="float" office:value="81332.63" calcext:value-type="float">
            <text:p><text:s text:c="2"/>81.332,63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81332.63" calcext:value-type="float">
            <text:p><text:s text:c="2"/>81.332,63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2.3.1.1.01.02.00.00.00" calcext:value-type="string" table:number-columns-spanned="2" table:number-rows-spanned="1">
            <text:p><text:s text:c="2"/>1.2.3.1.1.01.02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APARELHOS E EQUIPAMENTOS DE COMUNICAÇÃO</text:p>
          </table:table-cell>
          <table:table-cell table:style-name="ce32" office:value-type="float" office:value="21101.45" calcext:value-type="float">
            <text:p><text:s text:c="2"/>21.101,45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21101.45" calcext:value-type="float">
            <text:p><text:s text:c="2"/>21.101,45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1.1.01.05.00.00.00" calcext:value-type="string" table:number-columns-spanned="2" table:number-rows-spanned="1">
            <text:p><text:s text:c="2"/>1.2.3.1.1.01.05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EQUIPAMENTO DE PROTEÇÃO, SEGURANÇA E SOCORRO</text:p>
          </table:table-cell>
          <table:table-cell table:style-name="ce31" office:value-type="float" office:value="6005.91" calcext:value-type="float">
            <text:p><text:s text:c="2"/>6.005,91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6005.91" calcext:value-type="float">
            <text:p><text:s text:c="2"/>6.005,91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2.3.1.1.01.07.00.00.00" calcext:value-type="string" table:number-columns-spanned="2" table:number-rows-spanned="1">
            <text:p><text:s text:c="2"/>1.2.3.1.1.01.07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ÁQUINAS E EQUIPAMENTOS ENERGÉTICOS</text:p>
          </table:table-cell>
          <table:table-cell table:style-name="ce32" office:value-type="float" office:value="5690" calcext:value-type="float">
            <text:p><text:s text:c="2"/>5.690,00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5690" calcext:value-type="float">
            <text:p><text:s text:c="2"/>5.690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1.1.01.40.00.00.00" calcext:value-type="string" table:number-columns-spanned="2" table:number-rows-spanned="1">
            <text:p><text:s text:c="2"/>1.2.3.1.1.01.4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PECAS NAO INCORPORAVEIS A IMOVEIS</text:p>
          </table:table-cell>
          <table:table-cell table:style-name="ce31" office:value-type="float" office:value="28483.77" calcext:value-type="float">
            <text:p><text:s text:c="2"/>28.483,77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28483.77" calcext:value-type="float">
            <text:p><text:s text:c="2"/>28.483,77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2.3.1.1.01.99.00.00.00" calcext:value-type="string" table:number-columns-spanned="2" table:number-rows-spanned="1">
            <text:p><text:s text:c="2"/>1.2.3.1.1.01.99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UTRAS MÁQUINAS, APARELHOS, EQUIPAMENTOS E FERRAMENTAS</text:p>
          </table:table-cell>
          <table:table-cell table:style-name="ce32" office:value-type="float" office:value="20051.5" calcext:value-type="float">
            <text:p><text:s text:c="2"/>20.051,50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20051.5" calcext:value-type="float">
            <text:p><text:s text:c="2"/>20.051,5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2.3.1.1.02.00.00.00.00" calcext:value-type="string" table:number-columns-spanned="2" table:number-rows-spanned="1">
            <text:p><text:s text:c="2"/>1.2.3.1.1.02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BENS DE INFORMÁTICA</text:p>
          </table:table-cell>
          <table:table-cell table:style-name="ce29" office:value-type="float" office:value="356293.79" calcext:value-type="float">
            <text:p><text:s text:c="2"/>356.293,79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247093.32" calcext:value-type="float">
            <text:p><text:s text:c="2"/>247.093,32 </text:p>
          </table:table-cell>
          <table:table-cell table:style-name="ce47" office:value-type="float" office:value="161694.66" calcext:value-type="float">
            <text:p><text:s text:c="2"/>161.694,66 </text:p>
          </table:table-cell>
          <table:table-cell table:style-name="ce41" office:value-type="float" office:value="441692.45" calcext:value-type="float">
            <text:p><text:s text:c="2"/>441.692,45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2.3.1.1.02.01.00.00.00" calcext:value-type="string" table:number-columns-spanned="2" table:number-rows-spanned="1">
            <text:p><text:s text:c="2"/>1.2.3.1.1.02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QUIPAMENTOS DE PROCESSAMENTO DE DADOS</text:p>
          </table:table-cell>
          <table:table-cell table:style-name="ce32" office:value-type="float" office:value="356293.79" calcext:value-type="float">
            <text:p><text:s text:c="2"/>356.293,79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117142.32" calcext:value-type="float">
            <text:p><text:s text:c="2"/>117.142,32 </text:p>
          </table:table-cell>
          <table:table-cell table:style-name="ce50" office:value-type="float" office:value="48480.66" calcext:value-type="float">
            <text:p><text:s text:c="2"/>48.480,66 </text:p>
          </table:table-cell>
          <table:table-cell table:style-name="ce44" office:value-type="float" office:value="424955.45" calcext:value-type="float">
            <text:p><text:s text:c="2"/>424.955,45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1.1.02.02.00.00.00" calcext:value-type="string" table:number-columns-spanned="2" table:number-rows-spanned="1">
            <text:p><text:s text:c="2"/>1.2.3.1.1.02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EQUIPAMENTOS DE TECNOLOGIA DA INFORMA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29951" calcext:value-type="float">
            <text:p><text:s text:c="2"/>129.951,00 </text:p>
          </table:table-cell>
          <table:table-cell table:style-name="ce49" office:value-type="float" office:value="113214" calcext:value-type="float">
            <text:p><text:s text:c="2"/>113.214,00 </text:p>
          </table:table-cell>
          <table:table-cell table:style-name="ce43" office:value-type="float" office:value="16737" calcext:value-type="float">
            <text:p><text:s text:c="2"/>16.737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3.1.1.03.00.00.00.00" calcext:value-type="string" table:number-columns-spanned="2" table:number-rows-spanned="1">
            <text:p><text:s text:c="2"/>1.2.3.1.1.03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MÓVEIS E UTENSÍLIOS</text:p>
          </table:table-cell>
          <table:table-cell table:style-name="ce30" office:value-type="float" office:value="630814.75" calcext:value-type="float">
            <text:p><text:s text:c="2"/>630.814,75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86988.41" calcext:value-type="float">
            <text:p><text:s text:c="2"/>86.988,41 </text:p>
          </table:table-cell>
          <table:table-cell table:style-name="ce48" office:value-type="float" office:value="10154.23" calcext:value-type="float">
            <text:p><text:s text:c="2"/>10.154,23 </text:p>
          </table:table-cell>
          <table:table-cell table:style-name="ce42" office:value-type="float" office:value="707648.93" calcext:value-type="float">
            <text:p><text:s text:c="2"/>707.648,93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1.1.03.01.00.00.00" calcext:value-type="string" table:number-columns-spanned="2" table:number-rows-spanned="1">
            <text:p><text:s text:c="2"/>1.2.3.1.1.03.01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APARELHOS E UTENSÍLIOS DOMÉSTICOS</text:p>
          </table:table-cell>
          <table:table-cell table:style-name="ce31" office:value-type="float" office:value="267714.2" calcext:value-type="float">
            <text:p><text:s text:c="2"/>267.714,20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1853" calcext:value-type="float">
            <text:p><text:s text:c="2"/>1.853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269567.2" calcext:value-type="float">
            <text:p><text:s text:c="2"/>269.567,2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2.3.1.1.03.02.00.00.00" calcext:value-type="string" table:number-columns-spanned="2" table:number-rows-spanned="1">
            <text:p><text:s text:c="2"/>1.2.3.1.1.03.02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ÁQUINAS E UTENSÍLIOS DE ESCRITÓRIO</text:p>
          </table:table-cell>
          <table:table-cell table:style-name="ce32" office:value-type="float" office:value="3948.82" calcext:value-type="float">
            <text:p><text:s text:c="2"/>3.948,82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3948.82" calcext:value-type="float">
            <text:p><text:s text:c="2"/>3.948,82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1.1.03.03.00.00.00" calcext:value-type="string" table:number-columns-spanned="2" table:number-rows-spanned="1">
            <text:p><text:s text:c="2"/>1.2.3.1.1.03.03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OBILIÁRIO EM GERAL</text:p>
          </table:table-cell>
          <table:table-cell table:style-name="ce31" office:value-type="float" office:value="359151.73" calcext:value-type="float">
            <text:p><text:s text:c="2"/>359.151,73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85135.41" calcext:value-type="float">
            <text:p><text:s text:c="2"/>85.135,41 </text:p>
          </table:table-cell>
          <table:table-cell table:style-name="ce49" office:value-type="float" office:value="10154.23" calcext:value-type="float">
            <text:p><text:s text:c="2"/>10.154,23 </text:p>
          </table:table-cell>
          <table:table-cell table:style-name="ce43" office:value-type="float" office:value="434132.91" calcext:value-type="float">
            <text:p><text:s text:c="2"/>434.132,91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3.1.1.04.00.00.00.00" calcext:value-type="string" table:number-columns-spanned="2" table:number-rows-spanned="1">
            <text:p><text:s text:c="2"/>1.2.3.1.1.04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MATERIAIS CULTURAIS, EDUCACIONAIS E DE COMUNICAÇÃO</text:p>
          </table:table-cell>
          <table:table-cell table:style-name="ce30" office:value-type="float" office:value="151986.66" calcext:value-type="float">
            <text:p><text:s text:c="2"/>151.986,66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89014" calcext:value-type="float">
            <text:p><text:s text:c="2"/>89.014,00 </text:p>
          </table:table-cell>
          <table:table-cell table:style-name="ce48" office:value-type="float" office:value="351.35" calcext:value-type="float">
            <text:p><text:s text:c="2"/>351,35 </text:p>
          </table:table-cell>
          <table:table-cell table:style-name="ce42" office:value-type="float" office:value="240649.31" calcext:value-type="float">
            <text:p><text:s text:c="2"/>240.649,31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1.1.04.02.00.00.00" calcext:value-type="string" table:number-columns-spanned="2" table:number-rows-spanned="1">
            <text:p><text:s text:c="2"/>1.2.3.1.1.04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LEÇÕES E MATERIAIS BIBLIOGRÁFICOS</text:p>
          </table:table-cell>
          <table:table-cell table:style-name="ce31" office:value-type="float" office:value="2802.9" calcext:value-type="float">
            <text:p><text:s text:c="2"/>2.802,90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2802.9" calcext:value-type="float">
            <text:p><text:s text:c="2"/>2.802,9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2.3.1.1.04.05.00.00.00" calcext:value-type="string" table:number-columns-spanned="2" table:number-rows-spanned="1">
            <text:p><text:s text:c="2"/>1.2.3.1.1.04.05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QUIPAMENTOS PARA ÁUDIO, VÍDEO E FOTO</text:p>
          </table:table-cell>
          <table:table-cell table:style-name="ce32" office:value-type="float" office:value="146661.76" calcext:value-type="float">
            <text:p><text:s text:c="2"/>146.661,76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89014" calcext:value-type="float">
            <text:p><text:s text:c="2"/>89.014,00 </text:p>
          </table:table-cell>
          <table:table-cell table:style-name="ce50" office:value-type="float" office:value="351.35" calcext:value-type="float">
            <text:p><text:s text:c="2"/>351,35 </text:p>
          </table:table-cell>
          <table:table-cell table:style-name="ce44" office:value-type="float" office:value="235324.41" calcext:value-type="float">
            <text:p><text:s text:c="2"/>235.324,41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1.1.04.06.00.00.00" calcext:value-type="string" table:number-columns-spanned="2" table:number-rows-spanned="1">
            <text:p><text:s text:c="2"/>1.2.3.1.1.04.06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OBRAS DE ARTE E PEÇAS PARA EXPOSIÇÃO</text:p>
          </table:table-cell>
          <table:table-cell table:style-name="ce31" office:value-type="float" office:value="2522" calcext:value-type="float">
            <text:p><text:s text:c="2"/>2.522,00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2522" calcext:value-type="float">
            <text:p><text:s text:c="2"/>2.522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3.2.0.00.00.00.00.00" calcext:value-type="string" table:number-columns-spanned="2" table:number-rows-spanned="1">
            <text:p><text:s text:c="2"/>1.2.3.2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S IMÓVEIS</text:p>
          </table:table-cell>
          <table:table-cell table:style-name="ce30" office:value-type="float" office:value="3698956.58" calcext:value-type="float">
            <text:p><text:s text:c="2"/>3.698.956,58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80270" calcext:value-type="float">
            <text:p><text:s text:c="2"/>80.270,00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3779226.58" calcext:value-type="float">
            <text:p><text:s text:c="2"/>3.779.226,58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1.2.3.2.1.00.00.00.00.00" calcext:value-type="string" table:number-columns-spanned="2" table:number-rows-spanned="1">
            <text:p><text:s text:c="2"/>1.2.3.2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BENS IMÓVEIS- CONSOLIDAÇÃO</text:p>
          </table:table-cell>
          <table:table-cell table:style-name="ce29" office:value-type="float" office:value="3698956.58" calcext:value-type="float">
            <text:p><text:s text:c="2"/>3.698.956,58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80270" calcext:value-type="float">
            <text:p><text:s text:c="2"/>80.270,00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3779226.58" calcext:value-type="float">
            <text:p><text:s text:c="2"/>3.779.226,58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3.2.1.01.00.00.00.00" calcext:value-type="string" table:number-columns-spanned="2" table:number-rows-spanned="1">
            <text:p><text:s text:c="2"/>1.2.3.2.1.01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S DE USO ESPECIAL</text:p>
          </table:table-cell>
          <table:table-cell table:style-name="ce30" office:value-type="float" office:value="3698956.58" calcext:value-type="float">
            <text:p><text:s text:c="2"/>3.698.956,58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3698956.58" calcext:value-type="float">
            <text:p><text:s text:c="2"/>3.698.956,58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2.1.01.03.00.00.00" calcext:value-type="string" table:number-columns-spanned="2" table:number-rows-spanned="1">
            <text:p><text:s text:c="2"/>1.2.3.2.1.01.03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EDIFÍCIOS</text:p>
          </table:table-cell>
          <table:table-cell table:style-name="ce31" office:value-type="float" office:value="3698956.58" calcext:value-type="float">
            <text:p><text:s text:c="2"/>3.698.956,58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3698956.58" calcext:value-type="float">
            <text:p><text:s text:c="2"/>3.698.956,58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1.2.3.2.1.06.00.00.00.00" calcext:value-type="string" table:number-columns-spanned="2" table:number-rows-spanned="1">
            <text:p><text:s text:c="2"/>1.2.3.2.1.06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S IMÓVEIS EM ANDAMENT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71555" calcext:value-type="float">
            <text:p><text:s text:c="2"/>71.555,00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71555" calcext:value-type="float">
            <text:p><text:s text:c="2"/>71.555,0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2.1.06.01.00.00.00" calcext:value-type="string" table:number-columns-spanned="2" table:number-rows-spanned="1">
            <text:p><text:s text:c="2"/>1.2.3.2.1.06.01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OBRAS EM ANDAMENT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71429.6" calcext:value-type="float">
            <text:p><text:s text:c="2"/>71.429,6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71429.6" calcext:value-type="float">
            <text:p><text:s text:c="2"/>71.429,6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1.2.3.2.1.06.05.00.00.00" calcext:value-type="string" table:number-columns-spanned="2" table:number-rows-spanned="1">
            <text:p><text:s text:c="2"/>1.2.3.2.1.06.05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STUDOS E PROJET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25.4" calcext:value-type="float">
            <text:p><text:s text:c="2"/>125,4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25.4" calcext:value-type="float">
            <text:p><text:s text:c="2"/>125,4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1.2.3.2.1.07.00.00.00.00" calcext:value-type="string" table:number-columns-spanned="2" table:number-rows-spanned="1">
            <text:p><text:s text:c="2"/>1.2.3.2.1.07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NSTALAÇÕE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8715" calcext:value-type="float">
            <text:p><text:s text:c="2"/>8.715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8715" calcext:value-type="float">
            <text:p><text:s text:c="2"/>8.715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0.0.0.0.00.00.00.00.00" calcext:value-type="string" table:number-columns-spanned="2" table:number-rows-spanned="1">
            <text:p><text:s text:c="2"/>2.0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ASSIVO E PATRIMÔNIO LÍQUIDO</text:p>
          </table:table-cell>
          <table:table-cell table:style-name="ce30" office:value-type="float" office:value="6037136.39" calcext:value-type="float">
            <text:p><text:s text:c="2"/>6.037.136,39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22889919.12" calcext:value-type="float">
            <text:p><text:s text:c="2"/>22.889.919,12 </text:p>
          </table:table-cell>
          <table:table-cell table:style-name="ce48" office:value-type="float" office:value="23181484.26" calcext:value-type="float">
            <text:p><text:s text:c="2"/>23.181.484,26 </text:p>
          </table:table-cell>
          <table:table-cell table:style-name="ce42" office:value-type="float" office:value="6328701.53" calcext:value-type="float">
            <text:p><text:s text:c="2"/>6.328.701,53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0.0.0.00.00.00.00.00" calcext:value-type="string" table:number-columns-spanned="2" table:number-rows-spanned="1">
            <text:p><text:s text:c="2"/>2.1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ASSIVO CIRCULANTE</text:p>
          </table:table-cell>
          <table:table-cell table:style-name="ce29" office:value-type="float" office:value="1310018.08" calcext:value-type="float">
            <text:p><text:s text:c="2"/>1.310.018,08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9004294.6" calcext:value-type="float">
            <text:p><text:s text:c="2"/>9.004.294,60 </text:p>
          </table:table-cell>
          <table:table-cell table:style-name="ce47" office:value-type="float" office:value="9295859.74" calcext:value-type="float">
            <text:p><text:s text:c="2"/>9.295.859,74 </text:p>
          </table:table-cell>
          <table:table-cell table:style-name="ce41" office:value-type="float" office:value="1601583.22" calcext:value-type="float">
            <text:p><text:s text:c="2"/>1.601.583,2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1.0.0.00.00.00.00.00" calcext:value-type="string" table:number-columns-spanned="2" table:number-rows-spanned="1">
            <text:p><text:s text:c="2"/>2.1.1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BRIGAÇÕES TRABALHISTAS, PREVIDENCIÁRIAS E ASSISTENCIAIS A PAGAR A CURTO PRAZO</text:p>
          </table:table-cell>
          <table:table-cell table:style-name="ce30" office:value-type="float" office:value="703895.99" calcext:value-type="float">
            <text:p><text:s text:c="2"/>703.895,99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5293099.05" calcext:value-type="float">
            <text:p><text:s text:c="2"/>5.293.099,05 </text:p>
          </table:table-cell>
          <table:table-cell table:style-name="ce48" office:value-type="float" office:value="5947366.67" calcext:value-type="float">
            <text:p><text:s text:c="2"/>5.947.366,67 </text:p>
          </table:table-cell>
          <table:table-cell table:style-name="ce42" office:value-type="float" office:value="1358163.61" calcext:value-type="float">
            <text:p><text:s text:c="2"/>1.358.163,61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1.1.0.00.00.00.00.00" calcext:value-type="string" table:number-columns-spanned="2" table:number-rows-spanned="1">
            <text:p><text:s text:c="2"/>2.1.1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ESSOAL A PAGAR</text:p>
          </table:table-cell>
          <table:table-cell table:style-name="ce29" office:value-type="float" office:value="601759.96" calcext:value-type="float">
            <text:p><text:s text:c="2"/>601.759,9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4707909.23" calcext:value-type="float">
            <text:p><text:s text:c="2"/>4.707.909,23 </text:p>
          </table:table-cell>
          <table:table-cell table:style-name="ce47" office:value-type="float" office:value="5269577.12" calcext:value-type="float">
            <text:p><text:s text:c="2"/>5.269.577,12 </text:p>
          </table:table-cell>
          <table:table-cell table:style-name="ce41" office:value-type="float" office:value="1163427.85" calcext:value-type="float">
            <text:p><text:s text:c="2"/>1.163.427,85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1.1.1.00.00.00.00.00" calcext:value-type="string" table:number-columns-spanned="2" table:number-rows-spanned="1">
            <text:p><text:s text:c="2"/>2.1.1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ESSOAL A PAGAR - CONSOLIDAÇÃO</text:p>
          </table:table-cell>
          <table:table-cell table:style-name="ce30" office:value-type="float" office:value="601759.96" calcext:value-type="float">
            <text:p><text:s text:c="2"/>601.759,96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4707909.23" calcext:value-type="float">
            <text:p><text:s text:c="2"/>4.707.909,23 </text:p>
          </table:table-cell>
          <table:table-cell table:style-name="ce48" office:value-type="float" office:value="5269577.12" calcext:value-type="float">
            <text:p><text:s text:c="2"/>5.269.577,12 </text:p>
          </table:table-cell>
          <table:table-cell table:style-name="ce42" office:value-type="float" office:value="1163427.85" calcext:value-type="float">
            <text:p><text:s text:c="2"/>1.163.427,85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1.1.1.01.00.00.00.00" calcext:value-type="string" table:number-columns-spanned="2" table:number-rows-spanned="1">
            <text:p><text:s text:c="2"/>2.1.1.1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ESSOAL A PAGAR</text:p>
          </table:table-cell>
          <table:table-cell table:style-name="ce29" office:value-type="float" office:value="601759.96" calcext:value-type="float">
            <text:p><text:s text:c="2"/>601.759,9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4707909.23" calcext:value-type="float">
            <text:p><text:s text:c="2"/>4.707.909,23 </text:p>
          </table:table-cell>
          <table:table-cell table:style-name="ce47" office:value-type="float" office:value="5269577.12" calcext:value-type="float">
            <text:p><text:s text:c="2"/>5.269.577,12 </text:p>
          </table:table-cell>
          <table:table-cell table:style-name="ce41" office:value-type="float" office:value="1163427.85" calcext:value-type="float">
            <text:p><text:s text:c="2"/>1.163.427,85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1.1.1.01.01.00.00.00" calcext:value-type="string" table:number-columns-spanned="2" table:number-rows-spanned="1">
            <text:p><text:s text:c="2"/>2.1.1.1.1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ALÁRIOS, REMUNERAÇÕES E BENEFÍCIOS</text:p>
          </table:table-cell>
          <table:table-cell table:style-name="ce32" office:value-type="float" office:value="260052.44" calcext:value-type="float">
            <text:p><text:s text:c="2"/>260.052,44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4367537.4" calcext:value-type="float">
            <text:p><text:s text:c="2"/>4.367.537,40 </text:p>
          </table:table-cell>
          <table:table-cell table:style-name="ce50" office:value-type="float" office:value="4395335.69" calcext:value-type="float">
            <text:p><text:s text:c="2"/>4.395.335,69 </text:p>
          </table:table-cell>
          <table:table-cell table:style-name="ce44" office:value-type="float" office:value="287850.73" calcext:value-type="float">
            <text:p><text:s text:c="2"/>287.850,73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1.1.1.01.02.00.00.00" calcext:value-type="string" table:number-columns-spanned="2" table:number-rows-spanned="1">
            <text:p><text:s text:c="2"/>2.1.1.1.1.01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DÉCIMO TERCEIRO SALÁRI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34618.92" calcext:value-type="float">
            <text:p><text:s text:c="2"/>134.618,92 </text:p>
          </table:table-cell>
          <table:table-cell table:style-name="ce49" office:value-type="float" office:value="480956.59" calcext:value-type="float">
            <text:p><text:s text:c="2"/>480.956,59 </text:p>
          </table:table-cell>
          <table:table-cell table:style-name="ce43" office:value-type="float" office:value="346337.67" calcext:value-type="float">
            <text:p><text:s text:c="2"/>346.337,67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1.1.1.01.03.00.00.00" calcext:value-type="string" table:number-columns-spanned="2" table:number-rows-spanned="1">
            <text:p><text:s text:c="2"/>2.1.1.1.1.01.03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FÉRIAS</text:p>
          </table:table-cell>
          <table:table-cell table:style-name="ce32" office:value-type="float" office:value="184201.48" calcext:value-type="float">
            <text:p><text:s text:c="2"/>184.201,48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205752.91" calcext:value-type="float">
            <text:p><text:s text:c="2"/>205.752,91 </text:p>
          </table:table-cell>
          <table:table-cell table:style-name="ce50" office:value-type="float" office:value="338151.57" calcext:value-type="float">
            <text:p><text:s text:c="2"/>338.151,57 </text:p>
          </table:table-cell>
          <table:table-cell table:style-name="ce44" office:value-type="float" office:value="316600.14" calcext:value-type="float">
            <text:p><text:s text:c="2"/>316.600,14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1.1.1.01.04.00.00.00" calcext:value-type="string" table:number-columns-spanned="2" table:number-rows-spanned="1">
            <text:p><text:s text:c="2"/>2.1.1.1.1.01.04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LICENÇA-PRÊMIO</text:p>
          </table:table-cell>
          <table:table-cell table:style-name="ce31" office:value-type="float" office:value="157506.04" calcext:value-type="float">
            <text:p><text:s text:c="2"/>157.506,04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55133.27" calcext:value-type="float">
            <text:p><text:s text:c="2"/>55.133,27 </text:p>
          </table:table-cell>
          <table:table-cell table:style-name="ce43" office:value-type="float" office:value="212639.31" calcext:value-type="float">
            <text:p><text:s text:c="2"/>212.639,31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1.3.0.00.00.00.00.00" calcext:value-type="string" table:number-columns-spanned="2" table:number-rows-spanned="1">
            <text:p><text:s text:c="2"/>2.1.1.3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EFÍCIOS ASSISTENCIAIS A PAGAR</text:p>
          </table:table-cell>
          <table:table-cell table:style-name="ce30" office:value-type="float" office:value="1428.46" calcext:value-type="float">
            <text:p><text:s text:c="2"/>1.428,46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3140.2" calcext:value-type="float">
            <text:p><text:s text:c="2"/>3.140,20 </text:p>
          </table:table-cell>
          <table:table-cell table:style-name="ce48" office:value-type="float" office:value="1736.74" calcext:value-type="float">
            <text:p><text:s text:c="2"/>1.736,74 </text:p>
          </table:table-cell>
          <table:table-cell table:style-name="ce42" office:value-type="float" office:value="25" calcext:value-type="float">
            <text:p><text:s text:c="2"/>25,00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1.3.1.00.00.00.00.00" calcext:value-type="string" table:number-columns-spanned="2" table:number-rows-spanned="1">
            <text:p><text:s text:c="2"/>2.1.1.3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BENEFÍCIOS ASSISTENCIAIS A PAGAR - CONSOLIDAÇÃO</text:p>
          </table:table-cell>
          <table:table-cell table:style-name="ce29" office:value-type="float" office:value="1428.46" calcext:value-type="float">
            <text:p><text:s text:c="2"/>1.428,4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3140.2" calcext:value-type="float">
            <text:p><text:s text:c="2"/>3.140,20 </text:p>
          </table:table-cell>
          <table:table-cell table:style-name="ce47" office:value-type="float" office:value="1736.74" calcext:value-type="float">
            <text:p><text:s text:c="2"/>1.736,74 </text:p>
          </table:table-cell>
          <table:table-cell table:style-name="ce41" office:value-type="float" office:value="25" calcext:value-type="float">
            <text:p><text:s text:c="2"/>25,0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1.3.1.01.00.00.00.00" calcext:value-type="string" table:number-columns-spanned="2" table:number-rows-spanned="1">
            <text:p><text:s text:c="2"/>2.1.1.3.1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BENEFÍCIOS ASSISTENCIAIS A PAGAR</text:p>
          </table:table-cell>
          <table:table-cell table:style-name="ce32" office:value-type="float" office:value="1428.46" calcext:value-type="float">
            <text:p><text:s text:c="2"/>1.428,46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3140.2" calcext:value-type="float">
            <text:p><text:s text:c="2"/>3.140,20 </text:p>
          </table:table-cell>
          <table:table-cell table:style-name="ce50" office:value-type="float" office:value="1736.74" calcext:value-type="float">
            <text:p><text:s text:c="2"/>1.736,74 </text:p>
          </table:table-cell>
          <table:table-cell table:style-name="ce44" office:value-type="float" office:value="25" calcext:value-type="float">
            <text:p><text:s text:c="2"/>25,0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1.4.0.00.00.00.00.00" calcext:value-type="string" table:number-columns-spanned="2" table:number-rows-spanned="1">
            <text:p><text:s text:c="2"/>2.1.1.4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NCARGOS SOCIAIS A PAGAR</text:p>
          </table:table-cell>
          <table:table-cell table:style-name="ce29" office:value-type="float" office:value="100707.57" calcext:value-type="float">
            <text:p><text:s text:c="2"/>100.707,57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582049.62" calcext:value-type="float">
            <text:p><text:s text:c="2"/>582.049,62 </text:p>
          </table:table-cell>
          <table:table-cell table:style-name="ce47" office:value-type="float" office:value="676052.81" calcext:value-type="float">
            <text:p><text:s text:c="2"/>676.052,81 </text:p>
          </table:table-cell>
          <table:table-cell table:style-name="ce41" office:value-type="float" office:value="194710.76" calcext:value-type="float">
            <text:p><text:s text:c="2"/>194.710,76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1.4.3.00.00.00.00.00" calcext:value-type="string" table:number-columns-spanned="2" table:number-rows-spanned="1">
            <text:p><text:s text:c="2"/>2.1.1.4.3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NCARGOS SOCIAIS A PAGAR-INTER OFSS - UNIÃO</text:p>
          </table:table-cell>
          <table:table-cell table:style-name="ce30" office:value-type="float" office:value="100707.57" calcext:value-type="float">
            <text:p><text:s text:c="2"/>100.707,57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582049.62" calcext:value-type="float">
            <text:p><text:s text:c="2"/>582.049,62 </text:p>
          </table:table-cell>
          <table:table-cell table:style-name="ce48" office:value-type="float" office:value="676052.81" calcext:value-type="float">
            <text:p><text:s text:c="2"/>676.052,81 </text:p>
          </table:table-cell>
          <table:table-cell table:style-name="ce42" office:value-type="float" office:value="194710.76" calcext:value-type="float">
            <text:p><text:s text:c="2"/>194.710,76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1.4.3.01.00.00.00.00" calcext:value-type="string" table:number-columns-spanned="2" table:number-rows-spanned="1">
            <text:p><text:s text:c="2"/>2.1.1.4.3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TRIBUIÇÕES AO RGPS A PAGAR</text:p>
          </table:table-cell>
          <table:table-cell table:style-name="ce29" office:value-type="float" office:value="97786.14" calcext:value-type="float">
            <text:p><text:s text:c="2"/>97.786,14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571041.83" calcext:value-type="float">
            <text:p><text:s text:c="2"/>571.041,83 </text:p>
          </table:table-cell>
          <table:table-cell table:style-name="ce47" office:value-type="float" office:value="664404.69" calcext:value-type="float">
            <text:p><text:s text:c="2"/>664.404,69 </text:p>
          </table:table-cell>
          <table:table-cell table:style-name="ce41" office:value-type="float" office:value="191149" calcext:value-type="float">
            <text:p><text:s text:c="2"/>191.149,0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1.4.3.01.01.00.00.00" calcext:value-type="string" table:number-columns-spanned="2" table:number-rows-spanned="1">
            <text:p><text:s text:c="2"/>2.1.1.4.3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ONTRIBUIÇÕES AO RGPS SOBRE SALÁRIOS E REMUNERAÇÕES</text:p>
          </table:table-cell>
          <table:table-cell table:style-name="ce32" office:value-type="float" office:value="97741.2" calcext:value-type="float">
            <text:p><text:s text:c="2"/>97.741,20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568067.48" calcext:value-type="float">
            <text:p><text:s text:c="2"/>568.067,48 </text:p>
          </table:table-cell>
          <table:table-cell table:style-name="ce50" office:value-type="float" office:value="661238.25" calcext:value-type="float">
            <text:p><text:s text:c="2"/>661.238,25 </text:p>
          </table:table-cell>
          <table:table-cell table:style-name="ce44" office:value-type="float" office:value="190911.97" calcext:value-type="float">
            <text:p><text:s text:c="2"/>190.911,97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1.4.3.01.03.00.00.00" calcext:value-type="string" table:number-columns-spanned="2" table:number-rows-spanned="1">
            <text:p><text:s text:c="2"/>2.1.1.4.3.01.03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NTRIBUIÇÕES AO RGPS - SERVIÇOS DE TERCEIROS OU CONTRIBUINTES AVULSOS</text:p>
          </table:table-cell>
          <table:table-cell table:style-name="ce31" office:value-type="float" office:value="44.94" calcext:value-type="float">
            <text:p><text:s text:c="2"/>44,94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2974.35" calcext:value-type="float">
            <text:p><text:s text:c="2"/>2.974,35 </text:p>
          </table:table-cell>
          <table:table-cell table:style-name="ce49" office:value-type="float" office:value="3166.44" calcext:value-type="float">
            <text:p><text:s text:c="2"/>3.166,44 </text:p>
          </table:table-cell>
          <table:table-cell table:style-name="ce43" office:value-type="float" office:value="237.03" calcext:value-type="float">
            <text:p><text:s text:c="2"/>237,03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1.4.3.05.00.00.00.00" calcext:value-type="string" table:number-columns-spanned="2" table:number-rows-spanned="1">
            <text:p><text:s text:c="2"/>2.1.1.4.3.05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FGTS</text:p>
          </table:table-cell>
          <table:table-cell table:style-name="ce30" office:value-type="float" office:value="2921.43" calcext:value-type="float">
            <text:p><text:s text:c="2"/>2.921,43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1007.79" calcext:value-type="float">
            <text:p><text:s text:c="2"/>11.007,79 </text:p>
          </table:table-cell>
          <table:table-cell table:style-name="ce48" office:value-type="float" office:value="11648.12" calcext:value-type="float">
            <text:p><text:s text:c="2"/>11.648,12 </text:p>
          </table:table-cell>
          <table:table-cell table:style-name="ce42" office:value-type="float" office:value="3561.76" calcext:value-type="float">
            <text:p><text:s text:c="2"/>3.561,76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1.4.3.05.01.00.00.00" calcext:value-type="string" table:number-columns-spanned="2" table:number-rows-spanned="1">
            <text:p><text:s text:c="2"/>2.1.1.4.3.05.01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FGTS do Exercicio</text:p>
          </table:table-cell>
          <table:table-cell table:style-name="ce31" office:value-type="float" office:value="2921.43" calcext:value-type="float">
            <text:p><text:s text:c="2"/>2.921,43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11007.79" calcext:value-type="float">
            <text:p><text:s text:c="2"/>11.007,79 </text:p>
          </table:table-cell>
          <table:table-cell table:style-name="ce49" office:value-type="float" office:value="11648.12" calcext:value-type="float">
            <text:p><text:s text:c="2"/>11.648,12 </text:p>
          </table:table-cell>
          <table:table-cell table:style-name="ce43" office:value-type="float" office:value="3561.76" calcext:value-type="float">
            <text:p><text:s text:c="2"/>3.561,76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3.0.0.00.00.00.00.00" calcext:value-type="string" table:number-columns-spanned="2" table:number-rows-spanned="1">
            <text:p><text:s text:c="2"/>2.1.3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FORNECEDORES E CONTAS A PAGAR A CURTO PRAZO</text:p>
          </table:table-cell>
          <table:table-cell table:style-name="ce30" office:value-type="float" office:value="63660.22" calcext:value-type="float">
            <text:p><text:s text:c="2"/>63.660,22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524123.03" calcext:value-type="float">
            <text:p><text:s text:c="2"/>1.524.123,03 </text:p>
          </table:table-cell>
          <table:table-cell table:style-name="ce48" office:value-type="float" office:value="1551129.91" calcext:value-type="float">
            <text:p><text:s text:c="2"/>1.551.129,91 </text:p>
          </table:table-cell>
          <table:table-cell table:style-name="ce42" office:value-type="float" office:value="90667.1" calcext:value-type="float">
            <text:p><text:s text:c="2"/>90.667,10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3.1.0.00.00.00.00.00" calcext:value-type="string" table:number-columns-spanned="2" table:number-rows-spanned="1">
            <text:p><text:s text:c="2"/>2.1.3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FORNECEDORES E CONTAS A PAGAR NACIONAIS A CURTO PRAZO</text:p>
          </table:table-cell>
          <table:table-cell table:style-name="ce29" office:value-type="float" office:value="63660.22" calcext:value-type="float">
            <text:p><text:s text:c="2"/>63.660,22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524123.03" calcext:value-type="float">
            <text:p><text:s text:c="2"/>1.524.123,03 </text:p>
          </table:table-cell>
          <table:table-cell table:style-name="ce47" office:value-type="float" office:value="1551129.91" calcext:value-type="float">
            <text:p><text:s text:c="2"/>1.551.129,91 </text:p>
          </table:table-cell>
          <table:table-cell table:style-name="ce41" office:value-type="float" office:value="90667.1" calcext:value-type="float">
            <text:p><text:s text:c="2"/>90.667,1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3.1.1.00.00.00.00.00" calcext:value-type="string" table:number-columns-spanned="2" table:number-rows-spanned="1">
            <text:p><text:s text:c="2"/>2.1.3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FORNECEDORES E CONTAS A PAGAR NACIONAIS A CURTO PRAZO - CONSOLIDAÇÃO</text:p>
          </table:table-cell>
          <table:table-cell table:style-name="ce30" office:value-type="float" office:value="63660.22" calcext:value-type="float">
            <text:p><text:s text:c="2"/>63.660,22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524123.03" calcext:value-type="float">
            <text:p><text:s text:c="2"/>1.524.123,03 </text:p>
          </table:table-cell>
          <table:table-cell table:style-name="ce48" office:value-type="float" office:value="1551129.91" calcext:value-type="float">
            <text:p><text:s text:c="2"/>1.551.129,91 </text:p>
          </table:table-cell>
          <table:table-cell table:style-name="ce42" office:value-type="float" office:value="90667.1" calcext:value-type="float">
            <text:p><text:s text:c="2"/>90.667,10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3.1.1.01.00.00.00.00" calcext:value-type="string" table:number-columns-spanned="2" table:number-rows-spanned="1">
            <text:p><text:s text:c="2"/>2.1.3.1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FORNECEDORES NACIONAIS</text:p>
          </table:table-cell>
          <table:table-cell table:style-name="ce29" office:value-type="float" office:value="63660.22" calcext:value-type="float">
            <text:p><text:s text:c="2"/>63.660,22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524123.03" calcext:value-type="float">
            <text:p><text:s text:c="2"/>1.524.123,03 </text:p>
          </table:table-cell>
          <table:table-cell table:style-name="ce47" office:value-type="float" office:value="1551129.91" calcext:value-type="float">
            <text:p><text:s text:c="2"/>1.551.129,91 </text:p>
          </table:table-cell>
          <table:table-cell table:style-name="ce41" office:value-type="float" office:value="90667.1" calcext:value-type="float">
            <text:p><text:s text:c="2"/>90.667,1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3.1.1.01.01.00.00.00" calcext:value-type="string" table:number-columns-spanned="2" table:number-rows-spanned="1">
            <text:p><text:s text:c="2"/>2.1.3.1.1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FORNECEDORES NÃO PARCELADOS A PAGAR</text:p>
          </table:table-cell>
          <table:table-cell table:style-name="ce32" office:value-type="float" office:value="63660.22" calcext:value-type="float">
            <text:p><text:s text:c="2"/>63.660,22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524123.03" calcext:value-type="float">
            <text:p><text:s text:c="2"/>1.524.123,03 </text:p>
          </table:table-cell>
          <table:table-cell table:style-name="ce50" office:value-type="float" office:value="1551129.91" calcext:value-type="float">
            <text:p><text:s text:c="2"/>1.551.129,91 </text:p>
          </table:table-cell>
          <table:table-cell table:style-name="ce44" office:value-type="float" office:value="90667.1" calcext:value-type="float">
            <text:p><text:s text:c="2"/>90.667,1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8.0.0.00.00.00.00.00" calcext:value-type="string" table:number-columns-spanned="2" table:number-rows-spanned="1">
            <text:p><text:s text:c="2"/>2.1.8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EMAIS OBRIGAÇÕES A CURTO PRAZO</text:p>
          </table:table-cell>
          <table:table-cell table:style-name="ce29" office:value-type="float" office:value="542461.87" calcext:value-type="float">
            <text:p><text:s text:c="2"/>542.461,87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2187072.52" calcext:value-type="float">
            <text:p><text:s text:c="2"/>2.187.072,52 </text:p>
          </table:table-cell>
          <table:table-cell table:style-name="ce47" office:value-type="float" office:value="1797363.16" calcext:value-type="float">
            <text:p><text:s text:c="2"/>1.797.363,16 </text:p>
          </table:table-cell>
          <table:table-cell table:style-name="ce41" office:value-type="float" office:value="152752.51" calcext:value-type="float">
            <text:p><text:s text:c="2"/>152.752,51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0.00.00.00.00.00" calcext:value-type="string" table:number-columns-spanned="2" table:number-rows-spanned="1">
            <text:p><text:s text:c="2"/>2.1.8.8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VALORES RESTITUÍVEIS</text:p>
          </table:table-cell>
          <table:table-cell table:style-name="ce30" office:value-type="float" office:value="129978.38" calcext:value-type="float">
            <text:p><text:s text:c="2"/>129.978,38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405902.31" calcext:value-type="float">
            <text:p><text:s text:c="2"/>1.405.902,31 </text:p>
          </table:table-cell>
          <table:table-cell table:style-name="ce48" office:value-type="float" office:value="1423349.14" calcext:value-type="float">
            <text:p><text:s text:c="2"/>1.423.349,14 </text:p>
          </table:table-cell>
          <table:table-cell table:style-name="ce42" office:value-type="float" office:value="147425.21" calcext:value-type="float">
            <text:p><text:s text:c="2"/>147.425,21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8.8.1.00.00.00.00.00" calcext:value-type="string" table:number-columns-spanned="2" table:number-rows-spanned="1">
            <text:p><text:s text:c="2"/>2.1.8.8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VALORES RESTITUÍVEIS - CONSOLIDAÇÃO</text:p>
          </table:table-cell>
          <table:table-cell table:style-name="ce29" office:value-type="float" office:value="54561.02" calcext:value-type="float">
            <text:p><text:s text:c="2"/>54.561,02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472348.46" calcext:value-type="float">
            <text:p><text:s text:c="2"/>472.348,46 </text:p>
          </table:table-cell>
          <table:table-cell table:style-name="ce47" office:value-type="float" office:value="472733.92" calcext:value-type="float">
            <text:p><text:s text:c="2"/>472.733,92 </text:p>
          </table:table-cell>
          <table:table-cell table:style-name="ce41" office:value-type="float" office:value="54946.48" calcext:value-type="float">
            <text:p><text:s text:c="2"/>54.946,48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1.01.00.00.00.00" calcext:value-type="string" table:number-columns-spanned="2" table:number-rows-spanned="1">
            <text:p><text:s text:c="2"/>2.1.8.8.1.01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SIGNAÇÕES</text:p>
          </table:table-cell>
          <table:table-cell table:style-name="ce30" office:value-type="float" office:value="54561.02" calcext:value-type="float">
            <text:p><text:s text:c="2"/>54.561,02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472348.46" calcext:value-type="float">
            <text:p><text:s text:c="2"/>472.348,46 </text:p>
          </table:table-cell>
          <table:table-cell table:style-name="ce48" office:value-type="float" office:value="472733.92" calcext:value-type="float">
            <text:p><text:s text:c="2"/>472.733,92 </text:p>
          </table:table-cell>
          <table:table-cell table:style-name="ce42" office:value-type="float" office:value="54946.48" calcext:value-type="float">
            <text:p><text:s text:c="2"/>54.946,48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10.00.00.00" calcext:value-type="string" table:number-columns-spanned="2" table:number-rows-spanned="1">
            <text:p><text:s text:c="2"/>2.1.8.8.1.01.1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PENSÃO ALIMENTÍCIA</text:p>
          </table:table-cell>
          <table:table-cell table:style-name="ce31" office:value-type="float" office:value="2190.13" calcext:value-type="float">
            <text:p><text:s text:c="2"/>2.190,13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6809.06" calcext:value-type="float">
            <text:p><text:s text:c="2"/>6.809,06 </text:p>
          </table:table-cell>
          <table:table-cell table:style-name="ce49" office:value-type="float" office:value="5833.33" calcext:value-type="float">
            <text:p><text:s text:c="2"/>5.833,33 </text:p>
          </table:table-cell>
          <table:table-cell table:style-name="ce43" office:value-type="float" office:value="1214.4" calcext:value-type="float">
            <text:p><text:s text:c="2"/>1.214,4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1.01.11.00.00.00" calcext:value-type="string" table:number-columns-spanned="2" table:number-rows-spanned="1">
            <text:p><text:s text:c="2"/>2.1.8.8.1.01.11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LANOS DE PREVIDÊNCIA E ASSISTÊNCIA MÉDICA</text:p>
          </table:table-cell>
          <table:table-cell table:style-name="ce30" office:value-type="float" office:value="6901.84" calcext:value-type="float">
            <text:p><text:s text:c="2"/>6.901,84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52224.12" calcext:value-type="float">
            <text:p><text:s text:c="2"/>52.224,12 </text:p>
          </table:table-cell>
          <table:table-cell table:style-name="ce48" office:value-type="float" office:value="49815.83" calcext:value-type="float">
            <text:p><text:s text:c="2"/>49.815,83 </text:p>
          </table:table-cell>
          <table:table-cell table:style-name="ce42" office:value-type="float" office:value="4493.55" calcext:value-type="float">
            <text:p><text:s text:c="2"/>4.493,55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11.02.00.00" calcext:value-type="string" table:number-columns-spanned="2" table:number-rows-spanned="1">
            <text:p><text:s text:c="2"/>2.1.8.8.1.01.11.02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PERGS - Instituto de Previdencia do Estado do RS</text:p>
          </table:table-cell>
          <table:table-cell table:style-name="ce31" office:value-type="float" office:value="2754.74" calcext:value-type="float">
            <text:p><text:s text:c="2"/>2.754,74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13001.12" calcext:value-type="float">
            <text:p><text:s text:c="2"/>13.001,12 </text:p>
          </table:table-cell>
          <table:table-cell table:style-name="ce49" office:value-type="float" office:value="10818.91" calcext:value-type="float">
            <text:p><text:s text:c="2"/>10.818,91 </text:p>
          </table:table-cell>
          <table:table-cell table:style-name="ce43" office:value-type="float" office:value="572.53" calcext:value-type="float">
            <text:p><text:s text:c="2"/>572,53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1.01.11.03.00.00" calcext:value-type="string" table:number-columns-spanned="2" table:number-rows-spanned="1">
            <text:p><text:s text:c="2"/>2.1.8.8.1.01.11.03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Plano de Saúde UNIMED</text:p>
          </table:table-cell>
          <table:table-cell table:style-name="ce32" office:value-type="float" office:value="4147.1" calcext:value-type="float">
            <text:p><text:s text:c="2"/>4.147,10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39223" calcext:value-type="float">
            <text:p><text:s text:c="2"/>39.223,00 </text:p>
          </table:table-cell>
          <table:table-cell table:style-name="ce50" office:value-type="float" office:value="38996.92" calcext:value-type="float">
            <text:p><text:s text:c="2"/>38.996,92 </text:p>
          </table:table-cell>
          <table:table-cell table:style-name="ce44" office:value-type="float" office:value="3921.02" calcext:value-type="float">
            <text:p><text:s text:c="2"/>3.921,02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8.8.1.01.13.00.00.00" calcext:value-type="string" table:number-columns-spanned="2" table:number-rows-spanned="1">
            <text:p><text:s text:c="2"/>2.1.8.8.1.01.13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RETENÇÕES - ENTIDADES REPRESENTATIVAS DE CLASSES</text:p>
          </table:table-cell>
          <table:table-cell table:style-name="ce29" office:value-type="float" office:value="843.32" calcext:value-type="float">
            <text:p><text:s text:c="2"/>843,32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8648.3" calcext:value-type="float">
            <text:p><text:s text:c="2"/>8.648,30 </text:p>
          </table:table-cell>
          <table:table-cell table:style-name="ce47" office:value-type="float" office:value="8656.93" calcext:value-type="float">
            <text:p><text:s text:c="2"/>8.656,93 </text:p>
          </table:table-cell>
          <table:table-cell table:style-name="ce41" office:value-type="float" office:value="851.95" calcext:value-type="float">
            <text:p><text:s text:c="2"/>851,95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1.01.13.01.00.00" calcext:value-type="string" table:number-columns-spanned="2" table:number-rows-spanned="1">
            <text:p><text:s text:c="2"/>2.1.8.8.1.01.13.01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ensalidade Sindical - SIMVA</text:p>
          </table:table-cell>
          <table:table-cell table:style-name="ce32" office:value-type="float" office:value="843.32" calcext:value-type="float">
            <text:p><text:s text:c="2"/>843,32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8648.3" calcext:value-type="float">
            <text:p><text:s text:c="2"/>8.648,30 </text:p>
          </table:table-cell>
          <table:table-cell table:style-name="ce50" office:value-type="float" office:value="8656.93" calcext:value-type="float">
            <text:p><text:s text:c="2"/>8.656,93 </text:p>
          </table:table-cell>
          <table:table-cell table:style-name="ce44" office:value-type="float" office:value="851.95" calcext:value-type="float">
            <text:p><text:s text:c="2"/>851,95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8.8.1.01.15.00.00.00" calcext:value-type="string" table:number-columns-spanned="2" table:number-rows-spanned="1">
            <text:p><text:s text:c="2"/>2.1.8.8.1.01.15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RETENÇÕES - EMPRÉSTIMOS E FINANCIAMENTOS</text:p>
          </table:table-cell>
          <table:table-cell table:style-name="ce29" office:value-type="float" office:value="35040.84" calcext:value-type="float">
            <text:p><text:s text:c="2"/>35.040,84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346364.57" calcext:value-type="float">
            <text:p><text:s text:c="2"/>346.364,57 </text:p>
          </table:table-cell>
          <table:table-cell table:style-name="ce47" office:value-type="float" office:value="353164.47" calcext:value-type="float">
            <text:p><text:s text:c="2"/>353.164,47 </text:p>
          </table:table-cell>
          <table:table-cell table:style-name="ce41" office:value-type="float" office:value="41840.74" calcext:value-type="float">
            <text:p><text:s text:c="2"/>41.840,74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1.01.15.07.00.00" calcext:value-type="string" table:number-columns-spanned="2" table:number-rows-spanned="1">
            <text:p><text:s text:c="2"/>2.1.8.8.1.01.15.07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mprestimo Consignado B. Banrisul s.a.</text:p>
          </table:table-cell>
          <table:table-cell table:style-name="ce32" office:value-type="float" office:value="16722.1" calcext:value-type="float">
            <text:p><text:s text:c="2"/>16.722,10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35574.01" calcext:value-type="float">
            <text:p><text:s text:c="2"/>135.574,01 </text:p>
          </table:table-cell>
          <table:table-cell table:style-name="ce50" office:value-type="float" office:value="138006.35" calcext:value-type="float">
            <text:p><text:s text:c="2"/>138.006,35 </text:p>
          </table:table-cell>
          <table:table-cell table:style-name="ce44" office:value-type="float" office:value="19154.44" calcext:value-type="float">
            <text:p><text:s text:c="2"/>19.154,44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15.08.00.00" calcext:value-type="string" table:number-columns-spanned="2" table:number-rows-spanned="1">
            <text:p><text:s text:c="2"/>2.1.8.8.1.01.15.08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Emprestimo Consignado C.E.F.</text:p>
          </table:table-cell>
          <table:table-cell table:style-name="ce31" office:value-type="float" office:value="6096.2" calcext:value-type="float">
            <text:p><text:s text:c="2"/>6.096,20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54077.63" calcext:value-type="float">
            <text:p><text:s text:c="2"/>54.077,63 </text:p>
          </table:table-cell>
          <table:table-cell table:style-name="ce49" office:value-type="float" office:value="53399.4" calcext:value-type="float">
            <text:p><text:s text:c="2"/>53.399,40 </text:p>
          </table:table-cell>
          <table:table-cell table:style-name="ce43" office:value-type="float" office:value="5417.97" calcext:value-type="float">
            <text:p><text:s text:c="2"/>5.417,97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1.01.15.11.00.00" calcext:value-type="string" table:number-columns-spanned="2" table:number-rows-spanned="1">
            <text:p><text:s text:c="2"/>2.1.8.8.1.01.15.11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mpréstimo Consignado B. SICOOB</text:p>
          </table:table-cell>
          <table:table-cell table:style-name="ce32" office:value-type="float" office:value="1673.05" calcext:value-type="float">
            <text:p><text:s text:c="2"/>1.673,05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70886.09" calcext:value-type="float">
            <text:p><text:s text:c="2"/>70.886,09 </text:p>
          </table:table-cell>
          <table:table-cell table:style-name="ce50" office:value-type="float" office:value="79840.28" calcext:value-type="float">
            <text:p><text:s text:c="2"/>79.840,28 </text:p>
          </table:table-cell>
          <table:table-cell table:style-name="ce44" office:value-type="float" office:value="10627.24" calcext:value-type="float">
            <text:p><text:s text:c="2"/>10.627,24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15.14.00.00" calcext:value-type="string" table:number-columns-spanned="2" table:number-rows-spanned="1">
            <text:p><text:s text:c="2"/>2.1.8.8.1.01.15.14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Empréstimo Consignado B Sicredi</text:p>
          </table:table-cell>
          <table:table-cell table:style-name="ce31" office:value-type="float" office:value="10549.49" calcext:value-type="float">
            <text:p><text:s text:c="2"/>10.549,49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85826.84" calcext:value-type="float">
            <text:p><text:s text:c="2"/>85.826,84 </text:p>
          </table:table-cell>
          <table:table-cell table:style-name="ce49" office:value-type="float" office:value="81918.44" calcext:value-type="float">
            <text:p><text:s text:c="2"/>81.918,44 </text:p>
          </table:table-cell>
          <table:table-cell table:style-name="ce43" office:value-type="float" office:value="6641.09" calcext:value-type="float">
            <text:p><text:s text:c="2"/>6.641,09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1.01.17.00.00.00" calcext:value-type="string" table:number-columns-spanned="2" table:number-rows-spanned="1">
            <text:p><text:s text:c="2"/>2.1.8.8.1.01.17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RETENÇÃO RELATIVA A VALE ALIMENTAÇÃO</text:p>
          </table:table-cell>
          <table:table-cell table:style-name="ce30" office:value-type="float" office:value="230" calcext:value-type="float">
            <text:p><text:s text:c="2"/>230,00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2360" calcext:value-type="float">
            <text:p><text:s text:c="2"/>2.360,00 </text:p>
          </table:table-cell>
          <table:table-cell table:style-name="ce48" office:value-type="float" office:value="2370" calcext:value-type="float">
            <text:p><text:s text:c="2"/>2.370,00 </text:p>
          </table:table-cell>
          <table:table-cell table:style-name="ce42" office:value-type="float" office:value="240" calcext:value-type="float">
            <text:p><text:s text:c="2"/>240,00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17.05.00.00" calcext:value-type="string" table:number-columns-spanned="2" table:number-rows-spanned="1">
            <text:p><text:s text:c="2"/>2.1.8.8.1.01.17.05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etenção Vale Alimentação Servidores</text:p>
          </table:table-cell>
          <table:table-cell table:style-name="ce31" office:value-type="float" office:value="230" calcext:value-type="float">
            <text:p><text:s text:c="2"/>230,00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2360" calcext:value-type="float">
            <text:p><text:s text:c="2"/>2.360,00 </text:p>
          </table:table-cell>
          <table:table-cell table:style-name="ce49" office:value-type="float" office:value="2370" calcext:value-type="float">
            <text:p><text:s text:c="2"/>2.370,00 </text:p>
          </table:table-cell>
          <table:table-cell table:style-name="ce43" office:value-type="float" office:value="240" calcext:value-type="float">
            <text:p><text:s text:c="2"/>240,0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1.01.99.00.00.00" calcext:value-type="string" table:number-columns-spanned="2" table:number-rows-spanned="1">
            <text:p><text:s text:c="2"/>2.1.8.8.1.01.99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OS CONSIGNATÁRIOS</text:p>
          </table:table-cell>
          <table:table-cell table:style-name="ce30" office:value-type="float" office:value="9354.89" calcext:value-type="float">
            <text:p><text:s text:c="2"/>9.354,89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55942.41" calcext:value-type="float">
            <text:p><text:s text:c="2"/>55.942,41 </text:p>
          </table:table-cell>
          <table:table-cell table:style-name="ce48" office:value-type="float" office:value="52893.36" calcext:value-type="float">
            <text:p><text:s text:c="2"/>52.893,36 </text:p>
          </table:table-cell>
          <table:table-cell table:style-name="ce42" office:value-type="float" office:value="6305.84" calcext:value-type="float">
            <text:p><text:s text:c="2"/>6.305,84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99.05.00.00" calcext:value-type="string" table:number-columns-spanned="2" table:number-rows-spanned="1">
            <text:p><text:s text:c="2"/>2.1.8.8.1.01.99.05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upermercado Kellermann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2107.23" calcext:value-type="float">
            <text:p><text:s text:c="2"/>12.107,23 </text:p>
          </table:table-cell>
          <table:table-cell table:style-name="ce49" office:value-type="float" office:value="12107.23" calcext:value-type="float">
            <text:p><text:s text:c="2"/>12.107,23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11" office:value-type="string" office:string-value=" 2.1.8.8.1.01.99.06.00.00" calcext:value-type="string" table:number-columns-spanned="2" table:number-rows-spanned="1">
            <text:p><text:s text:c="2"/>2.1.8.8.1.01.99.06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Livraria do Estudante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483.68" calcext:value-type="float">
            <text:p><text:s text:c="2"/>2.483,68 </text:p>
          </table:table-cell>
          <table:table-cell table:style-name="ce50" office:value-type="float" office:value="2483.68" calcext:value-type="float">
            <text:p><text:s text:c="2"/>2.483,68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0" office:value-type="string" office:string-value=" 2.1.8.8.1.01.99.18.00.00" calcext:value-type="string" table:number-columns-spanned="2" table:number-rows-spanned="1">
            <text:p><text:s text:c="2"/>2.1.8.8.1.01.99.18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FARMACIA SAO JOAO COM.MED.BRAIR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5786.3" calcext:value-type="float">
            <text:p><text:s text:c="2"/>5.786,30 </text:p>
          </table:table-cell>
          <table:table-cell table:style-name="ce49" office:value-type="float" office:value="6291.67" calcext:value-type="float">
            <text:p><text:s text:c="2"/>6.291,67 </text:p>
          </table:table-cell>
          <table:table-cell table:style-name="ce43" office:value-type="float" office:value="505.37" calcext:value-type="float">
            <text:p><text:s text:c="2"/>505,37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1.01.99.19.00.00" calcext:value-type="string" table:number-columns-spanned="2" table:number-rows-spanned="1">
            <text:p><text:s text:c="2"/>2.1.8.8.1.01.99.19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UTROS CONSIGNATARIOS</text:p>
          </table:table-cell>
          <table:table-cell table:style-name="ce32" office:value-type="float" office:value="7278.57" calcext:value-type="float">
            <text:p><text:s text:c="2"/>7.278,57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7018.24" calcext:value-type="float">
            <text:p><text:s text:c="2"/>17.018,24 </text:p>
          </table:table-cell>
          <table:table-cell table:style-name="ce50" office:value-type="float" office:value="14451.3" calcext:value-type="float">
            <text:p><text:s text:c="2"/>14.451,30 </text:p>
          </table:table-cell>
          <table:table-cell table:style-name="ce44" office:value-type="float" office:value="4711.63" calcext:value-type="float">
            <text:p><text:s text:c="2"/>4.711,63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99.22.00.00" calcext:value-type="string" table:number-columns-spanned="2" table:number-rows-spanned="1">
            <text:p><text:s text:c="2"/>2.1.8.8.1.01.99.22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Farmacia Beladona</text:p>
          </table:table-cell>
          <table:table-cell table:style-name="ce31" office:value-type="float" office:value="135" calcext:value-type="float">
            <text:p><text:s text:c="2"/>135,00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1839" calcext:value-type="float">
            <text:p><text:s text:c="2"/>1.839,00 </text:p>
          </table:table-cell>
          <table:table-cell table:style-name="ce49" office:value-type="float" office:value="1918" calcext:value-type="float">
            <text:p><text:s text:c="2"/>1.918,00 </text:p>
          </table:table-cell>
          <table:table-cell table:style-name="ce43" office:value-type="float" office:value="214" calcext:value-type="float">
            <text:p><text:s text:c="2"/>214,0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1.01.99.25.00.00" calcext:value-type="string" table:number-columns-spanned="2" table:number-rows-spanned="1">
            <text:p><text:s text:c="2"/>2.1.8.8.1.01.99.25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Farmacia E.B. Boeira</text:p>
          </table:table-cell>
          <table:table-cell table:style-name="ce32" office:value-type="float" office:value="408.86" calcext:value-type="float">
            <text:p><text:s text:c="2"/>408,86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493.31" calcext:value-type="float">
            <text:p><text:s text:c="2"/>1.493,31 </text:p>
          </table:table-cell>
          <table:table-cell table:style-name="ce50" office:value-type="float" office:value="1120.55" calcext:value-type="float">
            <text:p><text:s text:c="2"/>1.120,55 </text:p>
          </table:table-cell>
          <table:table-cell table:style-name="ce44" office:value-type="float" office:value="36.1" calcext:value-type="float">
            <text:p><text:s text:c="2"/>36,1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99.28.00.00" calcext:value-type="string" table:number-columns-spanned="2" table:number-rows-spanned="1">
            <text:p><text:s text:c="2"/>2.1.8.8.1.01.99.28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Vale Gás Simva</text:p>
          </table:table-cell>
          <table:table-cell table:style-name="ce31" office:value-type="float" office:value="234" calcext:value-type="float">
            <text:p><text:s text:c="2"/>234,00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3079.5" calcext:value-type="float">
            <text:p><text:s text:c="2"/>3.079,50 </text:p>
          </table:table-cell>
          <table:table-cell table:style-name="ce49" office:value-type="float" office:value="3069" calcext:value-type="float">
            <text:p><text:s text:c="2"/>3.069,00 </text:p>
          </table:table-cell>
          <table:table-cell table:style-name="ce43" office:value-type="float" office:value="223.5" calcext:value-type="float">
            <text:p><text:s text:c="2"/>223,5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1.01.99.33.00.00" calcext:value-type="string" table:number-columns-spanned="2" table:number-rows-spanned="1">
            <text:p><text:s text:c="2"/>2.1.8.8.1.01.99.33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Farmácia Farma &amp; Farma</text:p>
          </table:table-cell>
          <table:table-cell table:style-name="ce32" office:value-type="float" office:value="1298.46" calcext:value-type="float">
            <text:p><text:s text:c="2"/>1.298,46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4748.54" calcext:value-type="float">
            <text:p><text:s text:c="2"/>4.748,54 </text:p>
          </table:table-cell>
          <table:table-cell table:style-name="ce50" office:value-type="float" office:value="3768.92" calcext:value-type="float">
            <text:p><text:s text:c="2"/>3.768,92 </text:p>
          </table:table-cell>
          <table:table-cell table:style-name="ce44" office:value-type="float" office:value="318.84" calcext:value-type="float">
            <text:p><text:s text:c="2"/>318,84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1.01.99.38.00.00" calcext:value-type="string" table:number-columns-spanned="2" table:number-rows-spanned="1">
            <text:p><text:s text:c="2"/>2.1.8.8.1.01.99.38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upermercado Petrópoli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7386.61" calcext:value-type="float">
            <text:p><text:s text:c="2"/>7.386,61 </text:p>
          </table:table-cell>
          <table:table-cell table:style-name="ce49" office:value-type="float" office:value="7683.01" calcext:value-type="float">
            <text:p><text:s text:c="2"/>7.683,01 </text:p>
          </table:table-cell>
          <table:table-cell table:style-name="ce43" office:value-type="float" office:value="296.4" calcext:value-type="float">
            <text:p><text:s text:c="2"/>296,4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2.00.00.00.00.00" calcext:value-type="string" table:number-columns-spanned="2" table:number-rows-spanned="1">
            <text:p><text:s text:c="2"/>2.1.8.8.2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VALORES RESTITUÍVEIS - INTRA OFSS</text:p>
          </table:table-cell>
          <table:table-cell table:style-name="ce30" office:value-type="float" office:value="37790.81" calcext:value-type="float">
            <text:p><text:s text:c="2"/>37.790,81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496859.13" calcext:value-type="float">
            <text:p><text:s text:c="2"/>496.859,13 </text:p>
          </table:table-cell>
          <table:table-cell table:style-name="ce48" office:value-type="float" office:value="511443.19" calcext:value-type="float">
            <text:p><text:s text:c="2"/>511.443,19 </text:p>
          </table:table-cell>
          <table:table-cell table:style-name="ce42" office:value-type="float" office:value="52374.87" calcext:value-type="float">
            <text:p><text:s text:c="2"/>52.374,87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8.8.2.01.00.00.00.00" calcext:value-type="string" table:number-columns-spanned="2" table:number-rows-spanned="1">
            <text:p><text:s text:c="2"/>2.1.8.8.2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SIGNAÇÕES</text:p>
          </table:table-cell>
          <table:table-cell table:style-name="ce29" office:value-type="float" office:value="37790.81" calcext:value-type="float">
            <text:p><text:s text:c="2"/>37.790,81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496859.13" calcext:value-type="float">
            <text:p><text:s text:c="2"/>496.859,13 </text:p>
          </table:table-cell>
          <table:table-cell table:style-name="ce47" office:value-type="float" office:value="511443.19" calcext:value-type="float">
            <text:p><text:s text:c="2"/>511.443,19 </text:p>
          </table:table-cell>
          <table:table-cell table:style-name="ce41" office:value-type="float" office:value="52374.87" calcext:value-type="float">
            <text:p><text:s text:c="2"/>52.374,87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2.01.04.00.00.00" calcext:value-type="string" table:number-columns-spanned="2" table:number-rows-spanned="1">
            <text:p><text:s text:c="2"/>2.1.8.8.2.01.04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IMPOSTO SOBRE A RENDA RETIDO NA FONTE - IRRF</text:p>
          </table:table-cell>
          <table:table-cell table:style-name="ce32" office:value-type="float" office:value="37358.11" calcext:value-type="float">
            <text:p><text:s text:c="2"/>37.358,11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493147.37" calcext:value-type="float">
            <text:p><text:s text:c="2"/>493.147,37 </text:p>
          </table:table-cell>
          <table:table-cell table:style-name="ce50" office:value-type="float" office:value="507837.24" calcext:value-type="float">
            <text:p><text:s text:c="2"/>507.837,24 </text:p>
          </table:table-cell>
          <table:table-cell table:style-name="ce44" office:value-type="float" office:value="52047.98" calcext:value-type="float">
            <text:p><text:s text:c="2"/>52.047,98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2.01.08.00.00.00" calcext:value-type="string" table:number-columns-spanned="2" table:number-rows-spanned="1">
            <text:p><text:s text:c="2"/>2.1.8.8.2.01.08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SS</text:p>
          </table:table-cell>
          <table:table-cell table:style-name="ce31" office:value-type="float" office:value="432.7" calcext:value-type="float">
            <text:p><text:s text:c="2"/>432,70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3711.76" calcext:value-type="float">
            <text:p><text:s text:c="2"/>3.711,76 </text:p>
          </table:table-cell>
          <table:table-cell table:style-name="ce49" office:value-type="float" office:value="3605.95" calcext:value-type="float">
            <text:p><text:s text:c="2"/>3.605,95 </text:p>
          </table:table-cell>
          <table:table-cell table:style-name="ce43" office:value-type="float" office:value="326.89" calcext:value-type="float">
            <text:p><text:s text:c="2"/>326,89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3.00.00.00.00.00" calcext:value-type="string" table:number-columns-spanned="2" table:number-rows-spanned="1">
            <text:p><text:s text:c="2"/>2.1.8.8.3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VALORES RESTITUÍVEIS - INTER OFSS - UNIÃO</text:p>
          </table:table-cell>
          <table:table-cell table:style-name="ce30" office:value-type="float" office:value="37626.55" calcext:value-type="float">
            <text:p><text:s text:c="2"/>37.626,55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436694.72" calcext:value-type="float">
            <text:p><text:s text:c="2"/>436.694,72 </text:p>
          </table:table-cell>
          <table:table-cell table:style-name="ce48" office:value-type="float" office:value="439172.03" calcext:value-type="float">
            <text:p><text:s text:c="2"/>439.172,03 </text:p>
          </table:table-cell>
          <table:table-cell table:style-name="ce42" office:value-type="float" office:value="40103.86" calcext:value-type="float">
            <text:p><text:s text:c="2"/>40.103,86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8.8.3.01.00.00.00.00" calcext:value-type="string" table:number-columns-spanned="2" table:number-rows-spanned="1">
            <text:p><text:s text:c="2"/>2.1.8.8.3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SIGNAÇÕES</text:p>
          </table:table-cell>
          <table:table-cell table:style-name="ce29" office:value-type="float" office:value="37626.55" calcext:value-type="float">
            <text:p><text:s text:c="2"/>37.626,55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436694.72" calcext:value-type="float">
            <text:p><text:s text:c="2"/>436.694,72 </text:p>
          </table:table-cell>
          <table:table-cell table:style-name="ce47" office:value-type="float" office:value="439172.03" calcext:value-type="float">
            <text:p><text:s text:c="2"/>439.172,03 </text:p>
          </table:table-cell>
          <table:table-cell table:style-name="ce41" office:value-type="float" office:value="40103.86" calcext:value-type="float">
            <text:p><text:s text:c="2"/>40.103,86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3.01.02.00.00.00" calcext:value-type="string" table:number-columns-spanned="2" table:number-rows-spanned="1">
            <text:p><text:s text:c="2"/>2.1.8.8.3.01.02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IBUIÇÃO AO RGPS</text:p>
          </table:table-cell>
          <table:table-cell table:style-name="ce30" office:value-type="float" office:value="37626.55" calcext:value-type="float">
            <text:p><text:s text:c="2"/>37.626,55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402965.31" calcext:value-type="float">
            <text:p><text:s text:c="2"/>402.965,31 </text:p>
          </table:table-cell>
          <table:table-cell table:style-name="ce48" office:value-type="float" office:value="405442.62" calcext:value-type="float">
            <text:p><text:s text:c="2"/>405.442,62 </text:p>
          </table:table-cell>
          <table:table-cell table:style-name="ce42" office:value-type="float" office:value="40103.86" calcext:value-type="float">
            <text:p><text:s text:c="2"/>40.103,86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3.01.02.01.00.00" calcext:value-type="string" table:number-columns-spanned="2" table:number-rows-spanned="1">
            <text:p><text:s text:c="2"/>2.1.8.8.3.01.02.01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NSS desc. s/ Folha de Pagamento</text:p>
          </table:table-cell>
          <table:table-cell table:style-name="ce31" office:value-type="float" office:value="36008.16" calcext:value-type="float">
            <text:p><text:s text:c="2"/>36.008,16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386549.21" calcext:value-type="float">
            <text:p><text:s text:c="2"/>386.549,21 </text:p>
          </table:table-cell>
          <table:table-cell table:style-name="ce49" office:value-type="float" office:value="389306.14" calcext:value-type="float">
            <text:p><text:s text:c="2"/>389.306,14 </text:p>
          </table:table-cell>
          <table:table-cell table:style-name="ce43" office:value-type="float" office:value="38765.09" calcext:value-type="float">
            <text:p><text:s text:c="2"/>38.765,09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8.3.01.02.02.00.00" calcext:value-type="string" table:number-columns-spanned="2" table:number-rows-spanned="1">
            <text:p><text:s text:c="2"/>2.1.8.8.3.01.02.02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INSS desc. s/ Serviços de Terceiros PF</text:p>
          </table:table-cell>
          <table:table-cell table:style-name="ce32" office:value-type="float" office:value="24.71" calcext:value-type="float">
            <text:p><text:s text:c="2"/>24,71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610.43" calcext:value-type="float">
            <text:p><text:s text:c="2"/>1.610,43 </text:p>
          </table:table-cell>
          <table:table-cell table:style-name="ce50" office:value-type="float" office:value="1719.26" calcext:value-type="float">
            <text:p><text:s text:c="2"/>1.719,26 </text:p>
          </table:table-cell>
          <table:table-cell table:style-name="ce44" office:value-type="float" office:value="133.54" calcext:value-type="float">
            <text:p><text:s text:c="2"/>133,54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8.3.01.02.03.00.00" calcext:value-type="string" table:number-columns-spanned="2" table:number-rows-spanned="1">
            <text:p><text:s text:c="2"/>2.1.8.8.3.01.02.03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NSS desc. s/Serviços de Terceiros PJ</text:p>
          </table:table-cell>
          <table:table-cell table:style-name="ce31" office:value-type="float" office:value="1593.68" calcext:value-type="float">
            <text:p><text:s text:c="2"/>1.593,68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14805.67" calcext:value-type="float">
            <text:p><text:s text:c="2"/>14.805,67 </text:p>
          </table:table-cell>
          <table:table-cell table:style-name="ce49" office:value-type="float" office:value="14417.22" calcext:value-type="float">
            <text:p><text:s text:c="2"/>14.417,22 </text:p>
          </table:table-cell>
          <table:table-cell table:style-name="ce43" office:value-type="float" office:value="1205.23" calcext:value-type="float">
            <text:p><text:s text:c="2"/>1.205,23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8.3.01.04.00.00.00" calcext:value-type="string" table:number-columns-spanned="2" table:number-rows-spanned="1">
            <text:p><text:s text:c="2"/>2.1.8.8.3.01.04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IMPOSTO SOBRE A RENDA RETIDO NA FONTE - IRRF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3729.41" calcext:value-type="float">
            <text:p><text:s text:c="2"/>33.729,41 </text:p>
          </table:table-cell>
          <table:table-cell table:style-name="ce48" office:value-type="float" office:value="33729.41" calcext:value-type="float">
            <text:p><text:s text:c="2"/>33.729,41 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56"/>
          <table:table-cell table:number-columns-repeated="53"/>
        </table:table-row>
        <table:table-row table:style-name="ro1">
          <table:table-cell table:style-name="ce10" office:value-type="string" office:string-value=" 2.1.8.8.3.01.04.01.00.00" calcext:value-type="string" table:number-columns-spanned="2" table:number-rows-spanned="1">
            <text:p><text:s text:c="2"/>2.1.8.8.3.01.04.01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RRF s/ Serviços de Terceiros PF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482.26" calcext:value-type="float">
            <text:p><text:s text:c="2"/>2.482,26 </text:p>
          </table:table-cell>
          <table:table-cell table:style-name="ce49" office:value-type="float" office:value="2482.26" calcext:value-type="float">
            <text:p><text:s text:c="2"/>2.482,26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11" office:value-type="string" office:string-value=" 2.1.8.8.3.01.04.02.00.00" calcext:value-type="string" table:number-columns-spanned="2" table:number-rows-spanned="1">
            <text:p><text:s text:c="2"/>2.1.8.8.3.01.04.02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IRRF s/ Serviços Terceiros PJ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31247.15" calcext:value-type="float">
            <text:p><text:s text:c="2"/>31.247,15 </text:p>
          </table:table-cell>
          <table:table-cell table:style-name="ce50" office:value-type="float" office:value="31247.15" calcext:value-type="float">
            <text:p><text:s text:c="2"/>31.247,15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2.1.8.9.0.00.00.00.00.00" calcext:value-type="string" table:number-columns-spanned="2" table:number-rows-spanned="1">
            <text:p><text:s text:c="2"/>2.1.8.9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AS OBRIGAÇÕES A CURTO PRAZO</text:p>
          </table:table-cell>
          <table:table-cell table:style-name="ce29" office:value-type="float" office:value="412483.49" calcext:value-type="float">
            <text:p><text:s text:c="2"/>412.483,49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781170.21" calcext:value-type="float">
            <text:p><text:s text:c="2"/>781.170,21 </text:p>
          </table:table-cell>
          <table:table-cell table:style-name="ce47" office:value-type="float" office:value="374014.02" calcext:value-type="float">
            <text:p><text:s text:c="2"/>374.014,02 </text:p>
          </table:table-cell>
          <table:table-cell table:style-name="ce41" office:value-type="float" office:value="5327.3" calcext:value-type="float">
            <text:p><text:s text:c="2"/>5.327,3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1.8.9.1.00.00.00.00.00" calcext:value-type="string" table:number-columns-spanned="2" table:number-rows-spanned="1">
            <text:p><text:s text:c="2"/>2.1.8.9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AS OBRIGAÇÕES A CURTO PRAZO - CONSOLIDAÇÃO</text:p>
          </table:table-cell>
          <table:table-cell table:style-name="ce30" office:value-type="float" office:value="126566.76" calcext:value-type="float">
            <text:p><text:s text:c="2"/>126.566,76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209336.75" calcext:value-type="float">
            <text:p><text:s text:c="2"/>209.336,75 </text:p>
          </table:table-cell>
          <table:table-cell table:style-name="ce48" office:value-type="float" office:value="88097.29" calcext:value-type="float">
            <text:p><text:s text:c="2"/>88.097,29 </text:p>
          </table:table-cell>
          <table:table-cell table:style-name="ce42" office:value-type="float" office:value="5327.3" calcext:value-type="float">
            <text:p><text:s text:c="2"/>5.327,30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1.8.9.1.01.00.00.00.00" calcext:value-type="string" table:number-columns-spanned="2" table:number-rows-spanned="1">
            <text:p><text:s text:c="2"/>2.1.8.9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INDENIZAÇÕES E RESTITUIÇÕES</text:p>
          </table:table-cell>
          <table:table-cell table:style-name="ce29" office:value-type="float" office:value="126566.76" calcext:value-type="float">
            <text:p><text:s text:c="2"/>126.566,7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90894.86" calcext:value-type="float">
            <text:p><text:s text:c="2"/>190.894,86 </text:p>
          </table:table-cell>
          <table:table-cell table:style-name="ce47" office:value-type="float" office:value="69655.4" calcext:value-type="float">
            <text:p><text:s text:c="2"/>69.655,40 </text:p>
          </table:table-cell>
          <table:table-cell table:style-name="ce41" office:value-type="float" office:value="5327.3" calcext:value-type="float">
            <text:p><text:s text:c="2"/>5.327,3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9.1.01.01.00.00.00" calcext:value-type="string" table:number-columns-spanned="2" table:number-rows-spanned="1">
            <text:p><text:s text:c="2"/>2.1.8.9.1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INDENIZAÇÕES A SERVIDORES</text:p>
          </table:table-cell>
          <table:table-cell table:style-name="ce32" office:value-type="float" office:value="126566.76" calcext:value-type="float">
            <text:p><text:s text:c="2"/>126.566,76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76279.05" calcext:value-type="float">
            <text:p><text:s text:c="2"/>176.279,05 </text:p>
          </table:table-cell>
          <table:table-cell table:style-name="ce50" office:value-type="float" office:value="54327.37" calcext:value-type="float">
            <text:p><text:s text:c="2"/>54.327,37 </text:p>
          </table:table-cell>
          <table:table-cell table:style-name="ce44" office:value-type="float" office:value="4615.08" calcext:value-type="float">
            <text:p><text:s text:c="2"/>4.615,08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1.8.9.1.01.02.00.00.00" calcext:value-type="string" table:number-columns-spanned="2" table:number-rows-spanned="1">
            <text:p><text:s text:c="2"/>2.1.8.9.1.01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NDENIZAÇÕES E RESTITUIÇÕES DIVERSA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4615.81" calcext:value-type="float">
            <text:p><text:s text:c="2"/>14.615,81 </text:p>
          </table:table-cell>
          <table:table-cell table:style-name="ce49" office:value-type="float" office:value="15328.03" calcext:value-type="float">
            <text:p><text:s text:c="2"/>15.328,03 </text:p>
          </table:table-cell>
          <table:table-cell table:style-name="ce43" office:value-type="float" office:value="712.22" calcext:value-type="float">
            <text:p><text:s text:c="2"/>712,22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1.8.9.1.02.00.00.00.00" calcext:value-type="string" table:number-columns-spanned="2" table:number-rows-spanned="1">
            <text:p><text:s text:c="2"/>2.1.8.9.1.0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DIÁRIAS A PAGAR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8441.89" calcext:value-type="float">
            <text:p><text:s text:c="2"/>18.441,89 </text:p>
          </table:table-cell>
          <table:table-cell table:style-name="ce50" office:value-type="float" office:value="18441.89" calcext:value-type="float">
            <text:p><text:s text:c="2"/>18.441,89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2.1.8.9.2.00.00.00.00.00" calcext:value-type="string" table:number-columns-spanned="2" table:number-rows-spanned="1">
            <text:p><text:s text:c="2"/>2.1.8.9.2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AS OBRIGAÇÕES A CURTO PRAZO-INTRA OFSS</text:p>
          </table:table-cell>
          <table:table-cell table:style-name="ce29" office:value-type="float" office:value="285916.73" calcext:value-type="float">
            <text:p><text:s text:c="2"/>285.916,73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571833.46" calcext:value-type="float">
            <text:p><text:s text:c="2"/>571.833,46 </text:p>
          </table:table-cell>
          <table:table-cell table:style-name="ce47" office:value-type="float" office:value="285916.73" calcext:value-type="float">
            <text:p><text:s text:c="2"/>285.916,73 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9" office:value-type="string" office:string-value=" 2.1.8.9.2.01.00.00.00.00" calcext:value-type="string" table:number-columns-spanned="2" table:number-rows-spanned="1">
            <text:p><text:s text:c="2"/>2.1.8.9.2.01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INDENIZAÇÕES E RESTITUIÇÕES - INTRA OFSS</text:p>
          </table:table-cell>
          <table:table-cell table:style-name="ce30" office:value-type="float" office:value="285916.73" calcext:value-type="float">
            <text:p><text:s text:c="2"/>285.916,73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571833.46" calcext:value-type="float">
            <text:p><text:s text:c="2"/>571.833,46 </text:p>
          </table:table-cell>
          <table:table-cell table:style-name="ce48" office:value-type="float" office:value="285916.73" calcext:value-type="float">
            <text:p><text:s text:c="2"/>285.916,73 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56"/>
          <table:table-cell table:number-columns-repeated="53"/>
        </table:table-row>
        <table:table-row table:style-name="ro1">
          <table:table-cell table:style-name="ce10" office:value-type="string" office:string-value=" 2.1.8.9.2.01.07.00.00.00" calcext:value-type="string" table:number-columns-spanned="2" table:number-rows-spanned="1">
            <text:p><text:s text:c="2"/>2.1.8.9.2.01.07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ALDOS DE DUODÉCIMOS A DEVOLVER</text:p>
          </table:table-cell>
          <table:table-cell table:style-name="ce31" office:value-type="float" office:value="285916.73" calcext:value-type="float">
            <text:p><text:s text:c="2"/>285.916,73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571833.46" calcext:value-type="float">
            <text:p><text:s text:c="2"/>571.833,46 </text:p>
          </table:table-cell>
          <table:table-cell table:style-name="ce49" office:value-type="float" office:value="285916.73" calcext:value-type="float">
            <text:p><text:s text:c="2"/>285.916,73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2.3.0.0.0.00.00.00.00.00" calcext:value-type="string" table:number-columns-spanned="2" table:number-rows-spanned="1">
            <text:p><text:s text:c="2"/>2.3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ATRIMÔNIO LIQUIDO</text:p>
          </table:table-cell>
          <table:table-cell table:style-name="ce30" office:value-type="float" office:value="4727118.31" calcext:value-type="float">
            <text:p><text:s text:c="2"/>4.727.118,31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3885624.52" calcext:value-type="float">
            <text:p><text:s text:c="2"/>13.885.624,52 </text:p>
          </table:table-cell>
          <table:table-cell table:style-name="ce48" office:value-type="float" office:value="13885624.52" calcext:value-type="float">
            <text:p><text:s text:c="2"/>13.885.624,52 </text:p>
          </table:table-cell>
          <table:table-cell table:style-name="ce42" office:value-type="float" office:value="4727118.31" calcext:value-type="float">
            <text:p><text:s text:c="2"/>4.727.118,31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3.7.0.0.00.00.00.00.00" calcext:value-type="string" table:number-columns-spanned="2" table:number-rows-spanned="1">
            <text:p><text:s text:c="2"/>2.3.7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RESULTADOS ACUMULADOS</text:p>
          </table:table-cell>
          <table:table-cell table:style-name="ce29" office:value-type="float" office:value="4727118.31" calcext:value-type="float">
            <text:p><text:s text:c="2"/>4.727.118,31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3885624.52" calcext:value-type="float">
            <text:p><text:s text:c="2"/>13.885.624,52 </text:p>
          </table:table-cell>
          <table:table-cell table:style-name="ce47" office:value-type="float" office:value="13885624.52" calcext:value-type="float">
            <text:p><text:s text:c="2"/>13.885.624,52 </text:p>
          </table:table-cell>
          <table:table-cell table:style-name="ce41" office:value-type="float" office:value="4727118.31" calcext:value-type="float">
            <text:p><text:s text:c="2"/>4.727.118,31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3.7.1.0.00.00.00.00.00" calcext:value-type="string" table:number-columns-spanned="2" table:number-rows-spanned="1">
            <text:p><text:s text:c="2"/>2.3.7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SUPERÁVITS OU DÉFICITS ACUMULADOS</text:p>
          </table:table-cell>
          <table:table-cell table:style-name="ce30" office:value-type="float" office:value="4727118.31" calcext:value-type="float">
            <text:p><text:s text:c="2"/>4.727.118,31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3885624.52" calcext:value-type="float">
            <text:p><text:s text:c="2"/>13.885.624,52 </text:p>
          </table:table-cell>
          <table:table-cell table:style-name="ce48" office:value-type="float" office:value="13885624.52" calcext:value-type="float">
            <text:p><text:s text:c="2"/>13.885.624,52 </text:p>
          </table:table-cell>
          <table:table-cell table:style-name="ce42" office:value-type="float" office:value="4727118.31" calcext:value-type="float">
            <text:p><text:s text:c="2"/>4.727.118,31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3.7.1.1.00.00.00.00.00" calcext:value-type="string" table:number-columns-spanned="2" table:number-rows-spanned="1">
            <text:p><text:s text:c="2"/>2.3.7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SUPERÁVITS OU DÉFICITS ACUMULADOS - CONSOLIDAÇÃO</text:p>
          </table:table-cell>
          <table:table-cell table:style-name="ce29" office:value-type="float" office:value="27524424.41" calcext:value-type="float">
            <text:p><text:s text:c="2"/>27.524.424,41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6398604.83" calcext:value-type="float">
            <text:p><text:s text:c="2"/>6.398.604,83 </text:p>
          </table:table-cell>
          <table:table-cell table:style-name="ce47" office:value-type="float" office:value="6398604.83" calcext:value-type="float">
            <text:p><text:s text:c="2"/>6.398.604,83 </text:p>
          </table:table-cell>
          <table:table-cell table:style-name="ce41" office:value-type="float" office:value="27524424.41" calcext:value-type="float">
            <text:p><text:s text:c="2"/>27.524.424,41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3.7.1.1.01.00.00.00.00" calcext:value-type="string" table:number-columns-spanned="2" table:number-rows-spanned="1">
            <text:p><text:s text:c="2"/>2.3.7.1.1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UPERÁVITS OU DÉFICITS DO EXERCÍCIO</text:p>
          </table:table-cell>
          <table:table-cell table:style-name="ce32" office:value-type="float" office:value="6398604.83" calcext:value-type="float">
            <text:p><text:s text:c="2"/>6.398.604,83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6398604.83" calcext:value-type="float">
            <text:p><text:s text:c="2"/>6.398.604,83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0" office:value-type="string" office:string-value=" 2.3.7.1.1.02.00.00.00.00" calcext:value-type="string" table:number-columns-spanned="2" table:number-rows-spanned="1">
            <text:p><text:s text:c="2"/>2.3.7.1.1.02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UPERÁVITS OU DÉFICITS DE EXERCÍCIOS ANTERIORES</text:p>
          </table:table-cell>
          <table:table-cell table:style-name="ce31" office:value-type="float" office:value="21125819.58" calcext:value-type="float">
            <text:p><text:s text:c="2"/>21.125.819,58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6398604.83" calcext:value-type="float">
            <text:p><text:s text:c="2"/>6.398.604,83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27524424.41" calcext:value-type="float">
            <text:p><text:s text:c="2"/>27.524.424,41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2.3.7.1.2.00.00.00.00.00" calcext:value-type="string" table:number-columns-spanned="2" table:number-rows-spanned="1">
            <text:p><text:s text:c="2"/>2.3.7.1.2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SUPERÁVITS OU DÉFICITS ACUMULADOS - INTRA OFSS</text:p>
          </table:table-cell>
          <table:table-cell table:style-name="ce30" office:value-type="float" office:value="36850407.08" calcext:value-type="float">
            <text:p><text:s text:c="2"/>36.850.407,08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7045479.96" calcext:value-type="float">
            <text:p><text:s text:c="2"/>7.045.479,96 </text:p>
          </table:table-cell>
          <table:table-cell table:style-name="ce48" office:value-type="float" office:value="7045479.96" calcext:value-type="float">
            <text:p><text:s text:c="2"/>7.045.479,96 </text:p>
          </table:table-cell>
          <table:table-cell table:style-name="ce42" office:value-type="float" office:value="36850407.08" calcext:value-type="float">
            <text:p><text:s text:c="2"/>36.850.407,08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2.3.7.1.2.01.00.00.00.00" calcext:value-type="string" table:number-columns-spanned="2" table:number-rows-spanned="1">
            <text:p><text:s text:c="2"/>2.3.7.1.2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UPERÁVITS OU DÉFICITS DO EXERCÍCIO</text:p>
          </table:table-cell>
          <table:table-cell table:style-name="ce31" office:value-type="float" office:value="7045479.96" calcext:value-type="float">
            <text:p><text:s text:c="2"/>7.045.479,96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7045479.96" calcext:value-type="float">
            <text:p><text:s text:c="2"/>7.045.479,96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11" office:value-type="string" office:string-value=" 2.3.7.1.2.02.00.00.00.00" calcext:value-type="string" table:number-columns-spanned="2" table:number-rows-spanned="1">
            <text:p><text:s text:c="2"/>2.3.7.1.2.0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UPERÁVITS OU DÉFICITS DE EXERCÍCIOS ANTERIORES</text:p>
          </table:table-cell>
          <table:table-cell table:style-name="ce32" office:value-type="float" office:value="29804927.12" calcext:value-type="float">
            <text:p><text:s text:c="2"/>29.804.927,12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7045479.96" calcext:value-type="float">
            <text:p><text:s text:c="2"/>7.045.479,96 </text:p>
          </table:table-cell>
          <table:table-cell table:style-name="ce44" office:value-type="float" office:value="36850407.08" calcext:value-type="float">
            <text:p><text:s text:c="2"/>36.850.407,08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2.3.7.1.3.00.00.00.00.00" calcext:value-type="string" table:number-columns-spanned="2" table:number-rows-spanned="1">
            <text:p><text:s text:c="2"/>2.3.7.1.3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SUPERÁVITS OU DÉFICITS ACUMULADOS - INTER OFSS - UNIÃO</text:p>
          </table:table-cell>
          <table:table-cell table:style-name="ce29" office:value-type="float" office:value="4598864.36" calcext:value-type="float">
            <text:p><text:s text:c="2"/>4.598.864,3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441539.73" calcext:value-type="float">
            <text:p><text:s text:c="2"/>441.539,73 </text:p>
          </table:table-cell>
          <table:table-cell table:style-name="ce47" office:value-type="float" office:value="441539.73" calcext:value-type="float">
            <text:p><text:s text:c="2"/>441.539,73 </text:p>
          </table:table-cell>
          <table:table-cell table:style-name="ce41" office:value-type="float" office:value="4598864.36" calcext:value-type="float">
            <text:p><text:s text:c="2"/>4.598.864,36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2.3.7.1.3.01.00.00.00.00" calcext:value-type="string" table:number-columns-spanned="2" table:number-rows-spanned="1">
            <text:p><text:s text:c="2"/>2.3.7.1.3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UPERÁVITS OU DÉFICITS DO EXERCÍCIO</text:p>
          </table:table-cell>
          <table:table-cell table:style-name="ce32" office:value-type="float" office:value="441539.73" calcext:value-type="float">
            <text:p><text:s text:c="2"/>441.539,73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441539.73" calcext:value-type="float">
            <text:p><text:s text:c="2"/>441.539,73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0" office:value-type="string" office:string-value=" 2.3.7.1.3.02.00.00.00.00" calcext:value-type="string" table:number-columns-spanned="2" table:number-rows-spanned="1">
            <text:p><text:s text:c="2"/>2.3.7.1.3.02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UPERÁVITS OU DÉFICITS DE EXERCÍCIOS ANTERIORES</text:p>
          </table:table-cell>
          <table:table-cell table:style-name="ce31" office:value-type="float" office:value="4157324.63" calcext:value-type="float">
            <text:p><text:s text:c="2"/>4.157.324,63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441539.73" calcext:value-type="float">
            <text:p><text:s text:c="2"/>441.539,73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4598864.36" calcext:value-type="float">
            <text:p><text:s text:c="2"/>4.598.864,36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0.0.0.0.00.00.00.00.00" calcext:value-type="string" table:number-columns-spanned="2" table:number-rows-spanned="1">
            <text:p><text:s text:c="2"/>3.0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VARIAÇÃO PATRIMONIAL DIMINUTIV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7265216.38" calcext:value-type="float">
            <text:p><text:s text:c="2"/>7.265.216,38 </text:p>
          </table:table-cell>
          <table:table-cell table:style-name="ce48" office:value-type="float" office:value="482535.65" calcext:value-type="float">
            <text:p><text:s text:c="2"/>482.535,65 </text:p>
          </table:table-cell>
          <table:table-cell table:style-name="ce42" office:value-type="float" office:value="6782680.73" calcext:value-type="float">
            <text:p><text:s text:c="2"/>6.782.680,73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0.0.0.00.00.00.00.00" calcext:value-type="string" table:number-columns-spanned="2" table:number-rows-spanned="1">
            <text:p><text:s text:c="2"/>3.1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ESSOAL E ENCARGO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418187.39" calcext:value-type="float">
            <text:p><text:s text:c="2"/>6.418.187,39 </text:p>
          </table:table-cell>
          <table:table-cell table:style-name="ce47" office:value-type="float" office:value="443037.13" calcext:value-type="float">
            <text:p><text:s text:c="2"/>443.037,13 </text:p>
          </table:table-cell>
          <table:table-cell table:style-name="ce41" office:value-type="float" office:value="5975150.26" calcext:value-type="float">
            <text:p><text:s text:c="2"/>5.975.150,26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1.0.0.00.00.00.00.00" calcext:value-type="string" table:number-columns-spanned="2" table:number-rows-spanned="1">
            <text:p><text:s text:c="2"/>3.1.1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REMUNERAÇÃO A PESSOAL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5272985.43" calcext:value-type="float">
            <text:p><text:s text:c="2"/>5.272.985,43 </text:p>
          </table:table-cell>
          <table:table-cell table:style-name="ce48" office:value-type="float" office:value="378714.13" calcext:value-type="float">
            <text:p><text:s text:c="2"/>378.714,13 </text:p>
          </table:table-cell>
          <table:table-cell table:style-name="ce42" office:value-type="float" office:value="4894271.3" calcext:value-type="float">
            <text:p><text:s text:c="2"/>4.894.271,3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1.2.0.00.00.00.00.00" calcext:value-type="string" table:number-columns-spanned="2" table:number-rows-spanned="1">
            <text:p><text:s text:c="2"/>3.1.1.2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REMUNERAÇÃO A PESSOAL ATIVO CIVIL - ABRANGIDOS PELO RGP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5272985.43" calcext:value-type="float">
            <text:p><text:s text:c="2"/>5.272.985,43 </text:p>
          </table:table-cell>
          <table:table-cell table:style-name="ce47" office:value-type="float" office:value="378714.13" calcext:value-type="float">
            <text:p><text:s text:c="2"/>378.714,13 </text:p>
          </table:table-cell>
          <table:table-cell table:style-name="ce41" office:value-type="float" office:value="4894271.3" calcext:value-type="float">
            <text:p><text:s text:c="2"/>4.894.271,3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1.2.1.00.00.00.00.00" calcext:value-type="string" table:number-columns-spanned="2" table:number-rows-spanned="1">
            <text:p><text:s text:c="2"/>3.1.1.2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REMUNERAÇÃO A PESSOAL ATIVO CIVIL - ABRANGIDOS PELO RGPS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5272985.43" calcext:value-type="float">
            <text:p><text:s text:c="2"/>5.272.985,43 </text:p>
          </table:table-cell>
          <table:table-cell table:style-name="ce48" office:value-type="float" office:value="378714.13" calcext:value-type="float">
            <text:p><text:s text:c="2"/>378.714,13 </text:p>
          </table:table-cell>
          <table:table-cell table:style-name="ce42" office:value-type="float" office:value="4894271.3" calcext:value-type="float">
            <text:p><text:s text:c="2"/>4.894.271,3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1.2.1.01.00.00.00.00" calcext:value-type="string" table:number-columns-spanned="2" table:number-rows-spanned="1">
            <text:p><text:s text:c="2"/>3.1.1.2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VENCIMENTOS E VANTAGENS FIXAS - PESSOAL CIVIL - RGP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5256598.89" calcext:value-type="float">
            <text:p><text:s text:c="2"/>5.256.598,89 </text:p>
          </table:table-cell>
          <table:table-cell table:style-name="ce47" office:value-type="float" office:value="378714.13" calcext:value-type="float">
            <text:p><text:s text:c="2"/>378.714,13 </text:p>
          </table:table-cell>
          <table:table-cell table:style-name="ce41" office:value-type="float" office:value="4877884.76" calcext:value-type="float">
            <text:p><text:s text:c="2"/>4.877.884,76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1.1.2.1.01.01.00.00.00" calcext:value-type="string" table:number-columns-spanned="2" table:number-rows-spanned="1">
            <text:p><text:s text:c="2"/>3.1.1.2.1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VENCIMENTOS E SALÁRI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452635.16" calcext:value-type="float">
            <text:p><text:s text:c="2"/>2.452.635,16 </text:p>
          </table:table-cell>
          <table:table-cell table:style-name="ce50" office:value-type="float" office:value="104629.71" calcext:value-type="float">
            <text:p><text:s text:c="2"/>104.629,71 </text:p>
          </table:table-cell>
          <table:table-cell table:style-name="ce44" office:value-type="float" office:value="2348005.45" calcext:value-type="float">
            <text:p><text:s text:c="2"/>2.348.005,45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1.1.2.1.01.14.00.00.00" calcext:value-type="string" table:number-columns-spanned="2" table:number-rows-spanned="1">
            <text:p><text:s text:c="2"/>3.1.1.2.1.01.14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GRATIFICAÇÃO POR EXERCÍCIO DE CARGO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4118.54" calcext:value-type="float">
            <text:p><text:s text:c="2"/>24.118,54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24118.54" calcext:value-type="float">
            <text:p><text:s text:c="2"/>24.118,54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1.1.2.1.01.16.00.00.00" calcext:value-type="string" table:number-columns-spanned="2" table:number-rows-spanned="1">
            <text:p><text:s text:c="2"/>3.1.1.2.1.01.16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GRATIFICAÇÃO POR EXERCÍCIO DE FUNÇÕE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58401.22" calcext:value-type="float">
            <text:p><text:s text:c="2"/>58.401,22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58401.22" calcext:value-type="float">
            <text:p><text:s text:c="2"/>58.401,22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1.1.2.1.01.18.00.00.00" calcext:value-type="string" table:number-columns-spanned="2" table:number-rows-spanned="1">
            <text:p><text:s text:c="2"/>3.1.1.2.1.01.18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GRATIFICAÇÃO DE TEMPO DE <text:s/>SERVIÇ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51929.85" calcext:value-type="float">
            <text:p><text:s text:c="2"/>151.929,85 </text:p>
          </table:table-cell>
          <table:table-cell table:style-name="ce49" office:value-type="float" office:value="12666.81" calcext:value-type="float">
            <text:p><text:s text:c="2"/>12.666,81 </text:p>
          </table:table-cell>
          <table:table-cell table:style-name="ce43" office:value-type="float" office:value="139263.04" calcext:value-type="float">
            <text:p><text:s text:c="2"/>139.263,04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1.1.2.1.01.22.00.00.00" calcext:value-type="string" table:number-columns-spanned="2" table:number-rows-spanned="1">
            <text:p><text:s text:c="2"/>3.1.1.2.1.01.22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13º SALÁRI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339187" calcext:value-type="float">
            <text:p><text:s text:c="2"/>339.187,00 </text:p>
          </table:table-cell>
          <table:table-cell table:style-name="ce50" office:value-type="float" office:value="140842.04" calcext:value-type="float">
            <text:p><text:s text:c="2"/>140.842,04 </text:p>
          </table:table-cell>
          <table:table-cell table:style-name="ce44" office:value-type="float" office:value="198344.96" calcext:value-type="float">
            <text:p><text:s text:c="2"/>198.344,96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1.1.2.1.01.23.00.00.00" calcext:value-type="string" table:number-columns-spanned="2" table:number-rows-spanned="1">
            <text:p><text:s text:c="2"/>3.1.1.2.1.01.23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FÉRIAS - ABONO PECUNIÁRI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8850.67" calcext:value-type="float">
            <text:p><text:s text:c="2"/>8.850,67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8850.67" calcext:value-type="float">
            <text:p><text:s text:c="2"/>8.850,67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1.1.2.1.01.24.00.00.00" calcext:value-type="string" table:number-columns-spanned="2" table:number-rows-spanned="1">
            <text:p><text:s text:c="2"/>3.1.1.2.1.01.24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FÉRIAS - ABONO CONSTITUCIONA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00239.08" calcext:value-type="float">
            <text:p><text:s text:c="2"/>100.239,08 </text:p>
          </table:table-cell>
          <table:table-cell table:style-name="ce50" office:value-type="float" office:value="30330.57" calcext:value-type="float">
            <text:p><text:s text:c="2"/>30.330,57 </text:p>
          </table:table-cell>
          <table:table-cell table:style-name="ce44" office:value-type="float" office:value="69908.51" calcext:value-type="float">
            <text:p><text:s text:c="2"/>69.908,51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1.1.2.1.01.25.00.00.00" calcext:value-type="string" table:number-columns-spanned="2" table:number-rows-spanned="1">
            <text:p><text:s text:c="2"/>3.1.1.2.1.01.25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LICENÇA-PRÊMI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55133.27" calcext:value-type="float">
            <text:p><text:s text:c="2"/>55.133,27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55133.27" calcext:value-type="float">
            <text:p><text:s text:c="2"/>55.133,27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1.1.2.1.01.31.00.00.00" calcext:value-type="string" table:number-columns-spanned="2" table:number-rows-spanned="1">
            <text:p><text:s text:c="2"/>3.1.1.2.1.01.3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UBSÍDI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066104.1" calcext:value-type="float">
            <text:p><text:s text:c="2"/>2.066.104,10 </text:p>
          </table:table-cell>
          <table:table-cell table:style-name="ce50" office:value-type="float" office:value="90245" calcext:value-type="float">
            <text:p><text:s text:c="2"/>90.245,00 </text:p>
          </table:table-cell>
          <table:table-cell table:style-name="ce44" office:value-type="float" office:value="1975859.1" calcext:value-type="float">
            <text:p><text:s text:c="2"/>1.975.859,1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1.2.1.02.00.00.00.00" calcext:value-type="string" table:number-columns-spanned="2" table:number-rows-spanned="1">
            <text:p><text:s text:c="2"/>3.1.1.2.1.02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AS VPD VARIÁVEIS - PESSOAL CIVIL - RGP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6386.54" calcext:value-type="float">
            <text:p><text:s text:c="2"/>16.386,5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6386.54" calcext:value-type="float">
            <text:p><text:s text:c="2"/>16.386,5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1.1.2.1.02.03.00.00.00" calcext:value-type="string" table:number-columns-spanned="2" table:number-rows-spanned="1">
            <text:p><text:s text:c="2"/>3.1.1.2.1.02.03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RVIÇOS EXTRAORDINÁRI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6386.54" calcext:value-type="float">
            <text:p><text:s text:c="2"/>16.386,54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6386.54" calcext:value-type="float">
            <text:p><text:s text:c="2"/>16.386,54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2.0.0.00.00.00.00.00" calcext:value-type="string" table:number-columns-spanned="2" table:number-rows-spanned="1">
            <text:p><text:s text:c="2"/>3.1.2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NCARGOS PATRONAI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72886.37" calcext:value-type="float">
            <text:p><text:s text:c="2"/>672.886,37 </text:p>
          </table:table-cell>
          <table:table-cell table:style-name="ce47" office:value-type="float" office:value="30099.17" calcext:value-type="float">
            <text:p><text:s text:c="2"/>30.099,17 </text:p>
          </table:table-cell>
          <table:table-cell table:style-name="ce41" office:value-type="float" office:value="642787.2" calcext:value-type="float">
            <text:p><text:s text:c="2"/>642.787,2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2.2.0.00.00.00.00.00" calcext:value-type="string" table:number-columns-spanned="2" table:number-rows-spanned="1">
            <text:p><text:s text:c="2"/>3.1.2.2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NCARGOS PATRONAIS - RGP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661238.25" calcext:value-type="float">
            <text:p><text:s text:c="2"/>661.238,25 </text:p>
          </table:table-cell>
          <table:table-cell table:style-name="ce48" office:value-type="float" office:value="28968.97" calcext:value-type="float">
            <text:p><text:s text:c="2"/>28.968,97 </text:p>
          </table:table-cell>
          <table:table-cell table:style-name="ce42" office:value-type="float" office:value="632269.28" calcext:value-type="float">
            <text:p><text:s text:c="2"/>632.269,28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2.2.3.00.00.00.00.00" calcext:value-type="string" table:number-columns-spanned="2" table:number-rows-spanned="1">
            <text:p><text:s text:c="2"/>3.1.2.2.3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NCARGOS PATRONAIS - RGPS - INTER OFSS - UNI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61238.25" calcext:value-type="float">
            <text:p><text:s text:c="2"/>661.238,25 </text:p>
          </table:table-cell>
          <table:table-cell table:style-name="ce47" office:value-type="float" office:value="28968.97" calcext:value-type="float">
            <text:p><text:s text:c="2"/>28.968,97 </text:p>
          </table:table-cell>
          <table:table-cell table:style-name="ce41" office:value-type="float" office:value="632269.28" calcext:value-type="float">
            <text:p><text:s text:c="2"/>632.269,28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1.2.2.3.01.00.00.00.00" calcext:value-type="string" table:number-columns-spanned="2" table:number-rows-spanned="1">
            <text:p><text:s text:c="2"/>3.1.2.2.3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ONTRIBUIÇÕES PREVIDENCIÁRIAS - RGP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661238.25" calcext:value-type="float">
            <text:p><text:s text:c="2"/>661.238,25 </text:p>
          </table:table-cell>
          <table:table-cell table:style-name="ce50" office:value-type="float" office:value="28968.97" calcext:value-type="float">
            <text:p><text:s text:c="2"/>28.968,97 </text:p>
          </table:table-cell>
          <table:table-cell table:style-name="ce44" office:value-type="float" office:value="632269.28" calcext:value-type="float">
            <text:p><text:s text:c="2"/>632.269,28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2.3.0.00.00.00.00.00" calcext:value-type="string" table:number-columns-spanned="2" table:number-rows-spanned="1">
            <text:p><text:s text:c="2"/>3.1.2.3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NCARGOS PATRONAIS - FGT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1648.12" calcext:value-type="float">
            <text:p><text:s text:c="2"/>11.648,12 </text:p>
          </table:table-cell>
          <table:table-cell table:style-name="ce47" office:value-type="float" office:value="1130.2" calcext:value-type="float">
            <text:p><text:s text:c="2"/>1.130,20 </text:p>
          </table:table-cell>
          <table:table-cell table:style-name="ce41" office:value-type="float" office:value="10517.92" calcext:value-type="float">
            <text:p><text:s text:c="2"/>10.517,9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2.3.1.00.00.00.00.00" calcext:value-type="string" table:number-columns-spanned="2" table:number-rows-spanned="1">
            <text:p><text:s text:c="2"/>3.1.2.3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NCARGOS PATRONAIS - FGTS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1648.12" calcext:value-type="float">
            <text:p><text:s text:c="2"/>11.648,12 </text:p>
          </table:table-cell>
          <table:table-cell table:style-name="ce48" office:value-type="float" office:value="1130.2" calcext:value-type="float">
            <text:p><text:s text:c="2"/>1.130,20 </text:p>
          </table:table-cell>
          <table:table-cell table:style-name="ce42" office:value-type="float" office:value="10517.92" calcext:value-type="float">
            <text:p><text:s text:c="2"/>10.517,9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1.2.3.1.01.00.00.00.00" calcext:value-type="string" table:number-columns-spanned="2" table:number-rows-spanned="1">
            <text:p><text:s text:c="2"/>3.1.2.3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FGT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1648.12" calcext:value-type="float">
            <text:p><text:s text:c="2"/>11.648,12 </text:p>
          </table:table-cell>
          <table:table-cell table:style-name="ce49" office:value-type="float" office:value="1130.2" calcext:value-type="float">
            <text:p><text:s text:c="2"/>1.130,20 </text:p>
          </table:table-cell>
          <table:table-cell table:style-name="ce43" office:value-type="float" office:value="10517.92" calcext:value-type="float">
            <text:p><text:s text:c="2"/>10.517,92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3.0.0.00.00.00.00.00" calcext:value-type="string" table:number-columns-spanned="2" table:number-rows-spanned="1">
            <text:p><text:s text:c="2"/>3.1.3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EFÍCIOS A PESSOAL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418237.62" calcext:value-type="float">
            <text:p><text:s text:c="2"/>418.237,62 </text:p>
          </table:table-cell>
          <table:table-cell table:style-name="ce48" office:value-type="float" office:value="5" calcext:value-type="float">
            <text:p><text:s text:c="2"/>5,00 </text:p>
          </table:table-cell>
          <table:table-cell table:style-name="ce42" office:value-type="float" office:value="418232.62" calcext:value-type="float">
            <text:p><text:s text:c="2"/>418.232,6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3.2.0.00.00.00.00.00" calcext:value-type="string" table:number-columns-spanned="2" table:number-rows-spanned="1">
            <text:p><text:s text:c="2"/>3.1.3.2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BENEFÍCIOS A PESSOAL - RGP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418237.62" calcext:value-type="float">
            <text:p><text:s text:c="2"/>418.237,62 </text:p>
          </table:table-cell>
          <table:table-cell table:style-name="ce47" office:value-type="float" office:value="5" calcext:value-type="float">
            <text:p><text:s text:c="2"/>5,00 </text:p>
          </table:table-cell>
          <table:table-cell table:style-name="ce41" office:value-type="float" office:value="418232.62" calcext:value-type="float">
            <text:p><text:s text:c="2"/>418.232,6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3.2.1.00.00.00.00.00" calcext:value-type="string" table:number-columns-spanned="2" table:number-rows-spanned="1">
            <text:p><text:s text:c="2"/>3.1.3.2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EFÍCIOS A PESSOAL - RGPS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418237.62" calcext:value-type="float">
            <text:p><text:s text:c="2"/>418.237,62 </text:p>
          </table:table-cell>
          <table:table-cell table:style-name="ce48" office:value-type="float" office:value="5" calcext:value-type="float">
            <text:p><text:s text:c="2"/>5,00 </text:p>
          </table:table-cell>
          <table:table-cell table:style-name="ce42" office:value-type="float" office:value="418232.62" calcext:value-type="float">
            <text:p><text:s text:c="2"/>418.232,6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1.3.2.1.01.00.00.00.00" calcext:value-type="string" table:number-columns-spanned="2" table:number-rows-spanned="1">
            <text:p><text:s text:c="2"/>3.1.3.2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AUXÍLIO ALIMENTA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418237.62" calcext:value-type="float">
            <text:p><text:s text:c="2"/>418.237,62 </text:p>
          </table:table-cell>
          <table:table-cell table:style-name="ce49" office:value-type="float" office:value="5" calcext:value-type="float">
            <text:p><text:s text:c="2"/>5,00 </text:p>
          </table:table-cell>
          <table:table-cell table:style-name="ce43" office:value-type="float" office:value="418232.62" calcext:value-type="float">
            <text:p><text:s text:c="2"/>418.232,62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9.0.0.00.00.00.00.00" calcext:value-type="string" table:number-columns-spanned="2" table:number-rows-spanned="1">
            <text:p><text:s text:c="2"/>3.1.9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AS VARIAÇÕES PATRIMONIAIS DIMINUTIVAS - PESSOAL E ENCARGO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54077.97" calcext:value-type="float">
            <text:p><text:s text:c="2"/>54.077,97 </text:p>
          </table:table-cell>
          <table:table-cell table:style-name="ce48" office:value-type="float" office:value="34218.83" calcext:value-type="float">
            <text:p><text:s text:c="2"/>34.218,83 </text:p>
          </table:table-cell>
          <table:table-cell table:style-name="ce42" office:value-type="float" office:value="19859.14" calcext:value-type="float">
            <text:p><text:s text:c="2"/>19.859,1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1.9.1.0.00.00.00.00.00" calcext:value-type="string" table:number-columns-spanned="2" table:number-rows-spanned="1">
            <text:p><text:s text:c="2"/>3.1.9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INDENIZAÇÕES E RESTITUIÇÕES TRABALHIST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54077.97" calcext:value-type="float">
            <text:p><text:s text:c="2"/>54.077,97 </text:p>
          </table:table-cell>
          <table:table-cell table:style-name="ce47" office:value-type="float" office:value="34218.83" calcext:value-type="float">
            <text:p><text:s text:c="2"/>34.218,83 </text:p>
          </table:table-cell>
          <table:table-cell table:style-name="ce41" office:value-type="float" office:value="19859.14" calcext:value-type="float">
            <text:p><text:s text:c="2"/>19.859,1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1.9.1.1.00.00.00.00.00" calcext:value-type="string" table:number-columns-spanned="2" table:number-rows-spanned="1">
            <text:p><text:s text:c="2"/>3.1.9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INDENIZAÇÕES E RESTITUIÇÕES TRABALHISTAS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54077.97" calcext:value-type="float">
            <text:p><text:s text:c="2"/>54.077,97 </text:p>
          </table:table-cell>
          <table:table-cell table:style-name="ce48" office:value-type="float" office:value="34218.83" calcext:value-type="float">
            <text:p><text:s text:c="2"/>34.218,83 </text:p>
          </table:table-cell>
          <table:table-cell table:style-name="ce42" office:value-type="float" office:value="19859.14" calcext:value-type="float">
            <text:p><text:s text:c="2"/>19.859,1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1.9.1.1.01.00.00.00.00" calcext:value-type="string" table:number-columns-spanned="2" table:number-rows-spanned="1">
            <text:p><text:s text:c="2"/>3.1.9.1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NDENIZAÇÕES E RESTITUIÇÕES TRABALHISTAS - ATIVO CIVIL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54077.97" calcext:value-type="float">
            <text:p><text:s text:c="2"/>54.077,97 </text:p>
          </table:table-cell>
          <table:table-cell table:style-name="ce49" office:value-type="float" office:value="34218.83" calcext:value-type="float">
            <text:p><text:s text:c="2"/>34.218,83 </text:p>
          </table:table-cell>
          <table:table-cell table:style-name="ce43" office:value-type="float" office:value="19859.14" calcext:value-type="float">
            <text:p><text:s text:c="2"/>19.859,14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2.0.0.0.00.00.00.00.00" calcext:value-type="string" table:number-columns-spanned="2" table:number-rows-spanned="1">
            <text:p><text:s text:c="2"/>3.2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BENEFÍCIOS PREVIDENCIÁRIOS E ASSISTENCIAI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736.74" calcext:value-type="float">
            <text:p><text:s text:c="2"/>1.736,74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736.74" calcext:value-type="float">
            <text:p><text:s text:c="2"/>1.736,7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2.9.0.0.00.00.00.00.00" calcext:value-type="string" table:number-columns-spanned="2" table:number-rows-spanned="1">
            <text:p><text:s text:c="2"/>3.2.9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BENEFÍCIOS ASSISTENCIAI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736.74" calcext:value-type="float">
            <text:p><text:s text:c="2"/>1.736,7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736.74" calcext:value-type="float">
            <text:p><text:s text:c="2"/>1.736,7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2.9.1.0.00.00.00.00.00" calcext:value-type="string" table:number-columns-spanned="2" table:number-rows-spanned="1">
            <text:p><text:s text:c="2"/>3.2.9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OS BENEFÍCIOS ASSISTENCIAIS - SERVIDOR CIVIL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461.74" calcext:value-type="float">
            <text:p><text:s text:c="2"/>1.461,74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461.74" calcext:value-type="float">
            <text:p><text:s text:c="2"/>1.461,7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2.9.1.1.00.00.00.00.00" calcext:value-type="string" table:number-columns-spanned="2" table:number-rows-spanned="1">
            <text:p><text:s text:c="2"/>3.2.9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BENEFÍCIOS ASSISTENCIAIS - SERVIDOR CIVIL - CONSOLIDA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461.74" calcext:value-type="float">
            <text:p><text:s text:c="2"/>1.461,7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461.74" calcext:value-type="float">
            <text:p><text:s text:c="2"/>1.461,7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2.9.1.1.03.00.00.00.00" calcext:value-type="string" table:number-columns-spanned="2" table:number-rows-spanned="1">
            <text:p><text:s text:c="2"/>3.2.9.1.1.03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AUXÍLIO NATALIDADE ATIVO CIVI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461.74" calcext:value-type="float">
            <text:p><text:s text:c="2"/>1.461,74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461.74" calcext:value-type="float">
            <text:p><text:s text:c="2"/>1.461,74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2.9.9.0.00.00.00.00.00" calcext:value-type="string" table:number-columns-spanned="2" table:number-rows-spanned="1">
            <text:p><text:s text:c="2"/>3.2.9.9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BENEFÍCIOS ASSISTENCIAI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75" calcext:value-type="float">
            <text:p><text:s text:c="2"/>275,00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275" calcext:value-type="float">
            <text:p><text:s text:c="2"/>275,0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2.9.9.1.00.00.00.00.00" calcext:value-type="string" table:number-columns-spanned="2" table:number-rows-spanned="1">
            <text:p><text:s text:c="2"/>3.2.9.9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OS BENEFÍCIOS ASSISTENCIAIS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275" calcext:value-type="float">
            <text:p><text:s text:c="2"/>275,00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275" calcext:value-type="float">
            <text:p><text:s text:c="2"/>275,0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2.9.9.1.06.00.00.00.00" calcext:value-type="string" table:number-columns-spanned="2" table:number-rows-spanned="1">
            <text:p><text:s text:c="2"/>3.2.9.9.1.06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NTRIBUICAO DA ENTIDADE PARA O ATENDIMENTO A SAUDE DO SERVIDOR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75" calcext:value-type="float">
            <text:p><text:s text:c="2"/>275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275" calcext:value-type="float">
            <text:p><text:s text:c="2"/>275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3.0.0.0.00.00.00.00.00" calcext:value-type="string" table:number-columns-spanned="2" table:number-rows-spanned="1">
            <text:p><text:s text:c="2"/>3.3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USO DE BENS, SERVIÇOS E CONSUMO DE CAPITAL FIX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764236.54" calcext:value-type="float">
            <text:p><text:s text:c="2"/>764.236,54 </text:p>
          </table:table-cell>
          <table:table-cell table:style-name="ce48" office:value-type="float" office:value="39498.52" calcext:value-type="float">
            <text:p><text:s text:c="2"/>39.498,52 </text:p>
          </table:table-cell>
          <table:table-cell table:style-name="ce42" office:value-type="float" office:value="724738.02" calcext:value-type="float">
            <text:p><text:s text:c="2"/>724.738,0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3.1.0.0.00.00.00.00.00" calcext:value-type="string" table:number-columns-spanned="2" table:number-rows-spanned="1">
            <text:p><text:s text:c="2"/>3.3.1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USO DE MATERIAL DE CONSUM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05144.31" calcext:value-type="float">
            <text:p><text:s text:c="2"/>105.144,31 </text:p>
          </table:table-cell>
          <table:table-cell table:style-name="ce47" office:value-type="float" office:value="132" calcext:value-type="float">
            <text:p><text:s text:c="2"/>132,00 </text:p>
          </table:table-cell>
          <table:table-cell table:style-name="ce41" office:value-type="float" office:value="105012.31" calcext:value-type="float">
            <text:p><text:s text:c="2"/>105.012,31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3.1.1.0.00.00.00.00.00" calcext:value-type="string" table:number-columns-spanned="2" table:number-rows-spanned="1">
            <text:p><text:s text:c="2"/>3.3.1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SUMO DE MATERIAL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05144.31" calcext:value-type="float">
            <text:p><text:s text:c="2"/>105.144,31 </text:p>
          </table:table-cell>
          <table:table-cell table:style-name="ce48" office:value-type="float" office:value="132" calcext:value-type="float">
            <text:p><text:s text:c="2"/>132,00 </text:p>
          </table:table-cell>
          <table:table-cell table:style-name="ce42" office:value-type="float" office:value="105012.31" calcext:value-type="float">
            <text:p><text:s text:c="2"/>105.012,31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3.1.1.1.00.00.00.00.00" calcext:value-type="string" table:number-columns-spanned="2" table:number-rows-spanned="1">
            <text:p><text:s text:c="2"/>3.3.1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SUMO DE MATERIAL - CONSOLIDA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05144.31" calcext:value-type="float">
            <text:p><text:s text:c="2"/>105.144,31 </text:p>
          </table:table-cell>
          <table:table-cell table:style-name="ce47" office:value-type="float" office:value="132" calcext:value-type="float">
            <text:p><text:s text:c="2"/>132,00 </text:p>
          </table:table-cell>
          <table:table-cell table:style-name="ce41" office:value-type="float" office:value="105012.31" calcext:value-type="float">
            <text:p><text:s text:c="2"/>105.012,31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03.00.00.00.00" calcext:value-type="string" table:number-columns-spanned="2" table:number-rows-spanned="1">
            <text:p><text:s text:c="2"/>3.3.1.1.1.03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GÁS E OUTROS MATERIAIS ENGARRAFAD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579.69" calcext:value-type="float">
            <text:p><text:s text:c="2"/>2.579,69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2579.69" calcext:value-type="float">
            <text:p><text:s text:c="2"/>2.579,69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06.00.00.00.00" calcext:value-type="string" table:number-columns-spanned="2" table:number-rows-spanned="1">
            <text:p><text:s text:c="2"/>3.3.1.1.1.06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GÊNEROS ALIMENTA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9728.98" calcext:value-type="float">
            <text:p><text:s text:c="2"/>19.728,98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9728.98" calcext:value-type="float">
            <text:p><text:s text:c="2"/>19.728,98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13.00.00.00.00" calcext:value-type="string" table:number-columns-spanned="2" table:number-rows-spanned="1">
            <text:p><text:s text:c="2"/>3.3.1.1.1.13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DE CAÇA E PESCA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59.78" calcext:value-type="float">
            <text:p><text:s text:c="2"/>59,78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59.78" calcext:value-type="float">
            <text:p><text:s text:c="2"/>59,78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15.00.00.00.00" calcext:value-type="string" table:number-columns-spanned="2" table:number-rows-spanned="1">
            <text:p><text:s text:c="2"/>3.3.1.1.1.15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L PARA FESTIVIDADES E HOMENAGEN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7714" calcext:value-type="float">
            <text:p><text:s text:c="2"/>17.714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7714" calcext:value-type="float">
            <text:p><text:s text:c="2"/>17.714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16.00.00.00.00" calcext:value-type="string" table:number-columns-spanned="2" table:number-rows-spanned="1">
            <text:p><text:s text:c="2"/>3.3.1.1.1.16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DE EXPEDIENTE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5843.1" calcext:value-type="float">
            <text:p><text:s text:c="2"/>15.843,1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5843.1" calcext:value-type="float">
            <text:p><text:s text:c="2"/>15.843,1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17.00.00.00.00" calcext:value-type="string" table:number-columns-spanned="2" table:number-rows-spanned="1">
            <text:p><text:s text:c="2"/>3.3.1.1.1.17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L DE PROCESSAMENTO DE DADO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4452.82" calcext:value-type="float">
            <text:p><text:s text:c="2"/>4.452,82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4452.82" calcext:value-type="float">
            <text:p><text:s text:c="2"/>4.452,82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21.00.00.00.00" calcext:value-type="string" table:number-columns-spanned="2" table:number-rows-spanned="1">
            <text:p><text:s text:c="2"/>3.3.1.1.1.2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DE COPA E COZINHA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4080.19" calcext:value-type="float">
            <text:p><text:s text:c="2"/>4.080,19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4080.19" calcext:value-type="float">
            <text:p><text:s text:c="2"/>4.080,19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22.00.00.00.00" calcext:value-type="string" table:number-columns-spanned="2" table:number-rows-spanned="1">
            <text:p><text:s text:c="2"/>3.3.1.1.1.22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L DE LIMPEZA E PRODUTOS DE HIGIENIZA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2156.32" calcext:value-type="float">
            <text:p><text:s text:c="2"/>12.156,32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2156.32" calcext:value-type="float">
            <text:p><text:s text:c="2"/>12.156,32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23.00.00.00.00" calcext:value-type="string" table:number-columns-spanned="2" table:number-rows-spanned="1">
            <text:p><text:s text:c="2"/>3.3.1.1.1.23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UNIFORMES, TECIDOS E AVIAMENT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950" calcext:value-type="float">
            <text:p><text:s text:c="2"/>950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950" calcext:value-type="float">
            <text:p><text:s text:c="2"/>950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24.00.00.00.00" calcext:value-type="string" table:number-columns-spanned="2" table:number-rows-spanned="1">
            <text:p><text:s text:c="2"/>3.3.1.1.1.24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L PARA MANUTENÇÃO DE BENS IMÓVEIS E INSTALAÇÕE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907.9" calcext:value-type="float">
            <text:p><text:s text:c="2"/>1.907,9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907.9" calcext:value-type="float">
            <text:p><text:s text:c="2"/>1.907,9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25.00.00.00.00" calcext:value-type="string" table:number-columns-spanned="2" table:number-rows-spanned="1">
            <text:p><text:s text:c="2"/>3.3.1.1.1.25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PARA MANUTENÇÃO DE BEN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079.9" calcext:value-type="float">
            <text:p><text:s text:c="2"/>2.079,9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2079.9" calcext:value-type="float">
            <text:p><text:s text:c="2"/>2.079,9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26.00.00.00.00" calcext:value-type="string" table:number-columns-spanned="2" table:number-rows-spanned="1">
            <text:p><text:s text:c="2"/>3.3.1.1.1.26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L ELÉTRICO E ELETRÔNIC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6360.73" calcext:value-type="float">
            <text:p><text:s text:c="2"/>6.360,73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6360.73" calcext:value-type="float">
            <text:p><text:s text:c="2"/>6.360,73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28.00.00.00.00" calcext:value-type="string" table:number-columns-spanned="2" table:number-rows-spanned="1">
            <text:p><text:s text:c="2"/>3.3.1.1.1.28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DE PROTEÇÃO E SEGURANÇA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618" calcext:value-type="float">
            <text:p><text:s text:c="2"/>618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618" calcext:value-type="float">
            <text:p><text:s text:c="2"/>618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29.00.00.00.00" calcext:value-type="string" table:number-columns-spanned="2" table:number-rows-spanned="1">
            <text:p><text:s text:c="2"/>3.3.1.1.1.29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TERIAL PARA ÁUDIO, VÍDEO E FOT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5935" calcext:value-type="float">
            <text:p><text:s text:c="2"/>5.935,00 </text:p>
          </table:table-cell>
          <table:table-cell table:style-name="ce49" office:value-type="float" office:value="132" calcext:value-type="float">
            <text:p><text:s text:c="2"/>132,00 </text:p>
          </table:table-cell>
          <table:table-cell table:style-name="ce43" office:value-type="float" office:value="5803" calcext:value-type="float">
            <text:p><text:s text:c="2"/>5.803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30.00.00.00.00" calcext:value-type="string" table:number-columns-spanned="2" table:number-rows-spanned="1">
            <text:p><text:s text:c="2"/>3.3.1.1.1.3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PARA COMUNICAÇÕE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65" calcext:value-type="float">
            <text:p><text:s text:c="2"/>165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65" calcext:value-type="float">
            <text:p><text:s text:c="2"/>165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42.00.00.00.00" calcext:value-type="string" table:number-columns-spanned="2" table:number-rows-spanned="1">
            <text:p><text:s text:c="2"/>3.3.1.1.1.42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FERRAMENTA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54" calcext:value-type="float">
            <text:p><text:s text:c="2"/>154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54" calcext:value-type="float">
            <text:p><text:s text:c="2"/>154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44.00.00.00.00" calcext:value-type="string" table:number-columns-spanned="2" table:number-rows-spanned="1">
            <text:p><text:s text:c="2"/>3.3.1.1.1.44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TERIAL DE SINALIZAÇÃO VISUAL E OUTR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4137.5" calcext:value-type="float">
            <text:p><text:s text:c="2"/>4.137,5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4137.5" calcext:value-type="float">
            <text:p><text:s text:c="2"/>4.137,5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1.1.1.50.00.00.00.00" calcext:value-type="string" table:number-columns-spanned="2" table:number-rows-spanned="1">
            <text:p><text:s text:c="2"/>3.3.1.1.1.5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BANDEIRAS, FLÂMULAS E INSÍGNIA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3750" calcext:value-type="float">
            <text:p><text:s text:c="2"/>3.750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3750" calcext:value-type="float">
            <text:p><text:s text:c="2"/>3.750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1.1.1.99.00.00.00.00" calcext:value-type="string" table:number-columns-spanned="2" table:number-rows-spanned="1">
            <text:p><text:s text:c="2"/>3.3.1.1.1.99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UTROS MATERIAIS DE CONSUM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471.4" calcext:value-type="float">
            <text:p><text:s text:c="2"/>2.471,4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2471.4" calcext:value-type="float">
            <text:p><text:s text:c="2"/>2.471,4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3.2.0.0.00.00.00.00.00" calcext:value-type="string" table:number-columns-spanned="2" table:number-rows-spanned="1">
            <text:p><text:s text:c="2"/>3.3.2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SERVIÇO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59092.23" calcext:value-type="float">
            <text:p><text:s text:c="2"/>659.092,23 </text:p>
          </table:table-cell>
          <table:table-cell table:style-name="ce47" office:value-type="float" office:value="39366.52" calcext:value-type="float">
            <text:p><text:s text:c="2"/>39.366,52 </text:p>
          </table:table-cell>
          <table:table-cell table:style-name="ce41" office:value-type="float" office:value="619725.71" calcext:value-type="float">
            <text:p><text:s text:c="2"/>619.725,71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3.2.1.0.00.00.00.00.00" calcext:value-type="string" table:number-columns-spanned="2" table:number-rows-spanned="1">
            <text:p><text:s text:c="2"/>3.3.2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IÁRIA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28847.37" calcext:value-type="float">
            <text:p><text:s text:c="2"/>28.847,37 </text:p>
          </table:table-cell>
          <table:table-cell table:style-name="ce48" office:value-type="float" office:value="743.25" calcext:value-type="float">
            <text:p><text:s text:c="2"/>743,25 </text:p>
          </table:table-cell>
          <table:table-cell table:style-name="ce42" office:value-type="float" office:value="28104.12" calcext:value-type="float">
            <text:p><text:s text:c="2"/>28.104,1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3.2.1.1.00.00.00.00.00" calcext:value-type="string" table:number-columns-spanned="2" table:number-rows-spanned="1">
            <text:p><text:s text:c="2"/>3.3.2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IÁRIAS - CONSOLIDA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8847.37" calcext:value-type="float">
            <text:p><text:s text:c="2"/>28.847,37 </text:p>
          </table:table-cell>
          <table:table-cell table:style-name="ce47" office:value-type="float" office:value="743.25" calcext:value-type="float">
            <text:p><text:s text:c="2"/>743,25 </text:p>
          </table:table-cell>
          <table:table-cell table:style-name="ce41" office:value-type="float" office:value="28104.12" calcext:value-type="float">
            <text:p><text:s text:c="2"/>28.104,1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1.1.01.00.00.00.00" calcext:value-type="string" table:number-columns-spanned="2" table:number-rows-spanned="1">
            <text:p><text:s text:c="2"/>3.3.2.1.1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DIÁRIAS PESSOAL CIVI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8847.37" calcext:value-type="float">
            <text:p><text:s text:c="2"/>28.847,37 </text:p>
          </table:table-cell>
          <table:table-cell table:style-name="ce50" office:value-type="float" office:value="743.25" calcext:value-type="float">
            <text:p><text:s text:c="2"/>743,25 </text:p>
          </table:table-cell>
          <table:table-cell table:style-name="ce44" office:value-type="float" office:value="28104.12" calcext:value-type="float">
            <text:p><text:s text:c="2"/>28.104,12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3.2.2.0.00.00.00.00.00" calcext:value-type="string" table:number-columns-spanned="2" table:number-rows-spanned="1">
            <text:p><text:s text:c="2"/>3.3.2.2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SERVIÇOS TERCEIROS - PF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9702.16" calcext:value-type="float">
            <text:p><text:s text:c="2"/>9.702,16 </text:p>
          </table:table-cell>
          <table:table-cell table:style-name="ce47" office:value-type="float" office:value="2.88" calcext:value-type="float">
            <text:p><text:s text:c="2"/>2,88 </text:p>
          </table:table-cell>
          <table:table-cell table:style-name="ce41" office:value-type="float" office:value="9699.28" calcext:value-type="float">
            <text:p><text:s text:c="2"/>9.699,28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3.2.2.1.00.00.00.00.00" calcext:value-type="string" table:number-columns-spanned="2" table:number-rows-spanned="1">
            <text:p><text:s text:c="2"/>3.3.2.2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SERVIÇOS TERCEIROS - PF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9702.16" calcext:value-type="float">
            <text:p><text:s text:c="2"/>9.702,16 </text:p>
          </table:table-cell>
          <table:table-cell table:style-name="ce48" office:value-type="float" office:value="2.88" calcext:value-type="float">
            <text:p><text:s text:c="2"/>2,88 </text:p>
          </table:table-cell>
          <table:table-cell table:style-name="ce42" office:value-type="float" office:value="9699.28" calcext:value-type="float">
            <text:p><text:s text:c="2"/>9.699,28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2.1.11.00.00.00.00" calcext:value-type="string" table:number-columns-spanned="2" table:number-rows-spanned="1">
            <text:p><text:s text:c="2"/>3.3.2.2.1.1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MANUTENÇÃO E CONSERVA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4561.81" calcext:value-type="float">
            <text:p><text:s text:c="2"/>4.561,81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4561.81" calcext:value-type="float">
            <text:p><text:s text:c="2"/>4.561,81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2.1.26.00.00.00.00" calcext:value-type="string" table:number-columns-spanned="2" table:number-rows-spanned="1">
            <text:p><text:s text:c="2"/>3.3.2.2.1.26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RV. DE APOIO ADMIN., TÉCNICO E OPERACIONA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5140.35" calcext:value-type="float">
            <text:p><text:s text:c="2"/>5.140,35 </text:p>
          </table:table-cell>
          <table:table-cell table:style-name="ce50" office:value-type="float" office:value="2.88" calcext:value-type="float">
            <text:p><text:s text:c="2"/>2,88 </text:p>
          </table:table-cell>
          <table:table-cell table:style-name="ce44" office:value-type="float" office:value="5137.47" calcext:value-type="float">
            <text:p><text:s text:c="2"/>5.137,47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3.2.3.0.00.00.00.00.00" calcext:value-type="string" table:number-columns-spanned="2" table:number-rows-spanned="1">
            <text:p><text:s text:c="2"/>3.3.2.3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SERVIÇOS TERCEIROS - PJ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20542.7" calcext:value-type="float">
            <text:p><text:s text:c="2"/>620.542,70 </text:p>
          </table:table-cell>
          <table:table-cell table:style-name="ce47" office:value-type="float" office:value="38620.39" calcext:value-type="float">
            <text:p><text:s text:c="2"/>38.620,39 </text:p>
          </table:table-cell>
          <table:table-cell table:style-name="ce41" office:value-type="float" office:value="581922.31" calcext:value-type="float">
            <text:p><text:s text:c="2"/>581.922,31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3.2.3.1.00.00.00.00.00" calcext:value-type="string" table:number-columns-spanned="2" table:number-rows-spanned="1">
            <text:p><text:s text:c="2"/>3.3.2.3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SERVIÇOS TERCEIROS - PJ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620542.7" calcext:value-type="float">
            <text:p><text:s text:c="2"/>620.542,70 </text:p>
          </table:table-cell>
          <table:table-cell table:style-name="ce48" office:value-type="float" office:value="38620.39" calcext:value-type="float">
            <text:p><text:s text:c="2"/>38.620,39 </text:p>
          </table:table-cell>
          <table:table-cell table:style-name="ce42" office:value-type="float" office:value="581922.31" calcext:value-type="float">
            <text:p><text:s text:c="2"/>581.922,31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01.00.00.00.00" calcext:value-type="string" table:number-columns-spanned="2" table:number-rows-spanned="1">
            <text:p><text:s text:c="2"/>3.3.2.3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NSULTORIA E ASSESSORIA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680" calcext:value-type="float">
            <text:p><text:s text:c="2"/>1.680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680" calcext:value-type="float">
            <text:p><text:s text:c="2"/>1.680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04.00.00.00.00" calcext:value-type="string" table:number-columns-spanned="2" table:number-rows-spanned="1">
            <text:p><text:s text:c="2"/>3.3.2.3.1.04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OMUNICA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7040.74" calcext:value-type="float">
            <text:p><text:s text:c="2"/>7.040,74 </text:p>
          </table:table-cell>
          <table:table-cell table:style-name="ce50" office:value-type="float" office:value="538.53" calcext:value-type="float">
            <text:p><text:s text:c="2"/>538,53 </text:p>
          </table:table-cell>
          <table:table-cell table:style-name="ce44" office:value-type="float" office:value="6502.21" calcext:value-type="float">
            <text:p><text:s text:c="2"/>6.502,21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05.00.00.00.00" calcext:value-type="string" table:number-columns-spanned="2" table:number-rows-spanned="1">
            <text:p><text:s text:c="2"/>3.3.2.3.1.05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PUBLICIDADE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30114.14" calcext:value-type="float">
            <text:p><text:s text:c="2"/>130.114,14 </text:p>
          </table:table-cell>
          <table:table-cell table:style-name="ce49" office:value-type="float" office:value="5977.28" calcext:value-type="float">
            <text:p><text:s text:c="2"/>5.977,28 </text:p>
          </table:table-cell>
          <table:table-cell table:style-name="ce43" office:value-type="float" office:value="124136.86" calcext:value-type="float">
            <text:p><text:s text:c="2"/>124.136,86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06.00.00.00.00" calcext:value-type="string" table:number-columns-spanned="2" table:number-rows-spanned="1">
            <text:p><text:s text:c="2"/>3.3.2.3.1.06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MANUTENÇÃO E CONSERVA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0664.02" calcext:value-type="float">
            <text:p><text:s text:c="2"/>10.664,02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0664.02" calcext:value-type="float">
            <text:p><text:s text:c="2"/>10.664,02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07.00.00.00.00" calcext:value-type="string" table:number-columns-spanned="2" table:number-rows-spanned="1">
            <text:p><text:s text:c="2"/>3.3.2.3.1.07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ERVIÇOS DE APOI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5059.4" calcext:value-type="float">
            <text:p><text:s text:c="2"/>5.059,4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5059.4" calcext:value-type="float">
            <text:p><text:s text:c="2"/>5.059,4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08.00.00.00.00" calcext:value-type="string" table:number-columns-spanned="2" table:number-rows-spanned="1">
            <text:p><text:s text:c="2"/>3.3.2.3.1.08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RVIÇOS DE ÁGUA E ESGOTO, ENERGIA ELÉTRICA, GÁS E OUTR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63415.95" calcext:value-type="float">
            <text:p><text:s text:c="2"/>63.415,95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63415.95" calcext:value-type="float">
            <text:p><text:s text:c="2"/>63.415,95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10.00.00.00.00" calcext:value-type="string" table:number-columns-spanned="2" table:number-rows-spanned="1">
            <text:p><text:s text:c="2"/>3.3.2.3.1.1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LOCAÇÕE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650" calcext:value-type="float">
            <text:p><text:s text:c="2"/>650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650" calcext:value-type="float">
            <text:p><text:s text:c="2"/>650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11.00.00.00.00" calcext:value-type="string" table:number-columns-spanned="2" table:number-rows-spanned="1">
            <text:p><text:s text:c="2"/>3.3.2.3.1.1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RVIÇOS RELACIONADOS À TECNOLOGIA DA INFORMA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10603.9" calcext:value-type="float">
            <text:p><text:s text:c="2"/>210.603,90 </text:p>
          </table:table-cell>
          <table:table-cell table:style-name="ce50" office:value-type="float" office:value="18647.6" calcext:value-type="float">
            <text:p><text:s text:c="2"/>18.647,60 </text:p>
          </table:table-cell>
          <table:table-cell table:style-name="ce44" office:value-type="float" office:value="191956.3" calcext:value-type="float">
            <text:p><text:s text:c="2"/>191.956,3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14.00.00.00.00" calcext:value-type="string" table:number-columns-spanned="2" table:number-rows-spanned="1">
            <text:p><text:s text:c="2"/>3.3.2.3.1.14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ASSINATURAS DE PERIODICOS E ANUIDADE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9009.71" calcext:value-type="float">
            <text:p><text:s text:c="2"/>19.009,71 </text:p>
          </table:table-cell>
          <table:table-cell table:style-name="ce49" office:value-type="float" office:value="778.8" calcext:value-type="float">
            <text:p><text:s text:c="2"/>778,80 </text:p>
          </table:table-cell>
          <table:table-cell table:style-name="ce43" office:value-type="float" office:value="18230.91" calcext:value-type="float">
            <text:p><text:s text:c="2"/>18.230,91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29.00.00.00.00" calcext:value-type="string" table:number-columns-spanned="2" table:number-rows-spanned="1">
            <text:p><text:s text:c="2"/>3.3.2.3.1.29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GUROS EM GERA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3655.69" calcext:value-type="float">
            <text:p><text:s text:c="2"/>3.655,69 </text:p>
          </table:table-cell>
          <table:table-cell table:style-name="ce50" office:value-type="float" office:value="1990.15" calcext:value-type="float">
            <text:p><text:s text:c="2"/>1.990,15 </text:p>
          </table:table-cell>
          <table:table-cell table:style-name="ce44" office:value-type="float" office:value="1665.54" calcext:value-type="float">
            <text:p><text:s text:c="2"/>1.665,54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30.00.00.00.00" calcext:value-type="string" table:number-columns-spanned="2" table:number-rows-spanned="1">
            <text:p><text:s text:c="2"/>3.3.2.3.1.3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ELEÇÃO E TREINAMENT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9561.76" calcext:value-type="float">
            <text:p><text:s text:c="2"/>9.561,76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9561.76" calcext:value-type="float">
            <text:p><text:s text:c="2"/>9.561,76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32.00.00.00.00" calcext:value-type="string" table:number-columns-spanned="2" table:number-rows-spanned="1">
            <text:p><text:s text:c="2"/>3.3.2.3.1.3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RVIÇOS BANCÁRI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89" calcext:value-type="float">
            <text:p><text:s text:c="2"/>189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89" calcext:value-type="float">
            <text:p><text:s text:c="2"/>189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36.00.00.00.00" calcext:value-type="string" table:number-columns-spanned="2" table:number-rows-spanned="1">
            <text:p><text:s text:c="2"/>3.3.2.3.1.36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ERVIÇOS DE ÁUDIO VÍDEO E FOT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7710" calcext:value-type="float">
            <text:p><text:s text:c="2"/>7.710,00 </text:p>
          </table:table-cell>
          <table:table-cell table:style-name="ce49" office:value-type="float" office:value="3235" calcext:value-type="float">
            <text:p><text:s text:c="2"/>3.235,00 </text:p>
          </table:table-cell>
          <table:table-cell table:style-name="ce43" office:value-type="float" office:value="4475" calcext:value-type="float">
            <text:p><text:s text:c="2"/>4.475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46.00.00.00.00" calcext:value-type="string" table:number-columns-spanned="2" table:number-rows-spanned="1">
            <text:p><text:s text:c="2"/>3.3.2.3.1.46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RVIÇOS GRÁFICOS E EDITORIAI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3720" calcext:value-type="float">
            <text:p><text:s text:c="2"/>3.720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3720" calcext:value-type="float">
            <text:p><text:s text:c="2"/>3.720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51.00.00.00.00" calcext:value-type="string" table:number-columns-spanned="2" table:number-rows-spanned="1">
            <text:p><text:s text:c="2"/>3.3.2.3.1.5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SERVIÇOS TÉCNICOS PROFISSIONAI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996.28" calcext:value-type="float">
            <text:p><text:s text:c="2"/>2.996,28 </text:p>
          </table:table-cell>
          <table:table-cell table:style-name="ce49" office:value-type="float" office:value="103.03" calcext:value-type="float">
            <text:p><text:s text:c="2"/>103,03 </text:p>
          </table:table-cell>
          <table:table-cell table:style-name="ce43" office:value-type="float" office:value="2893.25" calcext:value-type="float">
            <text:p><text:s text:c="2"/>2.893,25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52.00.00.00.00" calcext:value-type="string" table:number-columns-spanned="2" table:number-rows-spanned="1">
            <text:p><text:s text:c="2"/>3.3.2.3.1.5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TAXA DE ADMINISTRA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941.5" calcext:value-type="float">
            <text:p><text:s text:c="2"/>1.941,5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941.5" calcext:value-type="float">
            <text:p><text:s text:c="2"/>1.941,5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3.2.3.1.54.00.00.00.00" calcext:value-type="string" table:number-columns-spanned="2" table:number-rows-spanned="1">
            <text:p><text:s text:c="2"/>3.3.2.3.1.54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LOCAÇÃO DE MÃO-DE-OBRA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16577.65" calcext:value-type="float">
            <text:p><text:s text:c="2"/>116.577,65 </text:p>
          </table:table-cell>
          <table:table-cell table:style-name="ce49" office:value-type="float" office:value="7350" calcext:value-type="float">
            <text:p><text:s text:c="2"/>7.350,00 </text:p>
          </table:table-cell>
          <table:table-cell table:style-name="ce43" office:value-type="float" office:value="109227.65" calcext:value-type="float">
            <text:p><text:s text:c="2"/>109.227,65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56.00.00.00.00" calcext:value-type="string" table:number-columns-spanned="2" table:number-rows-spanned="1">
            <text:p><text:s text:c="2"/>3.3.2.3.1.56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PASSAGENS E DESPESAS COM LOCOMO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8671.89" calcext:value-type="float">
            <text:p><text:s text:c="2"/>8.671,89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8671.89" calcext:value-type="float">
            <text:p><text:s text:c="2"/>8.671,89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3.2.3.1.99.00.00.00.00" calcext:value-type="string" table:number-columns-spanned="2" table:number-rows-spanned="1">
            <text:p><text:s text:c="2"/>3.3.2.3.1.99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SERVIÇOS TERCEIROS - PJ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7281.07" calcext:value-type="float">
            <text:p><text:s text:c="2"/>17.281,07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7281.07" calcext:value-type="float">
            <text:p><text:s text:c="2"/>17.281,07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3.2.3.1.99.03.00.00.00" calcext:value-type="string" table:number-columns-spanned="2" table:number-rows-spanned="1">
            <text:p><text:s text:c="2"/>3.3.2.3.1.99.03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SERVIÇOS DE ESTAGIÁRI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7281.07" calcext:value-type="float">
            <text:p><text:s text:c="2"/>17.281,07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7281.07" calcext:value-type="float">
            <text:p><text:s text:c="2"/>17.281,07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5.0.0.0.00.00.00.00.00" calcext:value-type="string" table:number-columns-spanned="2" table:number-rows-spanned="1">
            <text:p><text:s text:c="2"/>3.5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TRANSFERÊNCIAS E DELEGAÇÕES CONCEDID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58986.24" calcext:value-type="float">
            <text:p><text:s text:c="2"/>58.986,2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58986.24" calcext:value-type="float">
            <text:p><text:s text:c="2"/>58.986,2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5.1.0.0.00.00.00.00.00" calcext:value-type="string" table:number-columns-spanned="2" table:number-rows-spanned="1">
            <text:p><text:s text:c="2"/>3.5.1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TRANSFERÊNCIAS INTRAGOVERNAMENTAI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58986.24" calcext:value-type="float">
            <text:p><text:s text:c="2"/>58.986,24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58986.24" calcext:value-type="float">
            <text:p><text:s text:c="2"/>58.986,2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5.1.2.0.00.00.00.00.00" calcext:value-type="string" table:number-columns-spanned="2" table:number-rows-spanned="1">
            <text:p><text:s text:c="2"/>3.5.1.2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TRANSFERÊNCIAS CONCEDIDAS - INDEPENDENTES DE EXECUÇÃO ORÇAMENTÁRIA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58986.24" calcext:value-type="float">
            <text:p><text:s text:c="2"/>58.986,2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58986.24" calcext:value-type="float">
            <text:p><text:s text:c="2"/>58.986,2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5.1.2.2.00.00.00.00.00" calcext:value-type="string" table:number-columns-spanned="2" table:number-rows-spanned="1">
            <text:p><text:s text:c="2"/>3.5.1.2.2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TRANSFERÊNCIAS CONCEDIDAS - INDEPENDENTES DE EXECUÇÃO ORÇAMENTÁRIA - INTRA OFS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58986.24" calcext:value-type="float">
            <text:p><text:s text:c="2"/>58.986,24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58986.24" calcext:value-type="float">
            <text:p><text:s text:c="2"/>58.986,2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5.1.2.2.02.00.00.00.00" calcext:value-type="string" table:number-columns-spanned="2" table:number-rows-spanned="1">
            <text:p><text:s text:c="2"/>3.5.1.2.2.02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TRANSFERÊNCIAS <text:s/>NÃO FINANCEIRAS CONCEDIDAS - INDEPENDENTES DE EXECUÇÃO ORÇAMENTÁRIA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58986.24" calcext:value-type="float">
            <text:p><text:s text:c="2"/>58.986,2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58986.24" calcext:value-type="float">
            <text:p><text:s text:c="2"/>58.986,2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5.1.2.2.02.03.00.00.00" calcext:value-type="string" table:number-columns-spanned="2" table:number-rows-spanned="1">
            <text:p><text:s text:c="2"/>3.5.1.2.2.02.03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TRANSFERÊNCIAS CONCEDIDAS DE BENS MÓVEI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58986.24" calcext:value-type="float">
            <text:p><text:s text:c="2"/>58.986,24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58986.24" calcext:value-type="float">
            <text:p><text:s text:c="2"/>58.986,24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7.0.0.0.00.00.00.00.00" calcext:value-type="string" table:number-columns-spanned="2" table:number-rows-spanned="1">
            <text:p><text:s text:c="2"/>3.7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TRIBUTÁRI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166.44" calcext:value-type="float">
            <text:p><text:s text:c="2"/>3.166,4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3166.44" calcext:value-type="float">
            <text:p><text:s text:c="2"/>3.166,4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7.2.0.0.00.00.00.00.00" calcext:value-type="string" table:number-columns-spanned="2" table:number-rows-spanned="1">
            <text:p><text:s text:c="2"/>3.7.2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IBUIÇÕE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166.44" calcext:value-type="float">
            <text:p><text:s text:c="2"/>3.166,44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3166.44" calcext:value-type="float">
            <text:p><text:s text:c="2"/>3.166,4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7.2.1.0.00.00.00.00.00" calcext:value-type="string" table:number-columns-spanned="2" table:number-rows-spanned="1">
            <text:p><text:s text:c="2"/>3.7.2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TRIBUIÇÕES SOCIAI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166.44" calcext:value-type="float">
            <text:p><text:s text:c="2"/>3.166,44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3166.44" calcext:value-type="float">
            <text:p><text:s text:c="2"/>3.166,44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7.2.1.3.00.00.00.00.00" calcext:value-type="string" table:number-columns-spanned="2" table:number-rows-spanned="1">
            <text:p><text:s text:c="2"/>3.7.2.1.3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IBUIÇÕES SOCIAIS - INTER OFSS - UNI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166.44" calcext:value-type="float">
            <text:p><text:s text:c="2"/>3.166,44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3166.44" calcext:value-type="float">
            <text:p><text:s text:c="2"/>3.166,44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7.2.1.3.04.00.00.00.00" calcext:value-type="string" table:number-columns-spanned="2" table:number-rows-spanned="1">
            <text:p><text:s text:c="2"/>3.7.2.1.3.04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OBRIGAÇÕES PATRONAIS S/SERVIÇOS DE PESSOA FÍSICA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3166.44" calcext:value-type="float">
            <text:p><text:s text:c="2"/>3.166,44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3166.44" calcext:value-type="float">
            <text:p><text:s text:c="2"/>3.166,44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9.0.0.0.00.00.00.00.00" calcext:value-type="string" table:number-columns-spanned="2" table:number-rows-spanned="1">
            <text:p><text:s text:c="2"/>3.9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AS VARIAÇÕES PATRIMONIAIS DIMINUTIVA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8903.03" calcext:value-type="float">
            <text:p><text:s text:c="2"/>18.903,03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8903.03" calcext:value-type="float">
            <text:p><text:s text:c="2"/>18.903,03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9.1.0.0.00.00.00.00.00" calcext:value-type="string" table:number-columns-spanned="2" table:number-rows-spanned="1">
            <text:p><text:s text:c="2"/>3.9.1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REMIAÇÕE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575" calcext:value-type="float">
            <text:p><text:s text:c="2"/>3.575,00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3575" calcext:value-type="float">
            <text:p><text:s text:c="2"/>3.575,0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9.1.1.0.00.00.00.00.00" calcext:value-type="string" table:number-columns-spanned="2" table:number-rows-spanned="1">
            <text:p><text:s text:c="2"/>3.9.1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REMIAÇÕES CULTURAI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495" calcext:value-type="float">
            <text:p><text:s text:c="2"/>495,00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495" calcext:value-type="float">
            <text:p><text:s text:c="2"/>495,0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9.1.1.1.00.00.00.00.00" calcext:value-type="string" table:number-columns-spanned="2" table:number-rows-spanned="1">
            <text:p><text:s text:c="2"/>3.9.1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REMIAÇÕES CULTURAIS - CONSOLIDA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495" calcext:value-type="float">
            <text:p><text:s text:c="2"/>495,00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495" calcext:value-type="float">
            <text:p><text:s text:c="2"/>495,0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3.9.1.1.1.01.00.00.00.00" calcext:value-type="string" table:number-columns-spanned="2" table:number-rows-spanned="1">
            <text:p><text:s text:c="2"/>3.9.1.1.1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PREMIAÇÕES CULTURAI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495" calcext:value-type="float">
            <text:p><text:s text:c="2"/>495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495" calcext:value-type="float">
            <text:p><text:s text:c="2"/>495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9.1.5.0.00.00.00.00.00" calcext:value-type="string" table:number-columns-spanned="2" table:number-rows-spanned="1">
            <text:p><text:s text:c="2"/>3.9.1.5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RDENS HONORÍFIC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080" calcext:value-type="float">
            <text:p><text:s text:c="2"/>3.080,00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3080" calcext:value-type="float">
            <text:p><text:s text:c="2"/>3.080,0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9.1.5.1.00.00.00.00.00" calcext:value-type="string" table:number-columns-spanned="2" table:number-rows-spanned="1">
            <text:p><text:s text:c="2"/>3.9.1.5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RDENS HONORÍFICAS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080" calcext:value-type="float">
            <text:p><text:s text:c="2"/>3.080,00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3080" calcext:value-type="float">
            <text:p><text:s text:c="2"/>3.080,0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9.1.5.1.01.00.00.00.00" calcext:value-type="string" table:number-columns-spanned="2" table:number-rows-spanned="1">
            <text:p><text:s text:c="2"/>3.9.1.5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ORDENS HONORIFICA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3080" calcext:value-type="float">
            <text:p><text:s text:c="2"/>3.080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3080" calcext:value-type="float">
            <text:p><text:s text:c="2"/>3.080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9.9.0.0.00.00.00.00.00" calcext:value-type="string" table:number-columns-spanned="2" table:number-rows-spanned="1">
            <text:p><text:s text:c="2"/>3.9.9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IVERSAS VARIAÇÕES PATRIMONIAIS DIMINUTIVA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5328.03" calcext:value-type="float">
            <text:p><text:s text:c="2"/>15.328,03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5328.03" calcext:value-type="float">
            <text:p><text:s text:c="2"/>15.328,03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3.9.9.6.0.00.00.00.00.00" calcext:value-type="string" table:number-columns-spanned="2" table:number-rows-spanned="1">
            <text:p><text:s text:c="2"/>3.9.9.6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INDENIZAÇÕES, RESTITUIÇÕES E RESSARCIMENTO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5328.03" calcext:value-type="float">
            <text:p><text:s text:c="2"/>15.328,03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5328.03" calcext:value-type="float">
            <text:p><text:s text:c="2"/>15.328,03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3.9.9.6.1.00.00.00.00.00" calcext:value-type="string" table:number-columns-spanned="2" table:number-rows-spanned="1">
            <text:p><text:s text:c="2"/>3.9.9.6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INDENIZAÇÕES, RESTITUIÇÕES E RESSARCIMENTOS - CONSOLIDAÇ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5328.03" calcext:value-type="float">
            <text:p><text:s text:c="2"/>15.328,03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5328.03" calcext:value-type="float">
            <text:p><text:s text:c="2"/>15.328,03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3.9.9.6.1.01.00.00.00.00" calcext:value-type="string" table:number-columns-spanned="2" table:number-rows-spanned="1">
            <text:p><text:s text:c="2"/>3.9.9.6.1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Indenizações de Transporte - Pessoal Civil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5328.03" calcext:value-type="float">
            <text:p><text:s text:c="2"/>15.328,03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5328.03" calcext:value-type="float">
            <text:p><text:s text:c="2"/>15.328,03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4.0.0.0.0.00.00.00.00.00" calcext:value-type="string" table:number-columns-spanned="2" table:number-rows-spanned="1">
            <text:p><text:s text:c="2"/>4.0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VARIAÇÃO PATRIMONIAL AUMENTATIV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6717563.62" calcext:value-type="float">
            <text:p><text:s text:c="2"/>6.717.563,62 </text:p>
          </table:table-cell>
          <table:table-cell table:style-name="ce42" office:value-type="float" office:value="6717563.62" calcext:value-type="float">
            <text:p><text:s text:c="2"/>6.717.563,6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4.5.0.0.0.00.00.00.00.00" calcext:value-type="string" table:number-columns-spanned="2" table:number-rows-spanned="1">
            <text:p><text:s text:c="2"/>4.5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TRANSFERÊNCIAS E DELEGAÇÕES RECEBID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6717563.62" calcext:value-type="float">
            <text:p><text:s text:c="2"/>6.717.563,62 </text:p>
          </table:table-cell>
          <table:table-cell table:style-name="ce41" office:value-type="float" office:value="6717563.62" calcext:value-type="float">
            <text:p><text:s text:c="2"/>6.717.563,6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4.5.1.0.0.00.00.00.00.00" calcext:value-type="string" table:number-columns-spanned="2" table:number-rows-spanned="1">
            <text:p><text:s text:c="2"/>4.5.1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TRANSFERÊNCIAS INTRAGOVERNAMENTAI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6717563.62" calcext:value-type="float">
            <text:p><text:s text:c="2"/>6.717.563,62 </text:p>
          </table:table-cell>
          <table:table-cell table:style-name="ce42" office:value-type="float" office:value="6717563.62" calcext:value-type="float">
            <text:p><text:s text:c="2"/>6.717.563,6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4.5.1.1.0.00.00.00.00.00" calcext:value-type="string" table:number-columns-spanned="2" table:number-rows-spanned="1">
            <text:p><text:s text:c="2"/>4.5.1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TRANSFERÊNCIAS RECEBIDAS PARA A EXECUÇÃO ORÇAMENTÁRIA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6717563.62" calcext:value-type="float">
            <text:p><text:s text:c="2"/>6.717.563,62 </text:p>
          </table:table-cell>
          <table:table-cell table:style-name="ce41" office:value-type="float" office:value="6717563.62" calcext:value-type="float">
            <text:p><text:s text:c="2"/>6.717.563,6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4.5.1.1.2.00.00.00.00.00" calcext:value-type="string" table:number-columns-spanned="2" table:number-rows-spanned="1">
            <text:p><text:s text:c="2"/>4.5.1.1.2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TRANSFERÊNCIAS RECEBIDAS PARA A EXECUÇÃO ORÇAMENTÁRIA - INTRA OFS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6717563.62" calcext:value-type="float">
            <text:p><text:s text:c="2"/>6.717.563,62 </text:p>
          </table:table-cell>
          <table:table-cell table:style-name="ce42" office:value-type="float" office:value="6717563.62" calcext:value-type="float">
            <text:p><text:s text:c="2"/>6.717.563,6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4.5.1.1.2.02.00.00.00.00" calcext:value-type="string" table:number-columns-spanned="2" table:number-rows-spanned="1">
            <text:p><text:s text:c="2"/>4.5.1.1.2.02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EPASSE RECEBID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6717563.62" calcext:value-type="float">
            <text:p><text:s text:c="2"/>6.717.563,62 </text:p>
          </table:table-cell>
          <table:table-cell table:style-name="ce43" office:value-type="float" office:value="6717563.62" calcext:value-type="float">
            <text:p><text:s text:c="2"/>6.717.563,62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5.0.0.0.0.00.00.00.00.00" calcext:value-type="string" table:number-columns-spanned="2" table:number-rows-spanned="1">
            <text:p><text:s text:c="2"/>5.0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OLES DA APROVAÇÃO DO PLANEJAMENTO E ORÇAMENTO</text:p>
          </table:table-cell>
          <table:table-cell table:style-name="ce30" office:value-type="float" office:value="638629.75" calcext:value-type="float">
            <text:p><text:s text:c="2"/>638.629,75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19923132.7" calcext:value-type="float">
            <text:p><text:s text:c="2"/>19.923.132,70 </text:p>
          </table:table-cell>
          <table:table-cell table:style-name="ce48" office:value-type="float" office:value="4764677.18" calcext:value-type="float">
            <text:p><text:s text:c="2"/>4.764.677,18 </text:p>
          </table:table-cell>
          <table:table-cell table:style-name="ce42" office:value-type="float" office:value="15797085.27" calcext:value-type="float">
            <text:p><text:s text:c="2"/>15.797.085,27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0.0.0.00.00.00.00.00" calcext:value-type="string" table:number-columns-spanned="2" table:number-rows-spanned="1">
            <text:p><text:s text:c="2"/>5.2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RÇAMENTO APROVAD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9284502.95" calcext:value-type="float">
            <text:p><text:s text:c="2"/>19.284.502,95 </text:p>
          </table:table-cell>
          <table:table-cell table:style-name="ce47" office:value-type="float" office:value="4126047.43" calcext:value-type="float">
            <text:p><text:s text:c="2"/>4.126.047,43 </text:p>
          </table:table-cell>
          <table:table-cell table:style-name="ce41" office:value-type="float" office:value="15158455.52" calcext:value-type="float">
            <text:p><text:s text:c="2"/>15.158.455,5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5.2.2.0.0.00.00.00.00.00" calcext:value-type="string" table:number-columns-spanned="2" table:number-rows-spanned="1">
            <text:p><text:s text:c="2"/>5.2.2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FIXAÇÃO DA DESPES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9284502.95" calcext:value-type="float">
            <text:p><text:s text:c="2"/>19.284.502,95 </text:p>
          </table:table-cell>
          <table:table-cell table:style-name="ce48" office:value-type="float" office:value="4126047.43" calcext:value-type="float">
            <text:p><text:s text:c="2"/>4.126.047,43 </text:p>
          </table:table-cell>
          <table:table-cell table:style-name="ce42" office:value-type="float" office:value="15158455.52" calcext:value-type="float">
            <text:p><text:s text:c="2"/>15.158.455,5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2.1.0.00.00.00.00.00" calcext:value-type="string" table:number-columns-spanned="2" table:number-rows-spanned="1">
            <text:p><text:s text:c="2"/>5.2.2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OTAÇÃO ORÇAMENTÁRIA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2458277.9" calcext:value-type="float">
            <text:p><text:s text:c="2"/>12.458.277,90 </text:p>
          </table:table-cell>
          <table:table-cell table:style-name="ce47" office:value-type="float" office:value="4016150" calcext:value-type="float">
            <text:p><text:s text:c="2"/>4.016.150,00 </text:p>
          </table:table-cell>
          <table:table-cell table:style-name="ce41" office:value-type="float" office:value="8442127.9" calcext:value-type="float">
            <text:p><text:s text:c="2"/>8.442.127,9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5.2.2.1.1.00.00.00.00.00" calcext:value-type="string" table:number-columns-spanned="2" table:number-rows-spanned="1">
            <text:p><text:s text:c="2"/>5.2.2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OTAÇÃO INICIAL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0273202.9" calcext:value-type="float">
            <text:p><text:s text:c="2"/>10.273.202,90 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10273202.9" calcext:value-type="float">
            <text:p><text:s text:c="2"/>10.273.202,9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2.1.1.01.00.00.00.00" calcext:value-type="string" table:number-columns-spanned="2" table:number-rows-spanned="1">
            <text:p><text:s text:c="2"/>5.2.2.1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REDITO INICIAL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0273202.9" calcext:value-type="float">
            <text:p><text:s text:c="2"/>10.273.202,90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0273202.9" calcext:value-type="float">
            <text:p><text:s text:c="2"/>10.273.202,9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5.2.2.1.1.01.01.00.00.00" calcext:value-type="string" table:number-columns-spanned="2" table:number-rows-spanned="1">
            <text:p><text:s text:c="2"/>5.2.2.1.1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RIGINARIO DO OGM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0273202.9" calcext:value-type="float">
            <text:p><text:s text:c="2"/>10.273.202,9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0273202.9" calcext:value-type="float">
            <text:p><text:s text:c="2"/>10.273.202,9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2.1.2.00.00.00.00.00" calcext:value-type="string" table:number-columns-spanned="2" table:number-rows-spanned="1">
            <text:p><text:s text:c="2"/>5.2.2.1.2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OTAÇÃO ADICIONAL POR TIPO DE CREDIT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18000" calcext:value-type="float">
            <text:p><text:s text:c="2"/>118.000,00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118000" calcext:value-type="float">
            <text:p><text:s text:c="2"/>118.000,0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5.2.2.1.2.01.00.00.00.00" calcext:value-type="string" table:number-columns-spanned="2" table:number-rows-spanned="1">
            <text:p><text:s text:c="2"/>5.2.2.1.2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REDITO ADICIONAL - SUPLEMENTAR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18000" calcext:value-type="float">
            <text:p><text:s text:c="2"/>118.000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18000" calcext:value-type="float">
            <text:p><text:s text:c="2"/>118.000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2.1.3.00.00.00.00.00" calcext:value-type="string" table:number-columns-spanned="2" table:number-rows-spanned="1">
            <text:p><text:s text:c="2"/>5.2.2.1.3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OTAÇÃO ADICIONAL POR FONTE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067075" calcext:value-type="float">
            <text:p><text:s text:c="2"/>2.067.075,00 </text:p>
          </table:table-cell>
          <table:table-cell table:style-name="ce47" office:value-type="float" office:value="2067075" calcext:value-type="float">
            <text:p><text:s text:c="2"/>2.067.075,00 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11" office:value-type="string" office:string-value=" 5.2.2.1.3.03.00.00.00.00" calcext:value-type="string" table:number-columns-spanned="2" table:number-rows-spanned="1">
            <text:p><text:s text:c="2"/>5.2.2.1.3.03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ANULAÇÃO DE DOTA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18000" calcext:value-type="float">
            <text:p><text:s text:c="2"/>118.000,0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18000" calcext:value-type="float">
            <text:p><text:s text:c="2"/>118.000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5.2.2.1.3.09.00.00.00.00" calcext:value-type="string" table:number-columns-spanned="2" table:number-rows-spanned="1">
            <text:p><text:s text:c="2"/>5.2.2.1.3.09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(-) CANCELAMENTO DE DOTAÇÕE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1949075" calcext:value-type="float">
            <text:p><text:s text:c="2"/>1.949.075,00 </text:p>
          </table:table-cell>
          <table:table-cell table:style-name="ce43" office:value-type="float" office:value="1949075" calcext:value-type="float">
            <text:p><text:s text:c="2"/>1.949.075,0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5.2.2.1.3.99.00.00.00.00" calcext:value-type="string" table:number-columns-spanned="2" table:number-rows-spanned="1">
            <text:p><text:s text:c="2"/>5.2.2.1.3.99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VALOR GLOBAL DA DOTAÇÃO ADICIONAL POR FONTE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949075" calcext:value-type="float">
            <text:p><text:s text:c="2"/>1.949.075,00 </text:p>
          </table:table-cell>
          <table:table-cell table:style-name="ce50" office:value-type="float" office:value="118000" calcext:value-type="float">
            <text:p><text:s text:c="2"/>118.000,00 </text:p>
          </table:table-cell>
          <table:table-cell table:style-name="ce44" office:value-type="float" office:value="1831075" calcext:value-type="float">
            <text:p><text:s text:c="2"/>1.831.075,0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2.1.9.00.00.00.00.00" calcext:value-type="string" table:number-columns-spanned="2" table:number-rows-spanned="1">
            <text:p><text:s text:c="2"/>5.2.2.1.9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ANCELAMENTO/REMANEJAMENTO DE DOTA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1949075" calcext:value-type="float">
            <text:p><text:s text:c="2"/>1.949.075,00 </text:p>
          </table:table-cell>
          <table:table-cell table:style-name="ce41" office:value-type="float" office:value="1949075" calcext:value-type="float">
            <text:p><text:s text:c="2"/>1.949.075,0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5.2.2.1.9.04.00.00.00.00" calcext:value-type="string" table:number-columns-spanned="2" table:number-rows-spanned="1">
            <text:p><text:s text:c="2"/>5.2.2.1.9.04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(-) CANCELAMENTO DE DOTAÇÕE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1949075" calcext:value-type="float">
            <text:p><text:s text:c="2"/>1.949.075,00 </text:p>
          </table:table-cell>
          <table:table-cell table:style-name="ce44" office:value-type="float" office:value="1949075" calcext:value-type="float">
            <text:p><text:s text:c="2"/>1.949.075,0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2.9.0.00.00.00.00.00" calcext:value-type="string" table:number-columns-spanned="2" table:number-rows-spanned="1">
            <text:p><text:s text:c="2"/>5.2.2.9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CONTROLES DA DESPESA ORÇAMENTÁRIA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826225.05" calcext:value-type="float">
            <text:p><text:s text:c="2"/>6.826.225,05 </text:p>
          </table:table-cell>
          <table:table-cell table:style-name="ce47" office:value-type="float" office:value="109897.43" calcext:value-type="float">
            <text:p><text:s text:c="2"/>109.897,43 </text:p>
          </table:table-cell>
          <table:table-cell table:style-name="ce41" office:value-type="float" office:value="6716327.62" calcext:value-type="float">
            <text:p><text:s text:c="2"/>6.716.327,6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5.2.2.9.2.00.00.00.00.00" calcext:value-type="string" table:number-columns-spanned="2" table:number-rows-spanned="1">
            <text:p><text:s text:c="2"/>5.2.2.9.2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MPENHOS POR EMISSÃ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6826225.05" calcext:value-type="float">
            <text:p><text:s text:c="2"/>6.826.225,05 </text:p>
          </table:table-cell>
          <table:table-cell table:style-name="ce48" office:value-type="float" office:value="109897.43" calcext:value-type="float">
            <text:p><text:s text:c="2"/>109.897,43 </text:p>
          </table:table-cell>
          <table:table-cell table:style-name="ce42" office:value-type="float" office:value="6716327.62" calcext:value-type="float">
            <text:p><text:s text:c="2"/>6.716.327,6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2.2.9.2.01.00.00.00.00" calcext:value-type="string" table:number-columns-spanned="2" table:number-rows-spanned="1">
            <text:p><text:s text:c="2"/>5.2.2.9.2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XECUÇÃO DA DESPESA POR NOTA DE EMPENH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826225.05" calcext:value-type="float">
            <text:p><text:s text:c="2"/>6.826.225,05 </text:p>
          </table:table-cell>
          <table:table-cell table:style-name="ce47" office:value-type="float" office:value="109897.43" calcext:value-type="float">
            <text:p><text:s text:c="2"/>109.897,43 </text:p>
          </table:table-cell>
          <table:table-cell table:style-name="ce41" office:value-type="float" office:value="6716327.62" calcext:value-type="float">
            <text:p><text:s text:c="2"/>6.716.327,6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5.2.2.9.2.01.01.00.00.00" calcext:value-type="string" table:number-columns-spanned="2" table:number-rows-spanned="1">
            <text:p><text:s text:c="2"/>5.2.2.9.2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MISSAO DE EMPENH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6826225.05" calcext:value-type="float">
            <text:p><text:s text:c="2"/>6.826.225,05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6826225.05" calcext:value-type="float">
            <text:p><text:s text:c="2"/>6.826.225,05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5.2.2.9.2.01.03.00.00.00" calcext:value-type="string" table:number-columns-spanned="2" table:number-rows-spanned="1">
            <text:p><text:s text:c="2"/>5.2.2.9.2.01.03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(-) ANULAÇÃO DE EMPENHO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109897.43" calcext:value-type="float">
            <text:p><text:s text:c="2"/>109.897,43 </text:p>
          </table:table-cell>
          <table:table-cell table:style-name="ce43" office:value-type="float" office:value="109897.43" calcext:value-type="float">
            <text:p><text:s text:c="2"/>109.897,43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5.3.0.0.0.00.00.00.00.00" calcext:value-type="string" table:number-columns-spanned="2" table:number-rows-spanned="1">
            <text:p><text:s text:c="2"/>5.3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INSCRIÇÃO DE RESTOS A PAGAR</text:p>
          </table:table-cell>
          <table:table-cell table:style-name="ce30" office:value-type="float" office:value="638629.75" calcext:value-type="float">
            <text:p><text:s text:c="2"/>638.629,75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638629.75" calcext:value-type="float">
            <text:p><text:s text:c="2"/>638.629,75 </text:p>
          </table:table-cell>
          <table:table-cell table:style-name="ce48" office:value-type="float" office:value="638629.75" calcext:value-type="float">
            <text:p><text:s text:c="2"/>638.629,75 </text:p>
          </table:table-cell>
          <table:table-cell table:style-name="ce42" office:value-type="float" office:value="638629.75" calcext:value-type="float">
            <text:p><text:s text:c="2"/>638.629,75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5.3.1.0.0.00.00.00.00.00" calcext:value-type="string" table:number-columns-spanned="2" table:number-rows-spanned="1">
            <text:p><text:s text:c="2"/>5.3.1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INSCRIÇÃO DE RP NÃO PROCESSADOS</text:p>
          </table:table-cell>
          <table:table-cell table:style-name="ce29" office:value-type="float" office:value="159716.98" calcext:value-type="float">
            <text:p><text:s text:c="2"/>159.716,98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159716.98" calcext:value-type="float">
            <text:p><text:s text:c="2"/>159.716,98 </text:p>
          </table:table-cell>
          <table:table-cell table:style-name="ce47" office:value-type="float" office:value="159716.98" calcext:value-type="float">
            <text:p><text:s text:c="2"/>159.716,98 </text:p>
          </table:table-cell>
          <table:table-cell table:style-name="ce41" office:value-type="float" office:value="159716.98" calcext:value-type="float">
            <text:p><text:s text:c="2"/>159.716,98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5.3.1.1.0.00.00.00.00.00" calcext:value-type="string" table:number-columns-spanned="2" table:number-rows-spanned="1">
            <text:p><text:s text:c="2"/>5.3.1.1.0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P NÃO PROCESSADOS INSCRIT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59716.98" calcext:value-type="float">
            <text:p><text:s text:c="2"/>159.716,98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59716.98" calcext:value-type="float">
            <text:p><text:s text:c="2"/>159.716,98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5.3.1.7.0.00.00.00.00.00" calcext:value-type="string" table:number-columns-spanned="2" table:number-rows-spanned="1">
            <text:p><text:s text:c="2"/>5.3.1.7.0.0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P NÃO PROCESSADOS - INSCRIÇÃO NO EXERCÍCIO</text:p>
          </table:table-cell>
          <table:table-cell table:style-name="ce31" office:value-type="float" office:value="159716.98" calcext:value-type="float">
            <text:p><text:s text:c="2"/>159.716,98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159716.98" calcext:value-type="float">
            <text:p><text:s text:c="2"/>159.716,98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5.3.2.0.0.00.00.00.00.00" calcext:value-type="string" table:number-columns-spanned="2" table:number-rows-spanned="1">
            <text:p><text:s text:c="2"/>5.3.2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INSCRIÇÃO DE RP PROCESSADOS</text:p>
          </table:table-cell>
          <table:table-cell table:style-name="ce30" office:value-type="float" office:value="478912.77" calcext:value-type="float">
            <text:p><text:s text:c="2"/>478.912,77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478912.77" calcext:value-type="float">
            <text:p><text:s text:c="2"/>478.912,77 </text:p>
          </table:table-cell>
          <table:table-cell table:style-name="ce48" office:value-type="float" office:value="478912.77" calcext:value-type="float">
            <text:p><text:s text:c="2"/>478.912,77 </text:p>
          </table:table-cell>
          <table:table-cell table:style-name="ce42" office:value-type="float" office:value="478912.77" calcext:value-type="float">
            <text:p><text:s text:c="2"/>478.912,77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5.3.2.1.0.00.00.00.00.00" calcext:value-type="string" table:number-columns-spanned="2" table:number-rows-spanned="1">
            <text:p><text:s text:c="2"/>5.3.2.1.0.0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P PROCESSADOS - INSCRITO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478912.77" calcext:value-type="float">
            <text:p><text:s text:c="2"/>478.912,77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478912.77" calcext:value-type="float">
            <text:p><text:s text:c="2"/>478.912,77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5.3.2.7.0.00.00.00.00.00" calcext:value-type="string" table:number-columns-spanned="2" table:number-rows-spanned="1">
            <text:p><text:s text:c="2"/>5.3.2.7.0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P PROCESSADOS - INSCRIÇÃO NO EXERCÍCIO</text:p>
          </table:table-cell>
          <table:table-cell table:style-name="ce32" office:value-type="float" office:value="478912.77" calcext:value-type="float">
            <text:p><text:s text:c="2"/>478.912,77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478912.77" calcext:value-type="float">
            <text:p><text:s text:c="2"/>478.912,77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0" office:value-type="string" office:string-value=" 5.9.0.0.0.00.00.00.00.00" calcext:value-type="string" table:number-columns-spanned="2" table:number-rows-spanned="1">
            <text:p><text:s text:c="2"/>5.9.0.0.0.0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NTRAPARTIDA DE MOVIMENTOS CONTÁBEIS INTERNOS - ORÇAMENTÁRIA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6.0.0.0.0.00.00.00.00.00" calcext:value-type="string" table:number-columns-spanned="2" table:number-rows-spanned="1">
            <text:p><text:s text:c="2"/>6.0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OLES DA EXECUÇÃO DO PLANEJAMENTO E ORÇAMENTO</text:p>
          </table:table-cell>
          <table:table-cell table:style-name="ce30" office:value-type="float" office:value="638629.75" calcext:value-type="float">
            <text:p><text:s text:c="2"/>638.629,75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36082767.01" calcext:value-type="float">
            <text:p><text:s text:c="2"/>36.082.767,01 </text:p>
          </table:table-cell>
          <table:table-cell table:style-name="ce48" office:value-type="float" office:value="51241222.53" calcext:value-type="float">
            <text:p><text:s text:c="2"/>51.241.222,53 </text:p>
          </table:table-cell>
          <table:table-cell table:style-name="ce42" office:value-type="float" office:value="15797085.27" calcext:value-type="float">
            <text:p><text:s text:c="2"/>15.797.085,27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2.0.0.0.00.00.00.00.00" calcext:value-type="string" table:number-columns-spanned="2" table:number-rows-spanned="1">
            <text:p><text:s text:c="2"/>6.2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XECUÇÃO DO ORÇAMENT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4636554.31" calcext:value-type="float">
            <text:p><text:s text:c="2"/>34.636.554,31 </text:p>
          </table:table-cell>
          <table:table-cell table:style-name="ce47" office:value-type="float" office:value="49795009.83" calcext:value-type="float">
            <text:p><text:s text:c="2"/>49.795.009,83 </text:p>
          </table:table-cell>
          <table:table-cell table:style-name="ce41" office:value-type="float" office:value="15158455.52" calcext:value-type="float">
            <text:p><text:s text:c="2"/>15.158.455,5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6.2.2.0.0.00.00.00.00.00" calcext:value-type="string" table:number-columns-spanned="2" table:number-rows-spanned="1">
            <text:p><text:s text:c="2"/>6.2.2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A DESPES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4636554.31" calcext:value-type="float">
            <text:p><text:s text:c="2"/>34.636.554,31 </text:p>
          </table:table-cell>
          <table:table-cell table:style-name="ce48" office:value-type="float" office:value="49795009.83" calcext:value-type="float">
            <text:p><text:s text:c="2"/>49.795.009,83 </text:p>
          </table:table-cell>
          <table:table-cell table:style-name="ce42" office:value-type="float" office:value="15158455.52" calcext:value-type="float">
            <text:p><text:s text:c="2"/>15.158.455,5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2.2.1.0.00.00.00.00.00" calcext:value-type="string" table:number-columns-spanned="2" table:number-rows-spanned="1">
            <text:p><text:s text:c="2"/>6.2.2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ISPONIBILIDADES DE CREDIT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1705927.18" calcext:value-type="float">
            <text:p><text:s text:c="2"/>21.705.927,18 </text:p>
          </table:table-cell>
          <table:table-cell table:style-name="ce47" office:value-type="float" office:value="30148055.08" calcext:value-type="float">
            <text:p><text:s text:c="2"/>30.148.055,08 </text:p>
          </table:table-cell>
          <table:table-cell table:style-name="ce41" office:value-type="float" office:value="8442127.9" calcext:value-type="float">
            <text:p><text:s text:c="2"/>8.442.127,9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6.2.2.1.1.00.00.00.00.00" calcext:value-type="string" table:number-columns-spanned="2" table:number-rows-spanned="1">
            <text:p><text:s text:c="2"/>6.2.2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REDITO DISPONÍVEL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8775300.05" calcext:value-type="float">
            <text:p><text:s text:c="2"/>8.775.300,05 </text:p>
          </table:table-cell>
          <table:table-cell table:style-name="ce48" office:value-type="float" office:value="10501100.33" calcext:value-type="float">
            <text:p><text:s text:c="2"/>10.501.100,33 </text:p>
          </table:table-cell>
          <table:table-cell table:style-name="ce42" office:value-type="float" office:value="1725800.28" calcext:value-type="float">
            <text:p><text:s text:c="2"/>1.725.800,28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2.2.1.1.01.00.00.00.00" calcext:value-type="string" table:number-columns-spanned="2" table:number-rows-spanned="1">
            <text:p><text:s text:c="2"/>6.2.2.1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RÉDITO DISPONIVEL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8775300.05" calcext:value-type="float">
            <text:p><text:s text:c="2"/>8.775.300,05 </text:p>
          </table:table-cell>
          <table:table-cell table:style-name="ce47" office:value-type="float" office:value="10501100.33" calcext:value-type="float">
            <text:p><text:s text:c="2"/>10.501.100,33 </text:p>
          </table:table-cell>
          <table:table-cell table:style-name="ce41" office:value-type="float" office:value="1725800.28" calcext:value-type="float">
            <text:p><text:s text:c="2"/>1.725.800,28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2.2.1.1.01.01.00.00.00" calcext:value-type="string" table:number-columns-spanned="2" table:number-rows-spanned="1">
            <text:p><text:s text:c="2"/>6.2.2.1.1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RÉDITO DISPONIVE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8775300.05" calcext:value-type="float">
            <text:p><text:s text:c="2"/>8.775.300,05 </text:p>
          </table:table-cell>
          <table:table-cell table:style-name="ce50" office:value-type="float" office:value="10501100.33" calcext:value-type="float">
            <text:p><text:s text:c="2"/>10.501.100,33 </text:p>
          </table:table-cell>
          <table:table-cell table:style-name="ce44" office:value-type="float" office:value="1725800.28" calcext:value-type="float">
            <text:p><text:s text:c="2"/>1.725.800,28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2.2.1.3.00.00.00.00.00" calcext:value-type="string" table:number-columns-spanned="2" table:number-rows-spanned="1">
            <text:p><text:s text:c="2"/>6.2.2.1.3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REDITO UTILIZAD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2930627.13" calcext:value-type="float">
            <text:p><text:s text:c="2"/>12.930.627,13 </text:p>
          </table:table-cell>
          <table:table-cell table:style-name="ce47" office:value-type="float" office:value="19646954.75" calcext:value-type="float">
            <text:p><text:s text:c="2"/>19.646.954,75 </text:p>
          </table:table-cell>
          <table:table-cell table:style-name="ce41" office:value-type="float" office:value="6716327.62" calcext:value-type="float">
            <text:p><text:s text:c="2"/>6.716.327,6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2.2.1.3.01.00.00.00.00" calcext:value-type="string" table:number-columns-spanned="2" table:number-rows-spanned="1">
            <text:p><text:s text:c="2"/>6.2.2.1.3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REDITO EMPENHADO A LIQUIDAR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6718307.63" calcext:value-type="float">
            <text:p><text:s text:c="2"/>6.718.307,63 </text:p>
          </table:table-cell>
          <table:table-cell table:style-name="ce50" office:value-type="float" office:value="6879910.18" calcext:value-type="float">
            <text:p><text:s text:c="2"/>6.879.910,18 </text:p>
          </table:table-cell>
          <table:table-cell table:style-name="ce44" office:value-type="float" office:value="161602.55" calcext:value-type="float">
            <text:p><text:s text:c="2"/>161.602,55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6.2.2.1.3.02.00.00.00.00" calcext:value-type="string" table:number-columns-spanned="2" table:number-rows-spanned="1">
            <text:p><text:s text:c="2"/>6.2.2.1.3.02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REDITO EMPENHADO EM LIQUIDA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33852" calcext:value-type="float">
            <text:p><text:s text:c="2"/>33.852,00 </text:p>
          </table:table-cell>
          <table:table-cell table:style-name="ce49" office:value-type="float" office:value="33852" calcext:value-type="float">
            <text:p><text:s text:c="2"/>33.852,00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11" office:value-type="string" office:string-value=" 6.2.2.1.3.03.00.00.00.00" calcext:value-type="string" table:number-columns-spanned="2" table:number-rows-spanned="1">
            <text:p><text:s text:c="2"/>6.2.2.1.3.03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REDITO EMPENHADO LIQUIDADO A PAGAR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6171237.81" calcext:value-type="float">
            <text:p><text:s text:c="2"/>6.171.237,81 </text:p>
          </table:table-cell>
          <table:table-cell table:style-name="ce50" office:value-type="float" office:value="6615639.89" calcext:value-type="float">
            <text:p><text:s text:c="2"/>6.615.639,89 </text:p>
          </table:table-cell>
          <table:table-cell table:style-name="ce44" office:value-type="float" office:value="444402.08" calcext:value-type="float">
            <text:p><text:s text:c="2"/>444.402,08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6.2.2.1.3.04.00.00.00.00" calcext:value-type="string" table:number-columns-spanned="2" table:number-rows-spanned="1">
            <text:p><text:s text:c="2"/>6.2.2.1.3.04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REDITO EMPENHADO LIQUIDADO PAG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7229.69" calcext:value-type="float">
            <text:p><text:s text:c="2"/>7.229,69 </text:p>
          </table:table-cell>
          <table:table-cell table:style-name="ce49" office:value-type="float" office:value="6117552.68" calcext:value-type="float">
            <text:p><text:s text:c="2"/>6.117.552,68 </text:p>
          </table:table-cell>
          <table:table-cell table:style-name="ce43" office:value-type="float" office:value="6110322.99" calcext:value-type="float">
            <text:p><text:s text:c="2"/>6.110.322,99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6.2.2.9.0.00.00.00.00.00" calcext:value-type="string" table:number-columns-spanned="2" table:number-rows-spanned="1">
            <text:p><text:s text:c="2"/>6.2.2.9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UTROS CONTROLES DA DESPESA ORÇAMENTÁRI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2930627.13" calcext:value-type="float">
            <text:p><text:s text:c="2"/>12.930.627,13 </text:p>
          </table:table-cell>
          <table:table-cell table:style-name="ce48" office:value-type="float" office:value="19646954.75" calcext:value-type="float">
            <text:p><text:s text:c="2"/>19.646.954,75 </text:p>
          </table:table-cell>
          <table:table-cell table:style-name="ce42" office:value-type="float" office:value="6716327.62" calcext:value-type="float">
            <text:p><text:s text:c="2"/>6.716.327,6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2.2.9.2.00.00.00.00.00" calcext:value-type="string" table:number-columns-spanned="2" table:number-rows-spanned="1">
            <text:p><text:s text:c="2"/>6.2.2.9.2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MISSÃO DE EMPENH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2930627.13" calcext:value-type="float">
            <text:p><text:s text:c="2"/>12.930.627,13 </text:p>
          </table:table-cell>
          <table:table-cell table:style-name="ce47" office:value-type="float" office:value="19646954.75" calcext:value-type="float">
            <text:p><text:s text:c="2"/>19.646.954,75 </text:p>
          </table:table-cell>
          <table:table-cell table:style-name="ce41" office:value-type="float" office:value="6716327.62" calcext:value-type="float">
            <text:p><text:s text:c="2"/>6.716.327,6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6.2.2.9.2.01.00.00.00.00" calcext:value-type="string" table:number-columns-spanned="2" table:number-rows-spanned="1">
            <text:p><text:s text:c="2"/>6.2.2.9.2.01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MPENHOS POR NOTA DE EMPENH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2930627.13" calcext:value-type="float">
            <text:p><text:s text:c="2"/>12.930.627,13 </text:p>
          </table:table-cell>
          <table:table-cell table:style-name="ce48" office:value-type="float" office:value="19646954.75" calcext:value-type="float">
            <text:p><text:s text:c="2"/>19.646.954,75 </text:p>
          </table:table-cell>
          <table:table-cell table:style-name="ce42" office:value-type="float" office:value="6716327.62" calcext:value-type="float">
            <text:p><text:s text:c="2"/>6.716.327,6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6.2.2.9.2.01.01.00.00.00" calcext:value-type="string" table:number-columns-spanned="2" table:number-rows-spanned="1">
            <text:p><text:s text:c="2"/>6.2.2.9.2.01.01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EMPENHOS A LIQUIDAR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6718307.63" calcext:value-type="float">
            <text:p><text:s text:c="2"/>6.718.307,63 </text:p>
          </table:table-cell>
          <table:table-cell table:style-name="ce49" office:value-type="float" office:value="6879910.18" calcext:value-type="float">
            <text:p><text:s text:c="2"/>6.879.910,18 </text:p>
          </table:table-cell>
          <table:table-cell table:style-name="ce43" office:value-type="float" office:value="161602.55" calcext:value-type="float">
            <text:p><text:s text:c="2"/>161.602,55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2.2.9.2.01.02.00.00.00" calcext:value-type="string" table:number-columns-spanned="2" table:number-rows-spanned="1">
            <text:p><text:s text:c="2"/>6.2.2.9.2.01.02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MPENHOS EM LIQUIDA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33852" calcext:value-type="float">
            <text:p><text:s text:c="2"/>33.852,00 </text:p>
          </table:table-cell>
          <table:table-cell table:style-name="ce50" office:value-type="float" office:value="33852" calcext:value-type="float">
            <text:p><text:s text:c="2"/>33.852,00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0" office:value-type="string" office:string-value=" 6.2.2.9.2.01.03.00.00.00" calcext:value-type="string" table:number-columns-spanned="2" table:number-rows-spanned="1">
            <text:p><text:s text:c="2"/>6.2.2.9.2.01.03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EMPENHOS LIQUIDADOS A PAGAR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6171237.81" calcext:value-type="float">
            <text:p><text:s text:c="2"/>6.171.237,81 </text:p>
          </table:table-cell>
          <table:table-cell table:style-name="ce49" office:value-type="float" office:value="6615639.89" calcext:value-type="float">
            <text:p><text:s text:c="2"/>6.615.639,89 </text:p>
          </table:table-cell>
          <table:table-cell table:style-name="ce43" office:value-type="float" office:value="444402.08" calcext:value-type="float">
            <text:p><text:s text:c="2"/>444.402,08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2.2.9.2.01.04.00.00.00" calcext:value-type="string" table:number-columns-spanned="2" table:number-rows-spanned="1">
            <text:p><text:s text:c="2"/>6.2.2.9.2.01.04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EMPENHOS LIQUIDADOS PAG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7229.69" calcext:value-type="float">
            <text:p><text:s text:c="2"/>7.229,69 </text:p>
          </table:table-cell>
          <table:table-cell table:style-name="ce50" office:value-type="float" office:value="6117552.68" calcext:value-type="float">
            <text:p><text:s text:c="2"/>6.117.552,68 </text:p>
          </table:table-cell>
          <table:table-cell table:style-name="ce44" office:value-type="float" office:value="6110322.99" calcext:value-type="float">
            <text:p><text:s text:c="2"/>6.110.322,99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3.0.0.0.00.00.00.00.00" calcext:value-type="string" table:number-columns-spanned="2" table:number-rows-spanned="1">
            <text:p><text:s text:c="2"/>6.3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XECUÇÃO DE RESTOS A PAGAR</text:p>
          </table:table-cell>
          <table:table-cell table:style-name="ce29" office:value-type="float" office:value="638629.75" calcext:value-type="float">
            <text:p><text:s text:c="2"/>638.629,75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446212.7" calcext:value-type="float">
            <text:p><text:s text:c="2"/>1.446.212,70 </text:p>
          </table:table-cell>
          <table:table-cell table:style-name="ce47" office:value-type="float" office:value="1446212.7" calcext:value-type="float">
            <text:p><text:s text:c="2"/>1.446.212,70 </text:p>
          </table:table-cell>
          <table:table-cell table:style-name="ce41" office:value-type="float" office:value="638629.75" calcext:value-type="float">
            <text:p><text:s text:c="2"/>638.629,75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6.3.1.0.0.00.00.00.00.00" calcext:value-type="string" table:number-columns-spanned="2" table:number-rows-spanned="1">
            <text:p><text:s text:c="2"/>6.3.1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E RP NÃO PROCESSADOS</text:p>
          </table:table-cell>
          <table:table-cell table:style-name="ce30" office:value-type="float" office:value="159716.98" calcext:value-type="float">
            <text:p><text:s text:c="2"/>159.716,98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488387.16" calcext:value-type="float">
            <text:p><text:s text:c="2"/>488.387,16 </text:p>
          </table:table-cell>
          <table:table-cell table:style-name="ce48" office:value-type="float" office:value="488387.16" calcext:value-type="float">
            <text:p><text:s text:c="2"/>488.387,16 </text:p>
          </table:table-cell>
          <table:table-cell table:style-name="ce42" office:value-type="float" office:value="159716.98" calcext:value-type="float">
            <text:p><text:s text:c="2"/>159.716,98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6.3.1.1.0.00.00.00.00.00" calcext:value-type="string" table:number-columns-spanned="2" table:number-rows-spanned="1">
            <text:p><text:s text:c="2"/>6.3.1.1.0.0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P NÃO PROCESSADOS A LIQUIDAR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62619.98" calcext:value-type="float">
            <text:p><text:s text:c="2"/>162.619,98 </text:p>
          </table:table-cell>
          <table:table-cell table:style-name="ce49" office:value-type="float" office:value="163015.98" calcext:value-type="float">
            <text:p><text:s text:c="2"/>163.015,98 </text:p>
          </table:table-cell>
          <table:table-cell table:style-name="ce43" office:value-type="float" office:value="396" calcext:value-type="float">
            <text:p><text:s text:c="2"/>396,0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3.1.2.0.00.00.00.00.00" calcext:value-type="string" table:number-columns-spanned="2" table:number-rows-spanned="1">
            <text:p><text:s text:c="2"/>6.3.1.2.0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P NÃO PROCESSADOS EM LIQUIDA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3928.32" calcext:value-type="float">
            <text:p><text:s text:c="2"/>3.928,32 </text:p>
          </table:table-cell>
          <table:table-cell table:style-name="ce50" office:value-type="float" office:value="3928.32" calcext:value-type="float">
            <text:p><text:s text:c="2"/>3.928,32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0" office:value-type="string" office:string-value=" 6.3.1.3.0.00.00.00.00.00" calcext:value-type="string" table:number-columns-spanned="2" table:number-rows-spanned="1">
            <text:p><text:s text:c="2"/>6.3.1.3.0.0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P NÃO PROCESSADOS LIQUIDADOS A PAGAR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62121.88" calcext:value-type="float">
            <text:p><text:s text:c="2"/>162.121,88 </text:p>
          </table:table-cell>
          <table:table-cell table:style-name="ce49" office:value-type="float" office:value="162121.88" calcext:value-type="float">
            <text:p><text:s text:c="2"/>162.121,88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11" office:value-type="string" office:string-value=" 6.3.1.4.0.00.00.00.00.00" calcext:value-type="string" table:number-columns-spanned="2" table:number-rows-spanned="1">
            <text:p><text:s text:c="2"/>6.3.1.4.0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P NÃO PROCESSADOS PAG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158822.88" calcext:value-type="float">
            <text:p><text:s text:c="2"/>158.822,88 </text:p>
          </table:table-cell>
          <table:table-cell table:style-name="ce44" office:value-type="float" office:value="158822.88" calcext:value-type="float">
            <text:p><text:s text:c="2"/>158.822,88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3.1.7.0.00.00.00.00.00" calcext:value-type="string" table:number-columns-spanned="2" table:number-rows-spanned="1">
            <text:p><text:s text:c="2"/>6.3.1.7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RP NÃO PROCESSADOS - INSCRIÇÃO NO EXERCÍCIO</text:p>
          </table:table-cell>
          <table:table-cell table:style-name="ce29" office:value-type="float" office:value="159716.98" calcext:value-type="float">
            <text:p><text:s text:c="2"/>159.716,98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59716.98" calcext:value-type="float">
            <text:p><text:s text:c="2"/>159.716,98 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11" office:value-type="string" office:string-value=" 6.3.1.7.1.00.00.00.00.00" calcext:value-type="string" table:number-columns-spanned="2" table:number-rows-spanned="1">
            <text:p><text:s text:c="2"/>6.3.1.7.1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P NÃO PROCESSADOS A LIQUIDAR - INSCRIÇÃO NO EXERCÍCIO</text:p>
          </table:table-cell>
          <table:table-cell table:style-name="ce32" office:value-type="float" office:value="159716.98" calcext:value-type="float">
            <text:p><text:s text:c="2"/>159.716,98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59716.98" calcext:value-type="float">
            <text:p><text:s text:c="2"/>159.716,98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6.3.1.9.0.00.00.00.00.00" calcext:value-type="string" table:number-columns-spanned="2" table:number-rows-spanned="1">
            <text:p><text:s text:c="2"/>6.3.1.9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RP NÃO PROCESSADOS CANCELADO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498.1" calcext:value-type="float">
            <text:p><text:s text:c="2"/>498,10 </text:p>
          </table:table-cell>
          <table:table-cell table:style-name="ce41" office:value-type="float" office:value="498.1" calcext:value-type="float">
            <text:p><text:s text:c="2"/>498,1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3.1.9.9.00.00.00.00.00" calcext:value-type="string" table:number-columns-spanned="2" table:number-rows-spanned="1">
            <text:p><text:s text:c="2"/>6.3.1.9.9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UTROS CANCELAMENTOS DE RP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498.1" calcext:value-type="float">
            <text:p><text:s text:c="2"/>498,10 </text:p>
          </table:table-cell>
          <table:table-cell table:style-name="ce44" office:value-type="float" office:value="498.1" calcext:value-type="float">
            <text:p><text:s text:c="2"/>498,1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6.3.2.0.0.00.00.00.00.00" calcext:value-type="string" table:number-columns-spanned="2" table:number-rows-spanned="1">
            <text:p><text:s text:c="2"/>6.3.2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XECUÇÃO DE RP PROCESSADOS</text:p>
          </table:table-cell>
          <table:table-cell table:style-name="ce29" office:value-type="float" office:value="478912.77" calcext:value-type="float">
            <text:p><text:s text:c="2"/>478.912,77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957825.54" calcext:value-type="float">
            <text:p><text:s text:c="2"/>957.825,54 </text:p>
          </table:table-cell>
          <table:table-cell table:style-name="ce47" office:value-type="float" office:value="957825.54" calcext:value-type="float">
            <text:p><text:s text:c="2"/>957.825,54 </text:p>
          </table:table-cell>
          <table:table-cell table:style-name="ce41" office:value-type="float" office:value="478912.77" calcext:value-type="float">
            <text:p><text:s text:c="2"/>478.912,77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3.2.1.0.00.00.00.00.00" calcext:value-type="string" table:number-columns-spanned="2" table:number-rows-spanned="1">
            <text:p><text:s text:c="2"/>6.3.2.1.0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P PROCESSADOS A PAGAR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478912.77" calcext:value-type="float">
            <text:p><text:s text:c="2"/>478.912,77 </text:p>
          </table:table-cell>
          <table:table-cell table:style-name="ce50" office:value-type="float" office:value="478912.77" calcext:value-type="float">
            <text:p><text:s text:c="2"/>478.912,77 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10" office:value-type="string" office:string-value=" 6.3.2.2.0.00.00.00.00.00" calcext:value-type="string" table:number-columns-spanned="2" table:number-rows-spanned="1">
            <text:p><text:s text:c="2"/>6.3.2.2.0.0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P PROCESSADOS PAGO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478912.77" calcext:value-type="float">
            <text:p><text:s text:c="2"/>478.912,77 </text:p>
          </table:table-cell>
          <table:table-cell table:style-name="ce43" office:value-type="float" office:value="478912.77" calcext:value-type="float">
            <text:p><text:s text:c="2"/>478.912,77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6.3.2.7.0.00.00.00.00.00" calcext:value-type="string" table:number-columns-spanned="2" table:number-rows-spanned="1">
            <text:p><text:s text:c="2"/>6.3.2.7.0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P PROCESSADOS - INSCRIÇÃO NO EXERCÍCIO</text:p>
          </table:table-cell>
          <table:table-cell table:style-name="ce32" office:value-type="float" office:value="478912.77" calcext:value-type="float">
            <text:p><text:s text:c="2"/>478.912,77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478912.77" calcext:value-type="float">
            <text:p><text:s text:c="2"/>478.912,77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0" calcext:value-type="float">
            <text:p><text:s text:c="2"/>- <text:s text:c="3"/></text:p>
          </table:table-cell>
          <table:table-cell table:style-name="ce58"/>
          <table:table-cell table:number-columns-repeated="53"/>
        </table:table-row>
        <table:table-row table:style-name="ro1">
          <table:table-cell table:style-name="ce8" office:value-type="string" office:string-value=" 7.0.0.0.0.00.00.00.00.00" calcext:value-type="string" table:number-columns-spanned="2" table:number-rows-spanned="1">
            <text:p><text:s text:c="2"/>7.0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TROLES DEVEDORES</text:p>
          </table:table-cell>
          <table:table-cell table:style-name="ce29" office:value-type="float" office:value="1735113.22" calcext:value-type="float">
            <text:p><text:s text:c="2"/>1.735.113,22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42923258.54" calcext:value-type="float">
            <text:p><text:s text:c="2"/>42.923.258,54 </text:p>
          </table:table-cell>
          <table:table-cell table:style-name="ce47" office:value-type="float" office:value="17498580.07" calcext:value-type="float">
            <text:p><text:s text:c="2"/>17.498.580,07 </text:p>
          </table:table-cell>
          <table:table-cell table:style-name="ce41" office:value-type="float" office:value="27159791.69" calcext:value-type="float">
            <text:p><text:s text:c="2"/>27.159.791,69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7.1.0.0.0.00.00.00.00.00" calcext:value-type="string" table:number-columns-spanned="2" table:number-rows-spanned="1">
            <text:p><text:s text:c="2"/>7.1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ATOS POTENCIAIS</text:p>
          </table:table-cell>
          <table:table-cell table:style-name="ce30" office:value-type="float" office:value="680588.36" calcext:value-type="float">
            <text:p><text:s text:c="2"/>680.588,36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847233.57" calcext:value-type="float">
            <text:p><text:s text:c="2"/>847.233,57 </text:p>
          </table:table-cell>
          <table:table-cell table:style-name="ce48" office:value-type="float" office:value="116610.26" calcext:value-type="float">
            <text:p><text:s text:c="2"/>116.610,26 </text:p>
          </table:table-cell>
          <table:table-cell table:style-name="ce42" office:value-type="float" office:value="1411211.67" calcext:value-type="float">
            <text:p><text:s text:c="2"/>1.411.211,67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1.2.0.0.00.00.00.00.00" calcext:value-type="string" table:number-columns-spanned="2" table:number-rows-spanned="1">
            <text:p><text:s text:c="2"/>7.1.2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TOS POTENCIAIS PASSIVOS</text:p>
          </table:table-cell>
          <table:table-cell table:style-name="ce29" office:value-type="float" office:value="680588.36" calcext:value-type="float">
            <text:p><text:s text:c="2"/>680.588,3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847233.57" calcext:value-type="float">
            <text:p><text:s text:c="2"/>847.233,57 </text:p>
          </table:table-cell>
          <table:table-cell table:style-name="ce47" office:value-type="float" office:value="116610.26" calcext:value-type="float">
            <text:p><text:s text:c="2"/>116.610,26 </text:p>
          </table:table-cell>
          <table:table-cell table:style-name="ce41" office:value-type="float" office:value="1411211.67" calcext:value-type="float">
            <text:p><text:s text:c="2"/>1.411.211,67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7.1.2.3.0.00.00.00.00.00" calcext:value-type="string" table:number-columns-spanned="2" table:number-rows-spanned="1">
            <text:p><text:s text:c="2"/>7.1.2.3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OBRIGAÇÕES CONTRATUAIS</text:p>
          </table:table-cell>
          <table:table-cell table:style-name="ce30" office:value-type="float" office:value="680588.36" calcext:value-type="float">
            <text:p><text:s text:c="2"/>680.588,36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847233.57" calcext:value-type="float">
            <text:p><text:s text:c="2"/>847.233,57 </text:p>
          </table:table-cell>
          <table:table-cell table:style-name="ce48" office:value-type="float" office:value="116610.26" calcext:value-type="float">
            <text:p><text:s text:c="2"/>116.610,26 </text:p>
          </table:table-cell>
          <table:table-cell table:style-name="ce42" office:value-type="float" office:value="1411211.67" calcext:value-type="float">
            <text:p><text:s text:c="2"/>1.411.211,67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1.2.3.1.00.00.00.00.00" calcext:value-type="string" table:number-columns-spanned="2" table:number-rows-spanned="1">
            <text:p><text:s text:c="2"/>7.1.2.3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BRIGAÇÕES CONTRATUAIS - CONSOLIDAÇÃO</text:p>
          </table:table-cell>
          <table:table-cell table:style-name="ce29" office:value-type="float" office:value="680588.36" calcext:value-type="float">
            <text:p><text:s text:c="2"/>680.588,3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847233.57" calcext:value-type="float">
            <text:p><text:s text:c="2"/>847.233,57 </text:p>
          </table:table-cell>
          <table:table-cell table:style-name="ce47" office:value-type="float" office:value="116610.26" calcext:value-type="float">
            <text:p><text:s text:c="2"/>116.610,26 </text:p>
          </table:table-cell>
          <table:table-cell table:style-name="ce41" office:value-type="float" office:value="1411211.67" calcext:value-type="float">
            <text:p><text:s text:c="2"/>1.411.211,67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7.1.2.3.1.02.00.00.00.00" calcext:value-type="string" table:number-columns-spanned="2" table:number-rows-spanned="1">
            <text:p><text:s text:c="2"/>7.1.2.3.1.0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ONTRATOS DE SERVIÇOS</text:p>
          </table:table-cell>
          <table:table-cell table:style-name="ce32" office:value-type="float" office:value="680588.36" calcext:value-type="float">
            <text:p><text:s text:c="2"/>680.588,36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712544.16" calcext:value-type="float">
            <text:p><text:s text:c="2"/>712.544,16 </text:p>
          </table:table-cell>
          <table:table-cell table:style-name="ce50" office:value-type="float" office:value="113831.75" calcext:value-type="float">
            <text:p><text:s text:c="2"/>113.831,75 </text:p>
          </table:table-cell>
          <table:table-cell table:style-name="ce44" office:value-type="float" office:value="1279300.77" calcext:value-type="float">
            <text:p><text:s text:c="2"/>1.279.300,77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7.1.2.3.1.04.00.00.00.00" calcext:value-type="string" table:number-columns-spanned="2" table:number-rows-spanned="1">
            <text:p><text:s text:c="2"/>7.1.2.3.1.04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NTRATOS DE FORNECIMENTO DE BEN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35389.41" calcext:value-type="float">
            <text:p><text:s text:c="2"/>35.389,41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35389.41" calcext:value-type="float">
            <text:p><text:s text:c="2"/>35.389,41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7.1.2.3.1.99.00.00.00.00" calcext:value-type="string" table:number-columns-spanned="2" table:number-rows-spanned="1">
            <text:p><text:s text:c="2"/>7.1.2.3.1.99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UTROS OBRIGAÇÕES CONTRATUAI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99300" calcext:value-type="float">
            <text:p><text:s text:c="2"/>99.300,00 </text:p>
          </table:table-cell>
          <table:table-cell table:style-name="ce50" office:value-type="float" office:value="2778.51" calcext:value-type="float">
            <text:p><text:s text:c="2"/>2.778,51 </text:p>
          </table:table-cell>
          <table:table-cell table:style-name="ce44" office:value-type="float" office:value="96521.49" calcext:value-type="float">
            <text:p><text:s text:c="2"/>96.521,49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2.0.0.0.00.00.00.00.00" calcext:value-type="string" table:number-columns-spanned="2" table:number-rows-spanned="1">
            <text:p><text:s text:c="2"/>7.2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ADMINISTRAÇÃO FINANCEIRA</text:p>
          </table:table-cell>
          <table:table-cell table:style-name="ce29" office:value-type="float" office:value="1054524.86" calcext:value-type="float">
            <text:p><text:s text:c="2"/>1.054.524,8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42076024.97" calcext:value-type="float">
            <text:p><text:s text:c="2"/>42.076.024,97 </text:p>
          </table:table-cell>
          <table:table-cell table:style-name="ce47" office:value-type="float" office:value="17381969.81" calcext:value-type="float">
            <text:p><text:s text:c="2"/>17.381.969,81 </text:p>
          </table:table-cell>
          <table:table-cell table:style-name="ce41" office:value-type="float" office:value="25748580.02" calcext:value-type="float">
            <text:p><text:s text:c="2"/>25.748.580,0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7.2.1.0.0.00.00.00.00.00" calcext:value-type="string" table:number-columns-spanned="2" table:number-rows-spanned="1">
            <text:p><text:s text:c="2"/>7.2.1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ISPONIBILIDADES POR DESTINAÇÃO</text:p>
          </table:table-cell>
          <table:table-cell table:style-name="ce30" office:value-type="float" office:value="1054524.86" calcext:value-type="float">
            <text:p><text:s text:c="2"/>1.054.524,86 </text:p>
          </table:table-cell>
          <table:table-cell table:style-name="ce36" office:value-type="string" calcext:value-type="string">
            <text:p>D</text:p>
          </table:table-cell>
          <table:table-cell table:style-name="ce42" office:value-type="float" office:value="7836105.97" calcext:value-type="float">
            <text:p><text:s text:c="2"/>7.836.105,97 </text:p>
          </table:table-cell>
          <table:table-cell table:style-name="ce48" office:value-type="float" office:value="26306.61" calcext:value-type="float">
            <text:p><text:s text:c="2"/>26.306,61 </text:p>
          </table:table-cell>
          <table:table-cell table:style-name="ce42" office:value-type="float" office:value="8864324.22" calcext:value-type="float">
            <text:p><text:s text:c="2"/>8.864.324,22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2.1.1.0.00.00.00.00.00" calcext:value-type="string" table:number-columns-spanned="2" table:number-rows-spanned="1">
            <text:p><text:s text:c="2"/>7.2.1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TROLE DA DISPONIBILIDADE DE RECURSOS</text:p>
          </table:table-cell>
          <table:table-cell table:style-name="ce29" office:value-type="float" office:value="1054524.86" calcext:value-type="float">
            <text:p><text:s text:c="2"/>1.054.524,86 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float" office:value="7836105.97" calcext:value-type="float">
            <text:p><text:s text:c="2"/>7.836.105,97 </text:p>
          </table:table-cell>
          <table:table-cell table:style-name="ce47" office:value-type="float" office:value="26306.61" calcext:value-type="float">
            <text:p><text:s text:c="2"/>26.306,61 </text:p>
          </table:table-cell>
          <table:table-cell table:style-name="ce41" office:value-type="float" office:value="8864324.22" calcext:value-type="float">
            <text:p><text:s text:c="2"/>8.864.324,22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7.2.1.1.1.00.00.00.00.00" calcext:value-type="string" table:number-columns-spanned="2" table:number-rows-spanned="1">
            <text:p><text:s text:c="2"/>7.2.1.1.1.00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ECURSOS ORDINÁRIOS</text:p>
          </table:table-cell>
          <table:table-cell table:style-name="ce32" office:value-type="float" office:value="924546.48" calcext:value-type="float">
            <text:p><text:s text:c="2"/>924.546,48 </text:p>
          </table:table-cell>
          <table:table-cell table:style-name="ce38" office:value-type="string" calcext:value-type="string">
            <text:p>D</text:p>
          </table:table-cell>
          <table:table-cell table:style-name="ce44" office:value-type="float" office:value="6431646.89" calcext:value-type="float">
            <text:p><text:s text:c="2"/>6.431.646,89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7356193.37" calcext:value-type="float">
            <text:p><text:s text:c="2"/>7.356.193,37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7.2.1.1.3.00.00.00.00.00" calcext:value-type="string" table:number-columns-spanned="2" table:number-rows-spanned="1">
            <text:p><text:s text:c="2"/>7.2.1.1.3.00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RECURSOS EXTRAORÇAMENTÁRIOS</text:p>
          </table:table-cell>
          <table:table-cell table:style-name="ce31" office:value-type="float" office:value="129978.38" calcext:value-type="float">
            <text:p><text:s text:c="2"/>129.978,38 </text:p>
          </table:table-cell>
          <table:table-cell table:style-name="ce37" office:value-type="string" calcext:value-type="string">
            <text:p>D</text:p>
          </table:table-cell>
          <table:table-cell table:style-name="ce43" office:value-type="float" office:value="1404459.08" calcext:value-type="float">
            <text:p><text:s text:c="2"/>1.404.459,08 </text:p>
          </table:table-cell>
          <table:table-cell table:style-name="ce49" office:value-type="float" office:value="26306.61" calcext:value-type="float">
            <text:p><text:s text:c="2"/>26.306,61 </text:p>
          </table:table-cell>
          <table:table-cell table:style-name="ce43" office:value-type="float" office:value="1508130.85" calcext:value-type="float">
            <text:p><text:s text:c="2"/>1.508.130,85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7.2.2.0.0.00.00.00.00.00" calcext:value-type="string" table:number-columns-spanned="2" table:number-rows-spanned="1">
            <text:p><text:s text:c="2"/>7.2.2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ROGRAMAÇÃO FINANCEIR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4239919" calcext:value-type="float">
            <text:p><text:s text:c="2"/>34.239.919,00 </text:p>
          </table:table-cell>
          <table:table-cell table:style-name="ce48" office:value-type="float" office:value="17355663.2" calcext:value-type="float">
            <text:p><text:s text:c="2"/>17.355.663,20 </text:p>
          </table:table-cell>
          <table:table-cell table:style-name="ce42" office:value-type="float" office:value="16884255.8" calcext:value-type="float">
            <text:p><text:s text:c="2"/>16.884.255,8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2.2.1.0.00.00.00.00.00" calcext:value-type="string" table:number-columns-spanned="2" table:number-rows-spanned="1">
            <text:p><text:s text:c="2"/>7.2.2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RONOGRAMA DE EXECUÇÃO MENSAL DE DESEMBOLS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4239919" calcext:value-type="float">
            <text:p><text:s text:c="2"/>34.239.919,00 </text:p>
          </table:table-cell>
          <table:table-cell table:style-name="ce47" office:value-type="float" office:value="17355663.2" calcext:value-type="float">
            <text:p><text:s text:c="2"/>17.355.663,20 </text:p>
          </table:table-cell>
          <table:table-cell table:style-name="ce41" office:value-type="float" office:value="16884255.8" calcext:value-type="float">
            <text:p><text:s text:c="2"/>16.884.255,8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7.2.2.1.1.00.00.00.00.00" calcext:value-type="string" table:number-columns-spanned="2" table:number-rows-spanned="1">
            <text:p><text:s text:c="2"/>7.2.2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OLE DE DESEMBOLSO MENSAL ORÇAMENTÁRI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4239919" calcext:value-type="float">
            <text:p><text:s text:c="2"/>34.239.919,00 </text:p>
          </table:table-cell>
          <table:table-cell table:style-name="ce48" office:value-type="float" office:value="17355663.2" calcext:value-type="float">
            <text:p><text:s text:c="2"/>17.355.663,20 </text:p>
          </table:table-cell>
          <table:table-cell table:style-name="ce42" office:value-type="float" office:value="16884255.8" calcext:value-type="float">
            <text:p><text:s text:c="2"/>16.884.255,80 </text:p>
          </table:table-cell>
          <table:table-cell table:style-name="ce56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2.2.1.1.01.00.00.00.00" calcext:value-type="string" table:number-columns-spanned="2" table:number-rows-spanned="1">
            <text:p><text:s text:c="2"/>7.2.2.1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TROLE DE DESEMBOLSO MENSAL - DESPESAS ORÇAMENTÁRI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0391202.9" calcext:value-type="float">
            <text:p><text:s text:c="2"/>10.391.202,90 </text:p>
          </table:table-cell>
          <table:table-cell table:style-name="ce47" office:value-type="float" office:value="1949075" calcext:value-type="float">
            <text:p><text:s text:c="2"/>1.949.075,00 </text:p>
          </table:table-cell>
          <table:table-cell table:style-name="ce41" office:value-type="float" office:value="8442127.9" calcext:value-type="float">
            <text:p><text:s text:c="2"/>8.442.127,9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7.2.2.1.1.01.01.00.00.00" calcext:value-type="string" table:number-columns-spanned="2" table:number-rows-spanned="1">
            <text:p><text:s text:c="2"/>7.2.2.1.1.01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RONOGRAMA DE DESEMBOLSO MENSAL - INICIA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0273202.9" calcext:value-type="float">
            <text:p><text:s text:c="2"/>10.273.202,9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0273202.9" calcext:value-type="float">
            <text:p><text:s text:c="2"/>10.273.202,9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7.2.2.1.1.01.02.00.00.00" calcext:value-type="string" table:number-columns-spanned="2" table:number-rows-spanned="1">
            <text:p><text:s text:c="2"/>7.2.2.1.1.01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RONOGRAMA DE DESEMBOLSO MENSAL - ADICIONAL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18000" calcext:value-type="float">
            <text:p><text:s text:c="2"/>118.000,0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18000" calcext:value-type="float">
            <text:p><text:s text:c="2"/>118.000,0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7.2.2.1.1.01.03.00.00.00" calcext:value-type="string" table:number-columns-spanned="2" table:number-rows-spanned="1">
            <text:p><text:s text:c="2"/>7.2.2.1.1.01.03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(-) CRONOGRAMA DE DESEMBOLSO MENSAL - REDU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1949075" calcext:value-type="float">
            <text:p><text:s text:c="2"/>1.949.075,00 </text:p>
          </table:table-cell>
          <table:table-cell table:style-name="ce44" office:value-type="float" office:value="1949075" calcext:value-type="float">
            <text:p><text:s text:c="2"/>1.949.075,0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2.2.1.1.02.00.00.00.00" calcext:value-type="string" table:number-columns-spanned="2" table:number-rows-spanned="1">
            <text:p><text:s text:c="2"/>7.2.2.1.1.02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TROLE DE DESEMBOLSO MENSAL - TRANSFERÊNCI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3848716.1" calcext:value-type="float">
            <text:p><text:s text:c="2"/>23.848.716,10 </text:p>
          </table:table-cell>
          <table:table-cell table:style-name="ce47" office:value-type="float" office:value="15406588.2" calcext:value-type="float">
            <text:p><text:s text:c="2"/>15.406.588,20 </text:p>
          </table:table-cell>
          <table:table-cell table:style-name="ce41" office:value-type="float" office:value="8442127.9" calcext:value-type="float">
            <text:p><text:s text:c="2"/>8.442.127,90 </text:p>
          </table:table-cell>
          <table:table-cell table:style-name="ce55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7.2.2.1.1.02.01.00.00.00" calcext:value-type="string" table:number-columns-spanned="2" table:number-rows-spanned="1">
            <text:p><text:s text:c="2"/>7.2.2.1.1.02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PROGRAMAÇÃO DAS TRANS. FINANCEIRAS A RECEBER - INICIAL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0273202.9" calcext:value-type="float">
            <text:p><text:s text:c="2"/>10.273.202,90 </text:p>
          </table:table-cell>
          <table:table-cell table:style-name="ce50" office:value-type="float" office:value="0" calcext:value-type="float">
            <text:p><text:s text:c="2"/>- <text:s text:c="3"/></text:p>
          </table:table-cell>
          <table:table-cell table:style-name="ce44" office:value-type="float" office:value="10273202.9" calcext:value-type="float">
            <text:p><text:s text:c="2"/>10.273.202,90 </text:p>
          </table:table-cell>
          <table:table-cell table:style-name="ce58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7.2.2.1.1.02.02.00.00.00" calcext:value-type="string" table:number-columns-spanned="2" table:number-rows-spanned="1">
            <text:p><text:s text:c="2"/>7.2.2.1.1.02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PROGRAMAÇÃO DAS TRANS. FINANCEIRAS A RECEBER - ADICIONAL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3575513.2" calcext:value-type="float">
            <text:p><text:s text:c="2"/>13.575.513,20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13575513.2" calcext:value-type="float">
            <text:p><text:s text:c="2"/>13.575.513,20 </text:p>
          </table:table-cell>
          <table:table-cell table:style-name="ce57" office:value-type="string" calcext:value-type="string">
            <text:p>D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7.2.2.1.1.02.03.00.00.00" calcext:value-type="string" table:number-columns-spanned="2" table:number-rows-spanned="1">
            <text:p><text:s text:c="2"/>7.2.2.1.1.02.03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(-) PROGRAMAÇÃO DAS TRANS. FINANCEIRAS A RECEBER - REDUÇÃ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15406588.2" calcext:value-type="float">
            <text:p><text:s text:c="2"/>15.406.588,20 </text:p>
          </table:table-cell>
          <table:table-cell table:style-name="ce44" office:value-type="float" office:value="15406588.2" calcext:value-type="float">
            <text:p><text:s text:c="2"/>15.406.588,2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7.9.0.0.0.00.00.00.00.00" calcext:value-type="string" table:number-columns-spanned="2" table:number-rows-spanned="1">
            <text:p><text:s text:c="2"/>7.9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OS CONTROLE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9" office:value-type="string" office:string-value=" 7.9.9.0.0.00.00.00.00.00" calcext:value-type="string" table:number-columns-spanned="2" table:number-rows-spanned="1">
            <text:p><text:s text:c="2"/>7.9.9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EMAIS CONTROLE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56"/>
          <table:table-cell table:number-columns-repeated="53"/>
        </table:table-row>
        <table:table-row table:style-name="ro1">
          <table:table-cell table:style-name="ce8" office:value-type="string" office:string-value=" 7.9.9.9.0.00.00.00.00.00" calcext:value-type="string" table:number-columns-spanned="2" table:number-rows-spanned="1">
            <text:p><text:s text:c="2"/>7.9.9.9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EMAIS CONTROLE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0" calcext:value-type="float">
            <text:p><text:s text:c="2"/>- <text:s text:c="3"/></text:p>
          </table:table-cell>
          <table:table-cell table:style-name="ce47" office:value-type="float" office:value="0" calcext:value-type="float">
            <text:p><text:s text:c="2"/>- <text:s text:c="3"/></text:p>
          </table:table-cell>
          <table:table-cell table:style-name="ce41" office:value-type="float" office:value="0" calcext:value-type="float">
            <text:p><text:s text:c="2"/>- <text:s text:c="3"/></text:p>
          </table:table-cell>
          <table:table-cell table:style-name="ce55"/>
          <table:table-cell table:number-columns-repeated="53"/>
        </table:table-row>
        <table:table-row table:style-name="ro1">
          <table:table-cell table:style-name="ce9" office:value-type="string" office:string-value=" 7.9.9.9.9.00.00.00.00.00" calcext:value-type="string" table:number-columns-spanned="2" table:number-rows-spanned="1">
            <text:p><text:s text:c="2"/>7.9.9.9.9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EMAIS CONTROLE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0" calcext:value-type="float">
            <text:p><text:s text:c="2"/>- <text:s text:c="3"/></text:p>
          </table:table-cell>
          <table:table-cell table:style-name="ce48" office:value-type="float" office:value="0" calcext:value-type="float">
            <text:p><text:s text:c="2"/>- <text:s text:c="3"/></text:p>
          </table:table-cell>
          <table:table-cell table:style-name="ce42" office:value-type="float" office:value="0" calcext:value-type="float">
            <text:p><text:s text:c="2"/>- <text:s text:c="3"/></text:p>
          </table:table-cell>
          <table:table-cell table:style-name="ce56"/>
          <table:table-cell table:number-columns-repeated="53"/>
        </table:table-row>
        <table:table-row table:style-name="ro1">
          <table:table-cell table:style-name="ce10" office:value-type="string" office:string-value=" 7.9.9.9.9.98.00.00.00.00" calcext:value-type="string" table:number-columns-spanned="2" table:number-rows-spanned="1">
            <text:p><text:s text:c="2"/>7.9.9.9.9.98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DEMAIS CONTROLE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8.0.0.0.0.00.00.00.00.00" calcext:value-type="string" table:number-columns-spanned="2" table:number-rows-spanned="1">
            <text:p><text:s text:c="2"/>8.0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OLES CREDORES</text:p>
          </table:table-cell>
          <table:table-cell table:style-name="ce30" office:value-type="float" office:value="1735113.22" calcext:value-type="float">
            <text:p><text:s text:c="2"/>1.735.113,22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54434445.76" calcext:value-type="float">
            <text:p><text:s text:c="2"/>54.434.445,76 </text:p>
          </table:table-cell>
          <table:table-cell table:style-name="ce48" office:value-type="float" office:value="79859124.23" calcext:value-type="float">
            <text:p><text:s text:c="2"/>79.859.124,23 </text:p>
          </table:table-cell>
          <table:table-cell table:style-name="ce42" office:value-type="float" office:value="27159791.69" calcext:value-type="float">
            <text:p><text:s text:c="2"/>27.159.791,69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1.0.0.0.00.00.00.00.00" calcext:value-type="string" table:number-columns-spanned="2" table:number-rows-spanned="1">
            <text:p><text:s text:c="2"/>8.1.0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XECUÇÃO DOS ATOS POTENCIAIS</text:p>
          </table:table-cell>
          <table:table-cell table:style-name="ce29" office:value-type="float" office:value="680588.36" calcext:value-type="float">
            <text:p><text:s text:c="2"/>680.588,3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135620.65" calcext:value-type="float">
            <text:p><text:s text:c="2"/>1.135.620,65 </text:p>
          </table:table-cell>
          <table:table-cell table:style-name="ce47" office:value-type="float" office:value="1866243.96" calcext:value-type="float">
            <text:p><text:s text:c="2"/>1.866.243,96 </text:p>
          </table:table-cell>
          <table:table-cell table:style-name="ce41" office:value-type="float" office:value="1411211.67" calcext:value-type="float">
            <text:p><text:s text:c="2"/>1.411.211,67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1.2.0.0.00.00.00.00.00" calcext:value-type="string" table:number-columns-spanned="2" table:number-rows-spanned="1">
            <text:p><text:s text:c="2"/>8.1.2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OS ATOS POTENCIAIS PASSIVOS</text:p>
          </table:table-cell>
          <table:table-cell table:style-name="ce30" office:value-type="float" office:value="680588.36" calcext:value-type="float">
            <text:p><text:s text:c="2"/>680.588,36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135620.65" calcext:value-type="float">
            <text:p><text:s text:c="2"/>1.135.620,65 </text:p>
          </table:table-cell>
          <table:table-cell table:style-name="ce48" office:value-type="float" office:value="1866243.96" calcext:value-type="float">
            <text:p><text:s text:c="2"/>1.866.243,96 </text:p>
          </table:table-cell>
          <table:table-cell table:style-name="ce42" office:value-type="float" office:value="1411211.67" calcext:value-type="float">
            <text:p><text:s text:c="2"/>1.411.211,67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1.2.3.0.00.00.00.00.00" calcext:value-type="string" table:number-columns-spanned="2" table:number-rows-spanned="1">
            <text:p><text:s text:c="2"/>8.1.2.3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XECUÇÃO DE OBRIGAÇÕES CONTRATUAIS</text:p>
          </table:table-cell>
          <table:table-cell table:style-name="ce29" office:value-type="float" office:value="680588.36" calcext:value-type="float">
            <text:p><text:s text:c="2"/>680.588,3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135620.65" calcext:value-type="float">
            <text:p><text:s text:c="2"/>1.135.620,65 </text:p>
          </table:table-cell>
          <table:table-cell table:style-name="ce47" office:value-type="float" office:value="1866243.96" calcext:value-type="float">
            <text:p><text:s text:c="2"/>1.866.243,96 </text:p>
          </table:table-cell>
          <table:table-cell table:style-name="ce41" office:value-type="float" office:value="1411211.67" calcext:value-type="float">
            <text:p><text:s text:c="2"/>1.411.211,67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1.2.3.1.00.00.00.00.00" calcext:value-type="string" table:number-columns-spanned="2" table:number-rows-spanned="1">
            <text:p><text:s text:c="2"/>8.1.2.3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E OBRIGAÇÕES -CONSOLIDAÇÃO</text:p>
          </table:table-cell>
          <table:table-cell table:style-name="ce30" office:value-type="float" office:value="680588.36" calcext:value-type="float">
            <text:p><text:s text:c="2"/>680.588,36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1135620.65" calcext:value-type="float">
            <text:p><text:s text:c="2"/>1.135.620,65 </text:p>
          </table:table-cell>
          <table:table-cell table:style-name="ce48" office:value-type="float" office:value="1866243.96" calcext:value-type="float">
            <text:p><text:s text:c="2"/>1.866.243,96 </text:p>
          </table:table-cell>
          <table:table-cell table:style-name="ce42" office:value-type="float" office:value="1411211.67" calcext:value-type="float">
            <text:p><text:s text:c="2"/>1.411.211,67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1.2.3.1.02.00.00.00.00" calcext:value-type="string" table:number-columns-spanned="2" table:number-rows-spanned="1">
            <text:p><text:s text:c="2"/>8.1.2.3.1.02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ONTRATOS DE SERVIÇOS</text:p>
          </table:table-cell>
          <table:table-cell table:style-name="ce29" office:value-type="float" office:value="680588.36" calcext:value-type="float">
            <text:p><text:s text:c="2"/>680.588,3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1038621.22" calcext:value-type="float">
            <text:p><text:s text:c="2"/>1.038.621,22 </text:p>
          </table:table-cell>
          <table:table-cell table:style-name="ce47" office:value-type="float" office:value="1637333.63" calcext:value-type="float">
            <text:p><text:s text:c="2"/>1.637.333,63 </text:p>
          </table:table-cell>
          <table:table-cell table:style-name="ce41" office:value-type="float" office:value="1279300.77" calcext:value-type="float">
            <text:p><text:s text:c="2"/>1.279.300,77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1.2.3.1.02.01.00.00.00" calcext:value-type="string" table:number-columns-spanned="2" table:number-rows-spanned="1">
            <text:p><text:s text:c="2"/>8.1.2.3.1.02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ONTRATOS DE SERVIÇOS - A EXECUTAR</text:p>
          </table:table-cell>
          <table:table-cell table:style-name="ce32" office:value-type="float" office:value="680588.36" calcext:value-type="float">
            <text:p><text:s text:c="2"/>680.588,36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006740.34" calcext:value-type="float">
            <text:p><text:s text:c="2"/>1.006.740,34 </text:p>
          </table:table-cell>
          <table:table-cell table:style-name="ce50" office:value-type="float" office:value="744425.04" calcext:value-type="float">
            <text:p><text:s text:c="2"/>744.425,04 </text:p>
          </table:table-cell>
          <table:table-cell table:style-name="ce44" office:value-type="float" office:value="418273.06" calcext:value-type="float">
            <text:p><text:s text:c="2"/>418.273,06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1.2.3.1.02.02.00.00.00" calcext:value-type="string" table:number-columns-spanned="2" table:number-rows-spanned="1">
            <text:p><text:s text:c="2"/>8.1.2.3.1.02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NTRATOS DE SERVIÇOS - EXECUTADO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31880.88" calcext:value-type="float">
            <text:p><text:s text:c="2"/>31.880,88 </text:p>
          </table:table-cell>
          <table:table-cell table:style-name="ce49" office:value-type="float" office:value="892908.59" calcext:value-type="float">
            <text:p><text:s text:c="2"/>892.908,59 </text:p>
          </table:table-cell>
          <table:table-cell table:style-name="ce43" office:value-type="float" office:value="861027.71" calcext:value-type="float">
            <text:p><text:s text:c="2"/>861.027,71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1.2.3.1.04.00.00.00.00" calcext:value-type="string" table:number-columns-spanned="2" table:number-rows-spanned="1">
            <text:p><text:s text:c="2"/>8.1.2.3.1.04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CONTRATOS DE FORNECIMENTO DE BENS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22791.32" calcext:value-type="float">
            <text:p><text:s text:c="2"/>22.791,32 </text:p>
          </table:table-cell>
          <table:table-cell table:style-name="ce48" office:value-type="float" office:value="58180.73" calcext:value-type="float">
            <text:p><text:s text:c="2"/>58.180,73 </text:p>
          </table:table-cell>
          <table:table-cell table:style-name="ce42" office:value-type="float" office:value="35389.41" calcext:value-type="float">
            <text:p><text:s text:c="2"/>35.389,41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1.2.3.1.04.01.00.00.00" calcext:value-type="string" table:number-columns-spanned="2" table:number-rows-spanned="1">
            <text:p><text:s text:c="2"/>8.1.2.3.1.04.01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NTRATOS DE FORNECIMENTO DE BENS - A EXECUTAR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22791.32" calcext:value-type="float">
            <text:p><text:s text:c="2"/>22.791,32 </text:p>
          </table:table-cell>
          <table:table-cell table:style-name="ce49" office:value-type="float" office:value="35389.41" calcext:value-type="float">
            <text:p><text:s text:c="2"/>35.389,41 </text:p>
          </table:table-cell>
          <table:table-cell table:style-name="ce43" office:value-type="float" office:value="12598.09" calcext:value-type="float">
            <text:p><text:s text:c="2"/>12.598,09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1.2.3.1.04.02.00.00.00" calcext:value-type="string" table:number-columns-spanned="2" table:number-rows-spanned="1">
            <text:p><text:s text:c="2"/>8.1.2.3.1.04.02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ONTRATOS DE FORNECIMENTO DE BENS - EXECUTADO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0" calcext:value-type="float">
            <text:p><text:s text:c="2"/>- <text:s text:c="3"/></text:p>
          </table:table-cell>
          <table:table-cell table:style-name="ce50" office:value-type="float" office:value="22791.32" calcext:value-type="float">
            <text:p><text:s text:c="2"/>22.791,32 </text:p>
          </table:table-cell>
          <table:table-cell table:style-name="ce44" office:value-type="float" office:value="22791.32" calcext:value-type="float">
            <text:p><text:s text:c="2"/>22.791,32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1.2.3.1.99.00.00.00.00" calcext:value-type="string" table:number-columns-spanned="2" table:number-rows-spanned="1">
            <text:p><text:s text:c="2"/>8.1.2.3.1.99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OUTRAS OBRIGAÇÕES CONTRATUAI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74208.11" calcext:value-type="float">
            <text:p><text:s text:c="2"/>74.208,11 </text:p>
          </table:table-cell>
          <table:table-cell table:style-name="ce47" office:value-type="float" office:value="170729.6" calcext:value-type="float">
            <text:p><text:s text:c="2"/>170.729,60 </text:p>
          </table:table-cell>
          <table:table-cell table:style-name="ce41" office:value-type="float" office:value="96521.49" calcext:value-type="float">
            <text:p><text:s text:c="2"/>96.521,49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1.2.3.1.99.01.00.00.00" calcext:value-type="string" table:number-columns-spanned="2" table:number-rows-spanned="1">
            <text:p><text:s text:c="2"/>8.1.2.3.1.99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OUTRAS OBRIGAÇÕES CONTRATUAIS - A EXECUTAR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74208.11" calcext:value-type="float">
            <text:p><text:s text:c="2"/>74.208,11 </text:p>
          </table:table-cell>
          <table:table-cell table:style-name="ce50" office:value-type="float" office:value="99300" calcext:value-type="float">
            <text:p><text:s text:c="2"/>99.300,00 </text:p>
          </table:table-cell>
          <table:table-cell table:style-name="ce44" office:value-type="float" office:value="25091.89" calcext:value-type="float">
            <text:p><text:s text:c="2"/>25.091,89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1.2.3.1.99.03.00.00.00" calcext:value-type="string" table:number-columns-spanned="2" table:number-rows-spanned="1">
            <text:p><text:s text:c="2"/>8.1.2.3.1.99.03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OUTRAS OBRIGAÇÕES CONTRATUAIS - EXECUTADO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71429.6" calcext:value-type="float">
            <text:p><text:s text:c="2"/>71.429,60 </text:p>
          </table:table-cell>
          <table:table-cell table:style-name="ce43" office:value-type="float" office:value="71429.6" calcext:value-type="float">
            <text:p><text:s text:c="2"/>71.429,60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2.0.0.0.00.00.00.00.00" calcext:value-type="string" table:number-columns-spanned="2" table:number-rows-spanned="1">
            <text:p><text:s text:c="2"/>8.2.0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A ADMINISTRAÇÃO FINANCEIRA</text:p>
          </table:table-cell>
          <table:table-cell table:style-name="ce30" office:value-type="float" office:value="1054524.86" calcext:value-type="float">
            <text:p><text:s text:c="2"/>1.054.524,86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53298825.11" calcext:value-type="float">
            <text:p><text:s text:c="2"/>53.298.825,11 </text:p>
          </table:table-cell>
          <table:table-cell table:style-name="ce48" office:value-type="float" office:value="77992880.27" calcext:value-type="float">
            <text:p><text:s text:c="2"/>77.992.880,27 </text:p>
          </table:table-cell>
          <table:table-cell table:style-name="ce42" office:value-type="float" office:value="25748580.02" calcext:value-type="float">
            <text:p><text:s text:c="2"/>25.748.580,0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2.1.0.0.00.00.00.00.00" calcext:value-type="string" table:number-columns-spanned="2" table:number-rows-spanned="1">
            <text:p><text:s text:c="2"/>8.2.1.0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EXECUÇÃO DAS DISPONIBILIDADES POR DESTINAÇÃO</text:p>
          </table:table-cell>
          <table:table-cell table:style-name="ce29" office:value-type="float" office:value="1054524.86" calcext:value-type="float">
            <text:p><text:s text:c="2"/>1.054.524,86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22289475.81" calcext:value-type="float">
            <text:p><text:s text:c="2"/>22.289.475,81 </text:p>
          </table:table-cell>
          <table:table-cell table:style-name="ce47" office:value-type="float" office:value="30099275.17" calcext:value-type="float">
            <text:p><text:s text:c="2"/>30.099.275,17 </text:p>
          </table:table-cell>
          <table:table-cell table:style-name="ce41" office:value-type="float" office:value="8864324.22" calcext:value-type="float">
            <text:p><text:s text:c="2"/>8.864.324,2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2.1.1.0.00.00.00.00.00" calcext:value-type="string" table:number-columns-spanned="2" table:number-rows-spanned="1">
            <text:p><text:s text:c="2"/>8.2.1.1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A DISPONIBILIDADE DE RECURSOS</text:p>
          </table:table-cell>
          <table:table-cell table:style-name="ce30" office:value-type="float" office:value="1054524.86" calcext:value-type="float">
            <text:p><text:s text:c="2"/>1.054.524,86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22289475.81" calcext:value-type="float">
            <text:p><text:s text:c="2"/>22.289.475,81 </text:p>
          </table:table-cell>
          <table:table-cell table:style-name="ce48" office:value-type="float" office:value="30099275.17" calcext:value-type="float">
            <text:p><text:s text:c="2"/>30.099.275,17 </text:p>
          </table:table-cell>
          <table:table-cell table:style-name="ce42" office:value-type="float" office:value="8864324.22" calcext:value-type="float">
            <text:p><text:s text:c="2"/>8.864.324,2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2.1.1.1.00.00.00.00.00" calcext:value-type="string" table:number-columns-spanned="2" table:number-rows-spanned="1">
            <text:p><text:s text:c="2"/>8.2.1.1.1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ISPONIBILIDADE POR DESTINAÇÃO DE RECURSO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6879318.66" calcext:value-type="float">
            <text:p><text:s text:c="2"/>6.879.318,66 </text:p>
          </table:table-cell>
          <table:table-cell table:style-name="ce47" office:value-type="float" office:value="6881052.76" calcext:value-type="float">
            <text:p><text:s text:c="2"/>6.881.052,76 </text:p>
          </table:table-cell>
          <table:table-cell table:style-name="ce41" office:value-type="float" office:value="1734.1" calcext:value-type="float">
            <text:p><text:s text:c="2"/>1.734,1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2.1.1.1.01.00.00.00.00" calcext:value-type="string" table:number-columns-spanned="2" table:number-rows-spanned="1">
            <text:p><text:s text:c="2"/>8.2.1.1.1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RECURSOS DISPONÍVEIS PARA O EXERCÍCI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6879318.66" calcext:value-type="float">
            <text:p><text:s text:c="2"/>6.879.318,66 </text:p>
          </table:table-cell>
          <table:table-cell table:style-name="ce50" office:value-type="float" office:value="6881052.76" calcext:value-type="float">
            <text:p><text:s text:c="2"/>6.881.052,76 </text:p>
          </table:table-cell>
          <table:table-cell table:style-name="ce44" office:value-type="float" office:value="1734.1" calcext:value-type="float">
            <text:p><text:s text:c="2"/>1.734,10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2.1.1.2.00.00.00.00.00" calcext:value-type="string" table:number-columns-spanned="2" table:number-rows-spanned="1">
            <text:p><text:s text:c="2"/>8.2.1.1.2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DISPONIBILIDADE POR DESTINAÇÃO DE RECURSOS COMPROMETIDA POR EMPENHO</text:p>
          </table:table-cell>
          <table:table-cell table:style-name="ce29" office:value-type="float" office:value="159716.98" calcext:value-type="float">
            <text:p><text:s text:c="2"/>159.716,98 </text:p>
          </table:table-cell>
          <table:table-cell table:style-name="ce35" office:value-type="string" calcext:value-type="string">
            <text:p>C</text:p>
          </table:table-cell>
          <table:table-cell table:style-name="ce41" office:value-type="float" office:value="6918707.93" calcext:value-type="float">
            <text:p><text:s text:c="2"/>6.918.707,93 </text:p>
          </table:table-cell>
          <table:table-cell table:style-name="ce47" office:value-type="float" office:value="6920989.5" calcext:value-type="float">
            <text:p><text:s text:c="2"/>6.920.989,50 </text:p>
          </table:table-cell>
          <table:table-cell table:style-name="ce41" office:value-type="float" office:value="161998.55" calcext:value-type="float">
            <text:p><text:s text:c="2"/>161.998,55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2.1.1.2.01.00.00.00.00" calcext:value-type="string" table:number-columns-spanned="2" table:number-rows-spanned="1">
            <text:p><text:s text:c="2"/>8.2.1.1.2.01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DISPONIBILIDADE POR DESTINAÇÃO DE RECURSOS COMPROMETIDA POR EMPENHO - A LIQUIDAR</text:p>
          </table:table-cell>
          <table:table-cell table:style-name="ce32" office:value-type="float" office:value="159716.98" calcext:value-type="float">
            <text:p><text:s text:c="2"/>159.716,98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6880927.61" calcext:value-type="float">
            <text:p><text:s text:c="2"/>6.880.927,61 </text:p>
          </table:table-cell>
          <table:table-cell table:style-name="ce50" office:value-type="float" office:value="6883209.18" calcext:value-type="float">
            <text:p><text:s text:c="2"/>6.883.209,18 </text:p>
          </table:table-cell>
          <table:table-cell table:style-name="ce44" office:value-type="float" office:value="161998.55" calcext:value-type="float">
            <text:p><text:s text:c="2"/>161.998,55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2.1.1.2.02.00.00.00.00" calcext:value-type="string" table:number-columns-spanned="2" table:number-rows-spanned="1">
            <text:p><text:s text:c="2"/>8.2.1.1.2.02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DISPONIBILIDADE POR DESTINAÇÃO DE RECURSOS COMPROMETIDA POR EMPENHO - EM LIQUIDAÇÃO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37780.32" calcext:value-type="float">
            <text:p><text:s text:c="2"/>37.780,32 </text:p>
          </table:table-cell>
          <table:table-cell table:style-name="ce49" office:value-type="float" office:value="37780.32" calcext:value-type="float">
            <text:p><text:s text:c="2"/>37.780,32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8.2.1.1.3.00.00.00.00.00" calcext:value-type="string" table:number-columns-spanned="2" table:number-rows-spanned="1">
            <text:p><text:s text:c="2"/>8.2.1.1.3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ISPONIBILIDADE POR DESTINAÇÃO DE RECURSOS COMPROMETIDA POR LIQUIDAÇÃO E ENTRADAS COMPENSATÓRIAS</text:p>
          </table:table-cell>
          <table:table-cell table:style-name="ce30" office:value-type="float" office:value="894807.88" calcext:value-type="float">
            <text:p><text:s text:c="2"/>894.807,88 </text:p>
          </table:table-cell>
          <table:table-cell table:style-name="ce36" office:value-type="string" calcext:value-type="string">
            <text:p>C</text:p>
          </table:table-cell>
          <table:table-cell table:style-name="ce42" office:value-type="float" office:value="8458948.09" calcext:value-type="float">
            <text:p><text:s text:c="2"/>8.458.948,09 </text:p>
          </table:table-cell>
          <table:table-cell table:style-name="ce48" office:value-type="float" office:value="8155967.5" calcext:value-type="float">
            <text:p><text:s text:c="2"/>8.155.967,50 </text:p>
          </table:table-cell>
          <table:table-cell table:style-name="ce42" office:value-type="float" office:value="591827.29" calcext:value-type="float">
            <text:p><text:s text:c="2"/>591.827,29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2.1.1.3.01.00.00.00.00" calcext:value-type="string" table:number-columns-spanned="2" table:number-rows-spanned="1">
            <text:p><text:s text:c="2"/>8.2.1.1.3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MPROMETIDA POR LIQUIDAÇÃO</text:p>
          </table:table-cell>
          <table:table-cell table:style-name="ce31" office:value-type="float" office:value="478912.77" calcext:value-type="float">
            <text:p><text:s text:c="2"/>478.912,77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6812272.46" calcext:value-type="float">
            <text:p><text:s text:c="2"/>6.812.272,46 </text:p>
          </table:table-cell>
          <table:table-cell table:style-name="ce49" office:value-type="float" office:value="6777761.77" calcext:value-type="float">
            <text:p><text:s text:c="2"/>6.777.761,77 </text:p>
          </table:table-cell>
          <table:table-cell table:style-name="ce43" office:value-type="float" office:value="444402.08" calcext:value-type="float">
            <text:p><text:s text:c="2"/>444.402,08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2.1.1.3.02.00.00.00.00" calcext:value-type="string" table:number-columns-spanned="2" table:number-rows-spanned="1">
            <text:p><text:s text:c="2"/>8.2.1.1.3.0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COMPROMETIDA POR RETENÇÕES E CONSIGNAÇÕES</text:p>
          </table:table-cell>
          <table:table-cell table:style-name="ce32" office:value-type="float" office:value="129978.38" calcext:value-type="float">
            <text:p><text:s text:c="2"/>129.978,38 </text:p>
          </table:table-cell>
          <table:table-cell table:style-name="ce38" office:value-type="string" calcext:value-type="string">
            <text:p>C</text:p>
          </table:table-cell>
          <table:table-cell table:style-name="ce44" office:value-type="float" office:value="1360758.9" calcext:value-type="float">
            <text:p><text:s text:c="2"/>1.360.758,90 </text:p>
          </table:table-cell>
          <table:table-cell table:style-name="ce50" office:value-type="float" office:value="1378205.73" calcext:value-type="float">
            <text:p><text:s text:c="2"/>1.378.205,73 </text:p>
          </table:table-cell>
          <table:table-cell table:style-name="ce44" office:value-type="float" office:value="147425.21" calcext:value-type="float">
            <text:p><text:s text:c="2"/>147.425,21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2.1.1.3.03.00.00.00.00" calcext:value-type="string" table:number-columns-spanned="2" table:number-rows-spanned="1">
            <text:p><text:s text:c="2"/>8.2.1.1.3.03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COMPROMETIDA POR DEPÓSITOS E GARANTIAS</text:p>
          </table:table-cell>
          <table:table-cell table:style-name="ce31" office:value-type="float" office:value="285916.73" calcext:value-type="float">
            <text:p><text:s text:c="2"/>285.916,73 </text:p>
          </table:table-cell>
          <table:table-cell table:style-name="ce37" office:value-type="string" calcext:value-type="string">
            <text:p>C</text:p>
          </table:table-cell>
          <table:table-cell table:style-name="ce43" office:value-type="float" office:value="285916.73" calcext:value-type="float">
            <text:p><text:s text:c="2"/>285.916,73 </text:p>
          </table:table-cell>
          <table:table-cell table:style-name="ce49" office:value-type="float" office:value="0" calcext:value-type="float">
            <text:p><text:s text:c="2"/>- <text:s text:c="3"/>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8.2.1.1.4.00.00.00.00.00" calcext:value-type="string" table:number-columns-spanned="2" table:number-rows-spanned="1">
            <text:p><text:s text:c="2"/>8.2.1.1.4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DISPONIBILIDADE POR DESTINAÇÃO DE RECURSOS UTILIZAD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2501.13" calcext:value-type="float">
            <text:p><text:s text:c="2"/>32.501,13 </text:p>
          </table:table-cell>
          <table:table-cell table:style-name="ce48" office:value-type="float" office:value="8141265.41" calcext:value-type="float">
            <text:p><text:s text:c="2"/>8.141.265,41 </text:p>
          </table:table-cell>
          <table:table-cell table:style-name="ce42" office:value-type="float" office:value="8108764.28" calcext:value-type="float">
            <text:p><text:s text:c="2"/>8.108.764,28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2.1.1.4.01.00.00.00.00" calcext:value-type="string" table:number-columns-spanned="2" table:number-rows-spanned="1">
            <text:p><text:s text:c="2"/>8.2.1.1.4.01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UTILIZADA COM EXECUÇÃO ORÇAMENTÁRIA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7229.69" calcext:value-type="float">
            <text:p><text:s text:c="2"/>7.229,69 </text:p>
          </table:table-cell>
          <table:table-cell table:style-name="ce49" office:value-type="float" office:value="6741930.2" calcext:value-type="float">
            <text:p><text:s text:c="2"/>6.741.930,20 </text:p>
          </table:table-cell>
          <table:table-cell table:style-name="ce43" office:value-type="float" office:value="6734700.51" calcext:value-type="float">
            <text:p><text:s text:c="2"/>6.734.700,51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2.1.1.4.02.00.00.00.00" calcext:value-type="string" table:number-columns-spanned="2" table:number-rows-spanned="1">
            <text:p><text:s text:c="2"/>8.2.1.1.4.02.00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UTILIZADA COM RETENÇÕES E CONSIGNAÇÕES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0554.52" calcext:value-type="float">
            <text:p><text:s text:c="2"/>10.554,52 </text:p>
          </table:table-cell>
          <table:table-cell table:style-name="ce50" office:value-type="float" office:value="1384618.29" calcext:value-type="float">
            <text:p><text:s text:c="2"/>1.384.618,29 </text:p>
          </table:table-cell>
          <table:table-cell table:style-name="ce44" office:value-type="float" office:value="1374063.77" calcext:value-type="float">
            <text:p><text:s text:c="2"/>1.374.063,77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2.1.1.4.99.00.00.00.00" calcext:value-type="string" table:number-columns-spanned="2" table:number-rows-spanned="1">
            <text:p><text:s text:c="2"/>8.2.1.1.4.99.00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DEMAIS UTILIZAÇÕES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14716.92" calcext:value-type="float">
            <text:p><text:s text:c="2"/>14.716,92 </text:p>
          </table:table-cell>
          <table:table-cell table:style-name="ce49" office:value-type="float" office:value="14716.92" calcext:value-type="float">
            <text:p><text:s text:c="2"/>14.716,92 </text:p>
          </table:table-cell>
          <table:table-cell table:style-name="ce43" office:value-type="float" office:value="0" calcext:value-type="float">
            <text:p><text:s text:c="2"/>- <text:s text:c="3"/></text:p>
          </table:table-cell>
          <table:table-cell table:style-name="ce57"/>
          <table:table-cell table:number-columns-repeated="53"/>
        </table:table-row>
        <table:table-row table:style-name="ro1">
          <table:table-cell table:style-name="ce9" office:value-type="string" office:string-value=" 8.2.2.0.0.00.00.00.00.00" calcext:value-type="string" table:number-columns-spanned="2" table:number-rows-spanned="1">
            <text:p><text:s text:c="2"/>8.2.2.0.0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A PROGRAMAÇÃO FINANCEIR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1009349.3" calcext:value-type="float">
            <text:p><text:s text:c="2"/>31.009.349,30 </text:p>
          </table:table-cell>
          <table:table-cell table:style-name="ce48" office:value-type="float" office:value="47893605.1" calcext:value-type="float">
            <text:p><text:s text:c="2"/>47.893.605,10 </text:p>
          </table:table-cell>
          <table:table-cell table:style-name="ce42" office:value-type="float" office:value="16884255.8" calcext:value-type="float">
            <text:p><text:s text:c="2"/>16.884.255,80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2.2.1.0.00.00.00.00.00" calcext:value-type="string" table:number-columns-spanned="2" table:number-rows-spanned="1">
            <text:p><text:s text:c="2"/>8.2.2.1.0.00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CRONOGRAMA DE EXECUÇÃO MENSAL DE DESEMBOLS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31009349.3" calcext:value-type="float">
            <text:p><text:s text:c="2"/>31.009.349,30 </text:p>
          </table:table-cell>
          <table:table-cell table:style-name="ce47" office:value-type="float" office:value="47893605.1" calcext:value-type="float">
            <text:p><text:s text:c="2"/>47.893.605,10 </text:p>
          </table:table-cell>
          <table:table-cell table:style-name="ce41" office:value-type="float" office:value="16884255.8" calcext:value-type="float">
            <text:p><text:s text:c="2"/>16.884.255,8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2.2.1.1.00.00.00.00.00" calcext:value-type="string" table:number-columns-spanned="2" table:number-rows-spanned="1">
            <text:p><text:s text:c="2"/>8.2.2.1.1.00.00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EXECUÇÃO DO CRONOGRAMA DE DESEMBOLSO MENSAL ORÇAMENTÁRIO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31009349.3" calcext:value-type="float">
            <text:p><text:s text:c="2"/>31.009.349,30 </text:p>
          </table:table-cell>
          <table:table-cell table:style-name="ce48" office:value-type="float" office:value="47893605.1" calcext:value-type="float">
            <text:p><text:s text:c="2"/>47.893.605,10 </text:p>
          </table:table-cell>
          <table:table-cell table:style-name="ce42" office:value-type="float" office:value="16884255.8" calcext:value-type="float">
            <text:p><text:s text:c="2"/>16.884.255,80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2.2.1.1.01.00.00.00.00" calcext:value-type="string" table:number-columns-spanned="2" table:number-rows-spanned="1">
            <text:p><text:s text:c="2"/>8.2.2.1.1.01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ROGRAMAÇÃO DE DESEMBOLSO MENSAL - DESPESAS ORÇAMENTÁRI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8885197.48" calcext:value-type="float">
            <text:p><text:s text:c="2"/>8.885.197,48 </text:p>
          </table:table-cell>
          <table:table-cell table:style-name="ce47" office:value-type="float" office:value="17327325.38" calcext:value-type="float">
            <text:p><text:s text:c="2"/>17.327.325,38 </text:p>
          </table:table-cell>
          <table:table-cell table:style-name="ce41" office:value-type="float" office:value="8442127.9" calcext:value-type="float">
            <text:p><text:s text:c="2"/>8.442.127,9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2.2.1.1.01.01.00.00.00" calcext:value-type="string" table:number-columns-spanned="2" table:number-rows-spanned="1">
            <text:p><text:s text:c="2"/>8.2.2.1.1.01.01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ROGRAMAÇÃO DE DESEMBOLSO MENSAL - DESPESAS ORÇAMENTÁRIAS - A RECEBER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8775300.05" calcext:value-type="float">
            <text:p><text:s text:c="2"/>8.775.300,05 </text:p>
          </table:table-cell>
          <table:table-cell table:style-name="ce48" office:value-type="float" office:value="10501100.33" calcext:value-type="float">
            <text:p><text:s text:c="2"/>10.501.100,33 </text:p>
          </table:table-cell>
          <table:table-cell table:style-name="ce42" office:value-type="float" office:value="1725800.28" calcext:value-type="float">
            <text:p><text:s text:c="2"/>1.725.800,28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2.2.1.1.01.01.01.00.00" calcext:value-type="string" table:number-columns-spanned="2" table:number-rows-spanned="1">
            <text:p><text:s text:c="2"/>8.2.2.1.1.01.01.01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PROGRAMAÇÃO DE DESEMBOLSO MENSAL - DISPONIVEL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8775300.05" calcext:value-type="float">
            <text:p><text:s text:c="2"/>8.775.300,05 </text:p>
          </table:table-cell>
          <table:table-cell table:style-name="ce49" office:value-type="float" office:value="10501100.33" calcext:value-type="float">
            <text:p><text:s text:c="2"/>10.501.100,33 </text:p>
          </table:table-cell>
          <table:table-cell table:style-name="ce43" office:value-type="float" office:value="1725800.28" calcext:value-type="float">
            <text:p><text:s text:c="2"/>1.725.800,28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9" office:value-type="string" office:string-value=" 8.2.2.1.1.01.02.00.00.00" calcext:value-type="string" table:number-columns-spanned="2" table:number-rows-spanned="1">
            <text:p><text:s text:c="2"/>8.2.2.1.1.01.02.00.00.00 </text:p>
          </table:table-cell>
          <table:covered-table-cell/>
          <table:table-cell table:style-name="ce14"/>
          <table:table-cell table:style-name="ce19" office:value-type="string" calcext:value-type="string">
            <text:p>S</text:p>
          </table:table-cell>
          <table:table-cell table:style-name="ce24" office:value-type="string" calcext:value-type="string">
            <text:p>PROGRAMAÇÃO DE DESEMBOLSO MENSAL - DESPESAS ORÇAMENTÁRIAS - RECEBIDA</text:p>
          </table:table-cell>
          <table:table-cell table:style-name="ce30" office:value-type="float" office:value="0" calcext:value-type="float">
            <text:p><text:s text:c="2"/>- <text:s text:c="3"/></text:p>
          </table:table-cell>
          <table:table-cell table:style-name="ce36"/>
          <table:table-cell table:style-name="ce42" office:value-type="float" office:value="109897.43" calcext:value-type="float">
            <text:p><text:s text:c="2"/>109.897,43 </text:p>
          </table:table-cell>
          <table:table-cell table:style-name="ce48" office:value-type="float" office:value="6826225.05" calcext:value-type="float">
            <text:p><text:s text:c="2"/>6.826.225,05 </text:p>
          </table:table-cell>
          <table:table-cell table:style-name="ce42" office:value-type="float" office:value="6716327.62" calcext:value-type="float">
            <text:p><text:s text:c="2"/>6.716.327,62 </text:p>
          </table:table-cell>
          <table:table-cell table:style-name="ce56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2.2.1.1.01.02.02.00.00" calcext:value-type="string" table:number-columns-spanned="2" table:number-rows-spanned="1">
            <text:p><text:s text:c="2"/>8.2.2.1.1.01.02.02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ROGRAMAÇÃO DE DESEMBOLSO MENSAL - EXECUÇÃO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109897.43" calcext:value-type="float">
            <text:p><text:s text:c="2"/>109.897,43 </text:p>
          </table:table-cell>
          <table:table-cell table:style-name="ce47" office:value-type="float" office:value="6826225.05" calcext:value-type="float">
            <text:p><text:s text:c="2"/>6.826.225,05 </text:p>
          </table:table-cell>
          <table:table-cell table:style-name="ce41" office:value-type="float" office:value="6716327.62" calcext:value-type="float">
            <text:p><text:s text:c="2"/>6.716.327,62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2.2.1.1.01.02.02.01.00" calcext:value-type="string" table:number-columns-spanned="2" table:number-rows-spanned="1">
            <text:p><text:s text:c="2"/>8.2.2.1.1.01.02.02.01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PROGRAMAÇÃO DE DESEMBOLSO MENSAL - EMPENHADO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109897.43" calcext:value-type="float">
            <text:p><text:s text:c="2"/>109.897,43 </text:p>
          </table:table-cell>
          <table:table-cell table:style-name="ce50" office:value-type="float" office:value="6826225.05" calcext:value-type="float">
            <text:p><text:s text:c="2"/>6.826.225,05 </text:p>
          </table:table-cell>
          <table:table-cell table:style-name="ce44" office:value-type="float" office:value="6716327.62" calcext:value-type="float">
            <text:p><text:s text:c="2"/>6.716.327,62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8" office:value-type="string" office:string-value=" 8.2.2.1.1.02.00.00.00.00" calcext:value-type="string" table:number-columns-spanned="2" table:number-rows-spanned="1">
            <text:p><text:s text:c="2"/>8.2.2.1.1.02.00.00.00.00 </text:p>
          </table:table-cell>
          <table:covered-table-cell/>
          <table:table-cell table:style-name="ce13"/>
          <table:table-cell table:style-name="ce18" office:value-type="string" calcext:value-type="string">
            <text:p>S</text:p>
          </table:table-cell>
          <table:table-cell table:style-name="ce23" office:value-type="string" calcext:value-type="string">
            <text:p>PROGRAMAÇÃO DE DESEMBOLSO MENSAL - TRANSFERÊNCIAS</text:p>
          </table:table-cell>
          <table:table-cell table:style-name="ce29" office:value-type="float" office:value="0" calcext:value-type="float">
            <text:p><text:s text:c="2"/>- <text:s text:c="3"/></text:p>
          </table:table-cell>
          <table:table-cell table:style-name="ce35"/>
          <table:table-cell table:style-name="ce41" office:value-type="float" office:value="22124151.82" calcext:value-type="float">
            <text:p><text:s text:c="2"/>22.124.151,82 </text:p>
          </table:table-cell>
          <table:table-cell table:style-name="ce47" office:value-type="float" office:value="30566279.72" calcext:value-type="float">
            <text:p><text:s text:c="2"/>30.566.279,72 </text:p>
          </table:table-cell>
          <table:table-cell table:style-name="ce41" office:value-type="float" office:value="8442127.9" calcext:value-type="float">
            <text:p><text:s text:c="2"/>8.442.127,90 </text:p>
          </table:table-cell>
          <table:table-cell table:style-name="ce55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1" office:value-type="string" office:string-value=" 8.2.2.1.1.02.01.00.00.00" calcext:value-type="string" table:number-columns-spanned="2" table:number-rows-spanned="1">
            <text:p><text:s text:c="2"/>8.2.2.1.1.02.01.00.00.00 </text:p>
          </table:table-cell>
          <table:covered-table-cell/>
          <table:table-cell table:style-name="ce16"/>
          <table:table-cell table:style-name="ce21" office:value-type="string" calcext:value-type="string">
            <text:p>A</text:p>
          </table:table-cell>
          <table:table-cell table:style-name="ce26" office:value-type="string" calcext:value-type="string">
            <text:p>PROGRAMAÇÃO DE DESEMBOLSO MENSAL - TRANSFERÊNCIAS - A RECEBER</text:p>
          </table:table-cell>
          <table:table-cell table:style-name="ce32" office:value-type="float" office:value="0" calcext:value-type="float">
            <text:p><text:s text:c="2"/>- <text:s text:c="3"/></text:p>
          </table:table-cell>
          <table:table-cell table:style-name="ce38"/>
          <table:table-cell table:style-name="ce44" office:value-type="float" office:value="22124151.82" calcext:value-type="float">
            <text:p><text:s text:c="2"/>22.124.151,82 </text:p>
          </table:table-cell>
          <table:table-cell table:style-name="ce50" office:value-type="float" office:value="23848716.1" calcext:value-type="float">
            <text:p><text:s text:c="2"/>23.848.716,10 </text:p>
          </table:table-cell>
          <table:table-cell table:style-name="ce44" office:value-type="float" office:value="1724564.28" calcext:value-type="float">
            <text:p><text:s text:c="2"/>1.724.564,28 </text:p>
          </table:table-cell>
          <table:table-cell table:style-name="ce58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10" office:value-type="string" office:string-value=" 8.2.2.1.1.02.02.00.00.00" calcext:value-type="string" table:number-columns-spanned="2" table:number-rows-spanned="1">
            <text:p><text:s text:c="2"/>8.2.2.1.1.02.02.00.00.00 </text:p>
          </table:table-cell>
          <table:covered-table-cell/>
          <table:table-cell table:style-name="ce15"/>
          <table:table-cell table:style-name="ce20" office:value-type="string" calcext:value-type="string">
            <text:p>A</text:p>
          </table:table-cell>
          <table:table-cell table:style-name="ce25" office:value-type="string" calcext:value-type="string">
            <text:p>PROGRAMAÇÃO DE DESEMBOLSO MENSAL - TRANSFERÊNCIAS - RECEBIDA</text:p>
          </table:table-cell>
          <table:table-cell table:style-name="ce31" office:value-type="float" office:value="0" calcext:value-type="float">
            <text:p><text:s text:c="2"/>- <text:s text:c="3"/></text:p>
          </table:table-cell>
          <table:table-cell table:style-name="ce37"/>
          <table:table-cell table:style-name="ce43" office:value-type="float" office:value="0" calcext:value-type="float">
            <text:p><text:s text:c="2"/>- <text:s text:c="3"/></text:p>
          </table:table-cell>
          <table:table-cell table:style-name="ce49" office:value-type="float" office:value="6717563.62" calcext:value-type="float">
            <text:p><text:s text:c="2"/>6.717.563,62 </text:p>
          </table:table-cell>
          <table:table-cell table:style-name="ce43" office:value-type="float" office:value="6717563.62" calcext:value-type="float">
            <text:p><text:s text:c="2"/>6.717.563,62 </text:p>
          </table:table-cell>
          <table:table-cell table:style-name="ce57" office:value-type="string" calcext:value-type="string">
            <text:p>C</text:p>
          </table:table-cell>
          <table:table-cell table:number-columns-repeated="53"/>
        </table:table-row>
        <table:table-row table:style-name="ro1">
          <table:table-cell table:style-name="ce6" table:number-columns-repeated="4"/>
          <table:table-cell table:style-name="ce27" office:value-type="string" calcext:value-type="string">
            <text:p>Total Geral</text:p>
          </table:table-cell>
          <table:table-cell table:style-name="ce33" office:value-type="float" office:value="0" calcext:value-type="float">
            <text:p><text:s text:c="2"/>- <text:s text:c="3"/></text:p>
          </table:table-cell>
          <table:table-cell table:style-name="ce39"/>
          <table:table-cell table:style-name="ce45" office:value-type="float" office:value="221743010.3" calcext:value-type="float">
            <text:p><text:s text:c="2"/>221.743.010,30 </text:p>
          </table:table-cell>
          <table:table-cell table:style-name="ce51" office:value-type="float" office:value="221743010.3" calcext:value-type="float">
            <text:p><text:s text:c="2"/>221.743.010,30 </text:p>
          </table:table-cell>
          <table:table-cell table:style-name="ce45" office:value-type="float" office:value="0" calcext:value-type="float">
            <text:p><text:s text:c="2"/>- <text:s text:c="3"/></text:p>
          </table:table-cell>
          <table:table-cell table:style-name="ce59"/>
          <table:table-cell table:number-columns-repeated="53"/>
        </table:table-row>
        <table:table-row table:style-name="ro1" table:number-rows-repeated="10481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CP182002.$A$1" table:cell-range-address="$CP18200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  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 - 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number:text>  - 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P182002" style:display-name="PageStyle_CP182002" style:page-layout-name="Mpm3">
      <style:header>
        <style:region-right>
          <text:p><text:span text:style-name="MT1">Página: </text:span><text:span text:style-name="MT1"><text:page-number>1</text:page-number></text:span><text:span text:style-name="MT1"><text:s/>de </text:span><text:span text:style-name="MT1"><text:page-count>99</text:page-count></text:span></text:p>
          <text:p><text:span text:style-name="MT1"><text:date style:data-style-name="N2" text:date-value="2025-11-24">00/00/0000</text:date></text:span><text:span text:style-name="MT1"><text:s/></text:span><text:span text:style-name="MT1"><text:time style:data-style-name="N2" text:time-value="23:13:05.942000000">00:00:00</text:time></text:span></text:p>
        </style:region-right>
      </style:header>
      <style:header-left style:display="false"/>
      <style:footer>
        <style:region-left>
          <text:p><text:span text:style-name="MT1">FONTE: GOVBR - Execução Orçamentária e Contabilidade Pública, 24/Nov/2025, 23h e 12m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483" meta:object-count="0"/>
    <meta:generator>LibreOffice/6.4.2.2$Windows_X86_64 LibreOffice_project/4e471d8c02c9c90f512f7f9ead8875b57fcb1ec3</meta:generator>
  </office:meta>
</office:document-meta>
</file>