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5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6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P176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2" table:number-rows-spanned="1" table:style-name="ce4">
            <text:p>Estado do Rio Grande do Sul</text:p>
          </table:table-cell>
          <table:covered-table-cell/>
          <table:table-cell office:value-type="string" table:number-columns-spanned="8" table:number-rows-spanned="1" table:style-name="ce4">
            <text:p>Plano de Contas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4">
            <text:p>Camara Municipal de Vacaria</text:p>
          </table:table-cell>
          <table:covered-table-cell/>
          <table:table-cell office:value-type="float" office:value="2025" table:number-columns-spanned="8" table:number-rows-spanned="1" table:style-name="ce4">
            <text:p>2025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3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5">
            <text:p>Período: 01/01/2025 a 30/09/2025</text:p>
          </table:table-cell>
          <table:table-cell table:number-columns-repeated="9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7"/>
          <table:table-cell table:number-columns-repeated="9" table:style-name="ce1"/>
          <table:table-cell table:style-name="ce6"/>
          <table:table-cell table:number-columns-repeated="16373"/>
        </table:table-row>
        <table:table-row table:style-name="ro1">
          <table:table-cell table:number-columns-repeated="11" table:style-name="ce8"/>
          <table:table-cell table:number-columns-repeated="16373"/>
        </table:table-row>
        <table:table-row table:style-name="ro1">
          <table:table-cell office:value-type="string" table:style-name="ce9">
            <text:p>Reduzido</text:p>
          </table:table-cell>
          <table:table-cell office:value-type="string" table:style-name="ce10">
            <text:p>Nível Contábil</text:p>
          </table:table-cell>
          <table:table-cell office:value-type="string" table:style-name="ce11">
            <text:p>CC</text:p>
          </table:table-cell>
          <table:table-cell office:value-type="string" table:style-name="ce12">
            <text:p>S/A</text:p>
          </table:table-cell>
          <table:table-cell office:value-type="string" table:style-name="ce13">
            <text:p>Descriçao</text:p>
          </table:table-cell>
          <table:table-cell office:value-type="string" table:style-name="ce11">
            <text:p>Saldo Anterior</text:p>
          </table:table-cell>
          <table:table-cell office:value-type="string" table:style-name="ce14">
            <text:p>D/C</text:p>
          </table:table-cell>
          <table:table-cell office:value-type="string" table:style-name="ce15">
            <text:p>Débitos</text:p>
          </table:table-cell>
          <table:table-cell office:value-type="string" table:style-name="ce16">
            <text:p>Créditos</text:p>
          </table:table-cell>
          <table:table-cell office:value-type="string" table:style-name="ce15">
            <text:p>Saldo Atual</text:p>
          </table:table-cell>
          <table:table-cell office:value-type="string" table:style-name="ce17">
            <text:p>D/C</text:p>
          </table:table-cell>
          <table:table-cell table:number-columns-repeated="1637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<text:s/>1.0.0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ATIVO</text:p>
          </table:table-cell>
          <table:table-cell office:value-type="float" office:value="6037136.3899999997" table:style-name="ce23">
            <text:p><text:s text:c="2"/>6.037.136,39<text:s/></text:p>
          </table:table-cell>
          <table:table-cell office:value-type="string" table:style-name="ce24">
            <text:p>D</text:p>
          </table:table-cell>
          <table:table-cell office:value-type="float" office:value="34021548.659999996" table:style-name="ce25">
            <text:p><text:s text:c="2"/>34.021.548,66<text:s/></text:p>
          </table:table-cell>
          <table:table-cell office:value-type="float" office:value="33952056.280000001" table:style-name="ce26">
            <text:p><text:s text:c="2"/>33.952.056,28<text:s/></text:p>
          </table:table-cell>
          <table:table-cell office:value-type="float" office:value="6106628.7699999996" table:style-name="ce25">
            <text:p><text:s text:c="2"/>6.106.628,77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9">
            <text:p><text:s/>1.1.0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ATIVO CIRCULANTE</text:p>
          </table:table-cell>
          <table:table-cell office:value-type="float" office:value="1117750.98" table:style-name="ce33">
            <text:p><text:s text:c="2"/>1.117.750,98<text:s/></text:p>
          </table:table-cell>
          <table:table-cell office:value-type="string" table:style-name="ce34">
            <text:p>D</text:p>
          </table:table-cell>
          <table:table-cell office:value-type="float" office:value="33587168.719999999" table:style-name="ce35">
            <text:p><text:s text:c="2"/>33.587.168,72<text:s/></text:p>
          </table:table-cell>
          <table:table-cell office:value-type="float" office:value="33779856.039999999" table:style-name="ce36">
            <text:p><text:s text:c="2"/>33.779.856,04<text:s/></text:p>
          </table:table-cell>
          <table:table-cell office:value-type="float" office:value="925063.66" table:style-name="ce35">
            <text:p><text:s text:c="2"/>925.063,6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9">
            <text:p><text:s/>1.1.1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CAIXA E EQUIVALENTES DE CAIXA</text:p>
          </table:table-cell>
          <table:table-cell office:value-type="float" office:value="1054524.8600000001" table:style-name="ce23">
            <text:p><text:s text:c="2"/>1.054.524,86<text:s/></text:p>
          </table:table-cell>
          <table:table-cell office:value-type="string" table:style-name="ce24">
            <text:p>D</text:p>
          </table:table-cell>
          <table:table-cell office:value-type="float" office:value="33241330.870000001" table:style-name="ce25">
            <text:p><text:s text:c="2"/>33.241.330,87<text:s/></text:p>
          </table:table-cell>
          <table:table-cell office:value-type="float" office:value="33625757.43" table:style-name="ce26">
            <text:p><text:s text:c="2"/>33.625.757,43<text:s/></text:p>
          </table:table-cell>
          <table:table-cell office:value-type="float" office:value="670098.30000000005" table:style-name="ce25">
            <text:p><text:s text:c="2"/>670.098,30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29">
            <text:p><text:s/>1.1.1.1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AIXA E EQUIVALENTES DE CAIXA EM MOEDA NACIONAL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D</text:p>
          </table:table-cell>
          <table:table-cell office:value-type="float" office:value="33241330.870000001" table:style-name="ce35">
            <text:p><text:s text:c="2"/>33.241.330,87<text:s/></text:p>
          </table:table-cell>
          <table:table-cell office:value-type="float" office:value="33625757.43" table:style-name="ce36">
            <text:p><text:s text:c="2"/>33.625.757,43<text:s/></text:p>
          </table:table-cell>
          <table:table-cell office:value-type="float" office:value="670098.30000000005" table:style-name="ce35">
            <text:p><text:s text:c="2"/>670.098,3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<text:s/>1.1.1.1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CAIXA E EQUIVALENTES DE CAIXA EM MOEDA NACIONAL - CONSOLIDAÇÃO</text:p>
          </table:table-cell>
          <table:table-cell office:value-type="float" office:value="1054524.8600000001" table:style-name="ce23">
            <text:p><text:s text:c="2"/>1.054.524,86<text:s/></text:p>
          </table:table-cell>
          <table:table-cell office:value-type="string" table:style-name="ce24">
            <text:p>D</text:p>
          </table:table-cell>
          <table:table-cell office:value-type="float" office:value="33241330.870000001" table:style-name="ce25">
            <text:p><text:s text:c="2"/>33.241.330,87<text:s/></text:p>
          </table:table-cell>
          <table:table-cell office:value-type="float" office:value="33625757.43" table:style-name="ce26">
            <text:p><text:s text:c="2"/>33.625.757,43<text:s/></text:p>
          </table:table-cell>
          <table:table-cell office:value-type="float" office:value="670098.30000000005" table:style-name="ce25">
            <text:p><text:s text:c="2"/>670.098,30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<text:s/>1.1.1.1.1.19.00.00.00.00</text:p>
          </table:table-cell>
          <table:table-cell office:value-type="float" office:value="97" table:style-name="ce38">
            <text:p><text:s text:c="2"/>97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BANCOS CONTA MOVIMENTO - DEMAIS CONTAS</text:p>
          </table:table-cell>
          <table:table-cell office:value-type="float" office:value="129978.38" table:style-name="ce33">
            <text:p><text:s text:c="2"/>129.978,38<text:s/></text:p>
          </table:table-cell>
          <table:table-cell office:value-type="string" table:style-name="ce34">
            <text:p>D</text:p>
          </table:table-cell>
          <table:table-cell office:value-type="float" office:value="20807934.84" table:style-name="ce35">
            <text:p><text:s text:c="2"/>20.807.934,84<text:s/></text:p>
          </table:table-cell>
          <table:table-cell office:value-type="float" office:value="20788986.219999999" table:style-name="ce36">
            <text:p><text:s text:c="2"/>20.788.986,22<text:s/></text:p>
          </table:table-cell>
          <table:table-cell office:value-type="float" office:value="148927" table:style-name="ce35">
            <text:p><text:s text:c="2"/>148.927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9">
            <text:p><text:s/>1.1.1.1.1.19.03.00.00.00</text:p>
          </table:table-cell>
          <table:table-cell office:value-type="float" office:value="97" table:style-name="ce39">
            <text:p><text:s text:c="2"/>97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CAIXA ECONÔMICA FEDERAL</text:p>
          </table:table-cell>
          <table:table-cell office:value-type="float" office:value="129978.38" table:style-name="ce23">
            <text:p><text:s text:c="2"/>129.978,38<text:s/></text:p>
          </table:table-cell>
          <table:table-cell office:value-type="string" table:style-name="ce24">
            <text:p>D</text:p>
          </table:table-cell>
          <table:table-cell office:value-type="float" office:value="20807934.84" table:style-name="ce25">
            <text:p><text:s text:c="2"/>20.807.934,84<text:s/></text:p>
          </table:table-cell>
          <table:table-cell office:value-type="float" office:value="20788986.219999999" table:style-name="ce26">
            <text:p><text:s text:c="2"/>20.788.986,22<text:s/></text:p>
          </table:table-cell>
          <table:table-cell office:value-type="float" office:value="148927" table:style-name="ce25">
            <text:p><text:s text:c="2"/>148.927,00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3877" table:style-name="ce28">
            <text:p>3877</text:p>
          </table:table-cell>
          <table:table-cell office:value-type="string" table:style-name="ce29">
            <text:p><text:s/>1.1.1.1.1.19.03.02.00.00</text:p>
          </table:table-cell>
          <table:table-cell office:value-type="float" office:value="97" table:style-name="ce38">
            <text:p><text:s text:c="2"/>97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AIXA ECON. FEDERAL - PODER LEGISLATIVO</text:p>
          </table:table-cell>
          <table:table-cell office:value-type="float" office:value="129978.38" table:style-name="ce33">
            <text:p><text:s text:c="2"/>129.978,38<text:s/></text:p>
          </table:table-cell>
          <table:table-cell office:value-type="string" table:style-name="ce34">
            <text:p>D</text:p>
          </table:table-cell>
          <table:table-cell office:value-type="float" office:value="20807934.84" table:style-name="ce35">
            <text:p><text:s text:c="2"/>20.807.934,84<text:s/></text:p>
          </table:table-cell>
          <table:table-cell office:value-type="float" office:value="20788986.219999999" table:style-name="ce36">
            <text:p><text:s text:c="2"/>20.788.986,22<text:s/></text:p>
          </table:table-cell>
          <table:table-cell office:value-type="float" office:value="148927" table:style-name="ce35">
            <text:p><text:s text:c="2"/>148.927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4032" table:style-name="ce40">
            <text:p>4032</text:p>
          </table:table-cell>
          <table:table-cell office:value-type="string" table:style-name="ce41">
            <text:p><text:s/>1.1.1.1.1.19.03.02.01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Caixa Econ.Federal C/203-2 - 203 - 2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8053454.050000001" table:style-name="ce47">
            <text:p><text:s text:c="2"/>18.053.454,05<text:s/></text:p>
          </table:table-cell>
          <table:table-cell office:value-type="float" office:value="18053454.050000001" table:style-name="ce48">
            <text:p><text:s text:c="2"/>18.053.454,05<text:s/></text:p>
          </table:table-cell>
          <table:table-cell office:value-type="float" office:value="0" table:style-name="ce47">
            <text:p><text:s text:c="2"/>-<text:s text:c="4"/>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6433" table:style-name="ce50">
            <text:p>6433</text:p>
          </table:table-cell>
          <table:table-cell office:value-type="string" table:style-name="ce51">
            <text:p><text:s/>1.1.1.1.1.19.03.02.02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CAIXA ECON.FEDERAL-C/222-9 - 222 - 9</text:p>
          </table:table-cell>
          <table:table-cell office:value-type="float" office:value="129978.38" table:style-name="ce55">
            <text:p><text:s text:c="2"/>129.978,38<text:s/></text:p>
          </table:table-cell>
          <table:table-cell office:value-type="string" table:style-name="ce56">
            <text:p>D</text:p>
          </table:table-cell>
          <table:table-cell office:value-type="float" office:value="2754480.79" table:style-name="ce57">
            <text:p><text:s text:c="2"/>2.754.480,79<text:s/></text:p>
          </table:table-cell>
          <table:table-cell office:value-type="float" office:value="2735532.17" table:style-name="ce58">
            <text:p><text:s text:c="2"/>2.735.532,17<text:s/></text:p>
          </table:table-cell>
          <table:table-cell office:value-type="float" office:value="148927" table:style-name="ce57">
            <text:p><text:s text:c="2"/>148.927,0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9">
            <text:p><text:s/>1.1.1.1.1.50.00.00.00.00</text:p>
          </table:table-cell>
          <table:table-cell office:value-type="float" office:value="97" table:style-name="ce39">
            <text:p><text:s text:c="2"/>97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APLICAÇÕES FINANCEIRAS DE LIQUIDEZ IMEDIATA - USO GERAL</text:p>
          </table:table-cell>
          <table:table-cell office:value-type="float" office:value="924546.48" table:style-name="ce23">
            <text:p><text:s text:c="2"/>924.546,48<text:s/></text:p>
          </table:table-cell>
          <table:table-cell office:value-type="string" table:style-name="ce24">
            <text:p>D</text:p>
          </table:table-cell>
          <table:table-cell office:value-type="float" office:value="12433396.029999999" table:style-name="ce25">
            <text:p><text:s text:c="2"/>12.433.396,03<text:s/></text:p>
          </table:table-cell>
          <table:table-cell office:value-type="float" office:value="12836771.210000001" table:style-name="ce26">
            <text:p><text:s text:c="2"/>12.836.771,21<text:s/></text:p>
          </table:table-cell>
          <table:table-cell office:value-type="float" office:value="521171.3" table:style-name="ce25">
            <text:p><text:s text:c="2"/>521.171,30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4428" table:style-name="ce28">
            <text:p>4428</text:p>
          </table:table-cell>
          <table:table-cell office:value-type="string" table:style-name="ce29">
            <text:p><text:s/>1.1.1.1.1.50.03.00.00.00</text:p>
          </table:table-cell>
          <table:table-cell office:value-type="float" office:value="97" table:style-name="ce38">
            <text:p><text:s text:c="2"/>97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FUNDOS DE INVESTIMENTO</text:p>
          </table:table-cell>
          <table:table-cell office:value-type="float" office:value="924546.48" table:style-name="ce33">
            <text:p><text:s text:c="2"/>924.546,48<text:s/></text:p>
          </table:table-cell>
          <table:table-cell office:value-type="string" table:style-name="ce34">
            <text:p>D</text:p>
          </table:table-cell>
          <table:table-cell office:value-type="float" office:value="12433396.029999999" table:style-name="ce35">
            <text:p><text:s text:c="2"/>12.433.396,03<text:s/></text:p>
          </table:table-cell>
          <table:table-cell office:value-type="float" office:value="12836771.210000001" table:style-name="ce36">
            <text:p><text:s text:c="2"/>12.836.771,21<text:s/></text:p>
          </table:table-cell>
          <table:table-cell office:value-type="float" office:value="521171.3" table:style-name="ce35">
            <text:p><text:s text:c="2"/>521.171,3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6060" table:style-name="ce40">
            <text:p>6060</text:p>
          </table:table-cell>
          <table:table-cell office:value-type="string" table:style-name="ce41">
            <text:p><text:s/>1.1.1.1.1.50.03.02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Aplicação Financeira C.E.F. - Legislativo - 203 - 2</text:p>
          </table:table-cell>
          <table:table-cell office:value-type="float" office:value="924546.48" table:style-name="ce45">
            <text:p><text:s text:c="2"/>924.546,48<text:s/></text:p>
          </table:table-cell>
          <table:table-cell office:value-type="string" table:style-name="ce46">
            <text:p>D</text:p>
          </table:table-cell>
          <table:table-cell office:value-type="float" office:value="12069548.220000001" table:style-name="ce47">
            <text:p><text:s text:c="2"/>12.069.548,22<text:s/></text:p>
          </table:table-cell>
          <table:table-cell office:value-type="float" office:value="12472923.4" table:style-name="ce48">
            <text:p><text:s text:c="2"/>12.472.923,40<text:s/></text:p>
          </table:table-cell>
          <table:table-cell office:value-type="float" office:value="521171.3" table:style-name="ce47">
            <text:p><text:s text:c="2"/>521.171,3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8333" table:style-name="ce50">
            <text:p>8333</text:p>
          </table:table-cell>
          <table:table-cell office:value-type="string" table:style-name="ce51">
            <text:p><text:s/>1.1.1.1.1.50.03.03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Aplicação Financeira CEF - Legislativo Cta 222-9 - 0600000222 - 9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363847.81" table:style-name="ce57">
            <text:p><text:s text:c="2"/>363.847,81<text:s/></text:p>
          </table:table-cell>
          <table:table-cell office:value-type="float" office:value="363847.81" table:style-name="ce58">
            <text:p><text:s text:c="2"/>363.847,81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style-name="ce19">
            <text:p><text:s/>1.1.3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DEMAIS CRÉDITOS E VALORES A CURTO PRAZ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243654.62" table:style-name="ce25">
            <text:p><text:s text:c="2"/>243.654,62<text:s/></text:p>
          </table:table-cell>
          <table:table-cell office:value-type="float" office:value="45719.25" table:style-name="ce26">
            <text:p><text:s text:c="2"/>45.719,25<text:s/></text:p>
          </table:table-cell>
          <table:table-cell office:value-type="float" office:value="197935.37" table:style-name="ce25">
            <text:p><text:s text:c="2"/>197.935,37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84" table:style-name="ce28">
            <text:p>184</text:p>
          </table:table-cell>
          <table:table-cell office:value-type="string" table:style-name="ce29">
            <text:p><text:s/>1.1.3.1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ADIANTAMENTOS CONCEDID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11821.52" table:style-name="ce35">
            <text:p><text:s text:c="2"/>211.821,52<text:s/></text:p>
          </table:table-cell>
          <table:table-cell office:value-type="float" office:value="13886.15" table:style-name="ce36">
            <text:p><text:s text:c="2"/>13.886,15<text:s/></text:p>
          </table:table-cell>
          <table:table-cell office:value-type="float" office:value="197935.37" table:style-name="ce35">
            <text:p><text:s text:c="2"/>197.935,3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19">
            <text:p><text:s/>1.1.3.1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ADIANTAMENTOS CONCEDIDOS - CONSOLIDAÇÃ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211821.52" table:style-name="ce25">
            <text:p><text:s text:c="2"/>211.821,52<text:s/></text:p>
          </table:table-cell>
          <table:table-cell office:value-type="float" office:value="13886.15" table:style-name="ce26">
            <text:p><text:s text:c="2"/>13.886,15<text:s/></text:p>
          </table:table-cell>
          <table:table-cell office:value-type="float" office:value="197935.37" table:style-name="ce25">
            <text:p><text:s text:c="2"/>197.935,37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86" table:style-name="ce28">
            <text:p>186</text:p>
          </table:table-cell>
          <table:table-cell office:value-type="string" table:style-name="ce29">
            <text:p><text:s/>1.1.3.1.1.01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ADIANTAMENTOS CONCEDIDOS A PESSO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06591.12" table:style-name="ce35">
            <text:p><text:s text:c="2"/>206.591,12<text:s/></text:p>
          </table:table-cell>
          <table:table-cell office:value-type="float" office:value="8655.75" table:style-name="ce36">
            <text:p><text:s text:c="2"/>8.655,75<text:s/></text:p>
          </table:table-cell>
          <table:table-cell office:value-type="float" office:value="197935.37" table:style-name="ce35">
            <text:p><text:s text:c="2"/>197.935,3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88" table:style-name="ce40">
            <text:p>188</text:p>
          </table:table-cell>
          <table:table-cell office:value-type="string" table:style-name="ce41">
            <text:p><text:s/>1.1.3.1.1.01.02.00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13 <text:s/>SALÁRIO - ADIANTAMENT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206574.07999999999" table:style-name="ce47">
            <text:p><text:s text:c="2"/>206.574,08<text:s/></text:p>
          </table:table-cell>
          <table:table-cell office:value-type="float" office:value="8638.7099999999991" table:style-name="ce48">
            <text:p><text:s text:c="2"/>8.638,71<text:s/></text:p>
          </table:table-cell>
          <table:table-cell office:value-type="float" office:value="197935.37" table:style-name="ce47">
            <text:p><text:s text:c="2"/>197.935,37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90" table:style-name="ce50">
            <text:p>190</text:p>
          </table:table-cell>
          <table:table-cell office:value-type="string" table:style-name="ce51">
            <text:p><text:s/>1.1.3.1.1.01.99.00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OUTROS ADIANTAMENTOS A PESSOAL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7.04" table:style-name="ce57">
            <text:p><text:s text:c="2"/>17,04<text:s/></text:p>
          </table:table-cell>
          <table:table-cell office:value-type="float" office:value="17.04" table:style-name="ce58">
            <text:p><text:s text:c="2"/>17,04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style-name="ce19">
            <text:p><text:s/>1.1.3.1.1.99.00.00.00.00</text:p>
          </table:table-cell>
          <table:table-cell office:value-type="float" office:value="97" table:style-name="ce39">
            <text:p><text:s text:c="2"/>97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ADIANTAMENTOS DIVERSOS CONCEDIDOS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5230.3999999999996" table:style-name="ce25">
            <text:p><text:s text:c="2"/>5.230,40<text:s/></text:p>
          </table:table-cell>
          <table:table-cell office:value-type="float" office:value="5230.3999999999996" table:style-name="ce26">
            <text:p><text:s text:c="2"/>5.230,40<text:s/>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float" office:value="9079" table:style-name="ce50">
            <text:p>9079</text:p>
          </table:table-cell>
          <table:table-cell office:value-type="string" table:style-name="ce51">
            <text:p><text:s/>1.1.3.1.1.99.91.00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ADIANTAMENTOS DIVERSOS CONCEDIDOS (F)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5230.3999999999996" table:style-name="ce57">
            <text:p><text:s text:c="2"/>5.230,40<text:s/></text:p>
          </table:table-cell>
          <table:table-cell office:value-type="float" office:value="5230.3999999999996" table:style-name="ce58">
            <text:p><text:s text:c="2"/>5.230,40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style-name="ce19">
            <text:p><text:s/>1.1.3.8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OUTROS CRÉDITOS A RECEBER E VALORES A CURTO PRAZ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31833.1" table:style-name="ce25">
            <text:p><text:s text:c="2"/>31.833,10<text:s/></text:p>
          </table:table-cell>
          <table:table-cell office:value-type="float" office:value="31833.1" table:style-name="ce26">
            <text:p><text:s text:c="2"/>31.833,10<text:s/>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float" office:value="229" table:style-name="ce28">
            <text:p>229</text:p>
          </table:table-cell>
          <table:table-cell office:value-type="string" table:style-name="ce29">
            <text:p><text:s/>1.1.3.8.1.00.00.00.00.00</text:p>
          </table:table-cell>
          <table:table-cell office:value-type="float" office:value="97" table:style-name="ce38">
            <text:p><text:s text:c="2"/>97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OUTROS CRÉDITOS A RECEBER E VALORES A CURTO PRAZO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1833.1" table:style-name="ce35">
            <text:p><text:s text:c="2"/>31.833,10<text:s/></text:p>
          </table:table-cell>
          <table:table-cell office:value-type="float" office:value="31833.1" table:style-name="ce36">
            <text:p><text:s text:c="2"/>31.833,1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float" office:value="237" table:style-name="ce40">
            <text:p>237</text:p>
          </table:table-cell>
          <table:table-cell office:value-type="string" table:style-name="ce41">
            <text:p><text:s/>1.1.3.8.1.09.00.00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CRÉDITOS A RECEBER POR REEMBOLSO DE SALÁRIO MATERNIDADE PAG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31833.1" table:style-name="ce47">
            <text:p><text:s text:c="2"/>31.833,10<text:s/></text:p>
          </table:table-cell>
          <table:table-cell office:value-type="float" office:value="31833.1" table:style-name="ce48">
            <text:p><text:s text:c="2"/>31.833,10<text:s/></text:p>
          </table:table-cell>
          <table:table-cell office:value-type="float" office:value="0" table:style-name="ce47">
            <text:p><text:s text:c="2"/>-<text:s text:c="4"/>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290" table:style-name="ce28">
            <text:p>290</text:p>
          </table:table-cell>
          <table:table-cell office:value-type="string" table:style-name="ce29">
            <text:p><text:s/>1.1.5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ESTOQUES</text:p>
          </table:table-cell>
          <table:table-cell office:value-type="float" office:value="61634.74" table:style-name="ce33">
            <text:p><text:s text:c="2"/>61.634,74<text:s/></text:p>
          </table:table-cell>
          <table:table-cell office:value-type="string" table:style-name="ce34">
            <text:p>D</text:p>
          </table:table-cell>
          <table:table-cell office:value-type="float" office:value="101404.43" table:style-name="ce35">
            <text:p><text:s text:c="2"/>101.404,43<text:s/></text:p>
          </table:table-cell>
          <table:table-cell office:value-type="float" office:value="106295.77" table:style-name="ce36">
            <text:p><text:s text:c="2"/>106.295,77<text:s/></text:p>
          </table:table-cell>
          <table:table-cell office:value-type="float" office:value="56743.4" table:style-name="ce35">
            <text:p><text:s text:c="2"/>56.743,4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style-name="ce19">
            <text:p><text:s/>1.1.5.6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ALMOXARIFADO</text:p>
          </table:table-cell>
          <table:table-cell office:value-type="float" office:value="61634.74" table:style-name="ce23">
            <text:p><text:s text:c="2"/>61.634,74<text:s/></text:p>
          </table:table-cell>
          <table:table-cell office:value-type="string" table:style-name="ce24">
            <text:p>D</text:p>
          </table:table-cell>
          <table:table-cell office:value-type="float" office:value="98709.43" table:style-name="ce25">
            <text:p><text:s text:c="2"/>98.709,43<text:s/></text:p>
          </table:table-cell>
          <table:table-cell office:value-type="float" office:value="103600.77" table:style-name="ce26">
            <text:p><text:s text:c="2"/>103.600,77<text:s/></text:p>
          </table:table-cell>
          <table:table-cell office:value-type="float" office:value="56743.4" table:style-name="ce25">
            <text:p><text:s text:c="2"/>56.743,40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309" table:style-name="ce28">
            <text:p>309</text:p>
          </table:table-cell>
          <table:table-cell office:value-type="string" table:style-name="ce29">
            <text:p><text:s/>1.1.5.6.1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ALMOXARIFADO - CONSOLIDAÇÃO</text:p>
          </table:table-cell>
          <table:table-cell office:value-type="float" office:value="61634.74" table:style-name="ce33">
            <text:p><text:s text:c="2"/>61.634,74<text:s/></text:p>
          </table:table-cell>
          <table:table-cell office:value-type="string" table:style-name="ce34">
            <text:p>D</text:p>
          </table:table-cell>
          <table:table-cell office:value-type="float" office:value="98709.43" table:style-name="ce35">
            <text:p><text:s text:c="2"/>98.709,43<text:s/></text:p>
          </table:table-cell>
          <table:table-cell office:value-type="float" office:value="103600.77" table:style-name="ce36">
            <text:p><text:s text:c="2"/>103.600,77<text:s/></text:p>
          </table:table-cell>
          <table:table-cell office:value-type="float" office:value="56743.4" table:style-name="ce35">
            <text:p><text:s text:c="2"/>56.743,4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310" table:style-name="ce40">
            <text:p>310</text:p>
          </table:table-cell>
          <table:table-cell office:value-type="string" table:style-name="ce41">
            <text:p><text:s/>1.1.5.6.1.01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MATERIAL DE CONSUMO</text:p>
          </table:table-cell>
          <table:table-cell office:value-type="float" office:value="34414.22" table:style-name="ce45">
            <text:p><text:s text:c="2"/>34.414,22<text:s/></text:p>
          </table:table-cell>
          <table:table-cell office:value-type="string" table:style-name="ce46">
            <text:p>D</text:p>
          </table:table-cell>
          <table:table-cell office:value-type="float" office:value="69047.13" table:style-name="ce47">
            <text:p><text:s text:c="2"/>69.047,13<text:s/></text:p>
          </table:table-cell>
          <table:table-cell office:value-type="float" office:value="64599.47" table:style-name="ce48">
            <text:p><text:s text:c="2"/>64.599,47<text:s/></text:p>
          </table:table-cell>
          <table:table-cell office:value-type="float" office:value="38861.879999999997" table:style-name="ce47">
            <text:p><text:s text:c="2"/>38.861,88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311" table:style-name="ce50">
            <text:p>311</text:p>
          </table:table-cell>
          <table:table-cell office:value-type="string" table:style-name="ce51">
            <text:p><text:s/>1.1.5.6.1.02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GÊNEROS ALIMENTÍCIOS</text:p>
          </table:table-cell>
          <table:table-cell office:value-type="float" office:value="5645.15" table:style-name="ce55">
            <text:p><text:s text:c="2"/>5.645,15<text:s/></text:p>
          </table:table-cell>
          <table:table-cell office:value-type="string" table:style-name="ce56">
            <text:p>D</text:p>
          </table:table-cell>
          <table:table-cell office:value-type="float" office:value="24581.4" table:style-name="ce57">
            <text:p><text:s text:c="2"/>24.581,40<text:s/></text:p>
          </table:table-cell>
          <table:table-cell office:value-type="float" office:value="21366.57" table:style-name="ce58">
            <text:p><text:s text:c="2"/>21.366,57<text:s/></text:p>
          </table:table-cell>
          <table:table-cell office:value-type="float" office:value="8859.98" table:style-name="ce57">
            <text:p><text:s text:c="2"/>8.859,98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312" table:style-name="ce40">
            <text:p>312</text:p>
          </table:table-cell>
          <table:table-cell office:value-type="string" table:style-name="ce41">
            <text:p><text:s/>1.1.5.6.1.03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MATERIAIS DE CONSTRUÇÃ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2307.9" table:style-name="ce47">
            <text:p><text:s text:c="2"/>2.307,90<text:s/></text:p>
          </table:table-cell>
          <table:table-cell office:value-type="float" office:value="2307.9" table:style-name="ce48">
            <text:p><text:s text:c="2"/>2.307,90<text:s/></text:p>
          </table:table-cell>
          <table:table-cell office:value-type="float" office:value="0" table:style-name="ce47">
            <text:p><text:s text:c="2"/>-<text:s text:c="4"/>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315" table:style-name="ce50">
            <text:p>315</text:p>
          </table:table-cell>
          <table:table-cell office:value-type="string" table:style-name="ce51">
            <text:p><text:s/>1.1.5.6.1.07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MATERIAL DE EXPEDIENTE</text:p>
          </table:table-cell>
          <table:table-cell office:value-type="float" office:value="21575.37" table:style-name="ce55">
            <text:p><text:s text:c="2"/>21.575,37<text:s/></text:p>
          </table:table-cell>
          <table:table-cell office:value-type="string" table:style-name="ce56">
            <text:p>D</text:p>
          </table:table-cell>
          <table:table-cell office:value-type="float" office:value="2520" table:style-name="ce57">
            <text:p><text:s text:c="2"/>2.520,00<text:s/></text:p>
          </table:table-cell>
          <table:table-cell office:value-type="float" office:value="15073.83" table:style-name="ce58">
            <text:p><text:s text:c="2"/>15.073,83<text:s/></text:p>
          </table:table-cell>
          <table:table-cell office:value-type="float" office:value="9021.5400000000009" table:style-name="ce57">
            <text:p><text:s text:c="2"/>9.021,54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6410" table:style-name="ce40">
            <text:p>6410</text:p>
          </table:table-cell>
          <table:table-cell office:value-type="string" table:style-name="ce41">
            <text:p><text:s/>1.1.5.6.1.20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OUTROS MATERIAIS DE CONSUM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253" table:style-name="ce47">
            <text:p><text:s text:c="2"/>253,00<text:s/></text:p>
          </table:table-cell>
          <table:table-cell office:value-type="float" office:value="253" table:style-name="ce48">
            <text:p><text:s text:c="2"/>253,00<text:s/></text:p>
          </table:table-cell>
          <table:table-cell office:value-type="float" office:value="0" table:style-name="ce47">
            <text:p><text:s text:c="2"/>-<text:s text:c="4"/>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322" table:style-name="ce28">
            <text:p>322</text:p>
          </table:table-cell>
          <table:table-cell office:value-type="string" table:style-name="ce29">
            <text:p><text:s/>1.1.5.8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OUTROS ESTOQU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695" table:style-name="ce35">
            <text:p><text:s text:c="2"/>2.695,00<text:s/></text:p>
          </table:table-cell>
          <table:table-cell office:value-type="float" office:value="2695" table:style-name="ce36">
            <text:p><text:s text:c="2"/>2.695,0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style-name="ce19">
            <text:p><text:s/>1.1.5.8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OUTROS ESTOQUES - CONSOLIDAÇÃ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2695" table:style-name="ce25">
            <text:p><text:s text:c="2"/>2.695,00<text:s/></text:p>
          </table:table-cell>
          <table:table-cell office:value-type="float" office:value="2695" table:style-name="ce26">
            <text:p><text:s text:c="2"/>2.695,00<text:s/>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float" office:value="324" table:style-name="ce50">
            <text:p>324</text:p>
          </table:table-cell>
          <table:table-cell office:value-type="string" table:style-name="ce51">
            <text:p><text:s/>1.1.5.8.1.01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ESTOQUE PARA DOAÇÃO OU PERMUTA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2695" table:style-name="ce57">
            <text:p><text:s text:c="2"/>2.695,00<text:s/></text:p>
          </table:table-cell>
          <table:table-cell office:value-type="float" office:value="2695" table:style-name="ce58">
            <text:p><text:s text:c="2"/>2.695,00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style-name="ce19">
            <text:p><text:s/>1.1.9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VARIAÇÕES PATRIMONIAIS DIMINUTIVAS PAGAS ANTECIPADAMENTE</text:p>
          </table:table-cell>
          <table:table-cell office:value-type="float" office:value="1591.38" table:style-name="ce23">
            <text:p><text:s text:c="2"/>1.591,38<text:s/></text:p>
          </table:table-cell>
          <table:table-cell office:value-type="string" table:style-name="ce24">
            <text:p>D</text:p>
          </table:table-cell>
          <table:table-cell office:value-type="float" office:value="778.8" table:style-name="ce25">
            <text:p><text:s text:c="2"/>778,80<text:s/></text:p>
          </table:table-cell>
          <table:table-cell office:value-type="float" office:value="2083.59" table:style-name="ce26">
            <text:p><text:s text:c="2"/>2.083,59<text:s/></text:p>
          </table:table-cell>
          <table:table-cell office:value-type="float" office:value="286.58999999999997" table:style-name="ce25">
            <text:p><text:s text:c="2"/>286,59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346" table:style-name="ce28">
            <text:p>346</text:p>
          </table:table-cell>
          <table:table-cell office:value-type="string" table:style-name="ce29">
            <text:p><text:s/>1.1.9.1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PRÊMIOS DE SEGUROS A APROPRIAR</text:p>
          </table:table-cell>
          <table:table-cell office:value-type="float" office:value="1532.86" table:style-name="ce33">
            <text:p><text:s text:c="2"/>1.532,86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1499.49" table:style-name="ce36">
            <text:p><text:s text:c="2"/>1.499,49<text:s/></text:p>
          </table:table-cell>
          <table:table-cell office:value-type="float" office:value="33.369999999999997" table:style-name="ce35">
            <text:p><text:s text:c="2"/>33,3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style-name="ce19">
            <text:p><text:s/>1.1.9.1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PRÊMIOS DE SEGUROS A APROPRIAR - CONSOLIDAÇÃO</text:p>
          </table:table-cell>
          <table:table-cell office:value-type="float" office:value="1532.86" table:style-name="ce23">
            <text:p><text:s text:c="2"/>1.532,86<text:s/></text:p>
          </table:table-cell>
          <table:table-cell office:value-type="string" table:style-name="ce24">
            <text:p>D</text:p>
          </table:table-cell>
          <table:table-cell office:value-type="float" office:value="0" table:style-name="ce25">
            <text:p><text:s text:c="2"/>-<text:s text:c="4"/></text:p>
          </table:table-cell>
          <table:table-cell office:value-type="float" office:value="1499.49" table:style-name="ce26">
            <text:p><text:s text:c="2"/>1.499,49<text:s/></text:p>
          </table:table-cell>
          <table:table-cell office:value-type="float" office:value="33.369999999999997" table:style-name="ce25">
            <text:p><text:s text:c="2"/>33,37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4594" table:style-name="ce50">
            <text:p>4594</text:p>
          </table:table-cell>
          <table:table-cell office:value-type="string" table:style-name="ce51">
            <text:p><text:s/>1.1.9.1.1.01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PRÊMIOS DE SEGUROS A APROPRIAR</text:p>
          </table:table-cell>
          <table:table-cell office:value-type="float" office:value="1532.86" table:style-name="ce55">
            <text:p><text:s text:c="2"/>1.532,86<text:s/></text:p>
          </table:table-cell>
          <table:table-cell office:value-type="string" table:style-name="ce56">
            <text:p>D</text:p>
          </table:table-cell>
          <table:table-cell office:value-type="float" office:value="0" table:style-name="ce57">
            <text:p><text:s text:c="2"/>-<text:s text:c="4"/></text:p>
          </table:table-cell>
          <table:table-cell office:value-type="float" office:value="1499.49" table:style-name="ce58">
            <text:p><text:s text:c="2"/>1.499,49<text:s/></text:p>
          </table:table-cell>
          <table:table-cell office:value-type="float" office:value="33.369999999999997" table:style-name="ce57">
            <text:p><text:s text:c="2"/>33,37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style-name="ce19">
            <text:p><text:s/>1.1.9.3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ASSINATURAS E ANUIDADES A APROPRIAR</text:p>
          </table:table-cell>
          <table:table-cell office:value-type="float" office:value="58.52" table:style-name="ce23">
            <text:p><text:s text:c="2"/>58,52<text:s/></text:p>
          </table:table-cell>
          <table:table-cell office:value-type="string" table:style-name="ce24">
            <text:p>D</text:p>
          </table:table-cell>
          <table:table-cell office:value-type="float" office:value="778.8" table:style-name="ce25">
            <text:p><text:s text:c="2"/>778,80<text:s/></text:p>
          </table:table-cell>
          <table:table-cell office:value-type="float" office:value="584.1" table:style-name="ce26">
            <text:p><text:s text:c="2"/>584,10<text:s/></text:p>
          </table:table-cell>
          <table:table-cell office:value-type="float" office:value="253.22" table:style-name="ce25">
            <text:p><text:s text:c="2"/>253,22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351" table:style-name="ce28">
            <text:p>351</text:p>
          </table:table-cell>
          <table:table-cell office:value-type="string" table:style-name="ce29">
            <text:p><text:s/>1.1.9.3.1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ASSINATURAS E ANUIDADES A APROPRIAR - CONSOLIDAÇÃO</text:p>
          </table:table-cell>
          <table:table-cell office:value-type="float" office:value="58.52" table:style-name="ce33">
            <text:p><text:s text:c="2"/>58,52<text:s/></text:p>
          </table:table-cell>
          <table:table-cell office:value-type="string" table:style-name="ce34">
            <text:p>D</text:p>
          </table:table-cell>
          <table:table-cell office:value-type="float" office:value="778.8" table:style-name="ce35">
            <text:p><text:s text:c="2"/>778,80<text:s/></text:p>
          </table:table-cell>
          <table:table-cell office:value-type="float" office:value="584.1" table:style-name="ce36">
            <text:p><text:s text:c="2"/>584,10<text:s/></text:p>
          </table:table-cell>
          <table:table-cell office:value-type="float" office:value="253.22" table:style-name="ce35">
            <text:p><text:s text:c="2"/>253,2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4595" table:style-name="ce40">
            <text:p>4595</text:p>
          </table:table-cell>
          <table:table-cell office:value-type="string" table:style-name="ce41">
            <text:p><text:s/>1.1.9.3.1.01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ASSINATURA E ANUIDADES A APROPRIAR</text:p>
          </table:table-cell>
          <table:table-cell office:value-type="float" office:value="58.52" table:style-name="ce45">
            <text:p><text:s text:c="2"/>58,52<text:s/></text:p>
          </table:table-cell>
          <table:table-cell office:value-type="string" table:style-name="ce46">
            <text:p>D</text:p>
          </table:table-cell>
          <table:table-cell office:value-type="float" office:value="778.8" table:style-name="ce47">
            <text:p><text:s text:c="2"/>778,80<text:s/></text:p>
          </table:table-cell>
          <table:table-cell office:value-type="float" office:value="584.1" table:style-name="ce48">
            <text:p><text:s text:c="2"/>584,10<text:s/></text:p>
          </table:table-cell>
          <table:table-cell office:value-type="float" office:value="253.22" table:style-name="ce47">
            <text:p><text:s text:c="2"/>253,22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362" table:style-name="ce28">
            <text:p>362</text:p>
          </table:table-cell>
          <table:table-cell office:value-type="string" table:style-name="ce29">
            <text:p><text:s/>1.2.0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ATIVO NÃO CIRCULANTE</text:p>
          </table:table-cell>
          <table:table-cell office:value-type="float" office:value="4919385.41" table:style-name="ce33">
            <text:p><text:s text:c="2"/>4.919.385,41<text:s/></text:p>
          </table:table-cell>
          <table:table-cell office:value-type="string" table:style-name="ce34">
            <text:p>D</text:p>
          </table:table-cell>
          <table:table-cell office:value-type="float" office:value="434379.94" table:style-name="ce35">
            <text:p><text:s text:c="2"/>434.379,94<text:s/></text:p>
          </table:table-cell>
          <table:table-cell office:value-type="float" office:value="172200.24" table:style-name="ce36">
            <text:p><text:s text:c="2"/>172.200,24<text:s/></text:p>
          </table:table-cell>
          <table:table-cell office:value-type="float" office:value="5181565.1100000003" table:style-name="ce35">
            <text:p><text:s text:c="2"/>5.181.565,1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style-name="ce19">
            <text:p><text:s/>1.2.2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INVESTIMENTOS</text:p>
          </table:table-cell>
          <table:table-cell office:value-type="float" office:value="1" table:style-name="ce23">
            <text:p><text:s text:c="2"/>1,00<text:s/></text:p>
          </table:table-cell>
          <table:table-cell office:value-type="string" table:style-name="ce24">
            <text:p>D</text:p>
          </table:table-cell>
          <table:table-cell office:value-type="float" office:value="0" table:style-name="ce25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562" table:style-name="ce28">
            <text:p>562</text:p>
          </table:table-cell>
          <table:table-cell office:value-type="string" table:style-name="ce29">
            <text:p><text:s/>1.2.2.1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PARTICIPAÇÕES PERMANENTES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style-name="ce19">
            <text:p><text:s/>1.2.2.1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PARTICIPAÇÕES PERMANENTES - CONSOLIDAÇÃO</text:p>
          </table:table-cell>
          <table:table-cell office:value-type="float" office:value="1" table:style-name="ce23">
            <text:p><text:s text:c="2"/>1,00<text:s/></text:p>
          </table:table-cell>
          <table:table-cell office:value-type="string" table:style-name="ce24">
            <text:p>D</text:p>
          </table:table-cell>
          <table:table-cell office:value-type="float" office:value="0" table:style-name="ce25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568" table:style-name="ce28">
            <text:p>568</text:p>
          </table:table-cell>
          <table:table-cell office:value-type="string" table:style-name="ce29">
            <text:p><text:s/>1.2.2.1.1.02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PARTICIPAÇÕES AVALIADAS PELO MÉTODO DE CUSTO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569" table:style-name="ce40">
            <text:p>569</text:p>
          </table:table-cell>
          <table:table-cell office:value-type="string" table:style-name="ce41">
            <text:p><text:s/>1.2.2.1.1.02.01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PARTICIPAÇÕES EM OUTRAS SOCIEDADES</text:p>
          </table:table-cell>
          <table:table-cell office:value-type="float" office:value="1" table:style-name="ce45">
            <text:p><text:s text:c="2"/>1,00<text:s/></text:p>
          </table:table-cell>
          <table:table-cell office:value-type="string" table:style-name="ce46">
            <text:p>D</text:p>
          </table:table-cell>
          <table:table-cell office:value-type="float" office:value="0" table:style-name="ce47">
            <text:p><text:s text:c="2"/>-<text:s text:c="4"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1" table:style-name="ce47">
            <text:p><text:s text:c="2"/>1,0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622" table:style-name="ce28">
            <text:p>622</text:p>
          </table:table-cell>
          <table:table-cell office:value-type="string" table:style-name="ce29">
            <text:p><text:s/>1.2.3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IMOBILIZADO</text:p>
          </table:table-cell>
          <table:table-cell office:value-type="float" office:value="4919384.41" table:style-name="ce33">
            <text:p><text:s text:c="2"/>4.919.384,41<text:s/></text:p>
          </table:table-cell>
          <table:table-cell office:value-type="string" table:style-name="ce34">
            <text:p>D</text:p>
          </table:table-cell>
          <table:table-cell office:value-type="float" office:value="434379.94" table:style-name="ce35">
            <text:p><text:s text:c="2"/>434.379,94<text:s/></text:p>
          </table:table-cell>
          <table:table-cell office:value-type="float" office:value="172200.24" table:style-name="ce36">
            <text:p><text:s text:c="2"/>172.200,24<text:s/></text:p>
          </table:table-cell>
          <table:table-cell office:value-type="float" office:value="5181564.1100000003" table:style-name="ce35">
            <text:p><text:s text:c="2"/>5.181.564,1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style-name="ce19">
            <text:p><text:s/>1.2.3.1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BENS MÓVEIS</text:p>
          </table:table-cell>
          <table:table-cell office:value-type="float" office:value="1220427.83" table:style-name="ce23">
            <text:p><text:s text:c="2"/>1.220.427,83<text:s/></text:p>
          </table:table-cell>
          <table:table-cell office:value-type="string" table:style-name="ce24">
            <text:p>D</text:p>
          </table:table-cell>
          <table:table-cell office:value-type="float" office:value="395741.73" table:style-name="ce25">
            <text:p><text:s text:c="2"/>395.741,73<text:s/></text:p>
          </table:table-cell>
          <table:table-cell office:value-type="float" office:value="172200.24" table:style-name="ce26">
            <text:p><text:s text:c="2"/>172.200,24<text:s/></text:p>
          </table:table-cell>
          <table:table-cell office:value-type="float" office:value="1443969.32" table:style-name="ce25">
            <text:p><text:s text:c="2"/>1.443.969,32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624" table:style-name="ce28">
            <text:p>624</text:p>
          </table:table-cell>
          <table:table-cell office:value-type="string" table:style-name="ce29">
            <text:p><text:s/>1.2.3.1.1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BENS MÓVEIS- CONSOLIDAÇÃO</text:p>
          </table:table-cell>
          <table:table-cell office:value-type="float" office:value="1220427.83" table:style-name="ce33">
            <text:p><text:s text:c="2"/>1.220.427,83<text:s/></text:p>
          </table:table-cell>
          <table:table-cell office:value-type="string" table:style-name="ce34">
            <text:p>D</text:p>
          </table:table-cell>
          <table:table-cell office:value-type="float" office:value="395741.73" table:style-name="ce35">
            <text:p><text:s text:c="2"/>395.741,73<text:s/></text:p>
          </table:table-cell>
          <table:table-cell office:value-type="float" office:value="172200.24" table:style-name="ce36">
            <text:p><text:s text:c="2"/>172.200,24<text:s/></text:p>
          </table:table-cell>
          <table:table-cell office:value-type="float" office:value="1443969.32" table:style-name="ce35">
            <text:p><text:s text:c="2"/>1.443.969,3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style-name="ce19">
            <text:p><text:s/>1.2.3.1.1.01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MÁQUINAS, APARELHOS, EQUIPAMENTOS E FERRAMENTAS</text:p>
          </table:table-cell>
          <table:table-cell office:value-type="float" office:value="81332.63" table:style-name="ce23">
            <text:p><text:s text:c="2"/>81.332,63<text:s/></text:p>
          </table:table-cell>
          <table:table-cell office:value-type="string" table:style-name="ce24">
            <text:p>D</text:p>
          </table:table-cell>
          <table:table-cell office:value-type="float" office:value="0" table:style-name="ce25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81332.63" table:style-name="ce25">
            <text:p><text:s text:c="2"/>81.332,63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627" table:style-name="ce50">
            <text:p>627</text:p>
          </table:table-cell>
          <table:table-cell office:value-type="string" table:style-name="ce51">
            <text:p><text:s/>1.2.3.1.1.01.02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APARELHOS E EQUIPAMENTOS DE COMUNICAÇÃO</text:p>
          </table:table-cell>
          <table:table-cell office:value-type="float" office:value="21101.45" table:style-name="ce55">
            <text:p><text:s text:c="2"/>21.101,45<text:s/></text:p>
          </table:table-cell>
          <table:table-cell office:value-type="string" table:style-name="ce56">
            <text:p>D</text:p>
          </table:table-cell>
          <table:table-cell office:value-type="float" office:value="0" table:style-name="ce57">
            <text:p><text:s text:c="2"/>-<text:s text:c="4"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21101.45" table:style-name="ce57">
            <text:p><text:s text:c="2"/>21.101,45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630" table:style-name="ce40">
            <text:p>630</text:p>
          </table:table-cell>
          <table:table-cell office:value-type="string" table:style-name="ce41">
            <text:p><text:s/>1.2.3.1.1.01.05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EQUIPAMENTO DE PROTEÇÃO, SEGURANÇA E SOCORRO</text:p>
          </table:table-cell>
          <table:table-cell office:value-type="float" office:value="6005.91" table:style-name="ce45">
            <text:p><text:s text:c="2"/>6.005,91<text:s/></text:p>
          </table:table-cell>
          <table:table-cell office:value-type="string" table:style-name="ce46">
            <text:p>D</text:p>
          </table:table-cell>
          <table:table-cell office:value-type="float" office:value="0" table:style-name="ce47">
            <text:p><text:s text:c="2"/>-<text:s text:c="4"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6005.91" table:style-name="ce47">
            <text:p><text:s text:c="2"/>6.005,91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632" table:style-name="ce50">
            <text:p>632</text:p>
          </table:table-cell>
          <table:table-cell office:value-type="string" table:style-name="ce51">
            <text:p><text:s/>1.2.3.1.1.01.07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MÁQUINAS E EQUIPAMENTOS ENERGÉTICOS</text:p>
          </table:table-cell>
          <table:table-cell office:value-type="float" office:value="5690" table:style-name="ce55">
            <text:p><text:s text:c="2"/>5.690,00<text:s/></text:p>
          </table:table-cell>
          <table:table-cell office:value-type="string" table:style-name="ce56">
            <text:p>D</text:p>
          </table:table-cell>
          <table:table-cell office:value-type="float" office:value="0" table:style-name="ce57">
            <text:p><text:s text:c="2"/>-<text:s text:c="4"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5690" table:style-name="ce57">
            <text:p><text:s text:c="2"/>5.690,0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642" table:style-name="ce40">
            <text:p>642</text:p>
          </table:table-cell>
          <table:table-cell office:value-type="string" table:style-name="ce41">
            <text:p><text:s/>1.2.3.1.1.01.4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PECAS NAO INCORPORAVEIS A IMOVEIS</text:p>
          </table:table-cell>
          <table:table-cell office:value-type="float" office:value="28483.77" table:style-name="ce45">
            <text:p><text:s text:c="2"/>28.483,77<text:s/></text:p>
          </table:table-cell>
          <table:table-cell office:value-type="string" table:style-name="ce46">
            <text:p>D</text:p>
          </table:table-cell>
          <table:table-cell office:value-type="float" office:value="0" table:style-name="ce47">
            <text:p><text:s text:c="2"/>-<text:s text:c="4"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28483.77" table:style-name="ce47">
            <text:p><text:s text:c="2"/>28.483,77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643" table:style-name="ce50">
            <text:p>643</text:p>
          </table:table-cell>
          <table:table-cell office:value-type="string" table:style-name="ce51">
            <text:p><text:s/>1.2.3.1.1.01.99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OUTRAS MÁQUINAS, APARELHOS, EQUIPAMENTOS E FERRAMENTAS</text:p>
          </table:table-cell>
          <table:table-cell office:value-type="float" office:value="20051.5" table:style-name="ce55">
            <text:p><text:s text:c="2"/>20.051,50<text:s/></text:p>
          </table:table-cell>
          <table:table-cell office:value-type="string" table:style-name="ce56">
            <text:p>D</text:p>
          </table:table-cell>
          <table:table-cell office:value-type="float" office:value="0" table:style-name="ce57">
            <text:p><text:s text:c="2"/>-<text:s text:c="4"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20051.5" table:style-name="ce57">
            <text:p><text:s text:c="2"/>20.051,5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style-name="ce19">
            <text:p><text:s/>1.2.3.1.1.02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BENS DE INFORMÁTICA</text:p>
          </table:table-cell>
          <table:table-cell office:value-type="float" office:value="356293.79" table:style-name="ce23">
            <text:p><text:s text:c="2"/>356.293,79<text:s/></text:p>
          </table:table-cell>
          <table:table-cell office:value-type="string" table:style-name="ce24">
            <text:p>D</text:p>
          </table:table-cell>
          <table:table-cell office:value-type="float" office:value="230356.32" table:style-name="ce25">
            <text:p><text:s text:c="2"/>230.356,32<text:s/></text:p>
          </table:table-cell>
          <table:table-cell office:value-type="float" office:value="161694.66" table:style-name="ce26">
            <text:p><text:s text:c="2"/>161.694,66<text:s/></text:p>
          </table:table-cell>
          <table:table-cell office:value-type="float" office:value="424955.45" table:style-name="ce25">
            <text:p><text:s text:c="2"/>424.955,45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645" table:style-name="ce50">
            <text:p>645</text:p>
          </table:table-cell>
          <table:table-cell office:value-type="string" table:style-name="ce51">
            <text:p><text:s/>1.2.3.1.1.02.01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EQUIPAMENTOS DE PROCESSAMENTO DE DADOS</text:p>
          </table:table-cell>
          <table:table-cell office:value-type="float" office:value="356293.79" table:style-name="ce55">
            <text:p><text:s text:c="2"/>356.293,79<text:s/></text:p>
          </table:table-cell>
          <table:table-cell office:value-type="string" table:style-name="ce56">
            <text:p>D</text:p>
          </table:table-cell>
          <table:table-cell office:value-type="float" office:value="117142.32" table:style-name="ce57">
            <text:p><text:s text:c="2"/>117.142,32<text:s/></text:p>
          </table:table-cell>
          <table:table-cell office:value-type="float" office:value="48480.66" table:style-name="ce58">
            <text:p><text:s text:c="2"/>48.480,66<text:s/></text:p>
          </table:table-cell>
          <table:table-cell office:value-type="float" office:value="424955.45" table:style-name="ce57">
            <text:p><text:s text:c="2"/>424.955,45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646" table:style-name="ce40">
            <text:p>646</text:p>
          </table:table-cell>
          <table:table-cell office:value-type="string" table:style-name="ce41">
            <text:p><text:s/>1.2.3.1.1.02.02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EQUIPAMENTOS DE TECNOLOGIA DA INFORMAÇÃ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13214" table:style-name="ce47">
            <text:p><text:s text:c="2"/>113.214,00<text:s/></text:p>
          </table:table-cell>
          <table:table-cell office:value-type="float" office:value="113214" table:style-name="ce48">
            <text:p><text:s text:c="2"/>113.214,00<text:s/></text:p>
          </table:table-cell>
          <table:table-cell office:value-type="float" office:value="0" table:style-name="ce47">
            <text:p><text:s text:c="2"/>-<text:s text:c="4"/>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647" table:style-name="ce28">
            <text:p>647</text:p>
          </table:table-cell>
          <table:table-cell office:value-type="string" table:style-name="ce29">
            <text:p><text:s/>1.2.3.1.1.03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MÓVEIS E UTENSÍLIOS</text:p>
          </table:table-cell>
          <table:table-cell office:value-type="float" office:value="630814.75" table:style-name="ce33">
            <text:p><text:s text:c="2"/>630.814,75<text:s/></text:p>
          </table:table-cell>
          <table:table-cell office:value-type="string" table:style-name="ce34">
            <text:p>D</text:p>
          </table:table-cell>
          <table:table-cell office:value-type="float" office:value="86988.41" table:style-name="ce35">
            <text:p><text:s text:c="2"/>86.988,41<text:s/></text:p>
          </table:table-cell>
          <table:table-cell office:value-type="float" office:value="10154.23" table:style-name="ce36">
            <text:p><text:s text:c="2"/>10.154,23<text:s/></text:p>
          </table:table-cell>
          <table:table-cell office:value-type="float" office:value="707648.93" table:style-name="ce35">
            <text:p><text:s text:c="2"/>707.648,9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648" table:style-name="ce40">
            <text:p>648</text:p>
          </table:table-cell>
          <table:table-cell office:value-type="string" table:style-name="ce41">
            <text:p><text:s/>1.2.3.1.1.03.01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APARELHOS E UTENSÍLIOS DOMÉSTICOS</text:p>
          </table:table-cell>
          <table:table-cell office:value-type="float" office:value="267714.2" table:style-name="ce45">
            <text:p><text:s text:c="2"/>267.714,20<text:s/></text:p>
          </table:table-cell>
          <table:table-cell office:value-type="string" table:style-name="ce46">
            <text:p>D</text:p>
          </table:table-cell>
          <table:table-cell office:value-type="float" office:value="1853" table:style-name="ce47">
            <text:p><text:s text:c="2"/>1.853,00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269567.2" table:style-name="ce47">
            <text:p><text:s text:c="2"/>269.567,2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649" table:style-name="ce50">
            <text:p>649</text:p>
          </table:table-cell>
          <table:table-cell office:value-type="string" table:style-name="ce51">
            <text:p><text:s/>1.2.3.1.1.03.02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MÁQUINAS E UTENSÍLIOS DE ESCRITÓRIO</text:p>
          </table:table-cell>
          <table:table-cell office:value-type="float" office:value="3948.82" table:style-name="ce55">
            <text:p><text:s text:c="2"/>3.948,82<text:s/></text:p>
          </table:table-cell>
          <table:table-cell office:value-type="string" table:style-name="ce56">
            <text:p>D</text:p>
          </table:table-cell>
          <table:table-cell office:value-type="float" office:value="0" table:style-name="ce57">
            <text:p><text:s text:c="2"/>-<text:s text:c="4"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3948.82" table:style-name="ce57">
            <text:p><text:s text:c="2"/>3.948,82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650" table:style-name="ce40">
            <text:p>650</text:p>
          </table:table-cell>
          <table:table-cell office:value-type="string" table:style-name="ce41">
            <text:p><text:s/>1.2.3.1.1.03.03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MOBILIÁRIO EM GERAL</text:p>
          </table:table-cell>
          <table:table-cell office:value-type="float" office:value="359151.73" table:style-name="ce45">
            <text:p><text:s text:c="2"/>359.151,73<text:s/></text:p>
          </table:table-cell>
          <table:table-cell office:value-type="string" table:style-name="ce46">
            <text:p>D</text:p>
          </table:table-cell>
          <table:table-cell office:value-type="float" office:value="85135.41" table:style-name="ce47">
            <text:p><text:s text:c="2"/>85.135,41<text:s/></text:p>
          </table:table-cell>
          <table:table-cell office:value-type="float" office:value="10154.23" table:style-name="ce48">
            <text:p><text:s text:c="2"/>10.154,23<text:s/></text:p>
          </table:table-cell>
          <table:table-cell office:value-type="float" office:value="434132.91" table:style-name="ce47">
            <text:p><text:s text:c="2"/>434.132,91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652" table:style-name="ce28">
            <text:p>652</text:p>
          </table:table-cell>
          <table:table-cell office:value-type="string" table:style-name="ce29">
            <text:p><text:s/>1.2.3.1.1.04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MATERIAIS CULTURAIS, EDUCACIONAIS E DE COMUNICAÇÃO</text:p>
          </table:table-cell>
          <table:table-cell office:value-type="float" office:value="151986.66" table:style-name="ce33">
            <text:p><text:s text:c="2"/>151.986,66<text:s/></text:p>
          </table:table-cell>
          <table:table-cell office:value-type="string" table:style-name="ce34">
            <text:p>D</text:p>
          </table:table-cell>
          <table:table-cell office:value-type="float" office:value="78397" table:style-name="ce35">
            <text:p><text:s text:c="2"/>78.397,00<text:s/></text:p>
          </table:table-cell>
          <table:table-cell office:value-type="float" office:value="351.35" table:style-name="ce36">
            <text:p><text:s text:c="2"/>351,35<text:s/></text:p>
          </table:table-cell>
          <table:table-cell office:value-type="float" office:value="230032.31" table:style-name="ce35">
            <text:p><text:s text:c="2"/>230.032,3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654" table:style-name="ce40">
            <text:p>654</text:p>
          </table:table-cell>
          <table:table-cell office:value-type="string" table:style-name="ce41">
            <text:p><text:s/>1.2.3.1.1.04.02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COLEÇÕES E MATERIAIS BIBLIOGRÁFICOS</text:p>
          </table:table-cell>
          <table:table-cell office:value-type="float" office:value="2802.9" table:style-name="ce45">
            <text:p><text:s text:c="2"/>2.802,90<text:s/></text:p>
          </table:table-cell>
          <table:table-cell office:value-type="string" table:style-name="ce46">
            <text:p>D</text:p>
          </table:table-cell>
          <table:table-cell office:value-type="float" office:value="0" table:style-name="ce47">
            <text:p><text:s text:c="2"/>-<text:s text:c="4"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2802.9" table:style-name="ce47">
            <text:p><text:s text:c="2"/>2.802,9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657" table:style-name="ce50">
            <text:p>657</text:p>
          </table:table-cell>
          <table:table-cell office:value-type="string" table:style-name="ce51">
            <text:p><text:s/>1.2.3.1.1.04.05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EQUIPAMENTOS PARA ÁUDIO, VÍDEO E FOTO</text:p>
          </table:table-cell>
          <table:table-cell office:value-type="float" office:value="146661.76000000001" table:style-name="ce55">
            <text:p><text:s text:c="2"/>146.661,76<text:s/></text:p>
          </table:table-cell>
          <table:table-cell office:value-type="string" table:style-name="ce56">
            <text:p>D</text:p>
          </table:table-cell>
          <table:table-cell office:value-type="float" office:value="78397" table:style-name="ce57">
            <text:p><text:s text:c="2"/>78.397,00<text:s/></text:p>
          </table:table-cell>
          <table:table-cell office:value-type="float" office:value="351.35" table:style-name="ce58">
            <text:p><text:s text:c="2"/>351,35<text:s/></text:p>
          </table:table-cell>
          <table:table-cell office:value-type="float" office:value="224707.41" table:style-name="ce57">
            <text:p><text:s text:c="2"/>224.707,41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658" table:style-name="ce40">
            <text:p>658</text:p>
          </table:table-cell>
          <table:table-cell office:value-type="string" table:style-name="ce41">
            <text:p><text:s/>1.2.3.1.1.04.06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OBRAS DE ARTE E PEÇAS PARA EXPOSIÇÃO</text:p>
          </table:table-cell>
          <table:table-cell office:value-type="float" office:value="2522" table:style-name="ce45">
            <text:p><text:s text:c="2"/>2.522,00<text:s/></text:p>
          </table:table-cell>
          <table:table-cell office:value-type="string" table:style-name="ce46">
            <text:p>D</text:p>
          </table:table-cell>
          <table:table-cell office:value-type="float" office:value="0" table:style-name="ce47">
            <text:p><text:s text:c="2"/>-<text:s text:c="4"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2522" table:style-name="ce47">
            <text:p><text:s text:c="2"/>2.522,0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675" table:style-name="ce28">
            <text:p>675</text:p>
          </table:table-cell>
          <table:table-cell office:value-type="string" table:style-name="ce29">
            <text:p><text:s/>1.2.3.2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BENS IMÓVEIS</text:p>
          </table:table-cell>
          <table:table-cell office:value-type="float" office:value="3698956.58" table:style-name="ce33">
            <text:p><text:s text:c="2"/>3.698.956,58<text:s/></text:p>
          </table:table-cell>
          <table:table-cell office:value-type="string" table:style-name="ce34">
            <text:p>D</text:p>
          </table:table-cell>
          <table:table-cell office:value-type="float" office:value="38638.21" table:style-name="ce35">
            <text:p><text:s text:c="2"/>38.638,21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737594.79" table:style-name="ce35">
            <text:p><text:s text:c="2"/>3.737.594,7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style-name="ce19">
            <text:p><text:s/>1.2.3.2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BENS IMÓVEIS- CONSOLIDAÇÃO</text:p>
          </table:table-cell>
          <table:table-cell office:value-type="float" office:value="3698956.58" table:style-name="ce23">
            <text:p><text:s text:c="2"/>3.698.956,58<text:s/></text:p>
          </table:table-cell>
          <table:table-cell office:value-type="string" table:style-name="ce24">
            <text:p>D</text:p>
          </table:table-cell>
          <table:table-cell office:value-type="float" office:value="38638.21" table:style-name="ce25">
            <text:p><text:s text:c="2"/>38.638,21<text:s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3737594.79" table:style-name="ce25">
            <text:p><text:s text:c="2"/>3.737.594,79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4708" table:style-name="ce28">
            <text:p>4708</text:p>
          </table:table-cell>
          <table:table-cell office:value-type="string" table:style-name="ce29">
            <text:p><text:s/>1.2.3.2.1.01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BENS DE USO ESPECIAL</text:p>
          </table:table-cell>
          <table:table-cell office:value-type="float" office:value="3698956.58" table:style-name="ce33">
            <text:p><text:s text:c="2"/>3.698.956,58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698956.58" table:style-name="ce35">
            <text:p><text:s text:c="2"/>3.698.956,5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4711" table:style-name="ce40">
            <text:p>4711</text:p>
          </table:table-cell>
          <table:table-cell office:value-type="string" table:style-name="ce41">
            <text:p><text:s/>1.2.3.2.1.01.03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EDIFÍCIOS</text:p>
          </table:table-cell>
          <table:table-cell office:value-type="float" office:value="3698956.58" table:style-name="ce45">
            <text:p><text:s text:c="2"/>3.698.956,58<text:s/></text:p>
          </table:table-cell>
          <table:table-cell office:value-type="string" table:style-name="ce46">
            <text:p>D</text:p>
          </table:table-cell>
          <table:table-cell office:value-type="float" office:value="0" table:style-name="ce47">
            <text:p><text:s text:c="2"/>-<text:s text:c="4"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3698956.58" table:style-name="ce47">
            <text:p><text:s text:c="2"/>3.698.956,58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718" table:style-name="ce28">
            <text:p>718</text:p>
          </table:table-cell>
          <table:table-cell office:value-type="string" table:style-name="ce29">
            <text:p><text:s/>1.2.3.2.1.06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BENS IMÓVEIS EM ANDAMEN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9923.21" table:style-name="ce35">
            <text:p><text:s text:c="2"/>29.923,21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9923.21" table:style-name="ce35">
            <text:p><text:s text:c="2"/>29.923,2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719" table:style-name="ce40">
            <text:p>719</text:p>
          </table:table-cell>
          <table:table-cell office:value-type="string" table:style-name="ce41">
            <text:p><text:s/>1.2.3.2.1.06.01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OBRAS EM ANDAMENT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29923.21" table:style-name="ce47">
            <text:p><text:s text:c="2"/>29.923,21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29923.21" table:style-name="ce47">
            <text:p><text:s text:c="2"/>29.923,21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722" table:style-name="ce50">
            <text:p>722</text:p>
          </table:table-cell>
          <table:table-cell office:value-type="string" table:style-name="ce51">
            <text:p><text:s/>1.2.3.2.1.07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INSTALAÇÕE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8715" table:style-name="ce57">
            <text:p><text:s text:c="2"/>8.715,00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8715" table:style-name="ce57">
            <text:p><text:s text:c="2"/>8.715,0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style-name="ce19">
            <text:p><text:s/>2.0.0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PASSIVO E PATRIMÔNIO LÍQUIDO</text:p>
          </table:table-cell>
          <table:table-cell office:value-type="float" office:value="6037136.3899999997" table:style-name="ce23">
            <text:p><text:s text:c="2"/>6.037.136,39<text:s/></text:p>
          </table:table-cell>
          <table:table-cell office:value-type="string" table:style-name="ce24">
            <text:p>C</text:p>
          </table:table-cell>
          <table:table-cell office:value-type="float" office:value="22002977.32" table:style-name="ce25">
            <text:p><text:s text:c="2"/>22.002.977,32<text:s/></text:p>
          </table:table-cell>
          <table:table-cell office:value-type="float" office:value="22263000.129999999" table:style-name="ce26">
            <text:p><text:s text:c="2"/>22.263.000,13<text:s/></text:p>
          </table:table-cell>
          <table:table-cell office:value-type="float" office:value="6297159.2000000002" table:style-name="ce25">
            <text:p><text:s text:c="2"/>6.297.159,20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756" table:style-name="ce28">
            <text:p>756</text:p>
          </table:table-cell>
          <table:table-cell office:value-type="string" table:style-name="ce29">
            <text:p><text:s/>2.1.0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PASSIVO CIRCULANTE</text:p>
          </table:table-cell>
          <table:table-cell office:value-type="float" office:value="1310018.08" table:style-name="ce33">
            <text:p><text:s text:c="2"/>1.310.018,08<text:s/></text:p>
          </table:table-cell>
          <table:table-cell office:value-type="string" table:style-name="ce34">
            <text:p>C</text:p>
          </table:table-cell>
          <table:table-cell office:value-type="float" office:value="8117352.7999999998" table:style-name="ce35">
            <text:p><text:s text:c="2"/>8.117.352,80<text:s/></text:p>
          </table:table-cell>
          <table:table-cell office:value-type="float" office:value="8377375.6100000003" table:style-name="ce36">
            <text:p><text:s text:c="2"/>8.377.375,61<text:s/></text:p>
          </table:table-cell>
          <table:table-cell office:value-type="float" office:value="1570040.89" table:style-name="ce35">
            <text:p><text:s text:c="2"/>1.570.040,8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style-name="ce19">
            <text:p><text:s/>2.1.1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OBRIGAÇÕES TRABALHISTAS, PREVIDENCIÁRIAS E ASSISTENCIAIS A PAGAR A CURTO PRAZO</text:p>
          </table:table-cell>
          <table:table-cell office:value-type="float" office:value="703895.99" table:style-name="ce23">
            <text:p><text:s text:c="2"/>703.895,99<text:s/></text:p>
          </table:table-cell>
          <table:table-cell office:value-type="string" table:style-name="ce24">
            <text:p>C</text:p>
          </table:table-cell>
          <table:table-cell office:value-type="float" office:value="4782573.1900000004" table:style-name="ce25">
            <text:p><text:s text:c="2"/>4.782.573,19<text:s/></text:p>
          </table:table-cell>
          <table:table-cell office:value-type="float" office:value="5375444.4800000004" table:style-name="ce26">
            <text:p><text:s text:c="2"/>5.375.444,48<text:s/></text:p>
          </table:table-cell>
          <table:table-cell office:value-type="float" office:value="1296767.28" table:style-name="ce25">
            <text:p><text:s text:c="2"/>1.296.767,28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758" table:style-name="ce28">
            <text:p>758</text:p>
          </table:table-cell>
          <table:table-cell office:value-type="string" table:style-name="ce29">
            <text:p><text:s/>2.1.1.1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PESSOAL A PAGAR</text:p>
          </table:table-cell>
          <table:table-cell office:value-type="float" office:value="601759.96" table:style-name="ce33">
            <text:p><text:s text:c="2"/>601.759,96<text:s/></text:p>
          </table:table-cell>
          <table:table-cell office:value-type="string" table:style-name="ce34">
            <text:p>C</text:p>
          </table:table-cell>
          <table:table-cell office:value-type="float" office:value="4258980.5999999996" table:style-name="ce35">
            <text:p><text:s text:c="2"/>4.258.980,60<text:s/></text:p>
          </table:table-cell>
          <table:table-cell office:value-type="float" office:value="4764222.5599999996" table:style-name="ce36">
            <text:p><text:s text:c="2"/>4.764.222,56<text:s/></text:p>
          </table:table-cell>
          <table:table-cell office:value-type="float" office:value="1107001.92" table:style-name="ce35">
            <text:p><text:s text:c="2"/>1.107.001,9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style-name="ce19">
            <text:p><text:s/>2.1.1.1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PESSOAL A PAGAR - CONSOLIDAÇÃO</text:p>
          </table:table-cell>
          <table:table-cell office:value-type="float" office:value="601759.96" table:style-name="ce23">
            <text:p><text:s text:c="2"/>601.759,96<text:s/></text:p>
          </table:table-cell>
          <table:table-cell office:value-type="string" table:style-name="ce24">
            <text:p>C</text:p>
          </table:table-cell>
          <table:table-cell office:value-type="float" office:value="4258980.5999999996" table:style-name="ce25">
            <text:p><text:s text:c="2"/>4.258.980,60<text:s/></text:p>
          </table:table-cell>
          <table:table-cell office:value-type="float" office:value="4764222.5599999996" table:style-name="ce26">
            <text:p><text:s text:c="2"/>4.764.222,56<text:s/></text:p>
          </table:table-cell>
          <table:table-cell office:value-type="float" office:value="1107001.92" table:style-name="ce25">
            <text:p><text:s text:c="2"/>1.107.001,92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760" table:style-name="ce28">
            <text:p>760</text:p>
          </table:table-cell>
          <table:table-cell office:value-type="string" table:style-name="ce29">
            <text:p><text:s/>2.1.1.1.1.01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PESSOAL A PAGAR</text:p>
          </table:table-cell>
          <table:table-cell office:value-type="float" office:value="601759.96" table:style-name="ce33">
            <text:p><text:s text:c="2"/>601.759,96<text:s/></text:p>
          </table:table-cell>
          <table:table-cell office:value-type="string" table:style-name="ce34">
            <text:p>C</text:p>
          </table:table-cell>
          <table:table-cell office:value-type="float" office:value="4258980.5999999996" table:style-name="ce35">
            <text:p><text:s text:c="2"/>4.258.980,60<text:s/></text:p>
          </table:table-cell>
          <table:table-cell office:value-type="float" office:value="4764222.5599999996" table:style-name="ce36">
            <text:p><text:s text:c="2"/>4.764.222,56<text:s/></text:p>
          </table:table-cell>
          <table:table-cell office:value-type="float" office:value="1107001.92" table:style-name="ce35">
            <text:p><text:s text:c="2"/>1.107.001,9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761" table:style-name="ce40">
            <text:p>761</text:p>
          </table:table-cell>
          <table:table-cell office:value-type="string" table:style-name="ce41">
            <text:p><text:s/>2.1.1.1.1.01.01.00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SALÁRIOS, REMUNERAÇÕES E BENEFÍCIOS</text:p>
          </table:table-cell>
          <table:table-cell office:value-type="float" office:value="260052.44" table:style-name="ce45">
            <text:p><text:s text:c="2"/>260.052,44<text:s/></text:p>
          </table:table-cell>
          <table:table-cell office:value-type="string" table:style-name="ce46">
            <text:p>C</text:p>
          </table:table-cell>
          <table:table-cell office:value-type="float" office:value="3932112.83" table:style-name="ce47">
            <text:p><text:s text:c="2"/>3.932.112,83<text:s/></text:p>
          </table:table-cell>
          <table:table-cell office:value-type="float" office:value="3965323.3" table:style-name="ce48">
            <text:p><text:s text:c="2"/>3.965.323,30<text:s/></text:p>
          </table:table-cell>
          <table:table-cell office:value-type="float" office:value="293262.90999999997" table:style-name="ce47">
            <text:p><text:s text:c="2"/>293.262,91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762" table:style-name="ce50">
            <text:p>762</text:p>
          </table:table-cell>
          <table:table-cell office:value-type="string" table:style-name="ce51">
            <text:p><text:s/>2.1.1.1.1.01.02.00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DÉCIMO TERCEIRO SALÁRIO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30934.16" table:style-name="ce57">
            <text:p><text:s text:c="2"/>130.934,16<text:s/></text:p>
          </table:table-cell>
          <table:table-cell office:value-type="float" office:value="438748.62" table:style-name="ce58">
            <text:p><text:s text:c="2"/>438.748,62<text:s/></text:p>
          </table:table-cell>
          <table:table-cell office:value-type="float" office:value="307814.46000000002" table:style-name="ce57">
            <text:p><text:s text:c="2"/>307.814,46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763" table:style-name="ce40">
            <text:p>763</text:p>
          </table:table-cell>
          <table:table-cell office:value-type="string" table:style-name="ce41">
            <text:p><text:s/>2.1.1.1.1.01.03.00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FÉRIAS</text:p>
          </table:table-cell>
          <table:table-cell office:value-type="float" office:value="184201.48" table:style-name="ce45">
            <text:p><text:s text:c="2"/>184.201,48<text:s/></text:p>
          </table:table-cell>
          <table:table-cell office:value-type="string" table:style-name="ce46">
            <text:p>C</text:p>
          </table:table-cell>
          <table:table-cell office:value-type="float" office:value="195933.61" table:style-name="ce47">
            <text:p><text:s text:c="2"/>195.933,61<text:s/></text:p>
          </table:table-cell>
          <table:table-cell office:value-type="float" office:value="307658.18" table:style-name="ce48">
            <text:p><text:s text:c="2"/>307.658,18<text:s/></text:p>
          </table:table-cell>
          <table:table-cell office:value-type="float" office:value="295926.05" table:style-name="ce47">
            <text:p><text:s text:c="2"/>295.926,05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764" table:style-name="ce50">
            <text:p>764</text:p>
          </table:table-cell>
          <table:table-cell office:value-type="string" table:style-name="ce51">
            <text:p><text:s/>2.1.1.1.1.01.04.00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LICENÇA-PRÊMIO</text:p>
          </table:table-cell>
          <table:table-cell office:value-type="float" office:value="157506.04" table:style-name="ce55">
            <text:p><text:s text:c="2"/>157.506,04<text:s/></text:p>
          </table:table-cell>
          <table:table-cell office:value-type="string" table:style-name="ce56">
            <text:p>C</text:p>
          </table:table-cell>
          <table:table-cell office:value-type="float" office:value="0" table:style-name="ce57">
            <text:p><text:s text:c="2"/>-<text:s text:c="4"/></text:p>
          </table:table-cell>
          <table:table-cell office:value-type="float" office:value="52492.46" table:style-name="ce58">
            <text:p><text:s text:c="2"/>52.492,46<text:s/></text:p>
          </table:table-cell>
          <table:table-cell office:value-type="float" office:value="209998.5" table:style-name="ce57">
            <text:p><text:s text:c="2"/>209.998,50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style-name="ce19">
            <text:p><text:s/>2.1.1.3.0.00.00.00.00.00</text:p>
          </table:table-cell>
          <table:table-cell office:value-type="float" office:value="97" table:style-name="ce39">
            <text:p><text:s text:c="2"/>97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BENEFÍCIOS ASSISTENCIAIS A PAGAR</text:p>
          </table:table-cell>
          <table:table-cell office:value-type="float" office:value="1428.46" table:style-name="ce23">
            <text:p><text:s text:c="2"/>1.428,46<text:s/></text:p>
          </table:table-cell>
          <table:table-cell office:value-type="string" table:style-name="ce24">
            <text:p>C</text:p>
          </table:table-cell>
          <table:table-cell office:value-type="float" office:value="2384.33" table:style-name="ce25">
            <text:p><text:s text:c="2"/>2.384,33<text:s/></text:p>
          </table:table-cell>
          <table:table-cell office:value-type="float" office:value="1711.74" table:style-name="ce26">
            <text:p><text:s text:c="2"/>1.711,74<text:s/></text:p>
          </table:table-cell>
          <table:table-cell office:value-type="float" office:value="755.87" table:style-name="ce25">
            <text:p><text:s text:c="2"/>755,87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796" table:style-name="ce28">
            <text:p>796</text:p>
          </table:table-cell>
          <table:table-cell office:value-type="string" table:style-name="ce29">
            <text:p><text:s/>2.1.1.3.1.00.00.00.00.00</text:p>
          </table:table-cell>
          <table:table-cell office:value-type="float" office:value="97" table:style-name="ce38">
            <text:p><text:s text:c="2"/>97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BENEFÍCIOS ASSISTENCIAIS A PAGAR - CONSOLIDAÇÃO</text:p>
          </table:table-cell>
          <table:table-cell office:value-type="float" office:value="1428.46" table:style-name="ce33">
            <text:p><text:s text:c="2"/>1.428,46<text:s/></text:p>
          </table:table-cell>
          <table:table-cell office:value-type="string" table:style-name="ce34">
            <text:p>C</text:p>
          </table:table-cell>
          <table:table-cell office:value-type="float" office:value="2384.33" table:style-name="ce35">
            <text:p><text:s text:c="2"/>2.384,33<text:s/></text:p>
          </table:table-cell>
          <table:table-cell office:value-type="float" office:value="1711.74" table:style-name="ce36">
            <text:p><text:s text:c="2"/>1.711,74<text:s/></text:p>
          </table:table-cell>
          <table:table-cell office:value-type="float" office:value="755.87" table:style-name="ce35">
            <text:p><text:s text:c="2"/>755,8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797" table:style-name="ce40">
            <text:p>797</text:p>
          </table:table-cell>
          <table:table-cell office:value-type="string" table:style-name="ce41">
            <text:p><text:s/>2.1.1.3.1.01.00.00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BENEFÍCIOS ASSISTENCIAIS A PAGAR</text:p>
          </table:table-cell>
          <table:table-cell office:value-type="float" office:value="1428.46" table:style-name="ce45">
            <text:p><text:s text:c="2"/>1.428,46<text:s/></text:p>
          </table:table-cell>
          <table:table-cell office:value-type="string" table:style-name="ce46">
            <text:p>C</text:p>
          </table:table-cell>
          <table:table-cell office:value-type="float" office:value="2384.33" table:style-name="ce47">
            <text:p><text:s text:c="2"/>2.384,33<text:s/></text:p>
          </table:table-cell>
          <table:table-cell office:value-type="float" office:value="1711.74" table:style-name="ce48">
            <text:p><text:s text:c="2"/>1.711,74<text:s/></text:p>
          </table:table-cell>
          <table:table-cell office:value-type="float" office:value="755.87" table:style-name="ce47">
            <text:p><text:s text:c="2"/>755,87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799" table:style-name="ce28">
            <text:p>799</text:p>
          </table:table-cell>
          <table:table-cell office:value-type="string" table:style-name="ce29">
            <text:p><text:s/>2.1.1.4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ENCARGOS SOCIAIS A PAGAR</text:p>
          </table:table-cell>
          <table:table-cell office:value-type="float" office:value="100707.57" table:style-name="ce33">
            <text:p><text:s text:c="2"/>100.707,57<text:s/></text:p>
          </table:table-cell>
          <table:table-cell office:value-type="string" table:style-name="ce34">
            <text:p>C</text:p>
          </table:table-cell>
          <table:table-cell office:value-type="float" office:value="521208.26" table:style-name="ce35">
            <text:p><text:s text:c="2"/>521.208,26<text:s/></text:p>
          </table:table-cell>
          <table:table-cell office:value-type="float" office:value="609510.18000000005" table:style-name="ce36">
            <text:p><text:s text:c="2"/>609.510,18<text:s/></text:p>
          </table:table-cell>
          <table:table-cell office:value-type="float" office:value="189009.49" table:style-name="ce35">
            <text:p><text:s text:c="2"/>189.009,4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style-name="ce19">
            <text:p><text:s/>2.1.1.4.3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ENCARGOS SOCIAIS A PAGAR-INTER OFSS - UNIÃO</text:p>
          </table:table-cell>
          <table:table-cell office:value-type="float" office:value="100707.57" table:style-name="ce23">
            <text:p><text:s text:c="2"/>100.707,57<text:s/></text:p>
          </table:table-cell>
          <table:table-cell office:value-type="string" table:style-name="ce24">
            <text:p>C</text:p>
          </table:table-cell>
          <table:table-cell office:value-type="float" office:value="521208.26" table:style-name="ce25">
            <text:p><text:s text:c="2"/>521.208,26<text:s/></text:p>
          </table:table-cell>
          <table:table-cell office:value-type="float" office:value="609510.18000000005" table:style-name="ce26">
            <text:p><text:s text:c="2"/>609.510,18<text:s/></text:p>
          </table:table-cell>
          <table:table-cell office:value-type="float" office:value="189009.49" table:style-name="ce25">
            <text:p><text:s text:c="2"/>189.009,49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845" table:style-name="ce28">
            <text:p>845</text:p>
          </table:table-cell>
          <table:table-cell office:value-type="string" table:style-name="ce29">
            <text:p><text:s/>2.1.1.4.3.01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ONTRIBUIÇÕES AO RGPS A PAGAR</text:p>
          </table:table-cell>
          <table:table-cell office:value-type="float" office:value="97786.14" table:style-name="ce33">
            <text:p><text:s text:c="2"/>97.786,14<text:s/></text:p>
          </table:table-cell>
          <table:table-cell office:value-type="string" table:style-name="ce34">
            <text:p>C</text:p>
          </table:table-cell>
          <table:table-cell office:value-type="float" office:value="511129.62" table:style-name="ce35">
            <text:p><text:s text:c="2"/>511.129,62<text:s/></text:p>
          </table:table-cell>
          <table:table-cell office:value-type="float" office:value="598971.88" table:style-name="ce36">
            <text:p><text:s text:c="2"/>598.971,88<text:s/></text:p>
          </table:table-cell>
          <table:table-cell office:value-type="float" office:value="185628.4" table:style-name="ce35">
            <text:p><text:s text:c="2"/>185.628,4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846" table:style-name="ce40">
            <text:p>846</text:p>
          </table:table-cell>
          <table:table-cell office:value-type="string" table:style-name="ce41">
            <text:p><text:s/>2.1.1.4.3.01.01.00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CONTRIBUIÇÕES AO RGPS SOBRE SALÁRIOS E REMUNERAÇÕES</text:p>
          </table:table-cell>
          <table:table-cell office:value-type="float" office:value="97741.2" table:style-name="ce45">
            <text:p><text:s text:c="2"/>97.741,20<text:s/></text:p>
          </table:table-cell>
          <table:table-cell office:value-type="string" table:style-name="ce46">
            <text:p>C</text:p>
          </table:table-cell>
          <table:table-cell office:value-type="float" office:value="509917.89" table:style-name="ce47">
            <text:p><text:s text:c="2"/>509.917,89<text:s/></text:p>
          </table:table-cell>
          <table:table-cell office:value-type="float" office:value="596042.47" table:style-name="ce48">
            <text:p><text:s text:c="2"/>596.042,47<text:s/></text:p>
          </table:table-cell>
          <table:table-cell office:value-type="float" office:value="183865.78" table:style-name="ce47">
            <text:p><text:s text:c="2"/>183.865,78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848" table:style-name="ce50">
            <text:p>848</text:p>
          </table:table-cell>
          <table:table-cell office:value-type="string" table:style-name="ce51">
            <text:p><text:s/>2.1.1.4.3.01.03.00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CONTRIBUIÇÕES AO RGPS - SERVIÇOS DE TERCEIROS OU CONTRIBUINTES AVULSOS</text:p>
          </table:table-cell>
          <table:table-cell office:value-type="float" office:value="44.94" table:style-name="ce55">
            <text:p><text:s text:c="2"/>44,94<text:s/></text:p>
          </table:table-cell>
          <table:table-cell office:value-type="string" table:style-name="ce56">
            <text:p>C</text:p>
          </table:table-cell>
          <table:table-cell office:value-type="float" office:value="1211.73" table:style-name="ce57">
            <text:p><text:s text:c="2"/>1.211,73<text:s/></text:p>
          </table:table-cell>
          <table:table-cell office:value-type="float" office:value="2929.41" table:style-name="ce58">
            <text:p><text:s text:c="2"/>2.929,41<text:s/></text:p>
          </table:table-cell>
          <table:table-cell office:value-type="float" office:value="1762.62" table:style-name="ce57">
            <text:p><text:s text:c="2"/>1.762,62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4781" table:style-name="ce18">
            <text:p>4781</text:p>
          </table:table-cell>
          <table:table-cell office:value-type="string" table:style-name="ce19">
            <text:p><text:s/>2.1.1.4.3.05.00.00.00.00</text:p>
          </table:table-cell>
          <table:table-cell office:value-type="float" office:value="97" table:style-name="ce39">
            <text:p><text:s text:c="2"/>97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FGTS</text:p>
          </table:table-cell>
          <table:table-cell office:value-type="float" office:value="2921.43" table:style-name="ce23">
            <text:p><text:s text:c="2"/>2.921,43<text:s/></text:p>
          </table:table-cell>
          <table:table-cell office:value-type="string" table:style-name="ce24">
            <text:p>C</text:p>
          </table:table-cell>
          <table:table-cell office:value-type="float" office:value="10078.64" table:style-name="ce25">
            <text:p><text:s text:c="2"/>10.078,64<text:s/></text:p>
          </table:table-cell>
          <table:table-cell office:value-type="float" office:value="10538.3" table:style-name="ce26">
            <text:p><text:s text:c="2"/>10.538,30<text:s/></text:p>
          </table:table-cell>
          <table:table-cell office:value-type="float" office:value="3381.09" table:style-name="ce25">
            <text:p><text:s text:c="2"/>3.381,09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6075" table:style-name="ce50">
            <text:p>6075</text:p>
          </table:table-cell>
          <table:table-cell office:value-type="string" table:style-name="ce51">
            <text:p><text:s/>2.1.1.4.3.05.01.00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FGTS do Exercicio</text:p>
          </table:table-cell>
          <table:table-cell office:value-type="float" office:value="2921.43" table:style-name="ce55">
            <text:p><text:s text:c="2"/>2.921,43<text:s/></text:p>
          </table:table-cell>
          <table:table-cell office:value-type="string" table:style-name="ce56">
            <text:p>C</text:p>
          </table:table-cell>
          <table:table-cell office:value-type="float" office:value="10078.64" table:style-name="ce57">
            <text:p><text:s text:c="2"/>10.078,64<text:s/></text:p>
          </table:table-cell>
          <table:table-cell office:value-type="float" office:value="10538.3" table:style-name="ce58">
            <text:p><text:s text:c="2"/>10.538,30<text:s/></text:p>
          </table:table-cell>
          <table:table-cell office:value-type="float" office:value="3381.09" table:style-name="ce57">
            <text:p><text:s text:c="2"/>3.381,09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style-name="ce19">
            <text:p><text:s/>2.1.3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FORNECEDORES E CONTAS A PAGAR A CURTO PRAZO</text:p>
          </table:table-cell>
          <table:table-cell office:value-type="float" office:value="63660.22" table:style-name="ce23">
            <text:p><text:s text:c="2"/>63.660,22<text:s/></text:p>
          </table:table-cell>
          <table:table-cell office:value-type="string" table:style-name="ce24">
            <text:p>C</text:p>
          </table:table-cell>
          <table:table-cell office:value-type="float" office:value="1306927.78" table:style-name="ce25">
            <text:p><text:s text:c="2"/>1.306.927,78<text:s/></text:p>
          </table:table-cell>
          <table:table-cell office:value-type="float" office:value="1366886.7" table:style-name="ce26">
            <text:p><text:s text:c="2"/>1.366.886,70<text:s/></text:p>
          </table:table-cell>
          <table:table-cell office:value-type="float" office:value="123619.14" table:style-name="ce25">
            <text:p><text:s text:c="2"/>123.619,14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997" table:style-name="ce28">
            <text:p>997</text:p>
          </table:table-cell>
          <table:table-cell office:value-type="string" table:style-name="ce29">
            <text:p><text:s/>2.1.3.1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FORNECEDORES E CONTAS A PAGAR NACIONAIS A CURTO PRAZO</text:p>
          </table:table-cell>
          <table:table-cell office:value-type="float" office:value="63660.22" table:style-name="ce33">
            <text:p><text:s text:c="2"/>63.660,22<text:s/></text:p>
          </table:table-cell>
          <table:table-cell office:value-type="string" table:style-name="ce34">
            <text:p>C</text:p>
          </table:table-cell>
          <table:table-cell office:value-type="float" office:value="1306927.78" table:style-name="ce35">
            <text:p><text:s text:c="2"/>1.306.927,78<text:s/></text:p>
          </table:table-cell>
          <table:table-cell office:value-type="float" office:value="1366886.7" table:style-name="ce36">
            <text:p><text:s text:c="2"/>1.366.886,70<text:s/></text:p>
          </table:table-cell>
          <table:table-cell office:value-type="float" office:value="123619.14" table:style-name="ce35">
            <text:p><text:s text:c="2"/>123.619,1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style-name="ce19">
            <text:p><text:s/>2.1.3.1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FORNECEDORES E CONTAS A PAGAR NACIONAIS A CURTO PRAZO - CONSOLIDAÇÃO</text:p>
          </table:table-cell>
          <table:table-cell office:value-type="float" office:value="63660.22" table:style-name="ce23">
            <text:p><text:s text:c="2"/>63.660,22<text:s/></text:p>
          </table:table-cell>
          <table:table-cell office:value-type="string" table:style-name="ce24">
            <text:p>C</text:p>
          </table:table-cell>
          <table:table-cell office:value-type="float" office:value="1306927.78" table:style-name="ce25">
            <text:p><text:s text:c="2"/>1.306.927,78<text:s/></text:p>
          </table:table-cell>
          <table:table-cell office:value-type="float" office:value="1366886.7" table:style-name="ce26">
            <text:p><text:s text:c="2"/>1.366.886,70<text:s/></text:p>
          </table:table-cell>
          <table:table-cell office:value-type="float" office:value="123619.14" table:style-name="ce25">
            <text:p><text:s text:c="2"/>123.619,14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999" table:style-name="ce28">
            <text:p>999</text:p>
          </table:table-cell>
          <table:table-cell office:value-type="string" table:style-name="ce29">
            <text:p><text:s/>2.1.3.1.1.01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FORNECEDORES NACIONAIS</text:p>
          </table:table-cell>
          <table:table-cell office:value-type="float" office:value="63660.22" table:style-name="ce33">
            <text:p><text:s text:c="2"/>63.660,22<text:s/></text:p>
          </table:table-cell>
          <table:table-cell office:value-type="string" table:style-name="ce34">
            <text:p>C</text:p>
          </table:table-cell>
          <table:table-cell office:value-type="float" office:value="1306927.78" table:style-name="ce35">
            <text:p><text:s text:c="2"/>1.306.927,78<text:s/></text:p>
          </table:table-cell>
          <table:table-cell office:value-type="float" office:value="1366886.7" table:style-name="ce36">
            <text:p><text:s text:c="2"/>1.366.886,70<text:s/></text:p>
          </table:table-cell>
          <table:table-cell office:value-type="float" office:value="123619.14" table:style-name="ce35">
            <text:p><text:s text:c="2"/>123.619,1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4840" table:style-name="ce40">
            <text:p>4840</text:p>
          </table:table-cell>
          <table:table-cell office:value-type="string" table:style-name="ce41">
            <text:p><text:s/>2.1.3.1.1.01.01.00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FORNECEDORES NÃO PARCELADOS A PAGAR</text:p>
          </table:table-cell>
          <table:table-cell office:value-type="float" office:value="63660.22" table:style-name="ce45">
            <text:p><text:s text:c="2"/>63.660,22<text:s/></text:p>
          </table:table-cell>
          <table:table-cell office:value-type="string" table:style-name="ce46">
            <text:p>C</text:p>
          </table:table-cell>
          <table:table-cell office:value-type="float" office:value="1306927.78" table:style-name="ce47">
            <text:p><text:s text:c="2"/>1.306.927,78<text:s/></text:p>
          </table:table-cell>
          <table:table-cell office:value-type="float" office:value="1366886.7" table:style-name="ce48">
            <text:p><text:s text:c="2"/>1.366.886,70<text:s/></text:p>
          </table:table-cell>
          <table:table-cell office:value-type="float" office:value="123619.14" table:style-name="ce47">
            <text:p><text:s text:c="2"/>123.619,14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1098" table:style-name="ce28">
            <text:p>1098</text:p>
          </table:table-cell>
          <table:table-cell office:value-type="string" table:style-name="ce29">
            <text:p><text:s/>2.1.8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DEMAIS OBRIGAÇÕES A CURTO PRAZO</text:p>
          </table:table-cell>
          <table:table-cell office:value-type="float" office:value="542461.87" table:style-name="ce33">
            <text:p><text:s text:c="2"/>542.461,87<text:s/></text:p>
          </table:table-cell>
          <table:table-cell office:value-type="string" table:style-name="ce34">
            <text:p>C</text:p>
          </table:table-cell>
          <table:table-cell office:value-type="float" office:value="2027851.83" table:style-name="ce35">
            <text:p><text:s text:c="2"/>2.027.851,83<text:s/></text:p>
          </table:table-cell>
          <table:table-cell office:value-type="float" office:value="1635044.43" table:style-name="ce36">
            <text:p><text:s text:c="2"/>1.635.044,43<text:s/></text:p>
          </table:table-cell>
          <table:table-cell office:value-type="float" office:value="149654.47" table:style-name="ce35">
            <text:p><text:s text:c="2"/>149.654,4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style-name="ce19">
            <text:p><text:s/>2.1.8.8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VALORES RESTITUÍVEIS</text:p>
          </table:table-cell>
          <table:table-cell office:value-type="float" office:value="129978.38" table:style-name="ce23">
            <text:p><text:s text:c="2"/>129.978,38<text:s/></text:p>
          </table:table-cell>
          <table:table-cell office:value-type="string" table:style-name="ce24">
            <text:p>C</text:p>
          </table:table-cell>
          <table:table-cell office:value-type="float" office:value="1252795" table:style-name="ce25">
            <text:p><text:s text:c="2"/>1.252.795,00<text:s/></text:p>
          </table:table-cell>
          <table:table-cell office:value-type="float" office:value="1271761.8500000001" table:style-name="ce26">
            <text:p><text:s text:c="2"/>1.271.761,85<text:s/></text:p>
          </table:table-cell>
          <table:table-cell office:value-type="float" office:value="148945.23000000001" table:style-name="ce25">
            <text:p><text:s text:c="2"/>148.945,23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1110" table:style-name="ce28">
            <text:p>1110</text:p>
          </table:table-cell>
          <table:table-cell office:value-type="string" table:style-name="ce29">
            <text:p><text:s/>2.1.8.8.1.00.00.00.00.00</text:p>
          </table:table-cell>
          <table:table-cell office:value-type="float" office:value="97" table:style-name="ce38">
            <text:p><text:s text:c="2"/>97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VALORES RESTITUÍVEIS - CONSOLIDAÇÃO</text:p>
          </table:table-cell>
          <table:table-cell office:value-type="float" office:value="54561.02" table:style-name="ce33">
            <text:p><text:s text:c="2"/>54.561,02<text:s/></text:p>
          </table:table-cell>
          <table:table-cell office:value-type="string" table:style-name="ce34">
            <text:p>C</text:p>
          </table:table-cell>
          <table:table-cell office:value-type="float" office:value="415419.61" table:style-name="ce35">
            <text:p><text:s text:c="2"/>415.419,61<text:s/></text:p>
          </table:table-cell>
          <table:table-cell office:value-type="float" office:value="417336.07" table:style-name="ce36">
            <text:p><text:s text:c="2"/>417.336,07<text:s/></text:p>
          </table:table-cell>
          <table:table-cell office:value-type="float" office:value="56477.48" table:style-name="ce35">
            <text:p><text:s text:c="2"/>56.477,4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style-name="ce19">
            <text:p><text:s/>2.1.8.8.1.01.00.00.00.00</text:p>
          </table:table-cell>
          <table:table-cell office:value-type="float" office:value="97" table:style-name="ce39">
            <text:p><text:s text:c="2"/>97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CONSIGNAÇÕES</text:p>
          </table:table-cell>
          <table:table-cell office:value-type="float" office:value="54561.02" table:style-name="ce23">
            <text:p><text:s text:c="2"/>54.561,02<text:s/></text:p>
          </table:table-cell>
          <table:table-cell office:value-type="string" table:style-name="ce24">
            <text:p>C</text:p>
          </table:table-cell>
          <table:table-cell office:value-type="float" office:value="415419.61" table:style-name="ce25">
            <text:p><text:s text:c="2"/>415.419,61<text:s/></text:p>
          </table:table-cell>
          <table:table-cell office:value-type="float" office:value="417336.07" table:style-name="ce26">
            <text:p><text:s text:c="2"/>417.336,07<text:s/></text:p>
          </table:table-cell>
          <table:table-cell office:value-type="float" office:value="56477.48" table:style-name="ce25">
            <text:p><text:s text:c="2"/>56.477,48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4900" table:style-name="ce50">
            <text:p>4900</text:p>
          </table:table-cell>
          <table:table-cell office:value-type="string" table:style-name="ce51">
            <text:p><text:s/>2.1.8.8.1.01.10.00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PENSÃO ALIMENTÍCIA</text:p>
          </table:table-cell>
          <table:table-cell office:value-type="float" office:value="2190.13" table:style-name="ce55">
            <text:p><text:s text:c="2"/>2.190,13<text:s/></text:p>
          </table:table-cell>
          <table:table-cell office:value-type="string" table:style-name="ce56">
            <text:p>C</text:p>
          </table:table-cell>
          <table:table-cell office:value-type="float" office:value="5594.66" table:style-name="ce57">
            <text:p><text:s text:c="2"/>5.594,66<text:s/></text:p>
          </table:table-cell>
          <table:table-cell office:value-type="float" office:value="4618.93" table:style-name="ce58">
            <text:p><text:s text:c="2"/>4.618,93<text:s/></text:p>
          </table:table-cell>
          <table:table-cell office:value-type="float" office:value="1214.4000000000001" table:style-name="ce57">
            <text:p><text:s text:c="2"/>1.214,40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4901" table:style-name="ce18">
            <text:p>4901</text:p>
          </table:table-cell>
          <table:table-cell office:value-type="string" table:style-name="ce19">
            <text:p><text:s/>2.1.8.8.1.01.11.00.00.00</text:p>
          </table:table-cell>
          <table:table-cell office:value-type="float" office:value="97" table:style-name="ce39">
            <text:p><text:s text:c="2"/>97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PLANOS DE PREVIDÊNCIA E ASSISTÊNCIA MÉDICA</text:p>
          </table:table-cell>
          <table:table-cell office:value-type="float" office:value="6901.84" table:style-name="ce23">
            <text:p><text:s text:c="2"/>6.901,84<text:s/></text:p>
          </table:table-cell>
          <table:table-cell office:value-type="string" table:style-name="ce24">
            <text:p>C</text:p>
          </table:table-cell>
          <table:table-cell office:value-type="float" office:value="47146.33" table:style-name="ce25">
            <text:p><text:s text:c="2"/>47.146,33<text:s/></text:p>
          </table:table-cell>
          <table:table-cell office:value-type="float" office:value="45322.28" table:style-name="ce26">
            <text:p><text:s text:c="2"/>45.322,28<text:s/></text:p>
          </table:table-cell>
          <table:table-cell office:value-type="float" office:value="5077.79" table:style-name="ce25">
            <text:p><text:s text:c="2"/>5.077,79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6067" table:style-name="ce50">
            <text:p>6067</text:p>
          </table:table-cell>
          <table:table-cell office:value-type="string" table:style-name="ce51">
            <text:p><text:s/>2.1.8.8.1.01.11.02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IPERGS - Instituto de Previdencia do Estado do RS</text:p>
          </table:table-cell>
          <table:table-cell office:value-type="float" office:value="2754.74" table:style-name="ce55">
            <text:p><text:s text:c="2"/>2.754,74<text:s/></text:p>
          </table:table-cell>
          <table:table-cell office:value-type="string" table:style-name="ce56">
            <text:p>C</text:p>
          </table:table-cell>
          <table:table-cell office:value-type="float" office:value="12428.59" table:style-name="ce57">
            <text:p><text:s text:c="2"/>12.428,59<text:s/></text:p>
          </table:table-cell>
          <table:table-cell office:value-type="float" office:value="10246.379999999999" table:style-name="ce58">
            <text:p><text:s text:c="2"/>10.246,38<text:s/></text:p>
          </table:table-cell>
          <table:table-cell office:value-type="float" office:value="572.53" table:style-name="ce57">
            <text:p><text:s text:c="2"/>572,53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6068" table:style-name="ce40">
            <text:p>6068</text:p>
          </table:table-cell>
          <table:table-cell office:value-type="string" table:style-name="ce41">
            <text:p><text:s/>2.1.8.8.1.01.11.03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Plano de Saúde UNIMED</text:p>
          </table:table-cell>
          <table:table-cell office:value-type="float" office:value="4147.1000000000004" table:style-name="ce45">
            <text:p><text:s text:c="2"/>4.147,10<text:s/></text:p>
          </table:table-cell>
          <table:table-cell office:value-type="string" table:style-name="ce46">
            <text:p>C</text:p>
          </table:table-cell>
          <table:table-cell office:value-type="float" office:value="34717.74" table:style-name="ce47">
            <text:p><text:s text:c="2"/>34.717,74<text:s/></text:p>
          </table:table-cell>
          <table:table-cell office:value-type="float" office:value="35075.9" table:style-name="ce48">
            <text:p><text:s text:c="2"/>35.075,90<text:s/></text:p>
          </table:table-cell>
          <table:table-cell office:value-type="float" office:value="4505.26" table:style-name="ce47">
            <text:p><text:s text:c="2"/>4.505,26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1124" table:style-name="ce28">
            <text:p>1124</text:p>
          </table:table-cell>
          <table:table-cell office:value-type="string" table:style-name="ce29">
            <text:p><text:s/>2.1.8.8.1.01.13.00.00.00</text:p>
          </table:table-cell>
          <table:table-cell office:value-type="float" office:value="97" table:style-name="ce38">
            <text:p><text:s text:c="2"/>97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RETENÇÕES - ENTIDADES REPRESENTATIVAS DE CLASSES</text:p>
          </table:table-cell>
          <table:table-cell office:value-type="float" office:value="843.32" table:style-name="ce33">
            <text:p><text:s text:c="2"/>843,32<text:s/></text:p>
          </table:table-cell>
          <table:table-cell office:value-type="string" table:style-name="ce34">
            <text:p>C</text:p>
          </table:table-cell>
          <table:table-cell office:value-type="float" office:value="7757.36" table:style-name="ce35">
            <text:p><text:s text:c="2"/>7.757,36<text:s/></text:p>
          </table:table-cell>
          <table:table-cell office:value-type="float" office:value="7765.99" table:style-name="ce36">
            <text:p><text:s text:c="2"/>7.765,99<text:s/></text:p>
          </table:table-cell>
          <table:table-cell office:value-type="float" office:value="851.95" table:style-name="ce35">
            <text:p><text:s text:c="2"/>851,9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6069" table:style-name="ce40">
            <text:p>6069</text:p>
          </table:table-cell>
          <table:table-cell office:value-type="string" table:style-name="ce41">
            <text:p><text:s/>2.1.8.8.1.01.13.01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Mensalidade Sindical - SIMVA</text:p>
          </table:table-cell>
          <table:table-cell office:value-type="float" office:value="843.32" table:style-name="ce45">
            <text:p><text:s text:c="2"/>843,32<text:s/></text:p>
          </table:table-cell>
          <table:table-cell office:value-type="string" table:style-name="ce46">
            <text:p>C</text:p>
          </table:table-cell>
          <table:table-cell office:value-type="float" office:value="7757.36" table:style-name="ce47">
            <text:p><text:s text:c="2"/>7.757,36<text:s/></text:p>
          </table:table-cell>
          <table:table-cell office:value-type="float" office:value="7765.99" table:style-name="ce48">
            <text:p><text:s text:c="2"/>7.765,99<text:s/></text:p>
          </table:table-cell>
          <table:table-cell office:value-type="float" office:value="851.95" table:style-name="ce47">
            <text:p><text:s text:c="2"/>851,95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1126" table:style-name="ce28">
            <text:p>1126</text:p>
          </table:table-cell>
          <table:table-cell office:value-type="string" table:style-name="ce29">
            <text:p><text:s/>2.1.8.8.1.01.15.00.00.00</text:p>
          </table:table-cell>
          <table:table-cell office:value-type="float" office:value="97" table:style-name="ce38">
            <text:p><text:s text:c="2"/>97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RETENÇÕES - EMPRÉSTIMOS E FINANCIAMENTOS</text:p>
          </table:table-cell>
          <table:table-cell office:value-type="float" office:value="35040.839999999997" table:style-name="ce33">
            <text:p><text:s text:c="2"/>35.040,84<text:s/></text:p>
          </table:table-cell>
          <table:table-cell office:value-type="string" table:style-name="ce34">
            <text:p>C</text:p>
          </table:table-cell>
          <table:table-cell office:value-type="float" office:value="306155.78999999998" table:style-name="ce35">
            <text:p><text:s text:c="2"/>306.155,79<text:s/></text:p>
          </table:table-cell>
          <table:table-cell office:value-type="float" office:value="310916.34999999998" table:style-name="ce36">
            <text:p><text:s text:c="2"/>310.916,35<text:s/></text:p>
          </table:table-cell>
          <table:table-cell office:value-type="float" office:value="39801.4" table:style-name="ce35">
            <text:p><text:s text:c="2"/>39.801,4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6071" table:style-name="ce40">
            <text:p>6071</text:p>
          </table:table-cell>
          <table:table-cell office:value-type="string" table:style-name="ce41">
            <text:p><text:s/>2.1.8.8.1.01.15.07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Emprestimo Consignado B. Banrisul s.a.</text:p>
          </table:table-cell>
          <table:table-cell office:value-type="float" office:value="16722.099999999999" table:style-name="ce45">
            <text:p><text:s text:c="2"/>16.722,10<text:s/></text:p>
          </table:table-cell>
          <table:table-cell office:value-type="string" table:style-name="ce46">
            <text:p>C</text:p>
          </table:table-cell>
          <table:table-cell office:value-type="float" office:value="116419.57" table:style-name="ce47">
            <text:p><text:s text:c="2"/>116.419,57<text:s/></text:p>
          </table:table-cell>
          <table:table-cell office:value-type="float" office:value="118851.91" table:style-name="ce48">
            <text:p><text:s text:c="2"/>118.851,91<text:s/></text:p>
          </table:table-cell>
          <table:table-cell office:value-type="float" office:value="19154.439999999999" table:style-name="ce47">
            <text:p><text:s text:c="2"/>19.154,44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6072" table:style-name="ce50">
            <text:p>6072</text:p>
          </table:table-cell>
          <table:table-cell office:value-type="string" table:style-name="ce51">
            <text:p><text:s/>2.1.8.8.1.01.15.08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Emprestimo Consignado C.E.F.</text:p>
          </table:table-cell>
          <table:table-cell office:value-type="float" office:value="6096.2" table:style-name="ce55">
            <text:p><text:s text:c="2"/>6.096,20<text:s/></text:p>
          </table:table-cell>
          <table:table-cell office:value-type="string" table:style-name="ce56">
            <text:p>C</text:p>
          </table:table-cell>
          <table:table-cell office:value-type="float" office:value="48659.66" table:style-name="ce57">
            <text:p><text:s text:c="2"/>48.659,66<text:s/></text:p>
          </table:table-cell>
          <table:table-cell office:value-type="float" office:value="47981.43" table:style-name="ce58">
            <text:p><text:s text:c="2"/>47.981,43<text:s/></text:p>
          </table:table-cell>
          <table:table-cell office:value-type="float" office:value="5417.97" table:style-name="ce57">
            <text:p><text:s text:c="2"/>5.417,97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9024" table:style-name="ce40">
            <text:p>9024</text:p>
          </table:table-cell>
          <table:table-cell office:value-type="string" table:style-name="ce41">
            <text:p><text:s/>2.1.8.8.1.01.15.11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Empréstimo Consignado B. SICOOB</text:p>
          </table:table-cell>
          <table:table-cell office:value-type="float" office:value="1673.05" table:style-name="ce45">
            <text:p><text:s text:c="2"/>1.673,05<text:s/></text:p>
          </table:table-cell>
          <table:table-cell office:value-type="string" table:style-name="ce46">
            <text:p>C</text:p>
          </table:table-cell>
          <table:table-cell office:value-type="float" office:value="62298.19" table:style-name="ce47">
            <text:p><text:s text:c="2"/>62.298,19<text:s/></text:p>
          </table:table-cell>
          <table:table-cell office:value-type="float" office:value="69213.039999999994" table:style-name="ce48">
            <text:p><text:s text:c="2"/>69.213,04<text:s/></text:p>
          </table:table-cell>
          <table:table-cell office:value-type="float" office:value="8587.9" table:style-name="ce47">
            <text:p><text:s text:c="2"/>8.587,90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9883" table:style-name="ce50">
            <text:p>9883</text:p>
          </table:table-cell>
          <table:table-cell office:value-type="string" table:style-name="ce51">
            <text:p><text:s/>2.1.8.8.1.01.15.14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Empréstimo Consignado B Sicredi</text:p>
          </table:table-cell>
          <table:table-cell office:value-type="float" office:value="10549.49" table:style-name="ce55">
            <text:p><text:s text:c="2"/>10.549,49<text:s/></text:p>
          </table:table-cell>
          <table:table-cell office:value-type="string" table:style-name="ce56">
            <text:p>C</text:p>
          </table:table-cell>
          <table:table-cell office:value-type="float" office:value="78778.37" table:style-name="ce57">
            <text:p><text:s text:c="2"/>78.778,37<text:s/></text:p>
          </table:table-cell>
          <table:table-cell office:value-type="float" office:value="74869.97" table:style-name="ce58">
            <text:p><text:s text:c="2"/>74.869,97<text:s/></text:p>
          </table:table-cell>
          <table:table-cell office:value-type="float" office:value="6641.09" table:style-name="ce57">
            <text:p><text:s text:c="2"/>6.641,09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style-name="ce19">
            <text:p><text:s/>2.1.8.8.1.01.17.00.00.00</text:p>
          </table:table-cell>
          <table:table-cell office:value-type="float" office:value="97" table:style-name="ce39">
            <text:p><text:s text:c="2"/>97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RETENÇÃO RELATIVA A VALE ALIMENTAÇÃO</text:p>
          </table:table-cell>
          <table:table-cell office:value-type="float" office:value="230" table:style-name="ce23">
            <text:p><text:s text:c="2"/>230,00<text:s/></text:p>
          </table:table-cell>
          <table:table-cell office:value-type="string" table:style-name="ce24">
            <text:p>C</text:p>
          </table:table-cell>
          <table:table-cell office:value-type="float" office:value="2125" table:style-name="ce25">
            <text:p><text:s text:c="2"/>2.125,00<text:s/></text:p>
          </table:table-cell>
          <table:table-cell office:value-type="float" office:value="2125" table:style-name="ce26">
            <text:p><text:s text:c="2"/>2.125,00<text:s/></text:p>
          </table:table-cell>
          <table:table-cell office:value-type="float" office:value="230" table:style-name="ce25">
            <text:p><text:s text:c="2"/>230,00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6087" table:style-name="ce50">
            <text:p>6087</text:p>
          </table:table-cell>
          <table:table-cell office:value-type="string" table:style-name="ce51">
            <text:p><text:s/>2.1.8.8.1.01.17.05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Retenção Vale Alimentação Servidores</text:p>
          </table:table-cell>
          <table:table-cell office:value-type="float" office:value="230" table:style-name="ce55">
            <text:p><text:s text:c="2"/>230,00<text:s/></text:p>
          </table:table-cell>
          <table:table-cell office:value-type="string" table:style-name="ce56">
            <text:p>C</text:p>
          </table:table-cell>
          <table:table-cell office:value-type="float" office:value="2125" table:style-name="ce57">
            <text:p><text:s text:c="2"/>2.125,00<text:s/></text:p>
          </table:table-cell>
          <table:table-cell office:value-type="float" office:value="2125" table:style-name="ce58">
            <text:p><text:s text:c="2"/>2.125,00<text:s/></text:p>
          </table:table-cell>
          <table:table-cell office:value-type="float" office:value="230" table:style-name="ce57">
            <text:p><text:s text:c="2"/>230,00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style-name="ce19">
            <text:p><text:s/>2.1.8.8.1.01.99.00.00.00</text:p>
          </table:table-cell>
          <table:table-cell office:value-type="float" office:value="97" table:style-name="ce39">
            <text:p><text:s text:c="2"/>97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OUTROS CONSIGNATÁRIOS</text:p>
          </table:table-cell>
          <table:table-cell office:value-type="float" office:value="9354.89" table:style-name="ce23">
            <text:p><text:s text:c="2"/>9.354,89<text:s/></text:p>
          </table:table-cell>
          <table:table-cell office:value-type="string" table:style-name="ce24">
            <text:p>C</text:p>
          </table:table-cell>
          <table:table-cell office:value-type="float" office:value="46640.47" table:style-name="ce25">
            <text:p><text:s text:c="2"/>46.640,47<text:s/></text:p>
          </table:table-cell>
          <table:table-cell office:value-type="float" office:value="46587.519999999997" table:style-name="ce26">
            <text:p><text:s text:c="2"/>46.587,52<text:s/></text:p>
          </table:table-cell>
          <table:table-cell office:value-type="float" office:value="9301.94" table:style-name="ce25">
            <text:p><text:s text:c="2"/>9.301,94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4052" table:style-name="ce50">
            <text:p>4052</text:p>
          </table:table-cell>
          <table:table-cell office:value-type="string" table:style-name="ce51">
            <text:p><text:s/>2.1.8.8.1.01.99.05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Supermercado Kellermann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9780.6200000000008" table:style-name="ce57">
            <text:p><text:s text:c="2"/>9.780,62<text:s/></text:p>
          </table:table-cell>
          <table:table-cell office:value-type="float" office:value="12107.23" table:style-name="ce58">
            <text:p><text:s text:c="2"/>12.107,23<text:s/></text:p>
          </table:table-cell>
          <table:table-cell office:value-type="float" office:value="2326.61" table:style-name="ce57">
            <text:p><text:s text:c="2"/>2.326,61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4053" table:style-name="ce40">
            <text:p>4053</text:p>
          </table:table-cell>
          <table:table-cell office:value-type="string" table:style-name="ce41">
            <text:p><text:s/>2.1.8.8.1.01.99.06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Livraria do Estudante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2483.6799999999998" table:style-name="ce47">
            <text:p><text:s text:c="2"/>2.483,68<text:s/></text:p>
          </table:table-cell>
          <table:table-cell office:value-type="float" office:value="2483.6799999999998" table:style-name="ce48">
            <text:p><text:s text:c="2"/>2.483,68<text:s/></text:p>
          </table:table-cell>
          <table:table-cell office:value-type="float" office:value="0" table:style-name="ce47">
            <text:p><text:s text:c="2"/>-<text:s text:c="4"/>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4065" table:style-name="ce50">
            <text:p>4065</text:p>
          </table:table-cell>
          <table:table-cell office:value-type="string" table:style-name="ce51">
            <text:p><text:s/>2.1.8.8.1.01.99.18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FARMACIA SAO JOAO COM.MED.BRAIR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5005.97" table:style-name="ce57">
            <text:p><text:s text:c="2"/>5.005,97<text:s/></text:p>
          </table:table-cell>
          <table:table-cell office:value-type="float" office:value="5786.3" table:style-name="ce58">
            <text:p><text:s text:c="2"/>5.786,30<text:s/></text:p>
          </table:table-cell>
          <table:table-cell office:value-type="float" office:value="780.33" table:style-name="ce57">
            <text:p><text:s text:c="2"/>780,33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4066" table:style-name="ce40">
            <text:p>4066</text:p>
          </table:table-cell>
          <table:table-cell office:value-type="string" table:style-name="ce41">
            <text:p><text:s/>2.1.8.8.1.01.99.19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OUTROS CONSIGNATARIOS</text:p>
          </table:table-cell>
          <table:table-cell office:value-type="float" office:value="7278.57" table:style-name="ce45">
            <text:p><text:s text:c="2"/>7.278,57<text:s/></text:p>
          </table:table-cell>
          <table:table-cell office:value-type="string" table:style-name="ce46">
            <text:p>C</text:p>
          </table:table-cell>
          <table:table-cell office:value-type="float" office:value="12306.61" table:style-name="ce47">
            <text:p><text:s text:c="2"/>12.306,61<text:s/></text:p>
          </table:table-cell>
          <table:table-cell office:value-type="float" office:value="9739.67" table:style-name="ce48">
            <text:p><text:s text:c="2"/>9.739,67<text:s/></text:p>
          </table:table-cell>
          <table:table-cell office:value-type="float" office:value="4711.63" table:style-name="ce47">
            <text:p><text:s text:c="2"/>4.711,63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4240" table:style-name="ce50">
            <text:p>4240</text:p>
          </table:table-cell>
          <table:table-cell office:value-type="string" table:style-name="ce51">
            <text:p><text:s/>2.1.8.8.1.01.99.22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Farmacia Beladona</text:p>
          </table:table-cell>
          <table:table-cell office:value-type="float" office:value="135" table:style-name="ce55">
            <text:p><text:s text:c="2"/>135,00<text:s/></text:p>
          </table:table-cell>
          <table:table-cell office:value-type="string" table:style-name="ce56">
            <text:p>C</text:p>
          </table:table-cell>
          <table:table-cell office:value-type="float" office:value="1584" table:style-name="ce57">
            <text:p><text:s text:c="2"/>1.584,00<text:s/></text:p>
          </table:table-cell>
          <table:table-cell office:value-type="float" office:value="1704" table:style-name="ce58">
            <text:p><text:s text:c="2"/>1.704,00<text:s/></text:p>
          </table:table-cell>
          <table:table-cell office:value-type="float" office:value="255" table:style-name="ce57">
            <text:p><text:s text:c="2"/>255,00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6462" table:style-name="ce40">
            <text:p>6462</text:p>
          </table:table-cell>
          <table:table-cell office:value-type="string" table:style-name="ce41">
            <text:p><text:s/>2.1.8.8.1.01.99.25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Farmacia E.B. Boeira</text:p>
          </table:table-cell>
          <table:table-cell office:value-type="float" office:value="408.86" table:style-name="ce45">
            <text:p><text:s text:c="2"/>408,86<text:s/></text:p>
          </table:table-cell>
          <table:table-cell office:value-type="string" table:style-name="ce46">
            <text:p>C</text:p>
          </table:table-cell>
          <table:table-cell office:value-type="float" office:value="1313.85" table:style-name="ce47">
            <text:p><text:s text:c="2"/>1.313,85<text:s/></text:p>
          </table:table-cell>
          <table:table-cell office:value-type="float" office:value="1084.45" table:style-name="ce48">
            <text:p><text:s text:c="2"/>1.084,45<text:s/></text:p>
          </table:table-cell>
          <table:table-cell office:value-type="float" office:value="179.46" table:style-name="ce47">
            <text:p><text:s text:c="2"/>179,46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7124" table:style-name="ce50">
            <text:p>7124</text:p>
          </table:table-cell>
          <table:table-cell office:value-type="string" table:style-name="ce51">
            <text:p><text:s/>2.1.8.8.1.01.99.28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Vale Gás Simva</text:p>
          </table:table-cell>
          <table:table-cell office:value-type="float" office:value="234" table:style-name="ce55">
            <text:p><text:s text:c="2"/>234,00<text:s/></text:p>
          </table:table-cell>
          <table:table-cell office:value-type="string" table:style-name="ce56">
            <text:p>C</text:p>
          </table:table-cell>
          <table:table-cell office:value-type="float" office:value="2739" table:style-name="ce57">
            <text:p><text:s text:c="2"/>2.739,00<text:s/></text:p>
          </table:table-cell>
          <table:table-cell office:value-type="float" office:value="2845.5" table:style-name="ce58">
            <text:p><text:s text:c="2"/>2.845,50<text:s/></text:p>
          </table:table-cell>
          <table:table-cell office:value-type="float" office:value="340.5" table:style-name="ce57">
            <text:p><text:s text:c="2"/>340,50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9006" table:style-name="ce40">
            <text:p>9006</text:p>
          </table:table-cell>
          <table:table-cell office:value-type="string" table:style-name="ce41">
            <text:p><text:s/>2.1.8.8.1.01.99.33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Farmácia Farma &amp; Farma</text:p>
          </table:table-cell>
          <table:table-cell office:value-type="float" office:value="1298.46" table:style-name="ce45">
            <text:p><text:s text:c="2"/>1.298,46<text:s/></text:p>
          </table:table-cell>
          <table:table-cell office:value-type="string" table:style-name="ce46">
            <text:p>C</text:p>
          </table:table-cell>
          <table:table-cell office:value-type="float" office:value="4506.6099999999997" table:style-name="ce47">
            <text:p><text:s text:c="2"/>4.506,61<text:s/></text:p>
          </table:table-cell>
          <table:table-cell office:value-type="float" office:value="3450.08" table:style-name="ce48">
            <text:p><text:s text:c="2"/>3.450,08<text:s/></text:p>
          </table:table-cell>
          <table:table-cell office:value-type="float" office:value="241.93" table:style-name="ce47">
            <text:p><text:s text:c="2"/>241,93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10440" table:style-name="ce50">
            <text:p>10440</text:p>
          </table:table-cell>
          <table:table-cell office:value-type="string" table:style-name="ce51">
            <text:p><text:s/>2.1.8.8.1.01.99.38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Supermercado Petrópoli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6920.13" table:style-name="ce57">
            <text:p><text:s text:c="2"/>6.920,13<text:s/></text:p>
          </table:table-cell>
          <table:table-cell office:value-type="float" office:value="7386.61" table:style-name="ce58">
            <text:p><text:s text:c="2"/>7.386,61<text:s/></text:p>
          </table:table-cell>
          <table:table-cell office:value-type="float" office:value="466.48" table:style-name="ce57">
            <text:p><text:s text:c="2"/>466,48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6423" table:style-name="ce18">
            <text:p>6423</text:p>
          </table:table-cell>
          <table:table-cell office:value-type="string" table:style-name="ce19">
            <text:p><text:s/>2.1.8.8.2.00.00.00.00.00</text:p>
          </table:table-cell>
          <table:table-cell office:value-type="float" office:value="97" table:style-name="ce39">
            <text:p><text:s text:c="2"/>97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VALORES RESTITUÍVEIS - INTRA OFSS</text:p>
          </table:table-cell>
          <table:table-cell office:value-type="float" office:value="37790.81" table:style-name="ce23">
            <text:p><text:s text:c="2"/>37.790,81<text:s/></text:p>
          </table:table-cell>
          <table:table-cell office:value-type="string" table:style-name="ce24">
            <text:p>C</text:p>
          </table:table-cell>
          <table:table-cell office:value-type="float" office:value="445166.1" table:style-name="ce25">
            <text:p><text:s text:c="2"/>445.166,10<text:s/></text:p>
          </table:table-cell>
          <table:table-cell office:value-type="float" office:value="458789.27" table:style-name="ce26">
            <text:p><text:s text:c="2"/>458.789,27<text:s/></text:p>
          </table:table-cell>
          <table:table-cell office:value-type="float" office:value="51413.98" table:style-name="ce25">
            <text:p><text:s text:c="2"/>51.413,98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7450" table:style-name="ce28">
            <text:p>7450</text:p>
          </table:table-cell>
          <table:table-cell office:value-type="string" table:style-name="ce29">
            <text:p><text:s/>2.1.8.8.2.01.00.00.00.00</text:p>
          </table:table-cell>
          <table:table-cell office:value-type="float" office:value="97" table:style-name="ce38">
            <text:p><text:s text:c="2"/>97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ONSIGNAÇÕES</text:p>
          </table:table-cell>
          <table:table-cell office:value-type="float" office:value="37790.81" table:style-name="ce33">
            <text:p><text:s text:c="2"/>37.790,81<text:s/></text:p>
          </table:table-cell>
          <table:table-cell office:value-type="string" table:style-name="ce34">
            <text:p>C</text:p>
          </table:table-cell>
          <table:table-cell office:value-type="float" office:value="445166.1" table:style-name="ce35">
            <text:p><text:s text:c="2"/>445.166,10<text:s/></text:p>
          </table:table-cell>
          <table:table-cell office:value-type="float" office:value="458789.27" table:style-name="ce36">
            <text:p><text:s text:c="2"/>458.789,27<text:s/></text:p>
          </table:table-cell>
          <table:table-cell office:value-type="float" office:value="51413.98" table:style-name="ce35">
            <text:p><text:s text:c="2"/>51.413,9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9187" table:style-name="ce40">
            <text:p>9187</text:p>
          </table:table-cell>
          <table:table-cell office:value-type="string" table:style-name="ce41">
            <text:p><text:s/>2.1.8.8.2.01.04.00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IMPOSTO SOBRE A RENDA RETIDO NA FONTE - IRRF</text:p>
          </table:table-cell>
          <table:table-cell office:value-type="float" office:value="37358.11" table:style-name="ce45">
            <text:p><text:s text:c="2"/>37.358,11<text:s/></text:p>
          </table:table-cell>
          <table:table-cell office:value-type="string" table:style-name="ce46">
            <text:p>C</text:p>
          </table:table-cell>
          <table:table-cell office:value-type="float" office:value="441780.74" table:style-name="ce47">
            <text:p><text:s text:c="2"/>441.780,74<text:s/></text:p>
          </table:table-cell>
          <table:table-cell office:value-type="float" office:value="455510.21" table:style-name="ce48">
            <text:p><text:s text:c="2"/>455.510,21<text:s/></text:p>
          </table:table-cell>
          <table:table-cell office:value-type="float" office:value="51087.58" table:style-name="ce47">
            <text:p><text:s text:c="2"/>51.087,58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9190" table:style-name="ce50">
            <text:p>9190</text:p>
          </table:table-cell>
          <table:table-cell office:value-type="string" table:style-name="ce51">
            <text:p><text:s/>2.1.8.8.2.01.08.00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ISS</text:p>
          </table:table-cell>
          <table:table-cell office:value-type="float" office:value="432.7" table:style-name="ce55">
            <text:p><text:s text:c="2"/>432,70<text:s/></text:p>
          </table:table-cell>
          <table:table-cell office:value-type="string" table:style-name="ce56">
            <text:p>C</text:p>
          </table:table-cell>
          <table:table-cell office:value-type="float" office:value="3385.36" table:style-name="ce57">
            <text:p><text:s text:c="2"/>3.385,36<text:s/></text:p>
          </table:table-cell>
          <table:table-cell office:value-type="float" office:value="3279.06" table:style-name="ce58">
            <text:p><text:s text:c="2"/>3.279,06<text:s/></text:p>
          </table:table-cell>
          <table:table-cell office:value-type="float" office:value="326.39999999999998" table:style-name="ce57">
            <text:p><text:s text:c="2"/>326,40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6424" table:style-name="ce18">
            <text:p>6424</text:p>
          </table:table-cell>
          <table:table-cell office:value-type="string" table:style-name="ce19">
            <text:p><text:s/>2.1.8.8.3.00.00.00.00.00</text:p>
          </table:table-cell>
          <table:table-cell office:value-type="float" office:value="97" table:style-name="ce39">
            <text:p><text:s text:c="2"/>97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VALORES RESTITUÍVEIS - INTER OFSS - UNIÃO</text:p>
          </table:table-cell>
          <table:table-cell office:value-type="float" office:value="37626.550000000003" table:style-name="ce23">
            <text:p><text:s text:c="2"/>37.626,55<text:s/></text:p>
          </table:table-cell>
          <table:table-cell office:value-type="string" table:style-name="ce24">
            <text:p>C</text:p>
          </table:table-cell>
          <table:table-cell office:value-type="float" office:value="392209.29" table:style-name="ce25">
            <text:p><text:s text:c="2"/>392.209,29<text:s/></text:p>
          </table:table-cell>
          <table:table-cell office:value-type="float" office:value="395636.51" table:style-name="ce26">
            <text:p><text:s text:c="2"/>395.636,51<text:s/></text:p>
          </table:table-cell>
          <table:table-cell office:value-type="float" office:value="41053.769999999997" table:style-name="ce25">
            <text:p><text:s text:c="2"/>41.053,77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8319" table:style-name="ce28">
            <text:p>8319</text:p>
          </table:table-cell>
          <table:table-cell office:value-type="string" table:style-name="ce29">
            <text:p><text:s/>2.1.8.8.3.01.00.00.00.00</text:p>
          </table:table-cell>
          <table:table-cell office:value-type="float" office:value="97" table:style-name="ce38">
            <text:p><text:s text:c="2"/>97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ONSIGNAÇÕES</text:p>
          </table:table-cell>
          <table:table-cell office:value-type="float" office:value="37626.550000000003" table:style-name="ce33">
            <text:p><text:s text:c="2"/>37.626,55<text:s/></text:p>
          </table:table-cell>
          <table:table-cell office:value-type="string" table:style-name="ce34">
            <text:p>C</text:p>
          </table:table-cell>
          <table:table-cell office:value-type="float" office:value="392209.29" table:style-name="ce35">
            <text:p><text:s text:c="2"/>392.209,29<text:s/></text:p>
          </table:table-cell>
          <table:table-cell office:value-type="float" office:value="395636.51" table:style-name="ce36">
            <text:p><text:s text:c="2"/>395.636,51<text:s/></text:p>
          </table:table-cell>
          <table:table-cell office:value-type="float" office:value="41053.769999999997" table:style-name="ce35">
            <text:p><text:s text:c="2"/>41.053,7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9196" table:style-name="ce18">
            <text:p>9196</text:p>
          </table:table-cell>
          <table:table-cell office:value-type="string" table:style-name="ce19">
            <text:p><text:s/>2.1.8.8.3.01.02.00.00.00</text:p>
          </table:table-cell>
          <table:table-cell office:value-type="float" office:value="97" table:style-name="ce39">
            <text:p><text:s text:c="2"/>97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CONTRIBUIÇÃO AO RGPS</text:p>
          </table:table-cell>
          <table:table-cell office:value-type="float" office:value="37626.550000000003" table:style-name="ce23">
            <text:p><text:s text:c="2"/>37.626,55<text:s/></text:p>
          </table:table-cell>
          <table:table-cell office:value-type="string" table:style-name="ce24">
            <text:p>C</text:p>
          </table:table-cell>
          <table:table-cell office:value-type="float" office:value="361442.3" table:style-name="ce25">
            <text:p><text:s text:c="2"/>361.442,30<text:s/></text:p>
          </table:table-cell>
          <table:table-cell office:value-type="float" office:value="364869.52" table:style-name="ce26">
            <text:p><text:s text:c="2"/>364.869,52<text:s/></text:p>
          </table:table-cell>
          <table:table-cell office:value-type="float" office:value="41053.769999999997" table:style-name="ce25">
            <text:p><text:s text:c="2"/>41.053,77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9577" table:style-name="ce50">
            <text:p>9577</text:p>
          </table:table-cell>
          <table:table-cell office:value-type="string" table:style-name="ce51">
            <text:p><text:s/>2.1.8.8.3.01.02.01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INSS desc. s/ Folha de Pagamento</text:p>
          </table:table-cell>
          <table:table-cell office:value-type="float" office:value="36008.160000000003" table:style-name="ce55">
            <text:p><text:s text:c="2"/>36.008,16<text:s/></text:p>
          </table:table-cell>
          <table:table-cell office:value-type="string" table:style-name="ce56">
            <text:p>C</text:p>
          </table:table-cell>
          <table:table-cell office:value-type="float" office:value="347137.83" table:style-name="ce57">
            <text:p><text:s text:c="2"/>347.137,83<text:s/></text:p>
          </table:table-cell>
          <table:table-cell office:value-type="float" office:value="350071.84" table:style-name="ce58">
            <text:p><text:s text:c="2"/>350.071,84<text:s/></text:p>
          </table:table-cell>
          <table:table-cell office:value-type="float" office:value="38942.17" table:style-name="ce57">
            <text:p><text:s text:c="2"/>38.942,17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9578" table:style-name="ce40">
            <text:p>9578</text:p>
          </table:table-cell>
          <table:table-cell office:value-type="string" table:style-name="ce41">
            <text:p><text:s/>2.1.8.8.3.01.02.02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INSS desc. s/ Serviços de Terceiros PF</text:p>
          </table:table-cell>
          <table:table-cell office:value-type="float" office:value="24.71" table:style-name="ce45">
            <text:p><text:s text:c="2"/>24,71<text:s/></text:p>
          </table:table-cell>
          <table:table-cell office:value-type="string" table:style-name="ce46">
            <text:p>C</text:p>
          </table:table-cell>
          <table:table-cell office:value-type="float" office:value="699.89" table:style-name="ce47">
            <text:p><text:s text:c="2"/>699,89<text:s/></text:p>
          </table:table-cell>
          <table:table-cell office:value-type="float" office:value="1585.69" table:style-name="ce48">
            <text:p><text:s text:c="2"/>1.585,69<text:s/></text:p>
          </table:table-cell>
          <table:table-cell office:value-type="float" office:value="910.51" table:style-name="ce47">
            <text:p><text:s text:c="2"/>910,51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9579" table:style-name="ce50">
            <text:p>9579</text:p>
          </table:table-cell>
          <table:table-cell office:value-type="string" table:style-name="ce51">
            <text:p><text:s/>2.1.8.8.3.01.02.03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INSS desc. s/Serviços de Terceiros PJ</text:p>
          </table:table-cell>
          <table:table-cell office:value-type="float" office:value="1593.68" table:style-name="ce55">
            <text:p><text:s text:c="2"/>1.593,68<text:s/></text:p>
          </table:table-cell>
          <table:table-cell office:value-type="string" table:style-name="ce56">
            <text:p>C</text:p>
          </table:table-cell>
          <table:table-cell office:value-type="float" office:value="13604.58" table:style-name="ce57">
            <text:p><text:s text:c="2"/>13.604,58<text:s/></text:p>
          </table:table-cell>
          <table:table-cell office:value-type="float" office:value="13211.99" table:style-name="ce58">
            <text:p><text:s text:c="2"/>13.211,99<text:s/></text:p>
          </table:table-cell>
          <table:table-cell office:value-type="float" office:value="1201.0899999999999" table:style-name="ce57">
            <text:p><text:s text:c="2"/>1.201,09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9197" table:style-name="ce18">
            <text:p>9197</text:p>
          </table:table-cell>
          <table:table-cell office:value-type="string" table:style-name="ce19">
            <text:p><text:s/>2.1.8.8.3.01.04.00.00.00</text:p>
          </table:table-cell>
          <table:table-cell office:value-type="float" office:value="97" table:style-name="ce39">
            <text:p><text:s text:c="2"/>97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IMPOSTO SOBRE A RENDA RETIDO NA FONTE - IRRF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30766.99" table:style-name="ce25">
            <text:p><text:s text:c="2"/>30.766,99<text:s/></text:p>
          </table:table-cell>
          <table:table-cell office:value-type="float" office:value="30766.99" table:style-name="ce26">
            <text:p><text:s text:c="2"/>30.766,99<text:s/>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float" office:value="9580" table:style-name="ce50">
            <text:p>9580</text:p>
          </table:table-cell>
          <table:table-cell office:value-type="string" table:style-name="ce51">
            <text:p><text:s/>2.1.8.8.3.01.04.01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IRRF s/ Serviços de Terceiros PF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2482.2600000000002" table:style-name="ce57">
            <text:p><text:s text:c="2"/>2.482,26<text:s/></text:p>
          </table:table-cell>
          <table:table-cell office:value-type="float" office:value="2482.2600000000002" table:style-name="ce58">
            <text:p><text:s text:c="2"/>2.482,26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style-name="ro1">
          <table:table-cell office:value-type="float" office:value="9581" table:style-name="ce40">
            <text:p>9581</text:p>
          </table:table-cell>
          <table:table-cell office:value-type="string" table:style-name="ce41">
            <text:p><text:s/>2.1.8.8.3.01.04.02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IRRF s/ Serviços Terceiros PJ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28284.73" table:style-name="ce47">
            <text:p><text:s text:c="2"/>28.284,73<text:s/></text:p>
          </table:table-cell>
          <table:table-cell office:value-type="float" office:value="28284.73" table:style-name="ce48">
            <text:p><text:s text:c="2"/>28.284,73<text:s/></text:p>
          </table:table-cell>
          <table:table-cell office:value-type="float" office:value="0" table:style-name="ce47">
            <text:p><text:s text:c="2"/>-<text:s text:c="4"/>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1155" table:style-name="ce28">
            <text:p>1155</text:p>
          </table:table-cell>
          <table:table-cell office:value-type="string" table:style-name="ce29">
            <text:p><text:s/>2.1.8.9.0.00.00.00.00.00</text:p>
          </table:table-cell>
          <table:table-cell office:value-type="float" office:value="97" table:style-name="ce38">
            <text:p><text:s text:c="2"/>97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OUTRAS OBRIGAÇÕES A CURTO PRAZO</text:p>
          </table:table-cell>
          <table:table-cell office:value-type="float" office:value="412483.49" table:style-name="ce33">
            <text:p><text:s text:c="2"/>412.483,49<text:s/></text:p>
          </table:table-cell>
          <table:table-cell office:value-type="string" table:style-name="ce34">
            <text:p>C</text:p>
          </table:table-cell>
          <table:table-cell office:value-type="float" office:value="775056.83" table:style-name="ce35">
            <text:p><text:s text:c="2"/>775.056,83<text:s/></text:p>
          </table:table-cell>
          <table:table-cell office:value-type="float" office:value="363282.58" table:style-name="ce36">
            <text:p><text:s text:c="2"/>363.282,58<text:s/></text:p>
          </table:table-cell>
          <table:table-cell office:value-type="float" office:value="709.24" table:style-name="ce35">
            <text:p><text:s text:c="2"/>709,2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style-name="ce19">
            <text:p><text:s/>2.1.8.9.1.00.00.00.00.00</text:p>
          </table:table-cell>
          <table:table-cell office:value-type="float" office:value="97" table:style-name="ce39">
            <text:p><text:s text:c="2"/>97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OUTRAS OBRIGAÇÕES A CURTO PRAZO - CONSOLIDAÇÃO</text:p>
          </table:table-cell>
          <table:table-cell office:value-type="float" office:value="126566.76" table:style-name="ce23">
            <text:p><text:s text:c="2"/>126.566,76<text:s/></text:p>
          </table:table-cell>
          <table:table-cell office:value-type="string" table:style-name="ce24">
            <text:p>C</text:p>
          </table:table-cell>
          <table:table-cell office:value-type="float" office:value="203223.37" table:style-name="ce25">
            <text:p><text:s text:c="2"/>203.223,37<text:s/></text:p>
          </table:table-cell>
          <table:table-cell office:value-type="float" office:value="77365.850000000006" table:style-name="ce26">
            <text:p><text:s text:c="2"/>77.365,85<text:s/></text:p>
          </table:table-cell>
          <table:table-cell office:value-type="float" office:value="709.24" table:style-name="ce25">
            <text:p><text:s text:c="2"/>709,24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1157" table:style-name="ce28">
            <text:p>1157</text:p>
          </table:table-cell>
          <table:table-cell office:value-type="string" table:style-name="ce29">
            <text:p><text:s/>2.1.8.9.1.01.00.00.00.00</text:p>
          </table:table-cell>
          <table:table-cell office:value-type="float" office:value="97" table:style-name="ce38">
            <text:p><text:s text:c="2"/>97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INDENIZAÇÕES E RESTITUIÇÕES</text:p>
          </table:table-cell>
          <table:table-cell office:value-type="float" office:value="126566.76" table:style-name="ce33">
            <text:p><text:s text:c="2"/>126.566,76<text:s/></text:p>
          </table:table-cell>
          <table:table-cell office:value-type="string" table:style-name="ce34">
            <text:p>C</text:p>
          </table:table-cell>
          <table:table-cell office:value-type="float" office:value="184781.48" table:style-name="ce35">
            <text:p><text:s text:c="2"/>184.781,48<text:s/></text:p>
          </table:table-cell>
          <table:table-cell office:value-type="float" office:value="58923.96" table:style-name="ce36">
            <text:p><text:s text:c="2"/>58.923,96<text:s/></text:p>
          </table:table-cell>
          <table:table-cell office:value-type="float" office:value="709.24" table:style-name="ce35">
            <text:p><text:s text:c="2"/>709,2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1158" table:style-name="ce40">
            <text:p>1158</text:p>
          </table:table-cell>
          <table:table-cell office:value-type="string" table:style-name="ce41">
            <text:p><text:s/>2.1.8.9.1.01.01.00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INDENIZAÇÕES A SERVIDORES</text:p>
          </table:table-cell>
          <table:table-cell office:value-type="float" office:value="126566.76" table:style-name="ce45">
            <text:p><text:s text:c="2"/>126.566,76<text:s/></text:p>
          </table:table-cell>
          <table:table-cell office:value-type="string" table:style-name="ce46">
            <text:p>C</text:p>
          </table:table-cell>
          <table:table-cell office:value-type="float" office:value="172296.37" table:style-name="ce47">
            <text:p><text:s text:c="2"/>172.296,37<text:s/></text:p>
          </table:table-cell>
          <table:table-cell office:value-type="float" office:value="45729.61" table:style-name="ce48">
            <text:p><text:s text:c="2"/>45.729,61<text:s/></text:p>
          </table:table-cell>
          <table:table-cell office:value-type="float" office:value="0" table:style-name="ce47">
            <text:p><text:s text:c="2"/>-<text:s text:c="4"/>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1159" table:style-name="ce50">
            <text:p>1159</text:p>
          </table:table-cell>
          <table:table-cell office:value-type="string" table:style-name="ce51">
            <text:p><text:s/>2.1.8.9.1.01.02.00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INDENIZAÇÕES E RESTITUIÇÕES DIVERSA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2485.11" table:style-name="ce57">
            <text:p><text:s text:c="2"/>12.485,11<text:s/></text:p>
          </table:table-cell>
          <table:table-cell office:value-type="float" office:value="13194.35" table:style-name="ce58">
            <text:p><text:s text:c="2"/>13.194,35<text:s/></text:p>
          </table:table-cell>
          <table:table-cell office:value-type="float" office:value="709.24" table:style-name="ce57">
            <text:p><text:s text:c="2"/>709,24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1161" table:style-name="ce40">
            <text:p>1161</text:p>
          </table:table-cell>
          <table:table-cell office:value-type="string" table:style-name="ce41">
            <text:p><text:s/>2.1.8.9.1.02.00.00.00.00</text:p>
          </table:table-cell>
          <table:table-cell office:value-type="float" office:value="97" table:style-name="ce42">
            <text:p><text:s text:c="2"/>97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DIÁRIAS A PAGAR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8441.89" table:style-name="ce47">
            <text:p><text:s text:c="2"/>18.441,89<text:s/></text:p>
          </table:table-cell>
          <table:table-cell office:value-type="float" office:value="18441.89" table:style-name="ce48">
            <text:p><text:s text:c="2"/>18.441,89<text:s/></text:p>
          </table:table-cell>
          <table:table-cell office:value-type="float" office:value="0" table:style-name="ce47">
            <text:p><text:s text:c="2"/>-<text:s text:c="4"/>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1207" table:style-name="ce28">
            <text:p>1207</text:p>
          </table:table-cell>
          <table:table-cell office:value-type="string" table:style-name="ce29">
            <text:p><text:s/>2.1.8.9.2.00.00.00.00.00</text:p>
          </table:table-cell>
          <table:table-cell office:value-type="float" office:value="97" table:style-name="ce38">
            <text:p><text:s text:c="2"/>97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OUTRAS OBRIGAÇÕES A CURTO PRAZO-INTRA OFSS</text:p>
          </table:table-cell>
          <table:table-cell office:value-type="float" office:value="285916.73" table:style-name="ce33">
            <text:p><text:s text:c="2"/>285.916,73<text:s/></text:p>
          </table:table-cell>
          <table:table-cell office:value-type="string" table:style-name="ce34">
            <text:p>C</text:p>
          </table:table-cell>
          <table:table-cell office:value-type="float" office:value="571833.46" table:style-name="ce35">
            <text:p><text:s text:c="2"/>571.833,46<text:s/></text:p>
          </table:table-cell>
          <table:table-cell office:value-type="float" office:value="285916.73" table:style-name="ce36">
            <text:p><text:s text:c="2"/>285.916,73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style-name="ce19">
            <text:p><text:s/>2.1.8.9.2.01.00.00.00.00</text:p>
          </table:table-cell>
          <table:table-cell office:value-type="float" office:value="97" table:style-name="ce39">
            <text:p><text:s text:c="2"/>97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INDENIZAÇÕES E RESTITUIÇÕES - INTRA OFSS</text:p>
          </table:table-cell>
          <table:table-cell office:value-type="float" office:value="285916.73" table:style-name="ce23">
            <text:p><text:s text:c="2"/>285.916,73<text:s/></text:p>
          </table:table-cell>
          <table:table-cell office:value-type="string" table:style-name="ce24">
            <text:p>C</text:p>
          </table:table-cell>
          <table:table-cell office:value-type="float" office:value="571833.46" table:style-name="ce25">
            <text:p><text:s text:c="2"/>571.833,46<text:s/></text:p>
          </table:table-cell>
          <table:table-cell office:value-type="float" office:value="285916.73" table:style-name="ce26">
            <text:p><text:s text:c="2"/>285.916,73<text:s/>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float" office:value="10043" table:style-name="ce50">
            <text:p>10043</text:p>
          </table:table-cell>
          <table:table-cell office:value-type="string" table:style-name="ce51">
            <text:p><text:s/>2.1.8.9.2.01.07.00.00.00</text:p>
          </table:table-cell>
          <table:table-cell office:value-type="float" office:value="97" table:style-name="ce52">
            <text:p><text:s text:c="2"/>97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SALDOS DE DUODÉCIMOS A DEVOLVER</text:p>
          </table:table-cell>
          <table:table-cell office:value-type="float" office:value="285916.73" table:style-name="ce55">
            <text:p><text:s text:c="2"/>285.916,73<text:s/></text:p>
          </table:table-cell>
          <table:table-cell office:value-type="string" table:style-name="ce56">
            <text:p>C</text:p>
          </table:table-cell>
          <table:table-cell office:value-type="float" office:value="571833.46" table:style-name="ce57">
            <text:p><text:s text:c="2"/>571.833,46<text:s/></text:p>
          </table:table-cell>
          <table:table-cell office:value-type="float" office:value="285916.73" table:style-name="ce58">
            <text:p><text:s text:c="2"/>285.916,73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style-name="ce19">
            <text:p><text:s/>2.3.0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PATRIMÔNIO LIQUIDO</text:p>
          </table:table-cell>
          <table:table-cell office:value-type="float" office:value="4727118.3099999996" table:style-name="ce23">
            <text:p><text:s text:c="2"/>4.727.118,31<text:s/></text:p>
          </table:table-cell>
          <table:table-cell office:value-type="string" table:style-name="ce24">
            <text:p>C</text:p>
          </table:table-cell>
          <table:table-cell office:value-type="float" office:value="13885624.52" table:style-name="ce25">
            <text:p><text:s text:c="2"/>13.885.624,52<text:s/></text:p>
          </table:table-cell>
          <table:table-cell office:value-type="float" office:value="13885624.52" table:style-name="ce26">
            <text:p><text:s text:c="2"/>13.885.624,52<text:s/></text:p>
          </table:table-cell>
          <table:table-cell office:value-type="float" office:value="4727118.3099999996" table:style-name="ce25">
            <text:p><text:s text:c="2"/>4.727.118,31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1564" table:style-name="ce28">
            <text:p>1564</text:p>
          </table:table-cell>
          <table:table-cell office:value-type="string" table:style-name="ce29">
            <text:p><text:s/>2.3.7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RESULTADOS ACUMULADOS</text:p>
          </table:table-cell>
          <table:table-cell office:value-type="float" office:value="4727118.3099999996" table:style-name="ce33">
            <text:p><text:s text:c="2"/>4.727.118,31<text:s/></text:p>
          </table:table-cell>
          <table:table-cell office:value-type="string" table:style-name="ce34">
            <text:p>C</text:p>
          </table:table-cell>
          <table:table-cell office:value-type="float" office:value="13885624.52" table:style-name="ce35">
            <text:p><text:s text:c="2"/>13.885.624,52<text:s/></text:p>
          </table:table-cell>
          <table:table-cell office:value-type="float" office:value="13885624.52" table:style-name="ce36">
            <text:p><text:s text:c="2"/>13.885.624,52<text:s/></text:p>
          </table:table-cell>
          <table:table-cell office:value-type="float" office:value="4727118.3099999996" table:style-name="ce35">
            <text:p><text:s text:c="2"/>4.727.118,3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style-name="ce19">
            <text:p><text:s/>2.3.7.1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SUPERÁVITS OU DÉFICITS ACUMULADOS</text:p>
          </table:table-cell>
          <table:table-cell office:value-type="float" office:value="4727118.3099999996" table:style-name="ce23">
            <text:p><text:s text:c="2"/>4.727.118,31<text:s/></text:p>
          </table:table-cell>
          <table:table-cell office:value-type="string" table:style-name="ce24">
            <text:p>C</text:p>
          </table:table-cell>
          <table:table-cell office:value-type="float" office:value="13885624.52" table:style-name="ce25">
            <text:p><text:s text:c="2"/>13.885.624,52<text:s/></text:p>
          </table:table-cell>
          <table:table-cell office:value-type="float" office:value="13885624.52" table:style-name="ce26">
            <text:p><text:s text:c="2"/>13.885.624,52<text:s/></text:p>
          </table:table-cell>
          <table:table-cell office:value-type="float" office:value="4727118.3099999996" table:style-name="ce25">
            <text:p><text:s text:c="2"/>4.727.118,31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1566" table:style-name="ce28">
            <text:p>1566</text:p>
          </table:table-cell>
          <table:table-cell office:value-type="string" table:style-name="ce29">
            <text:p><text:s/>2.3.7.1.1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CONSOLIDAÇÃO</text:p>
          </table:table-cell>
          <table:table-cell office:value-type="float" office:value="27524424.41" table:style-name="ce33">
            <text:p><text:s text:c="2"/>27.524.424,41<text:s/></text:p>
          </table:table-cell>
          <table:table-cell office:value-type="string" table:style-name="ce34">
            <text:p>D</text:p>
          </table:table-cell>
          <table:table-cell office:value-type="float" office:value="6398604.8300000001" table:style-name="ce35">
            <text:p><text:s text:c="2"/>6.398.604,83<text:s/></text:p>
          </table:table-cell>
          <table:table-cell office:value-type="float" office:value="6398604.8300000001" table:style-name="ce36">
            <text:p><text:s text:c="2"/>6.398.604,83<text:s/></text:p>
          </table:table-cell>
          <table:table-cell office:value-type="float" office:value="27524424.41" table:style-name="ce35">
            <text:p><text:s text:c="2"/>27.524.424,4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567" table:style-name="ce40">
            <text:p>1567</text:p>
          </table:table-cell>
          <table:table-cell office:value-type="string" table:style-name="ce41">
            <text:p><text:s/>2.3.7.1.1.01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SUPERÁVITS OU DÉFICITS DO EXERCÍCIO</text:p>
          </table:table-cell>
          <table:table-cell office:value-type="float" office:value="6398604.8300000001" table:style-name="ce45">
            <text:p><text:s text:c="2"/>6.398.604,83<text:s/></text:p>
          </table:table-cell>
          <table:table-cell office:value-type="string" table:style-name="ce46">
            <text:p>D</text:p>
          </table:table-cell>
          <table:table-cell office:value-type="float" office:value="0" table:style-name="ce47">
            <text:p><text:s text:c="2"/>-<text:s text:c="4"/></text:p>
          </table:table-cell>
          <table:table-cell office:value-type="float" office:value="6398604.8300000001" table:style-name="ce48">
            <text:p><text:s text:c="2"/>6.398.604,83<text:s/></text:p>
          </table:table-cell>
          <table:table-cell office:value-type="float" office:value="0" table:style-name="ce47">
            <text:p><text:s text:c="2"/>-<text:s text:c="4"/>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1568" table:style-name="ce50">
            <text:p>1568</text:p>
          </table:table-cell>
          <table:table-cell office:value-type="string" table:style-name="ce51">
            <text:p><text:s/>2.3.7.1.1.02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SUPERÁVITS OU DÉFICITS DE EXERCÍCIOS ANTERIORES</text:p>
          </table:table-cell>
          <table:table-cell office:value-type="float" office:value="21125819.579999998" table:style-name="ce55">
            <text:p><text:s text:c="2"/>21.125.819,58<text:s/></text:p>
          </table:table-cell>
          <table:table-cell office:value-type="string" table:style-name="ce56">
            <text:p>D</text:p>
          </table:table-cell>
          <table:table-cell office:value-type="float" office:value="6398604.8300000001" table:style-name="ce57">
            <text:p><text:s text:c="2"/>6.398.604,83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27524424.41" table:style-name="ce57">
            <text:p><text:s text:c="2"/>27.524.424,41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style-name="ce19">
            <text:p><text:s/>2.3.7.1.2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SUPERÁVITS OU DÉFICITS ACUMULADOS - INTRA OFSS</text:p>
          </table:table-cell>
          <table:table-cell office:value-type="float" office:value="36850407.079999998" table:style-name="ce23">
            <text:p><text:s text:c="2"/>36.850.407,08<text:s/></text:p>
          </table:table-cell>
          <table:table-cell office:value-type="string" table:style-name="ce24">
            <text:p>C</text:p>
          </table:table-cell>
          <table:table-cell office:value-type="float" office:value="7045479.96" table:style-name="ce25">
            <text:p><text:s text:c="2"/>7.045.479,96<text:s/></text:p>
          </table:table-cell>
          <table:table-cell office:value-type="float" office:value="7045479.96" table:style-name="ce26">
            <text:p><text:s text:c="2"/>7.045.479,96<text:s/></text:p>
          </table:table-cell>
          <table:table-cell office:value-type="float" office:value="36850407.079999998" table:style-name="ce25">
            <text:p><text:s text:c="2"/>36.850.407,08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1572" table:style-name="ce50">
            <text:p>1572</text:p>
          </table:table-cell>
          <table:table-cell office:value-type="string" table:style-name="ce51">
            <text:p><text:s/>2.3.7.1.2.01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SUPERÁVITS OU DÉFICITS DO EXERCÍCIO</text:p>
          </table:table-cell>
          <table:table-cell office:value-type="float" office:value="7045479.96" table:style-name="ce55">
            <text:p><text:s text:c="2"/>7.045.479,96<text:s/></text:p>
          </table:table-cell>
          <table:table-cell office:value-type="string" table:style-name="ce56">
            <text:p>C</text:p>
          </table:table-cell>
          <table:table-cell office:value-type="float" office:value="7045479.96" table:style-name="ce57">
            <text:p><text:s text:c="2"/>7.045.479,96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style-name="ro1">
          <table:table-cell office:value-type="float" office:value="1573" table:style-name="ce40">
            <text:p>1573</text:p>
          </table:table-cell>
          <table:table-cell office:value-type="string" table:style-name="ce41">
            <text:p><text:s/>2.3.7.1.2.02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SUPERÁVITS OU DÉFICITS DE EXERCÍCIOS ANTERIORES</text:p>
          </table:table-cell>
          <table:table-cell office:value-type="float" office:value="29804927.120000001" table:style-name="ce45">
            <text:p><text:s text:c="2"/>29.804.927,12<text:s/></text:p>
          </table:table-cell>
          <table:table-cell office:value-type="string" table:style-name="ce46">
            <text:p>C</text:p>
          </table:table-cell>
          <table:table-cell office:value-type="float" office:value="0" table:style-name="ce47">
            <text:p><text:s text:c="2"/>-<text:s text:c="4"/></text:p>
          </table:table-cell>
          <table:table-cell office:value-type="float" office:value="7045479.96" table:style-name="ce48">
            <text:p><text:s text:c="2"/>7.045.479,96<text:s/></text:p>
          </table:table-cell>
          <table:table-cell office:value-type="float" office:value="36850407.079999998" table:style-name="ce47">
            <text:p><text:s text:c="2"/>36.850.407,08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1576" table:style-name="ce28">
            <text:p>1576</text:p>
          </table:table-cell>
          <table:table-cell office:value-type="string" table:style-name="ce29">
            <text:p><text:s/>2.3.7.1.3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INTER OFSS - UNIÃO</text:p>
          </table:table-cell>
          <table:table-cell office:value-type="float" office:value="4598864.3600000003" table:style-name="ce33">
            <text:p><text:s text:c="2"/>4.598.864,36<text:s/></text:p>
          </table:table-cell>
          <table:table-cell office:value-type="string" table:style-name="ce34">
            <text:p>D</text:p>
          </table:table-cell>
          <table:table-cell office:value-type="float" office:value="441539.73" table:style-name="ce35">
            <text:p><text:s text:c="2"/>441.539,73<text:s/></text:p>
          </table:table-cell>
          <table:table-cell office:value-type="float" office:value="441539.73" table:style-name="ce36">
            <text:p><text:s text:c="2"/>441.539,73<text:s/></text:p>
          </table:table-cell>
          <table:table-cell office:value-type="float" office:value="4598864.3600000003" table:style-name="ce35">
            <text:p><text:s text:c="2"/>4.598.864,3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577" table:style-name="ce40">
            <text:p>1577</text:p>
          </table:table-cell>
          <table:table-cell office:value-type="string" table:style-name="ce41">
            <text:p><text:s/>2.3.7.1.3.01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SUPERÁVITS OU DÉFICITS DO EXERCÍCIO</text:p>
          </table:table-cell>
          <table:table-cell office:value-type="float" office:value="441539.73" table:style-name="ce45">
            <text:p><text:s text:c="2"/>441.539,73<text:s/></text:p>
          </table:table-cell>
          <table:table-cell office:value-type="string" table:style-name="ce46">
            <text:p>D</text:p>
          </table:table-cell>
          <table:table-cell office:value-type="float" office:value="0" table:style-name="ce47">
            <text:p><text:s text:c="2"/>-<text:s text:c="4"/></text:p>
          </table:table-cell>
          <table:table-cell office:value-type="float" office:value="441539.73" table:style-name="ce48">
            <text:p><text:s text:c="2"/>441.539,73<text:s/></text:p>
          </table:table-cell>
          <table:table-cell office:value-type="float" office:value="0" table:style-name="ce47">
            <text:p><text:s text:c="2"/>-<text:s text:c="4"/>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1578" table:style-name="ce50">
            <text:p>1578</text:p>
          </table:table-cell>
          <table:table-cell office:value-type="string" table:style-name="ce51">
            <text:p><text:s/>2.3.7.1.3.02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SUPERÁVITS OU DÉFICITS DE EXERCÍCIOS ANTERIORES</text:p>
          </table:table-cell>
          <table:table-cell office:value-type="float" office:value="4157324.63" table:style-name="ce55">
            <text:p><text:s text:c="2"/>4.157.324,63<text:s/></text:p>
          </table:table-cell>
          <table:table-cell office:value-type="string" table:style-name="ce56">
            <text:p>D</text:p>
          </table:table-cell>
          <table:table-cell office:value-type="float" office:value="441539.73" table:style-name="ce57">
            <text:p><text:s text:c="2"/>441.539,73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4598864.3600000003" table:style-name="ce57">
            <text:p><text:s text:c="2"/>4.598.864,36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style-name="ce19">
            <text:p><text:s/>3.0.0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VARIAÇÃO PATRIMONIAL DIMINUTIVA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6561600.2800000003" table:style-name="ce25">
            <text:p><text:s text:c="2"/>6.561.600,28<text:s/></text:p>
          </table:table-cell>
          <table:table-cell office:value-type="float" office:value="460484.24" table:style-name="ce26">
            <text:p><text:s text:c="2"/>460.484,24<text:s/></text:p>
          </table:table-cell>
          <table:table-cell office:value-type="float" office:value="6101116.04" table:style-name="ce25">
            <text:p><text:s text:c="2"/>6.101.116,04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641" table:style-name="ce28">
            <text:p>1641</text:p>
          </table:table-cell>
          <table:table-cell office:value-type="string" table:style-name="ce29">
            <text:p><text:s/>3.1.0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PESSOAL E ENCARG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795862.1399999997" table:style-name="ce35">
            <text:p><text:s text:c="2"/>5.795.862,14<text:s/></text:p>
          </table:table-cell>
          <table:table-cell office:value-type="float" office:value="422975.87" table:style-name="ce36">
            <text:p><text:s text:c="2"/>422.975,87<text:s/></text:p>
          </table:table-cell>
          <table:table-cell office:value-type="float" office:value="5372886.2699999996" table:style-name="ce35">
            <text:p><text:s text:c="2"/>5.372.886,2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style-name="ce19">
            <text:p><text:s/>3.1.1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REMUNERAÇÃO A PESSOAL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4767630.87" table:style-name="ce25">
            <text:p><text:s text:c="2"/>4.767.630,87<text:s/></text:p>
          </table:table-cell>
          <table:table-cell office:value-type="float" office:value="365157.88" table:style-name="ce26">
            <text:p><text:s text:c="2"/>365.157,88<text:s/></text:p>
          </table:table-cell>
          <table:table-cell office:value-type="float" office:value="4402472.99" table:style-name="ce25">
            <text:p><text:s text:c="2"/>4.402.472,99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648" table:style-name="ce28">
            <text:p>1648</text:p>
          </table:table-cell>
          <table:table-cell office:value-type="string" table:style-name="ce29">
            <text:p><text:s/>3.1.1.2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REMUNERAÇÃO A PESSOAL ATIVO CIVIL - ABRANGIDOS PELO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767630.87" table:style-name="ce35">
            <text:p><text:s text:c="2"/>4.767.630,87<text:s/></text:p>
          </table:table-cell>
          <table:table-cell office:value-type="float" office:value="365157.88" table:style-name="ce36">
            <text:p><text:s text:c="2"/>365.157,88<text:s/></text:p>
          </table:table-cell>
          <table:table-cell office:value-type="float" office:value="4402472.99" table:style-name="ce35">
            <text:p><text:s text:c="2"/>4.402.472,9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style-name="ce19">
            <text:p><text:s/>3.1.1.2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REMUNERAÇÃO A PESSOAL ATIVO CIVIL - ABRANGIDOS PELO RGPS - CONSOLIDAÇÃ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4767630.87" table:style-name="ce25">
            <text:p><text:s text:c="2"/>4.767.630,87<text:s/></text:p>
          </table:table-cell>
          <table:table-cell office:value-type="float" office:value="365157.88" table:style-name="ce26">
            <text:p><text:s text:c="2"/>365.157,88<text:s/></text:p>
          </table:table-cell>
          <table:table-cell office:value-type="float" office:value="4402472.99" table:style-name="ce25">
            <text:p><text:s text:c="2"/>4.402.472,99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650" table:style-name="ce28">
            <text:p>1650</text:p>
          </table:table-cell>
          <table:table-cell office:value-type="string" table:style-name="ce29">
            <text:p><text:s/>3.1.1.2.1.01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VENCIMENTOS E VANTAGENS FIXAS - PESSOAL CIVI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753007.38" table:style-name="ce35">
            <text:p><text:s text:c="2"/>4.753.007,38<text:s/></text:p>
          </table:table-cell>
          <table:table-cell office:value-type="float" office:value="365157.88" table:style-name="ce36">
            <text:p><text:s text:c="2"/>365.157,88<text:s/></text:p>
          </table:table-cell>
          <table:table-cell office:value-type="float" office:value="4387849.5" table:style-name="ce35">
            <text:p><text:s text:c="2"/>4.387.849,5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5025" table:style-name="ce40">
            <text:p>5025</text:p>
          </table:table-cell>
          <table:table-cell office:value-type="string" table:style-name="ce41">
            <text:p><text:s/>3.1.1.2.1.01.01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VENCIMENTOS E SALÁRIO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2208412.84" table:style-name="ce47">
            <text:p><text:s text:c="2"/>2.208.412,84<text:s/></text:p>
          </table:table-cell>
          <table:table-cell office:value-type="float" office:value="102239.4" table:style-name="ce48">
            <text:p><text:s text:c="2"/>102.239,40<text:s/></text:p>
          </table:table-cell>
          <table:table-cell office:value-type="float" office:value="2106173.4399999999" table:style-name="ce47">
            <text:p><text:s text:c="2"/>2.106.173,44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5038" table:style-name="ce50">
            <text:p>5038</text:p>
          </table:table-cell>
          <table:table-cell office:value-type="string" table:style-name="ce51">
            <text:p><text:s/>3.1.1.2.1.01.14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GRATIFICAÇÃO POR EXERCÍCIO DE CARGO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21438.7" table:style-name="ce57">
            <text:p><text:s text:c="2"/>21.438,70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21438.7" table:style-name="ce57">
            <text:p><text:s text:c="2"/>21.438,7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5040" table:style-name="ce40">
            <text:p>5040</text:p>
          </table:table-cell>
          <table:table-cell office:value-type="string" table:style-name="ce41">
            <text:p><text:s/>3.1.1.2.1.01.16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GRATIFICAÇÃO POR EXERCÍCIO DE FUNÇÕE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52635.53" table:style-name="ce47">
            <text:p><text:s text:c="2"/>52.635,53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52635.53" table:style-name="ce47">
            <text:p><text:s text:c="2"/>52.635,53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5042" table:style-name="ce50">
            <text:p>5042</text:p>
          </table:table-cell>
          <table:table-cell office:value-type="string" table:style-name="ce51">
            <text:p><text:s/>3.1.1.2.1.01.18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GRATIFICAÇÃO DE TEMPO DE <text:s/>SERVIÇO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35894.31" table:style-name="ce57">
            <text:p><text:s text:c="2"/>135.894,31<text:s/></text:p>
          </table:table-cell>
          <table:table-cell office:value-type="float" office:value="12666.81" table:style-name="ce58">
            <text:p><text:s text:c="2"/>12.666,81<text:s/></text:p>
          </table:table-cell>
          <table:table-cell office:value-type="float" office:value="123227.5" table:style-name="ce57">
            <text:p><text:s text:c="2"/>123.227,5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5046" table:style-name="ce40">
            <text:p>5046</text:p>
          </table:table-cell>
          <table:table-cell office:value-type="string" table:style-name="ce41">
            <text:p><text:s/>3.1.1.2.1.01.22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13º SALÁRI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312019.86" table:style-name="ce47">
            <text:p><text:s text:c="2"/>312.019,86<text:s/></text:p>
          </table:table-cell>
          <table:table-cell office:value-type="float" office:value="130934.16" table:style-name="ce48">
            <text:p><text:s text:c="2"/>130.934,16<text:s/></text:p>
          </table:table-cell>
          <table:table-cell office:value-type="float" office:value="181085.7" table:style-name="ce47">
            <text:p><text:s text:c="2"/>181.085,7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5047" table:style-name="ce50">
            <text:p>5047</text:p>
          </table:table-cell>
          <table:table-cell office:value-type="string" table:style-name="ce51">
            <text:p><text:s/>3.1.1.2.1.01.23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FÉRIAS - ABONO PECUNIÁRIO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8850.67" table:style-name="ce57">
            <text:p><text:s text:c="2"/>8.850,67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8850.67" table:style-name="ce57">
            <text:p><text:s text:c="2"/>8.850,67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5048" table:style-name="ce40">
            <text:p>5048</text:p>
          </table:table-cell>
          <table:table-cell office:value-type="string" table:style-name="ce41">
            <text:p><text:s/>3.1.1.2.1.01.24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FÉRIAS - ABONO CONSTITUCIONAL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90689.74" table:style-name="ce47">
            <text:p><text:s text:c="2"/>90.689,74<text:s/></text:p>
          </table:table-cell>
          <table:table-cell office:value-type="float" office:value="29072.51" table:style-name="ce48">
            <text:p><text:s text:c="2"/>29.072,51<text:s/></text:p>
          </table:table-cell>
          <table:table-cell office:value-type="float" office:value="61617.23" table:style-name="ce47">
            <text:p><text:s text:c="2"/>61.617,23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5049" table:style-name="ce50">
            <text:p>5049</text:p>
          </table:table-cell>
          <table:table-cell office:value-type="string" table:style-name="ce51">
            <text:p><text:s/>3.1.1.2.1.01.25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LICENÇA-PRÊMIO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52492.46" table:style-name="ce57">
            <text:p><text:s text:c="2"/>52.492,46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52492.46" table:style-name="ce57">
            <text:p><text:s text:c="2"/>52.492,46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5055" table:style-name="ce40">
            <text:p>5055</text:p>
          </table:table-cell>
          <table:table-cell office:value-type="string" table:style-name="ce41">
            <text:p><text:s/>3.1.1.2.1.01.31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SUBSÍDIO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870573.27" table:style-name="ce47">
            <text:p><text:s text:c="2"/>1.870.573,27<text:s/></text:p>
          </table:table-cell>
          <table:table-cell office:value-type="float" office:value="90245" table:style-name="ce48">
            <text:p><text:s text:c="2"/>90.245,00<text:s/></text:p>
          </table:table-cell>
          <table:table-cell office:value-type="float" office:value="1780328.27" table:style-name="ce47">
            <text:p><text:s text:c="2"/>1.780.328,27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651" table:style-name="ce28">
            <text:p>1651</text:p>
          </table:table-cell>
          <table:table-cell office:value-type="string" table:style-name="ce29">
            <text:p><text:s/>3.1.1.2.1.02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OUTRAS VPD VARIÁVEIS - PESSOAL CIVI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4623.49" table:style-name="ce35">
            <text:p><text:s text:c="2"/>14.623,49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4623.49" table:style-name="ce35">
            <text:p><text:s text:c="2"/>14.623,4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5062" table:style-name="ce40">
            <text:p>5062</text:p>
          </table:table-cell>
          <table:table-cell office:value-type="string" table:style-name="ce41">
            <text:p><text:s/>3.1.1.2.1.02.03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SERVIÇOS EXTRAORDINÁRIO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4623.49" table:style-name="ce47">
            <text:p><text:s text:c="2"/>14.623,49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14623.49" table:style-name="ce47">
            <text:p><text:s text:c="2"/>14.623,49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656" table:style-name="ce28">
            <text:p>1656</text:p>
          </table:table-cell>
          <table:table-cell office:value-type="string" table:style-name="ce29">
            <text:p><text:s/>3.1.2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ENCARGOS PATRON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06580.77" table:style-name="ce35">
            <text:p><text:s text:c="2"/>606.580,77<text:s/></text:p>
          </table:table-cell>
          <table:table-cell office:value-type="float" office:value="28507.17" table:style-name="ce36">
            <text:p><text:s text:c="2"/>28.507,17<text:s/></text:p>
          </table:table-cell>
          <table:table-cell office:value-type="float" office:value="578073.59999999998" table:style-name="ce35">
            <text:p><text:s text:c="2"/>578.073,6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style-name="ce19">
            <text:p><text:s/>3.1.2.2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ENCARGOS PATRONAIS - RGPS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596042.47" table:style-name="ce25">
            <text:p><text:s text:c="2"/>596.042,47<text:s/></text:p>
          </table:table-cell>
          <table:table-cell office:value-type="float" office:value="27376.97" table:style-name="ce26">
            <text:p><text:s text:c="2"/>27.376,97<text:s/></text:p>
          </table:table-cell>
          <table:table-cell office:value-type="float" office:value="568665.5" table:style-name="ce25">
            <text:p><text:s text:c="2"/>568.665,50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669" table:style-name="ce28">
            <text:p>1669</text:p>
          </table:table-cell>
          <table:table-cell office:value-type="string" table:style-name="ce29">
            <text:p><text:s/>3.1.2.2.3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ENCARGOS PATRONAIS - RGPS - INTER OFSS - UNI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96042.47" table:style-name="ce35">
            <text:p><text:s text:c="2"/>596.042,47<text:s/></text:p>
          </table:table-cell>
          <table:table-cell office:value-type="float" office:value="27376.97" table:style-name="ce36">
            <text:p><text:s text:c="2"/>27.376,97<text:s/></text:p>
          </table:table-cell>
          <table:table-cell office:value-type="float" office:value="568665.5" table:style-name="ce35">
            <text:p><text:s text:c="2"/>568.665,5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670" table:style-name="ce40">
            <text:p>1670</text:p>
          </table:table-cell>
          <table:table-cell office:value-type="string" table:style-name="ce41">
            <text:p><text:s/>3.1.2.2.3.01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CONTRIBUIÇÕES PREVIDENCIÁRIAS - RGP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596042.47" table:style-name="ce47">
            <text:p><text:s text:c="2"/>596.042,47<text:s/></text:p>
          </table:table-cell>
          <table:table-cell office:value-type="float" office:value="27376.97" table:style-name="ce48">
            <text:p><text:s text:c="2"/>27.376,97<text:s/></text:p>
          </table:table-cell>
          <table:table-cell office:value-type="float" office:value="568665.5" table:style-name="ce47">
            <text:p><text:s text:c="2"/>568.665,5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675" table:style-name="ce28">
            <text:p>1675</text:p>
          </table:table-cell>
          <table:table-cell office:value-type="string" table:style-name="ce29">
            <text:p><text:s/>3.1.2.3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ENCARGOS PATRONAIS - FGT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538.3" table:style-name="ce35">
            <text:p><text:s text:c="2"/>10.538,30<text:s/></text:p>
          </table:table-cell>
          <table:table-cell office:value-type="float" office:value="1130.2" table:style-name="ce36">
            <text:p><text:s text:c="2"/>1.130,20<text:s/></text:p>
          </table:table-cell>
          <table:table-cell office:value-type="float" office:value="9408.1" table:style-name="ce35">
            <text:p><text:s text:c="2"/>9.408,1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style-name="ce19">
            <text:p><text:s/>3.1.2.3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ENCARGOS PATRONAIS - FGTS - CONSOLIDAÇÃ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10538.3" table:style-name="ce25">
            <text:p><text:s text:c="2"/>10.538,30<text:s/></text:p>
          </table:table-cell>
          <table:table-cell office:value-type="float" office:value="1130.2" table:style-name="ce26">
            <text:p><text:s text:c="2"/>1.130,20<text:s/></text:p>
          </table:table-cell>
          <table:table-cell office:value-type="float" office:value="9408.1" table:style-name="ce25">
            <text:p><text:s text:c="2"/>9.408,10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677" table:style-name="ce50">
            <text:p>1677</text:p>
          </table:table-cell>
          <table:table-cell office:value-type="string" table:style-name="ce51">
            <text:p><text:s/>3.1.2.3.1.01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FGT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0538.3" table:style-name="ce57">
            <text:p><text:s text:c="2"/>10.538,30<text:s/></text:p>
          </table:table-cell>
          <table:table-cell office:value-type="float" office:value="1130.2" table:style-name="ce58">
            <text:p><text:s text:c="2"/>1.130,20<text:s/></text:p>
          </table:table-cell>
          <table:table-cell office:value-type="float" office:value="9408.1" table:style-name="ce57">
            <text:p><text:s text:c="2"/>9.408,1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style-name="ce19">
            <text:p><text:s/>3.1.3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BENEFÍCIOS A PESSOAL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376170.29" table:style-name="ce25">
            <text:p><text:s text:c="2"/>376.170,29<text:s/></text:p>
          </table:table-cell>
          <table:table-cell office:value-type="float" office:value="5" table:style-name="ce26">
            <text:p><text:s text:c="2"/>5,00<text:s/></text:p>
          </table:table-cell>
          <table:table-cell office:value-type="float" office:value="376165.29" table:style-name="ce25">
            <text:p><text:s text:c="2"/>376.165,29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701" table:style-name="ce28">
            <text:p>1701</text:p>
          </table:table-cell>
          <table:table-cell office:value-type="string" table:style-name="ce29">
            <text:p><text:s/>3.1.3.2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BENEFÍCIOS A PESSOA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76170.29" table:style-name="ce35">
            <text:p><text:s text:c="2"/>376.170,29<text:s/></text:p>
          </table:table-cell>
          <table:table-cell office:value-type="float" office:value="5" table:style-name="ce36">
            <text:p><text:s text:c="2"/>5,00<text:s/></text:p>
          </table:table-cell>
          <table:table-cell office:value-type="float" office:value="376165.29" table:style-name="ce35">
            <text:p><text:s text:c="2"/>376.165,2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style-name="ce19">
            <text:p><text:s/>3.1.3.2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BENEFÍCIOS A PESSOAL - RGPS - CONSOLIDAÇÃ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376170.29" table:style-name="ce25">
            <text:p><text:s text:c="2"/>376.170,29<text:s/></text:p>
          </table:table-cell>
          <table:table-cell office:value-type="float" office:value="5" table:style-name="ce26">
            <text:p><text:s text:c="2"/>5,00<text:s/></text:p>
          </table:table-cell>
          <table:table-cell office:value-type="float" office:value="376165.29" table:style-name="ce25">
            <text:p><text:s text:c="2"/>376.165,29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703" table:style-name="ce50">
            <text:p>1703</text:p>
          </table:table-cell>
          <table:table-cell office:value-type="string" table:style-name="ce51">
            <text:p><text:s/>3.1.3.2.1.01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AUXÍLIO ALIMENTAÇÃO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376170.29" table:style-name="ce57">
            <text:p><text:s text:c="2"/>376.170,29<text:s/></text:p>
          </table:table-cell>
          <table:table-cell office:value-type="float" office:value="5" table:style-name="ce58">
            <text:p><text:s text:c="2"/>5,00<text:s/></text:p>
          </table:table-cell>
          <table:table-cell office:value-type="float" office:value="376165.29" table:style-name="ce57">
            <text:p><text:s text:c="2"/>376.165,29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style-name="ce19">
            <text:p><text:s/>3.1.9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OUTRAS VARIAÇÕES PATRIMONIAIS DIMINUTIVAS - PESSOAL E ENCARGOS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45480.21" table:style-name="ce25">
            <text:p><text:s text:c="2"/>45.480,21<text:s/></text:p>
          </table:table-cell>
          <table:table-cell office:value-type="float" office:value="29305.82" table:style-name="ce26">
            <text:p><text:s text:c="2"/>29.305,82<text:s/></text:p>
          </table:table-cell>
          <table:table-cell office:value-type="float" office:value="16174.39" table:style-name="ce25">
            <text:p><text:s text:c="2"/>16.174,39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719" table:style-name="ce28">
            <text:p>1719</text:p>
          </table:table-cell>
          <table:table-cell office:value-type="string" table:style-name="ce29">
            <text:p><text:s/>3.1.9.1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INDENIZAÇÕES E RESTITUIÇÕES TRABALHIST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5480.21" table:style-name="ce35">
            <text:p><text:s text:c="2"/>45.480,21<text:s/></text:p>
          </table:table-cell>
          <table:table-cell office:value-type="float" office:value="29305.82" table:style-name="ce36">
            <text:p><text:s text:c="2"/>29.305,82<text:s/></text:p>
          </table:table-cell>
          <table:table-cell office:value-type="float" office:value="16174.39" table:style-name="ce35">
            <text:p><text:s text:c="2"/>16.174,3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style-name="ce19">
            <text:p><text:s/>3.1.9.1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INDENIZAÇÕES E RESTITUIÇÕES TRABALHISTAS - CONSOLIDAÇÃ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45480.21" table:style-name="ce25">
            <text:p><text:s text:c="2"/>45.480,21<text:s/></text:p>
          </table:table-cell>
          <table:table-cell office:value-type="float" office:value="29305.82" table:style-name="ce26">
            <text:p><text:s text:c="2"/>29.305,82<text:s/></text:p>
          </table:table-cell>
          <table:table-cell office:value-type="float" office:value="16174.39" table:style-name="ce25">
            <text:p><text:s text:c="2"/>16.174,39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721" table:style-name="ce50">
            <text:p>1721</text:p>
          </table:table-cell>
          <table:table-cell office:value-type="string" table:style-name="ce51">
            <text:p><text:s/>3.1.9.1.1.01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INDENIZAÇÕES E RESTITUIÇÕES TRABALHISTAS - ATIVO CIVIL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45480.21" table:style-name="ce57">
            <text:p><text:s text:c="2"/>45.480,21<text:s/></text:p>
          </table:table-cell>
          <table:table-cell office:value-type="float" office:value="29305.82" table:style-name="ce58">
            <text:p><text:s text:c="2"/>29.305,82<text:s/></text:p>
          </table:table-cell>
          <table:table-cell office:value-type="float" office:value="16174.39" table:style-name="ce57">
            <text:p><text:s text:c="2"/>16.174,39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style-name="ce19">
            <text:p><text:s/>3.2.0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BENEFÍCIOS PREVIDENCIÁRIOS E ASSISTENCIAIS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1711.74" table:style-name="ce25">
            <text:p><text:s text:c="2"/>1.711,74<text:s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1711.74" table:style-name="ce25">
            <text:p><text:s text:c="2"/>1.711,74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774" table:style-name="ce28">
            <text:p>1774</text:p>
          </table:table-cell>
          <table:table-cell office:value-type="string" table:style-name="ce29">
            <text:p><text:s/>3.2.9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OUTROS BENEFÍCIOS ASSISTEN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711.74" table:style-name="ce35">
            <text:p><text:s text:c="2"/>1.711,7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711.74" table:style-name="ce35">
            <text:p><text:s text:c="2"/>1.711,7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style-name="ce19">
            <text:p><text:s/>3.2.9.1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OUTROS BENEFÍCIOS ASSISTENCIAIS - SERVIDOR CIVIL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1461.74" table:style-name="ce25">
            <text:p><text:s text:c="2"/>1.461,74<text:s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1461.74" table:style-name="ce25">
            <text:p><text:s text:c="2"/>1.461,74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776" table:style-name="ce28">
            <text:p>1776</text:p>
          </table:table-cell>
          <table:table-cell office:value-type="string" table:style-name="ce29">
            <text:p><text:s/>3.2.9.1.1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OUTROS BENEFÍCIOS ASSISTENCIAIS - SERVIDOR CIVIL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461.74" table:style-name="ce35">
            <text:p><text:s text:c="2"/>1.461,7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461.74" table:style-name="ce35">
            <text:p><text:s text:c="2"/>1.461,7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5142" table:style-name="ce40">
            <text:p>5142</text:p>
          </table:table-cell>
          <table:table-cell office:value-type="string" table:style-name="ce41">
            <text:p><text:s/>3.2.9.1.1.03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AUXÍLIO NATALIDADE ATIVO CIVIL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461.74" table:style-name="ce47">
            <text:p><text:s text:c="2"/>1.461,74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1461.74" table:style-name="ce47">
            <text:p><text:s text:c="2"/>1.461,74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786" table:style-name="ce28">
            <text:p>1786</text:p>
          </table:table-cell>
          <table:table-cell office:value-type="string" table:style-name="ce29">
            <text:p><text:s/>3.2.9.9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OUTROS BENEFÍCIOS ASSISTEN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50" table:style-name="ce35">
            <text:p><text:s text:c="2"/>25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50" table:style-name="ce35">
            <text:p><text:s text:c="2"/>25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style-name="ce19">
            <text:p><text:s/>3.2.9.9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OUTROS BENEFÍCIOS ASSISTENCIAIS - CONSOLIDAÇÃ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250" table:style-name="ce25">
            <text:p><text:s text:c="2"/>250,00<text:s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250" table:style-name="ce25">
            <text:p><text:s text:c="2"/>250,00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793" table:style-name="ce50">
            <text:p>1793</text:p>
          </table:table-cell>
          <table:table-cell office:value-type="string" table:style-name="ce51">
            <text:p><text:s/>3.2.9.9.1.06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CONTRIBUICAO DA ENTIDADE PARA O ATENDIMENTO A SAUDE DO SERVIDOR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250" table:style-name="ce57">
            <text:p><text:s text:c="2"/>250,00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250" table:style-name="ce57">
            <text:p><text:s text:c="2"/>250,0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style-name="ce19">
            <text:p><text:s/>3.3.0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USO DE BENS, SERVIÇOS E CONSUMO DE CAPITAL FIX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686221.4" table:style-name="ce25">
            <text:p><text:s text:c="2"/>686.221,40<text:s/></text:p>
          </table:table-cell>
          <table:table-cell office:value-type="float" office:value="37508.370000000003" table:style-name="ce26">
            <text:p><text:s text:c="2"/>37.508,37<text:s/></text:p>
          </table:table-cell>
          <table:table-cell office:value-type="float" office:value="648713.03" table:style-name="ce25">
            <text:p><text:s text:c="2"/>648.713,03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795" table:style-name="ce28">
            <text:p>1795</text:p>
          </table:table-cell>
          <table:table-cell office:value-type="string" table:style-name="ce29">
            <text:p><text:s/>3.3.1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USO DE MATERIAL DE CONSUM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95692.17" table:style-name="ce35">
            <text:p><text:s text:c="2"/>95.692,17<text:s/></text:p>
          </table:table-cell>
          <table:table-cell office:value-type="float" office:value="132" table:style-name="ce36">
            <text:p><text:s text:c="2"/>132,00<text:s/></text:p>
          </table:table-cell>
          <table:table-cell office:value-type="float" office:value="95560.17" table:style-name="ce35">
            <text:p><text:s text:c="2"/>95.560,1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style-name="ce19">
            <text:p><text:s/>3.3.1.1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CONSUMO DE MATERIAL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95692.17" table:style-name="ce25">
            <text:p><text:s text:c="2"/>95.692,17<text:s/></text:p>
          </table:table-cell>
          <table:table-cell office:value-type="float" office:value="132" table:style-name="ce26">
            <text:p><text:s text:c="2"/>132,00<text:s/></text:p>
          </table:table-cell>
          <table:table-cell office:value-type="float" office:value="95560.17" table:style-name="ce25">
            <text:p><text:s text:c="2"/>95.560,17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797" table:style-name="ce28">
            <text:p>1797</text:p>
          </table:table-cell>
          <table:table-cell office:value-type="string" table:style-name="ce29">
            <text:p><text:s/>3.3.1.1.1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ONSUMO DE MATERIAL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95692.17" table:style-name="ce35">
            <text:p><text:s text:c="2"/>95.692,17<text:s/></text:p>
          </table:table-cell>
          <table:table-cell office:value-type="float" office:value="132" table:style-name="ce36">
            <text:p><text:s text:c="2"/>132,00<text:s/></text:p>
          </table:table-cell>
          <table:table-cell office:value-type="float" office:value="95560.17" table:style-name="ce35">
            <text:p><text:s text:c="2"/>95.560,1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800" table:style-name="ce40">
            <text:p>1800</text:p>
          </table:table-cell>
          <table:table-cell office:value-type="string" table:style-name="ce41">
            <text:p><text:s/>3.3.1.1.1.03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GÁS E OUTROS MATERIAIS ENGARRAFADO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610" table:style-name="ce47">
            <text:p><text:s text:c="2"/>1.610,00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1610" table:style-name="ce47">
            <text:p><text:s text:c="2"/>1.610,0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803" table:style-name="ce50">
            <text:p>1803</text:p>
          </table:table-cell>
          <table:table-cell office:value-type="string" table:style-name="ce51">
            <text:p><text:s/>3.3.1.1.1.06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GÊNEROS ALIMENTAÇÃO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7002.97" table:style-name="ce57">
            <text:p><text:s text:c="2"/>17.002,97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17002.97" table:style-name="ce57">
            <text:p><text:s text:c="2"/>17.002,97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810" table:style-name="ce40">
            <text:p>1810</text:p>
          </table:table-cell>
          <table:table-cell office:value-type="string" table:style-name="ce41">
            <text:p><text:s/>3.3.1.1.1.13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MATERIAL DE CAÇA E PESCA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59.78" table:style-name="ce47">
            <text:p><text:s text:c="2"/>59,78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59.78" table:style-name="ce47">
            <text:p><text:s text:c="2"/>59,78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812" table:style-name="ce50">
            <text:p>1812</text:p>
          </table:table-cell>
          <table:table-cell office:value-type="string" table:style-name="ce51">
            <text:p><text:s/>3.3.1.1.1.15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MATERIAL PARA FESTIVIDADES E HOMENAGEN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5954" table:style-name="ce57">
            <text:p><text:s text:c="2"/>15.954,00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15954" table:style-name="ce57">
            <text:p><text:s text:c="2"/>15.954,0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813" table:style-name="ce40">
            <text:p>1813</text:p>
          </table:table-cell>
          <table:table-cell office:value-type="string" table:style-name="ce41">
            <text:p><text:s/>3.3.1.1.1.16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MATERIAL DE EXPEDIENTE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5073.83" table:style-name="ce47">
            <text:p><text:s text:c="2"/>15.073,83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15073.83" table:style-name="ce47">
            <text:p><text:s text:c="2"/>15.073,83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814" table:style-name="ce50">
            <text:p>1814</text:p>
          </table:table-cell>
          <table:table-cell office:value-type="string" table:style-name="ce51">
            <text:p><text:s/>3.3.1.1.1.17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MATERIAL DE PROCESSAMENTO DE DADO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4390.79" table:style-name="ce57">
            <text:p><text:s text:c="2"/>4.390,79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4390.79" table:style-name="ce57">
            <text:p><text:s text:c="2"/>4.390,79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818" table:style-name="ce40">
            <text:p>1818</text:p>
          </table:table-cell>
          <table:table-cell office:value-type="string" table:style-name="ce41">
            <text:p><text:s/>3.3.1.1.1.21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MATERIAL DE COPA E COZINHA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3649.32" table:style-name="ce47">
            <text:p><text:s text:c="2"/>3.649,32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3649.32" table:style-name="ce47">
            <text:p><text:s text:c="2"/>3.649,32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819" table:style-name="ce50">
            <text:p>1819</text:p>
          </table:table-cell>
          <table:table-cell office:value-type="string" table:style-name="ce51">
            <text:p><text:s/>3.3.1.1.1.22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MATERIAL DE LIMPEZA E PRODUTOS DE HIGIENIZAÇÃO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0643.62" table:style-name="ce57">
            <text:p><text:s text:c="2"/>10.643,62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10643.62" table:style-name="ce57">
            <text:p><text:s text:c="2"/>10.643,62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820" table:style-name="ce40">
            <text:p>1820</text:p>
          </table:table-cell>
          <table:table-cell office:value-type="string" table:style-name="ce41">
            <text:p><text:s/>3.3.1.1.1.23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UNIFORMES, TECIDOS E AVIAMENTO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950" table:style-name="ce47">
            <text:p><text:s text:c="2"/>950,00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950" table:style-name="ce47">
            <text:p><text:s text:c="2"/>950,0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821" table:style-name="ce50">
            <text:p>1821</text:p>
          </table:table-cell>
          <table:table-cell office:value-type="string" table:style-name="ce51">
            <text:p><text:s/>3.3.1.1.1.24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MATERIAL PARA MANUTENÇÃO DE BENS IMÓVEIS E INSTALAÇÕE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517.9" table:style-name="ce57">
            <text:p><text:s text:c="2"/>1.517,90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1517.9" table:style-name="ce57">
            <text:p><text:s text:c="2"/>1.517,9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822" table:style-name="ce40">
            <text:p>1822</text:p>
          </table:table-cell>
          <table:table-cell office:value-type="string" table:style-name="ce41">
            <text:p><text:s/>3.3.1.1.1.25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MATERIAL PARA MANUTENÇÃO DE BEN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2079.9" table:style-name="ce47">
            <text:p><text:s text:c="2"/>2.079,90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2079.9" table:style-name="ce47">
            <text:p><text:s text:c="2"/>2.079,9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823" table:style-name="ce50">
            <text:p>1823</text:p>
          </table:table-cell>
          <table:table-cell office:value-type="string" table:style-name="ce51">
            <text:p><text:s/>3.3.1.1.1.26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MATERIAL ELÉTRICO E ELETRÔNICO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5529.16" table:style-name="ce57">
            <text:p><text:s text:c="2"/>5.529,16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5529.16" table:style-name="ce57">
            <text:p><text:s text:c="2"/>5.529,16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825" table:style-name="ce40">
            <text:p>1825</text:p>
          </table:table-cell>
          <table:table-cell office:value-type="string" table:style-name="ce41">
            <text:p><text:s/>3.3.1.1.1.28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MATERIAL DE PROTEÇÃO E SEGURANÇA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618" table:style-name="ce47">
            <text:p><text:s text:c="2"/>618,00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618" table:style-name="ce47">
            <text:p><text:s text:c="2"/>618,0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826" table:style-name="ce50">
            <text:p>1826</text:p>
          </table:table-cell>
          <table:table-cell office:value-type="string" table:style-name="ce51">
            <text:p><text:s/>3.3.1.1.1.29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MATERIAL PARA ÁUDIO, VÍDEO E FOTO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5935" table:style-name="ce57">
            <text:p><text:s text:c="2"/>5.935,00<text:s/></text:p>
          </table:table-cell>
          <table:table-cell office:value-type="float" office:value="132" table:style-name="ce58">
            <text:p><text:s text:c="2"/>132,00<text:s/></text:p>
          </table:table-cell>
          <table:table-cell office:value-type="float" office:value="5803" table:style-name="ce57">
            <text:p><text:s text:c="2"/>5.803,0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827" table:style-name="ce40">
            <text:p>1827</text:p>
          </table:table-cell>
          <table:table-cell office:value-type="string" table:style-name="ce41">
            <text:p><text:s/>3.3.1.1.1.30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MATERIAL PARA COMUNICAÇÕE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65" table:style-name="ce47">
            <text:p><text:s text:c="2"/>165,00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165" table:style-name="ce47">
            <text:p><text:s text:c="2"/>165,0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839" table:style-name="ce50">
            <text:p>1839</text:p>
          </table:table-cell>
          <table:table-cell office:value-type="string" table:style-name="ce51">
            <text:p><text:s/>3.3.1.1.1.42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FERRAMENTA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54" table:style-name="ce57">
            <text:p><text:s text:c="2"/>154,00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154" table:style-name="ce57">
            <text:p><text:s text:c="2"/>154,0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841" table:style-name="ce40">
            <text:p>1841</text:p>
          </table:table-cell>
          <table:table-cell office:value-type="string" table:style-name="ce41">
            <text:p><text:s/>3.3.1.1.1.44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MATERIAL DE SINALIZAÇÃO VISUAL E OUTRO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4137.5" table:style-name="ce47">
            <text:p><text:s text:c="2"/>4.137,50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4137.5" table:style-name="ce47">
            <text:p><text:s text:c="2"/>4.137,5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845" table:style-name="ce50">
            <text:p>1845</text:p>
          </table:table-cell>
          <table:table-cell office:value-type="string" table:style-name="ce51">
            <text:p><text:s/>3.3.1.1.1.50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BANDEIRAS, FLÂMULAS E INSÍGNIA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3750" table:style-name="ce57">
            <text:p><text:s text:c="2"/>3.750,00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3750" table:style-name="ce57">
            <text:p><text:s text:c="2"/>3.750,0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848" table:style-name="ce40">
            <text:p>1848</text:p>
          </table:table-cell>
          <table:table-cell office:value-type="string" table:style-name="ce41">
            <text:p><text:s/>3.3.1.1.1.99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OUTROS MATERIAIS DE CONSUM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2471.4" table:style-name="ce47">
            <text:p><text:s text:c="2"/>2.471,40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2471.4" table:style-name="ce47">
            <text:p><text:s text:c="2"/>2.471,4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858" table:style-name="ce28">
            <text:p>1858</text:p>
          </table:table-cell>
          <table:table-cell office:value-type="string" table:style-name="ce29">
            <text:p><text:s/>3.3.2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SERVIÇ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90529.23" table:style-name="ce35">
            <text:p><text:s text:c="2"/>590.529,23<text:s/></text:p>
          </table:table-cell>
          <table:table-cell office:value-type="float" office:value="37376.370000000003" table:style-name="ce36">
            <text:p><text:s text:c="2"/>37.376,37<text:s/></text:p>
          </table:table-cell>
          <table:table-cell office:value-type="float" office:value="553152.86" table:style-name="ce35">
            <text:p><text:s text:c="2"/>553.152,8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style-name="ce19">
            <text:p><text:s/>3.3.2.1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DIÁRIAS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26338.91" table:style-name="ce25">
            <text:p><text:s text:c="2"/>26.338,91<text:s/></text:p>
          </table:table-cell>
          <table:table-cell office:value-type="float" office:value="743.25" table:style-name="ce26">
            <text:p><text:s text:c="2"/>743,25<text:s/></text:p>
          </table:table-cell>
          <table:table-cell office:value-type="float" office:value="25595.66" table:style-name="ce25">
            <text:p><text:s text:c="2"/>25.595,66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860" table:style-name="ce28">
            <text:p>1860</text:p>
          </table:table-cell>
          <table:table-cell office:value-type="string" table:style-name="ce29">
            <text:p><text:s/>3.3.2.1.1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DIÁRIA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6338.91" table:style-name="ce35">
            <text:p><text:s text:c="2"/>26.338,91<text:s/></text:p>
          </table:table-cell>
          <table:table-cell office:value-type="float" office:value="743.25" table:style-name="ce36">
            <text:p><text:s text:c="2"/>743,25<text:s/></text:p>
          </table:table-cell>
          <table:table-cell office:value-type="float" office:value="25595.66" table:style-name="ce35">
            <text:p><text:s text:c="2"/>25.595,6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861" table:style-name="ce40">
            <text:p>1861</text:p>
          </table:table-cell>
          <table:table-cell office:value-type="string" table:style-name="ce41">
            <text:p><text:s/>3.3.2.1.1.01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DIÁRIAS PESSOAL CIVIL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26338.91" table:style-name="ce47">
            <text:p><text:s text:c="2"/>26.338,91<text:s/></text:p>
          </table:table-cell>
          <table:table-cell office:value-type="float" office:value="743.25" table:style-name="ce48">
            <text:p><text:s text:c="2"/>743,25<text:s/></text:p>
          </table:table-cell>
          <table:table-cell office:value-type="float" office:value="25595.66" table:style-name="ce47">
            <text:p><text:s text:c="2"/>25.595,66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870" table:style-name="ce28">
            <text:p>1870</text:p>
          </table:table-cell>
          <table:table-cell office:value-type="string" table:style-name="ce29">
            <text:p><text:s/>3.3.2.2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SERVIÇOS TERCEIROS - PF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8001.02" table:style-name="ce35">
            <text:p><text:s text:c="2"/>8.001,02<text:s/></text:p>
          </table:table-cell>
          <table:table-cell office:value-type="float" office:value="2.88" table:style-name="ce36">
            <text:p><text:s text:c="2"/>2,88<text:s/></text:p>
          </table:table-cell>
          <table:table-cell office:value-type="float" office:value="7998.14" table:style-name="ce35">
            <text:p><text:s text:c="2"/>7.998,1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style-name="ce19">
            <text:p><text:s/>3.3.2.2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SERVIÇOS TERCEIROS - PF - CONSOLIDAÇÃ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8001.02" table:style-name="ce25">
            <text:p><text:s text:c="2"/>8.001,02<text:s/></text:p>
          </table:table-cell>
          <table:table-cell office:value-type="float" office:value="2.88" table:style-name="ce26">
            <text:p><text:s text:c="2"/>2,88<text:s/></text:p>
          </table:table-cell>
          <table:table-cell office:value-type="float" office:value="7998.14" table:style-name="ce25">
            <text:p><text:s text:c="2"/>7.998,14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881" table:style-name="ce50">
            <text:p>1881</text:p>
          </table:table-cell>
          <table:table-cell office:value-type="string" table:style-name="ce51">
            <text:p><text:s/>3.3.2.2.1.11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MANUTENÇÃO E CONSERVAÇÃO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3505.63" table:style-name="ce57">
            <text:p><text:s text:c="2"/>3.505,63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3505.63" table:style-name="ce57">
            <text:p><text:s text:c="2"/>3.505,63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896" table:style-name="ce40">
            <text:p>1896</text:p>
          </table:table-cell>
          <table:table-cell office:value-type="string" table:style-name="ce41">
            <text:p><text:s/>3.3.2.2.1.26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SERV. DE APOIO ADMIN., TÉCNICO E OPERACIONAL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4495.3900000000003" table:style-name="ce47">
            <text:p><text:s text:c="2"/>4.495,39<text:s/></text:p>
          </table:table-cell>
          <table:table-cell office:value-type="float" office:value="2.88" table:style-name="ce48">
            <text:p><text:s text:c="2"/>2,88<text:s/></text:p>
          </table:table-cell>
          <table:table-cell office:value-type="float" office:value="4492.51" table:style-name="ce47">
            <text:p><text:s text:c="2"/>4.492,51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909" table:style-name="ce28">
            <text:p>1909</text:p>
          </table:table-cell>
          <table:table-cell office:value-type="string" table:style-name="ce29">
            <text:p><text:s/>3.3.2.3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SERVIÇOS TERCEIROS - PJ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56189.30000000005" table:style-name="ce35">
            <text:p><text:s text:c="2"/>556.189,30<text:s/></text:p>
          </table:table-cell>
          <table:table-cell office:value-type="float" office:value="36630.239999999998" table:style-name="ce36">
            <text:p><text:s text:c="2"/>36.630,24<text:s/></text:p>
          </table:table-cell>
          <table:table-cell office:value-type="float" office:value="519559.06" table:style-name="ce35">
            <text:p><text:s text:c="2"/>519.559,0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style-name="ce19">
            <text:p><text:s/>3.3.2.3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SERVIÇOS TERCEIROS - PJ - CONSOLIDAÇÃ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556189.30000000005" table:style-name="ce25">
            <text:p><text:s text:c="2"/>556.189,30<text:s/></text:p>
          </table:table-cell>
          <table:table-cell office:value-type="float" office:value="36630.239999999998" table:style-name="ce26">
            <text:p><text:s text:c="2"/>36.630,24<text:s/></text:p>
          </table:table-cell>
          <table:table-cell office:value-type="float" office:value="519559.06" table:style-name="ce25">
            <text:p><text:s text:c="2"/>519.559,06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1911" table:style-name="ce50">
            <text:p>1911</text:p>
          </table:table-cell>
          <table:table-cell office:value-type="string" table:style-name="ce51">
            <text:p><text:s/>3.3.2.3.1.01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CONSULTORIA E ASSESSORIA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680" table:style-name="ce57">
            <text:p><text:s text:c="2"/>1.680,00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1680" table:style-name="ce57">
            <text:p><text:s text:c="2"/>1.680,0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914" table:style-name="ce40">
            <text:p>1914</text:p>
          </table:table-cell>
          <table:table-cell office:value-type="string" table:style-name="ce41">
            <text:p><text:s/>3.3.2.3.1.04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COMUNICAÇÃ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6437.4" table:style-name="ce47">
            <text:p><text:s text:c="2"/>6.437,40<text:s/></text:p>
          </table:table-cell>
          <table:table-cell office:value-type="float" office:value="538.53" table:style-name="ce48">
            <text:p><text:s text:c="2"/>538,53<text:s/></text:p>
          </table:table-cell>
          <table:table-cell office:value-type="float" office:value="5898.87" table:style-name="ce47">
            <text:p><text:s text:c="2"/>5.898,87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915" table:style-name="ce50">
            <text:p>1915</text:p>
          </table:table-cell>
          <table:table-cell office:value-type="string" table:style-name="ce51">
            <text:p><text:s/>3.3.2.3.1.05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PUBLICIDADE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16057.74" table:style-name="ce57">
            <text:p><text:s text:c="2"/>116.057,74<text:s/></text:p>
          </table:table-cell>
          <table:table-cell office:value-type="float" office:value="5977.28" table:style-name="ce58">
            <text:p><text:s text:c="2"/>5.977,28<text:s/></text:p>
          </table:table-cell>
          <table:table-cell office:value-type="float" office:value="110080.46" table:style-name="ce57">
            <text:p><text:s text:c="2"/>110.080,46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4178" table:style-name="ce40">
            <text:p>4178</text:p>
          </table:table-cell>
          <table:table-cell office:value-type="string" table:style-name="ce41">
            <text:p><text:s/>3.3.2.3.1.06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MANUTENÇÃO E CONSERVAÇÃ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9915.64" table:style-name="ce47">
            <text:p><text:s text:c="2"/>9.915,64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9915.64" table:style-name="ce47">
            <text:p><text:s text:c="2"/>9.915,64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917" table:style-name="ce50">
            <text:p>1917</text:p>
          </table:table-cell>
          <table:table-cell office:value-type="string" table:style-name="ce51">
            <text:p><text:s/>3.3.2.3.1.07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SERVIÇOS DE APOIO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3729.2" table:style-name="ce57">
            <text:p><text:s text:c="2"/>3.729,20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3729.2" table:style-name="ce57">
            <text:p><text:s text:c="2"/>3.729,2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918" table:style-name="ce40">
            <text:p>1918</text:p>
          </table:table-cell>
          <table:table-cell office:value-type="string" table:style-name="ce41">
            <text:p><text:s/>3.3.2.3.1.08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SERVIÇOS DE ÁGUA E ESGOTO, ENERGIA ELÉTRICA, GÁS E OUTRO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56575.38" table:style-name="ce47">
            <text:p><text:s text:c="2"/>56.575,38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56575.38" table:style-name="ce47">
            <text:p><text:s text:c="2"/>56.575,38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920" table:style-name="ce50">
            <text:p>1920</text:p>
          </table:table-cell>
          <table:table-cell office:value-type="string" table:style-name="ce51">
            <text:p><text:s/>3.3.2.3.1.10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LOCAÇÕE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650" table:style-name="ce57">
            <text:p><text:s text:c="2"/>650,00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650" table:style-name="ce57">
            <text:p><text:s text:c="2"/>650,0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921" table:style-name="ce40">
            <text:p>1921</text:p>
          </table:table-cell>
          <table:table-cell office:value-type="string" table:style-name="ce41">
            <text:p><text:s/>3.3.2.3.1.11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SERVIÇOS RELACIONADOS À TECNOLOGIA DA INFORMAÇÃ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89704.29" table:style-name="ce47">
            <text:p><text:s text:c="2"/>189.704,29<text:s/></text:p>
          </table:table-cell>
          <table:table-cell office:value-type="float" office:value="18647.599999999999" table:style-name="ce48">
            <text:p><text:s text:c="2"/>18.647,60<text:s/></text:p>
          </table:table-cell>
          <table:table-cell office:value-type="float" office:value="171056.69" table:style-name="ce47">
            <text:p><text:s text:c="2"/>171.056,69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924" table:style-name="ce50">
            <text:p>1924</text:p>
          </table:table-cell>
          <table:table-cell office:value-type="string" table:style-name="ce51">
            <text:p><text:s/>3.3.2.3.1.14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ASSINATURAS DE PERIODICOS E ANUIDADE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7161.68" table:style-name="ce57">
            <text:p><text:s text:c="2"/>17.161,68<text:s/></text:p>
          </table:table-cell>
          <table:table-cell office:value-type="float" office:value="778.8" table:style-name="ce58">
            <text:p><text:s text:c="2"/>778,80<text:s/></text:p>
          </table:table-cell>
          <table:table-cell office:value-type="float" office:value="16382.88" table:style-name="ce57">
            <text:p><text:s text:c="2"/>16.382,88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936" table:style-name="ce40">
            <text:p>1936</text:p>
          </table:table-cell>
          <table:table-cell office:value-type="string" table:style-name="ce41">
            <text:p><text:s/>3.3.2.3.1.29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SEGUROS EM GERAL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499.49" table:style-name="ce47">
            <text:p><text:s text:c="2"/>1.499,49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1499.49" table:style-name="ce47">
            <text:p><text:s text:c="2"/>1.499,49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937" table:style-name="ce50">
            <text:p>1937</text:p>
          </table:table-cell>
          <table:table-cell office:value-type="string" table:style-name="ce51">
            <text:p><text:s/>3.3.2.3.1.30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SELEÇÃO E TREINAMENTO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7291.76" table:style-name="ce57">
            <text:p><text:s text:c="2"/>7.291,76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7291.76" table:style-name="ce57">
            <text:p><text:s text:c="2"/>7.291,76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939" table:style-name="ce40">
            <text:p>1939</text:p>
          </table:table-cell>
          <table:table-cell office:value-type="string" table:style-name="ce41">
            <text:p><text:s/>3.3.2.3.1.32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SERVIÇOS BANCÁRIO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89" table:style-name="ce47">
            <text:p><text:s text:c="2"/>189,00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189" table:style-name="ce47">
            <text:p><text:s text:c="2"/>189,0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943" table:style-name="ce50">
            <text:p>1943</text:p>
          </table:table-cell>
          <table:table-cell office:value-type="string" table:style-name="ce51">
            <text:p><text:s/>3.3.2.3.1.36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SERVIÇOS DE ÁUDIO VÍDEO E FOTO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7710" table:style-name="ce57">
            <text:p><text:s text:c="2"/>7.710,00<text:s/></text:p>
          </table:table-cell>
          <table:table-cell office:value-type="float" office:value="3235" table:style-name="ce58">
            <text:p><text:s text:c="2"/>3.235,00<text:s/></text:p>
          </table:table-cell>
          <table:table-cell office:value-type="float" office:value="4475" table:style-name="ce57">
            <text:p><text:s text:c="2"/>4.475,0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5173" table:style-name="ce40">
            <text:p>5173</text:p>
          </table:table-cell>
          <table:table-cell office:value-type="string" table:style-name="ce41">
            <text:p><text:s/>3.3.2.3.1.46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SERVIÇOS GRÁFICOS E EDITORIAI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3660" table:style-name="ce47">
            <text:p><text:s text:c="2"/>3.660,00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3660" table:style-name="ce47">
            <text:p><text:s text:c="2"/>3.660,0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951" table:style-name="ce50">
            <text:p>1951</text:p>
          </table:table-cell>
          <table:table-cell office:value-type="string" table:style-name="ce51">
            <text:p><text:s/>3.3.2.3.1.51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SERVIÇOS TÉCNICOS PROFISSIONAI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2996.28" table:style-name="ce57">
            <text:p><text:s text:c="2"/>2.996,28<text:s/></text:p>
          </table:table-cell>
          <table:table-cell office:value-type="float" office:value="103.03" table:style-name="ce58">
            <text:p><text:s text:c="2"/>103,03<text:s/></text:p>
          </table:table-cell>
          <table:table-cell office:value-type="float" office:value="2893.25" table:style-name="ce57">
            <text:p><text:s text:c="2"/>2.893,25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952" table:style-name="ce40">
            <text:p>1952</text:p>
          </table:table-cell>
          <table:table-cell office:value-type="string" table:style-name="ce41">
            <text:p><text:s/>3.3.2.3.1.52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TAXA DE ADMINISTRAÇÃ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765.48" table:style-name="ce47">
            <text:p><text:s text:c="2"/>1.765,48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1765.48" table:style-name="ce47">
            <text:p><text:s text:c="2"/>1.765,48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953" table:style-name="ce50">
            <text:p>1953</text:p>
          </table:table-cell>
          <table:table-cell office:value-type="string" table:style-name="ce51">
            <text:p><text:s/>3.3.2.3.1.54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LOCAÇÃO DE MÃO-DE-OBRA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05621" table:style-name="ce57">
            <text:p><text:s text:c="2"/>105.621,00<text:s/></text:p>
          </table:table-cell>
          <table:table-cell office:value-type="float" office:value="7350" table:style-name="ce58">
            <text:p><text:s text:c="2"/>7.350,00<text:s/></text:p>
          </table:table-cell>
          <table:table-cell office:value-type="float" office:value="98271" table:style-name="ce57">
            <text:p><text:s text:c="2"/>98.271,0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1955" table:style-name="ce40">
            <text:p>1955</text:p>
          </table:table-cell>
          <table:table-cell office:value-type="string" table:style-name="ce41">
            <text:p><text:s/>3.3.2.3.1.56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PASSAGENS E DESPESAS COM LOCOMOÇÃ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8671.89" table:style-name="ce47">
            <text:p><text:s text:c="2"/>8.671,89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8671.89" table:style-name="ce47">
            <text:p><text:s text:c="2"/>8.671,89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1956" table:style-name="ce28">
            <text:p>1956</text:p>
          </table:table-cell>
          <table:table-cell office:value-type="string" table:style-name="ce29">
            <text:p><text:s/>3.3.2.3.1.99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OUTROS SERVIÇOS TERCEIROS - PJ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4873.07" table:style-name="ce35">
            <text:p><text:s text:c="2"/>14.873,07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4873.07" table:style-name="ce35">
            <text:p><text:s text:c="2"/>14.873,0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4183" table:style-name="ce40">
            <text:p>4183</text:p>
          </table:table-cell>
          <table:table-cell office:value-type="string" table:style-name="ce41">
            <text:p><text:s/>3.3.2.3.1.99.03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SERVIÇOS DE ESTAGIÁRIO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4873.07" table:style-name="ce47">
            <text:p><text:s text:c="2"/>14.873,07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14873.07" table:style-name="ce47">
            <text:p><text:s text:c="2"/>14.873,07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2088" table:style-name="ce28">
            <text:p>2088</text:p>
          </table:table-cell>
          <table:table-cell office:value-type="string" table:style-name="ce29">
            <text:p><text:s/>3.5.0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TRANSFERÊNCIAS E DELEGAÇÕES CONCEDID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8986.239999999998" table:style-name="ce35">
            <text:p><text:s text:c="2"/>58.986,2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8986.239999999998" table:style-name="ce35">
            <text:p><text:s text:c="2"/>58.986,2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style-name="ce19">
            <text:p><text:s/>3.5.1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TRANSFERÊNCIAS INTRAGOVERNAMENTAIS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58986.239999999998" table:style-name="ce25">
            <text:p><text:s text:c="2"/>58.986,24<text:s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58986.239999999998" table:style-name="ce25">
            <text:p><text:s text:c="2"/>58.986,24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2111" table:style-name="ce28">
            <text:p>2111</text:p>
          </table:table-cell>
          <table:table-cell office:value-type="string" table:style-name="ce29">
            <text:p><text:s/>3.5.1.2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TRANSFERÊNCIAS CONCEDIDAS - INDEPENDENTES DE EXECU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8986.239999999998" table:style-name="ce35">
            <text:p><text:s text:c="2"/>58.986,2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8986.239999999998" table:style-name="ce35">
            <text:p><text:s text:c="2"/>58.986,2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style-name="ce19">
            <text:p><text:s/>3.5.1.2.2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TRANSFERÊNCIAS CONCEDIDAS - INDEPENDENTES DE EXECUÇÃO ORÇAMENTÁRIA - INTRA OFSS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58986.239999999998" table:style-name="ce25">
            <text:p><text:s text:c="2"/>58.986,24<text:s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58986.239999999998" table:style-name="ce25">
            <text:p><text:s text:c="2"/>58.986,24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5192" table:style-name="ce28">
            <text:p>5192</text:p>
          </table:table-cell>
          <table:table-cell office:value-type="string" table:style-name="ce29">
            <text:p><text:s/>3.5.1.2.2.02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TRANSFERÊNCIAS <text:s/>NÃO FINANCEIRAS CONCEDIDAS - INDEPENDENTES DE EXECU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8986.239999999998" table:style-name="ce35">
            <text:p><text:s text:c="2"/>58.986,2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8986.239999999998" table:style-name="ce35">
            <text:p><text:s text:c="2"/>58.986,2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5195" table:style-name="ce40">
            <text:p>5195</text:p>
          </table:table-cell>
          <table:table-cell office:value-type="string" table:style-name="ce41">
            <text:p><text:s/>3.5.1.2.2.02.03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TRANSFERÊNCIAS CONCEDIDAS DE BENS MÓVEI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58986.239999999998" table:style-name="ce47">
            <text:p><text:s text:c="2"/>58.986,24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58986.239999999998" table:style-name="ce47">
            <text:p><text:s text:c="2"/>58.986,24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2222" table:style-name="ce28">
            <text:p>2222</text:p>
          </table:table-cell>
          <table:table-cell office:value-type="string" table:style-name="ce29">
            <text:p><text:s/>3.7.0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TRIBU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929.41" table:style-name="ce35">
            <text:p><text:s text:c="2"/>2.929,41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929.41" table:style-name="ce35">
            <text:p><text:s text:c="2"/>2.929,4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style-name="ce19">
            <text:p><text:s/>3.7.2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CONTRIBUIÇÕES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2929.41" table:style-name="ce25">
            <text:p><text:s text:c="2"/>2.929,41<text:s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2929.41" table:style-name="ce25">
            <text:p><text:s text:c="2"/>2.929,41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2243" table:style-name="ce28">
            <text:p>2243</text:p>
          </table:table-cell>
          <table:table-cell office:value-type="string" table:style-name="ce29">
            <text:p><text:s/>3.7.2.1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ONTRIBUIÇÕES SO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929.41" table:style-name="ce35">
            <text:p><text:s text:c="2"/>2.929,41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929.41" table:style-name="ce35">
            <text:p><text:s text:c="2"/>2.929,4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style-name="ce19">
            <text:p><text:s/>3.7.2.1.3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CONTRIBUIÇÕES SOCIAIS - INTER OFSS - UNIÃ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2929.41" table:style-name="ce25">
            <text:p><text:s text:c="2"/>2.929,41<text:s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2929.41" table:style-name="ce25">
            <text:p><text:s text:c="2"/>2.929,41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5349" table:style-name="ce50">
            <text:p>5349</text:p>
          </table:table-cell>
          <table:table-cell office:value-type="string" table:style-name="ce51">
            <text:p><text:s/>3.7.2.1.3.04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OBRIGAÇÕES PATRONAIS S/SERVIÇOS DE PESSOA FÍSICA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2929.41" table:style-name="ce57">
            <text:p><text:s text:c="2"/>2.929,41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2929.41" table:style-name="ce57">
            <text:p><text:s text:c="2"/>2.929,41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style-name="ce19">
            <text:p><text:s/>3.9.0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OUTRAS VARIAÇÕES PATRIMONIAIS DIMINUTIVAS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15889.35" table:style-name="ce25">
            <text:p><text:s text:c="2"/>15.889,35<text:s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15889.35" table:style-name="ce25">
            <text:p><text:s text:c="2"/>15.889,35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2283" table:style-name="ce28">
            <text:p>2283</text:p>
          </table:table-cell>
          <table:table-cell office:value-type="string" table:style-name="ce29">
            <text:p><text:s/>3.9.1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PREMIAÇÕ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695" table:style-name="ce35">
            <text:p><text:s text:c="2"/>2.69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695" table:style-name="ce35">
            <text:p><text:s text:c="2"/>2.695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style-name="ce19">
            <text:p><text:s/>3.9.1.1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PREMIAÇÕES CULTURAIS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495" table:style-name="ce25">
            <text:p><text:s text:c="2"/>495,00<text:s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495" table:style-name="ce25">
            <text:p><text:s text:c="2"/>495,00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2285" table:style-name="ce28">
            <text:p>2285</text:p>
          </table:table-cell>
          <table:table-cell office:value-type="string" table:style-name="ce29">
            <text:p><text:s/>3.9.1.1.1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PREMIAÇÕES CULTURAI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95" table:style-name="ce35">
            <text:p><text:s text:c="2"/>49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495" table:style-name="ce35">
            <text:p><text:s text:c="2"/>495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7303" table:style-name="ce40">
            <text:p>7303</text:p>
          </table:table-cell>
          <table:table-cell office:value-type="string" table:style-name="ce41">
            <text:p><text:s/>3.9.1.1.1.01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PREMIAÇÕES CULTURAI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495" table:style-name="ce47">
            <text:p><text:s text:c="2"/>495,00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495" table:style-name="ce47">
            <text:p><text:s text:c="2"/>495,0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2292" table:style-name="ce28">
            <text:p>2292</text:p>
          </table:table-cell>
          <table:table-cell office:value-type="string" table:style-name="ce29">
            <text:p><text:s/>3.9.1.5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ORDENS HONORÍFIC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200" table:style-name="ce35">
            <text:p><text:s text:c="2"/>2.20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200" table:style-name="ce35">
            <text:p><text:s text:c="2"/>2.20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style-name="ce19">
            <text:p><text:s/>3.9.1.5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ORDENS HONORÍFICAS - CONSOLIDAÇÃ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2200" table:style-name="ce25">
            <text:p><text:s text:c="2"/>2.200,00<text:s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2200" table:style-name="ce25">
            <text:p><text:s text:c="2"/>2.200,00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6142" table:style-name="ce50">
            <text:p>6142</text:p>
          </table:table-cell>
          <table:table-cell office:value-type="string" table:style-name="ce51">
            <text:p><text:s/>3.9.1.5.1.01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ORDENS HONORIFICA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2200" table:style-name="ce57">
            <text:p><text:s text:c="2"/>2.200,00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2200" table:style-name="ce57">
            <text:p><text:s text:c="2"/>2.200,0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style-name="ce19">
            <text:p><text:s/>3.9.9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DIVERSAS VARIAÇÕES PATRIMONIAIS DIMINUTIVAS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13194.35" table:style-name="ce25">
            <text:p><text:s text:c="2"/>13.194,35<text:s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13194.35" table:style-name="ce25">
            <text:p><text:s text:c="2"/>13.194,35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5386" table:style-name="ce28">
            <text:p>5386</text:p>
          </table:table-cell>
          <table:table-cell office:value-type="string" table:style-name="ce29">
            <text:p><text:s/>3.9.9.6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INDENIZAÇÕES, RESTITUIÇÕES E RESSARCIMENT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194.35" table:style-name="ce35">
            <text:p><text:s text:c="2"/>13.194,3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3194.35" table:style-name="ce35">
            <text:p><text:s text:c="2"/>13.194,3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5387" table:style-name="ce18">
            <text:p>5387</text:p>
          </table:table-cell>
          <table:table-cell office:value-type="string" table:style-name="ce19">
            <text:p><text:s/>3.9.9.6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INDENIZAÇÕES, RESTITUIÇÕES E RESSARCIMENTOS - CONSOLIDAÇÃ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13194.35" table:style-name="ce25">
            <text:p><text:s text:c="2"/>13.194,35<text:s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13194.35" table:style-name="ce25">
            <text:p><text:s text:c="2"/>13.194,35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6102" table:style-name="ce50">
            <text:p>6102</text:p>
          </table:table-cell>
          <table:table-cell office:value-type="string" table:style-name="ce51">
            <text:p><text:s/>3.9.9.6.1.01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Indenizações de Transporte - Pessoal Civil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3194.35" table:style-name="ce57">
            <text:p><text:s text:c="2"/>13.194,35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13194.35" table:style-name="ce57">
            <text:p><text:s text:c="2"/>13.194,35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style-name="ce19">
            <text:p><text:s/>4.0.0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VARIAÇÃO PATRIMONIAL AUMENTATIVA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0" table:style-name="ce25">
            <text:p><text:s text:c="2"/>-<text:s text:c="4"/></text:p>
          </table:table-cell>
          <table:table-cell office:value-type="float" office:value="5910585.6100000003" table:style-name="ce26">
            <text:p><text:s text:c="2"/>5.910.585,61<text:s/></text:p>
          </table:table-cell>
          <table:table-cell office:value-type="float" office:value="5910585.6100000003" table:style-name="ce25">
            <text:p><text:s text:c="2"/>5.910.585,61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2689" table:style-name="ce28">
            <text:p>2689</text:p>
          </table:table-cell>
          <table:table-cell office:value-type="string" table:style-name="ce29">
            <text:p><text:s/>4.5.0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TRANSFERÊNCIAS E DELEGAÇÕES RECEBID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5910585.6100000003" table:style-name="ce36">
            <text:p><text:s text:c="2"/>5.910.585,61<text:s/></text:p>
          </table:table-cell>
          <table:table-cell office:value-type="float" office:value="5910585.6100000003" table:style-name="ce35">
            <text:p><text:s text:c="2"/>5.910.585,6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style-name="ce19">
            <text:p><text:s/>4.5.1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TRANSFERÊNCIAS INTRAGOVERNAMENTAIS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0" table:style-name="ce25">
            <text:p><text:s text:c="2"/>-<text:s text:c="4"/></text:p>
          </table:table-cell>
          <table:table-cell office:value-type="float" office:value="5910585.6100000003" table:style-name="ce26">
            <text:p><text:s text:c="2"/>5.910.585,61<text:s/></text:p>
          </table:table-cell>
          <table:table-cell office:value-type="float" office:value="5910585.6100000003" table:style-name="ce25">
            <text:p><text:s text:c="2"/>5.910.585,61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2691" table:style-name="ce28">
            <text:p>2691</text:p>
          </table:table-cell>
          <table:table-cell office:value-type="string" table:style-name="ce29">
            <text:p><text:s/>4.5.1.1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TRANSFERÊNCIAS RECEBIDAS PARA A EXECU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5910585.6100000003" table:style-name="ce36">
            <text:p><text:s text:c="2"/>5.910.585,61<text:s/></text:p>
          </table:table-cell>
          <table:table-cell office:value-type="float" office:value="5910585.6100000003" table:style-name="ce35">
            <text:p><text:s text:c="2"/>5.910.585,6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style-name="ce19">
            <text:p><text:s/>4.5.1.1.2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TRANSFERÊNCIAS RECEBIDAS PARA A EXECUÇÃO ORÇAMENTÁRIA - INTRA OFSS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0" table:style-name="ce25">
            <text:p><text:s text:c="2"/>-<text:s text:c="4"/></text:p>
          </table:table-cell>
          <table:table-cell office:value-type="float" office:value="5910585.6100000003" table:style-name="ce26">
            <text:p><text:s text:c="2"/>5.910.585,61<text:s/></text:p>
          </table:table-cell>
          <table:table-cell office:value-type="float" office:value="5910585.6100000003" table:style-name="ce25">
            <text:p><text:s text:c="2"/>5.910.585,61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2694" table:style-name="ce50">
            <text:p>2694</text:p>
          </table:table-cell>
          <table:table-cell office:value-type="string" table:style-name="ce51">
            <text:p><text:s/>4.5.1.1.2.02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REPASSE RECEBIDO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0" table:style-name="ce57">
            <text:p><text:s text:c="2"/>-<text:s text:c="4"/></text:p>
          </table:table-cell>
          <table:table-cell office:value-type="float" office:value="5910585.6100000003" table:style-name="ce58">
            <text:p><text:s text:c="2"/>5.910.585,61<text:s/></text:p>
          </table:table-cell>
          <table:table-cell office:value-type="float" office:value="5910585.6100000003" table:style-name="ce57">
            <text:p><text:s text:c="2"/>5.910.585,61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style-name="ce19">
            <text:p><text:s/>5.0.0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CONTROLES DA APROVAÇÃO DO PLANEJAMENTO E ORÇAMENTO</text:p>
          </table:table-cell>
          <table:table-cell office:value-type="float" office:value="638629.75" table:style-name="ce23">
            <text:p><text:s text:c="2"/>638.629,75<text:s/></text:p>
          </table:table-cell>
          <table:table-cell office:value-type="string" table:style-name="ce24">
            <text:p>D</text:p>
          </table:table-cell>
          <table:table-cell office:value-type="float" office:value="19322245.030000001" table:style-name="ce25">
            <text:p><text:s text:c="2"/>19.322.245,03<text:s/></text:p>
          </table:table-cell>
          <table:table-cell office:value-type="float" office:value="4664277.18" table:style-name="ce26">
            <text:p><text:s text:c="2"/>4.664.277,18<text:s/></text:p>
          </table:table-cell>
          <table:table-cell office:value-type="float" office:value="15296597.6" table:style-name="ce25">
            <text:p><text:s text:c="2"/>15.296.597,60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2900" table:style-name="ce28">
            <text:p>2900</text:p>
          </table:table-cell>
          <table:table-cell office:value-type="string" table:style-name="ce29">
            <text:p><text:s/>5.2.0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ORÇAMENTO APROVAD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8683615.280000001" table:style-name="ce35">
            <text:p><text:s text:c="2"/>18.683.615,28<text:s/></text:p>
          </table:table-cell>
          <table:table-cell office:value-type="float" office:value="4025647.43" table:style-name="ce36">
            <text:p><text:s text:c="2"/>4.025.647,43<text:s/></text:p>
          </table:table-cell>
          <table:table-cell office:value-type="float" office:value="14657967.85" table:style-name="ce35">
            <text:p><text:s text:c="2"/>14.657.967,8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style-name="ce19">
            <text:p><text:s/>5.2.2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FIXAÇÃO DA DESPESA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18683615.280000001" table:style-name="ce25">
            <text:p><text:s text:c="2"/>18.683.615,28<text:s/></text:p>
          </table:table-cell>
          <table:table-cell office:value-type="float" office:value="4025647.43" table:style-name="ce26">
            <text:p><text:s text:c="2"/>4.025.647,43<text:s/></text:p>
          </table:table-cell>
          <table:table-cell office:value-type="float" office:value="14657967.85" table:style-name="ce25">
            <text:p><text:s text:c="2"/>14.657.967,85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2909" table:style-name="ce28">
            <text:p>2909</text:p>
          </table:table-cell>
          <table:table-cell office:value-type="string" table:style-name="ce29">
            <text:p><text:s/>5.2.2.1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DOTA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408077.9" table:style-name="ce35">
            <text:p><text:s text:c="2"/>12.408.077,90<text:s/></text:p>
          </table:table-cell>
          <table:table-cell office:value-type="float" office:value="3915750" table:style-name="ce36">
            <text:p><text:s text:c="2"/>3.915.750,00<text:s/></text:p>
          </table:table-cell>
          <table:table-cell office:value-type="float" office:value="8492327.9000000004" table:style-name="ce35">
            <text:p><text:s text:c="2"/>8.492.327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style-name="ce19">
            <text:p><text:s/>5.2.2.1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DOTAÇÃO INICIAL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10273202.9" table:style-name="ce25">
            <text:p><text:s text:c="2"/>10.273.202,90<text:s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10273202.9" table:style-name="ce25">
            <text:p><text:s text:c="2"/>10.273.202,90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2911" table:style-name="ce28">
            <text:p>2911</text:p>
          </table:table-cell>
          <table:table-cell office:value-type="string" table:style-name="ce29">
            <text:p><text:s/>5.2.2.1.1.01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REDITO INICI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273202.9" table:style-name="ce35">
            <text:p><text:s text:c="2"/>10.273.202,9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0273202.9" table:style-name="ce35">
            <text:p><text:s text:c="2"/>10.273.202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2912" table:style-name="ce40">
            <text:p>2912</text:p>
          </table:table-cell>
          <table:table-cell office:value-type="string" table:style-name="ce41">
            <text:p><text:s/>5.2.2.1.1.01.01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ORIGINARIO DO OGM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0273202.9" table:style-name="ce47">
            <text:p><text:s text:c="2"/>10.273.202,90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10273202.9" table:style-name="ce47">
            <text:p><text:s text:c="2"/>10.273.202,9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2913" table:style-name="ce28">
            <text:p>2913</text:p>
          </table:table-cell>
          <table:table-cell office:value-type="string" table:style-name="ce29">
            <text:p><text:s/>5.2.2.1.2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DOTAÇÃO ADICIONAL POR TIPO DE CREDI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8000" table:style-name="ce35">
            <text:p><text:s text:c="2"/>118.00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18000" table:style-name="ce35">
            <text:p><text:s text:c="2"/>118.00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2914" table:style-name="ce40">
            <text:p>2914</text:p>
          </table:table-cell>
          <table:table-cell office:value-type="string" table:style-name="ce41">
            <text:p><text:s/>5.2.2.1.2.01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CREDITO ADICIONAL - SUPLEMENTAR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18000" table:style-name="ce47">
            <text:p><text:s text:c="2"/>118.000,00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118000" table:style-name="ce47">
            <text:p><text:s text:c="2"/>118.000,0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2923" table:style-name="ce28">
            <text:p>2923</text:p>
          </table:table-cell>
          <table:table-cell office:value-type="string" table:style-name="ce29">
            <text:p><text:s/>5.2.2.1.3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DOTAÇÃO ADICIONAL POR FONTE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016875" table:style-name="ce35">
            <text:p><text:s text:c="2"/>2.016.875,00<text:s/></text:p>
          </table:table-cell>
          <table:table-cell office:value-type="float" office:value="2016875" table:style-name="ce36">
            <text:p><text:s text:c="2"/>2.016.875,0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float" office:value="5594" table:style-name="ce40">
            <text:p>5594</text:p>
          </table:table-cell>
          <table:table-cell office:value-type="string" table:style-name="ce41">
            <text:p><text:s/>5.2.2.1.3.03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ANULAÇÃO DE DOTAÇÃ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18000" table:style-name="ce47">
            <text:p><text:s text:c="2"/>118.000,00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118000" table:style-name="ce47">
            <text:p><text:s text:c="2"/>118.000,0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2940" table:style-name="ce50">
            <text:p>2940</text:p>
          </table:table-cell>
          <table:table-cell office:value-type="string" table:style-name="ce51">
            <text:p><text:s/>5.2.2.1.3.09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(-) CANCELAMENTO DE DOTAÇÕE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0" table:style-name="ce57">
            <text:p><text:s text:c="2"/>-<text:s text:c="4"/></text:p>
          </table:table-cell>
          <table:table-cell office:value-type="float" office:value="1898875" table:style-name="ce58">
            <text:p><text:s text:c="2"/>1.898.875,00<text:s/></text:p>
          </table:table-cell>
          <table:table-cell office:value-type="float" office:value="1898875" table:style-name="ce57">
            <text:p><text:s text:c="2"/>1.898.875,00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2941" table:style-name="ce40">
            <text:p>2941</text:p>
          </table:table-cell>
          <table:table-cell office:value-type="string" table:style-name="ce41">
            <text:p><text:s/>5.2.2.1.3.99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VALOR GLOBAL DA DOTAÇÃO ADICIONAL POR FONTE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898875" table:style-name="ce47">
            <text:p><text:s text:c="2"/>1.898.875,00<text:s/></text:p>
          </table:table-cell>
          <table:table-cell office:value-type="float" office:value="118000" table:style-name="ce48">
            <text:p><text:s text:c="2"/>118.000,00<text:s/></text:p>
          </table:table-cell>
          <table:table-cell office:value-type="float" office:value="1780875" table:style-name="ce47">
            <text:p><text:s text:c="2"/>1.780.875,0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2942" table:style-name="ce28">
            <text:p>2942</text:p>
          </table:table-cell>
          <table:table-cell office:value-type="string" table:style-name="ce29">
            <text:p><text:s/>5.2.2.1.9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ANCELAMENTO/REMANEJAMENTO DE DOT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1898875" table:style-name="ce36">
            <text:p><text:s text:c="2"/>1.898.875,00<text:s/></text:p>
          </table:table-cell>
          <table:table-cell office:value-type="float" office:value="1898875" table:style-name="ce35">
            <text:p><text:s text:c="2"/>1.898.875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2949" table:style-name="ce40">
            <text:p>2949</text:p>
          </table:table-cell>
          <table:table-cell office:value-type="string" table:style-name="ce41">
            <text:p><text:s/>5.2.2.1.9.04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(-) CANCELAMENTO DE DOTAÇÕE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0" table:style-name="ce47">
            <text:p><text:s text:c="2"/>-<text:s text:c="4"/></text:p>
          </table:table-cell>
          <table:table-cell office:value-type="float" office:value="1898875" table:style-name="ce48">
            <text:p><text:s text:c="2"/>1.898.875,00<text:s/></text:p>
          </table:table-cell>
          <table:table-cell office:value-type="float" office:value="1898875" table:style-name="ce47">
            <text:p><text:s text:c="2"/>1.898.875,00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2962" table:style-name="ce28">
            <text:p>2962</text:p>
          </table:table-cell>
          <table:table-cell office:value-type="string" table:style-name="ce29">
            <text:p><text:s/>5.2.2.9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OUTROS CONTROLES DA DESPESA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275537.3799999999" table:style-name="ce35">
            <text:p><text:s text:c="2"/>6.275.537,38<text:s/></text:p>
          </table:table-cell>
          <table:table-cell office:value-type="float" office:value="109897.43" table:style-name="ce36">
            <text:p><text:s text:c="2"/>109.897,43<text:s/></text:p>
          </table:table-cell>
          <table:table-cell office:value-type="float" office:value="6165639.9500000002" table:style-name="ce35">
            <text:p><text:s text:c="2"/>6.165.639,9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style-name="ce19">
            <text:p><text:s/>5.2.2.9.2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EMPENHOS POR EMISSÃ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6275537.3799999999" table:style-name="ce25">
            <text:p><text:s text:c="2"/>6.275.537,38<text:s/></text:p>
          </table:table-cell>
          <table:table-cell office:value-type="float" office:value="109897.43" table:style-name="ce26">
            <text:p><text:s text:c="2"/>109.897,43<text:s/></text:p>
          </table:table-cell>
          <table:table-cell office:value-type="float" office:value="6165639.9500000002" table:style-name="ce25">
            <text:p><text:s text:c="2"/>6.165.639,95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2964" table:style-name="ce28">
            <text:p>2964</text:p>
          </table:table-cell>
          <table:table-cell office:value-type="string" table:style-name="ce29">
            <text:p><text:s/>5.2.2.9.2.01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EXECUÇÃO DA DESPESA POR NOTA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275537.3799999999" table:style-name="ce35">
            <text:p><text:s text:c="2"/>6.275.537,38<text:s/></text:p>
          </table:table-cell>
          <table:table-cell office:value-type="float" office:value="109897.43" table:style-name="ce36">
            <text:p><text:s text:c="2"/>109.897,43<text:s/></text:p>
          </table:table-cell>
          <table:table-cell office:value-type="float" office:value="6165639.9500000002" table:style-name="ce35">
            <text:p><text:s text:c="2"/>6.165.639,9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2965" table:style-name="ce40">
            <text:p>2965</text:p>
          </table:table-cell>
          <table:table-cell office:value-type="string" table:style-name="ce41">
            <text:p><text:s/>5.2.2.9.2.01.01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EMISSAO DE EMPENHO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6275537.3799999999" table:style-name="ce47">
            <text:p><text:s text:c="2"/>6.275.537,38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6275537.3799999999" table:style-name="ce47">
            <text:p><text:s text:c="2"/>6.275.537,38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5604" table:style-name="ce50">
            <text:p>5604</text:p>
          </table:table-cell>
          <table:table-cell office:value-type="string" table:style-name="ce51">
            <text:p><text:s/>5.2.2.9.2.01.03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(-) ANULAÇÃO DE EMPENHO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0" table:style-name="ce57">
            <text:p><text:s text:c="2"/>-<text:s text:c="4"/></text:p>
          </table:table-cell>
          <table:table-cell office:value-type="float" office:value="109897.43" table:style-name="ce58">
            <text:p><text:s text:c="2"/>109.897,43<text:s/></text:p>
          </table:table-cell>
          <table:table-cell office:value-type="float" office:value="109897.43" table:style-name="ce57">
            <text:p><text:s text:c="2"/>109.897,43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style-name="ce19">
            <text:p><text:s/>5.3.0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INSCRIÇÃO DE RESTOS A PAGAR</text:p>
          </table:table-cell>
          <table:table-cell office:value-type="float" office:value="638629.75" table:style-name="ce23">
            <text:p><text:s text:c="2"/>638.629,75<text:s/></text:p>
          </table:table-cell>
          <table:table-cell office:value-type="string" table:style-name="ce24">
            <text:p>D</text:p>
          </table:table-cell>
          <table:table-cell office:value-type="float" office:value="638629.75" table:style-name="ce25">
            <text:p><text:s text:c="2"/>638.629,75<text:s/></text:p>
          </table:table-cell>
          <table:table-cell office:value-type="float" office:value="638629.75" table:style-name="ce26">
            <text:p><text:s text:c="2"/>638.629,75<text:s/></text:p>
          </table:table-cell>
          <table:table-cell office:value-type="float" office:value="638629.75" table:style-name="ce25">
            <text:p><text:s text:c="2"/>638.629,75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2981" table:style-name="ce28">
            <text:p>2981</text:p>
          </table:table-cell>
          <table:table-cell office:value-type="string" table:style-name="ce29">
            <text:p><text:s/>5.3.1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INSCRIÇÃO DE RP NÃO PROCESSADOS</text:p>
          </table:table-cell>
          <table:table-cell office:value-type="float" office:value="159716.98000000001" table:style-name="ce33">
            <text:p><text:s text:c="2"/>159.716,98<text:s/></text:p>
          </table:table-cell>
          <table:table-cell office:value-type="string" table:style-name="ce34">
            <text:p>D</text:p>
          </table:table-cell>
          <table:table-cell office:value-type="float" office:value="159716.98000000001" table:style-name="ce35">
            <text:p><text:s text:c="2"/>159.716,98<text:s/></text:p>
          </table:table-cell>
          <table:table-cell office:value-type="float" office:value="159716.98000000001" table:style-name="ce36">
            <text:p><text:s text:c="2"/>159.716,98<text:s/></text:p>
          </table:table-cell>
          <table:table-cell office:value-type="float" office:value="159716.98000000001" table:style-name="ce35">
            <text:p><text:s text:c="2"/>159.716,9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2982" table:style-name="ce40">
            <text:p>2982</text:p>
          </table:table-cell>
          <table:table-cell office:value-type="string" table:style-name="ce41">
            <text:p><text:s/>5.3.1.1.0.00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RP NÃO PROCESSADOS INSCRITO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59716.98000000001" table:style-name="ce47">
            <text:p><text:s text:c="2"/>159.716,98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159716.98000000001" table:style-name="ce47">
            <text:p><text:s text:c="2"/>159.716,98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2986" table:style-name="ce50">
            <text:p>2986</text:p>
          </table:table-cell>
          <table:table-cell office:value-type="string" table:style-name="ce51">
            <text:p><text:s/>5.3.1.7.0.00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RP NÃO PROCESSADOS - INSCRIÇÃO NO EXERCÍCIO</text:p>
          </table:table-cell>
          <table:table-cell office:value-type="float" office:value="159716.98000000001" table:style-name="ce55">
            <text:p><text:s text:c="2"/>159.716,98<text:s/></text:p>
          </table:table-cell>
          <table:table-cell office:value-type="string" table:style-name="ce56">
            <text:p>D</text:p>
          </table:table-cell>
          <table:table-cell office:value-type="float" office:value="0" table:style-name="ce57">
            <text:p><text:s text:c="2"/>-<text:s text:c="4"/></text:p>
          </table:table-cell>
          <table:table-cell office:value-type="float" office:value="159716.98000000001" table:style-name="ce58">
            <text:p><text:s text:c="2"/>159.716,98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style-name="ce19">
            <text:p><text:s/>5.3.2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INSCRIÇÃO DE RP PROCESSADOS</text:p>
          </table:table-cell>
          <table:table-cell office:value-type="float" office:value="478912.77" table:style-name="ce23">
            <text:p><text:s text:c="2"/>478.912,77<text:s/></text:p>
          </table:table-cell>
          <table:table-cell office:value-type="string" table:style-name="ce24">
            <text:p>D</text:p>
          </table:table-cell>
          <table:table-cell office:value-type="float" office:value="478912.77" table:style-name="ce25">
            <text:p><text:s text:c="2"/>478.912,77<text:s/></text:p>
          </table:table-cell>
          <table:table-cell office:value-type="float" office:value="478912.77" table:style-name="ce26">
            <text:p><text:s text:c="2"/>478.912,77<text:s/></text:p>
          </table:table-cell>
          <table:table-cell office:value-type="float" office:value="478912.77" table:style-name="ce25">
            <text:p><text:s text:c="2"/>478.912,77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2988" table:style-name="ce50">
            <text:p>2988</text:p>
          </table:table-cell>
          <table:table-cell office:value-type="string" table:style-name="ce51">
            <text:p><text:s/>5.3.2.1.0.00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RP PROCESSADOS - INSCRITO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478912.77" table:style-name="ce57">
            <text:p><text:s text:c="2"/>478.912,77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478912.77" table:style-name="ce57">
            <text:p><text:s text:c="2"/>478.912,77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2991" table:style-name="ce40">
            <text:p>2991</text:p>
          </table:table-cell>
          <table:table-cell office:value-type="string" table:style-name="ce41">
            <text:p><text:s/>5.3.2.7.0.00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RP PROCESSADOS - INSCRIÇÃO NO EXERCÍCIO</text:p>
          </table:table-cell>
          <table:table-cell office:value-type="float" office:value="478912.77" table:style-name="ce45">
            <text:p><text:s text:c="2"/>478.912,77<text:s/></text:p>
          </table:table-cell>
          <table:table-cell office:value-type="string" table:style-name="ce46">
            <text:p>D</text:p>
          </table:table-cell>
          <table:table-cell office:value-type="float" office:value="0" table:style-name="ce47">
            <text:p><text:s text:c="2"/>-<text:s text:c="4"/></text:p>
          </table:table-cell>
          <table:table-cell office:value-type="float" office:value="478912.77" table:style-name="ce48">
            <text:p><text:s text:c="2"/>478.912,77<text:s/></text:p>
          </table:table-cell>
          <table:table-cell office:value-type="float" office:value="0" table:style-name="ce47">
            <text:p><text:s text:c="2"/>-<text:s text:c="4"/>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6385" table:style-name="ce50">
            <text:p>6385</text:p>
          </table:table-cell>
          <table:table-cell office:value-type="string" table:style-name="ce51">
            <text:p><text:s/>5.9.0.0.0.00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CONTRAPARTIDA DE MOVIMENTOS CONTÁBEIS INTERNOS - ORÇAMENTÁRIA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0" table:style-name="ce57">
            <text:p><text:s text:c="2"/>-<text:s text:c="4"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style-name="ce19">
            <text:p><text:s/>6.0.0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CONTROLES DA EXECUÇÃO DO PLANEJAMENTO E ORÇAMENTO</text:p>
          </table:table-cell>
          <table:table-cell office:value-type="float" office:value="638629.75" table:style-name="ce23">
            <text:p><text:s text:c="2"/>638.629,75<text:s/></text:p>
          </table:table-cell>
          <table:table-cell office:value-type="string" table:style-name="ce24">
            <text:p>C</text:p>
          </table:table-cell>
          <table:table-cell office:value-type="float" office:value="32658859.559999999" table:style-name="ce25">
            <text:p><text:s text:c="2"/>32.658.859,56<text:s/></text:p>
          </table:table-cell>
          <table:table-cell office:value-type="float" office:value="47316827.409999996" table:style-name="ce26">
            <text:p><text:s text:c="2"/>47.316.827,41<text:s/></text:p>
          </table:table-cell>
          <table:table-cell office:value-type="float" office:value="15296597.6" table:style-name="ce25">
            <text:p><text:s text:c="2"/>15.296.597,60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3001" table:style-name="ce28">
            <text:p>3001</text:p>
          </table:table-cell>
          <table:table-cell office:value-type="string" table:style-name="ce29">
            <text:p><text:s/>6.2.0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EXECUÇÃO DO ORÇAMEN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1212646.859999999" table:style-name="ce35">
            <text:p><text:s text:c="2"/>31.212.646,86<text:s/></text:p>
          </table:table-cell>
          <table:table-cell office:value-type="float" office:value="45870614.710000001" table:style-name="ce36">
            <text:p><text:s text:c="2"/>45.870.614,71<text:s/></text:p>
          </table:table-cell>
          <table:table-cell office:value-type="float" office:value="14657967.85" table:style-name="ce35">
            <text:p><text:s text:c="2"/>14.657.967,8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style-name="ce19">
            <text:p><text:s/>6.2.2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EXECUÇÃO DA DESPESA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31212646.859999999" table:style-name="ce25">
            <text:p><text:s text:c="2"/>31.212.646,86<text:s/></text:p>
          </table:table-cell>
          <table:table-cell office:value-type="float" office:value="45870614.710000001" table:style-name="ce26">
            <text:p><text:s text:c="2"/>45.870.614,71<text:s/></text:p>
          </table:table-cell>
          <table:table-cell office:value-type="float" office:value="14657967.85" table:style-name="ce25">
            <text:p><text:s text:c="2"/>14.657.967,85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3007" table:style-name="ce28">
            <text:p>3007</text:p>
          </table:table-cell>
          <table:table-cell office:value-type="string" table:style-name="ce29">
            <text:p><text:s/>6.2.2.1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DISPONIBILIDADES DE CREDI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9693529.620000001" table:style-name="ce35">
            <text:p><text:s text:c="2"/>19.693.529,62<text:s/></text:p>
          </table:table-cell>
          <table:table-cell office:value-type="float" office:value="28185857.52" table:style-name="ce36">
            <text:p><text:s text:c="2"/>28.185.857,52<text:s/></text:p>
          </table:table-cell>
          <table:table-cell office:value-type="float" office:value="8492327.9000000004" table:style-name="ce35">
            <text:p><text:s text:c="2"/>8.492.327,9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style-name="ce19">
            <text:p><text:s/>6.2.2.1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CREDITO DISPONÍVEL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8174412.3799999999" table:style-name="ce25">
            <text:p><text:s text:c="2"/>8.174.412,38<text:s/></text:p>
          </table:table-cell>
          <table:table-cell office:value-type="float" office:value="10501100.33" table:style-name="ce26">
            <text:p><text:s text:c="2"/>10.501.100,33<text:s/></text:p>
          </table:table-cell>
          <table:table-cell office:value-type="float" office:value="2326687.9500000002" table:style-name="ce25">
            <text:p><text:s text:c="2"/>2.326.687,95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5610" table:style-name="ce28">
            <text:p>5610</text:p>
          </table:table-cell>
          <table:table-cell office:value-type="string" table:style-name="ce29">
            <text:p><text:s/>6.2.2.1.1.01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RÉDITO DISPONIVE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8174412.3799999999" table:style-name="ce35">
            <text:p><text:s text:c="2"/>8.174.412,38<text:s/></text:p>
          </table:table-cell>
          <table:table-cell office:value-type="float" office:value="10501100.33" table:style-name="ce36">
            <text:p><text:s text:c="2"/>10.501.100,33<text:s/></text:p>
          </table:table-cell>
          <table:table-cell office:value-type="float" office:value="2326687.9500000002" table:style-name="ce35">
            <text:p><text:s text:c="2"/>2.326.687,9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5611" table:style-name="ce40">
            <text:p>5611</text:p>
          </table:table-cell>
          <table:table-cell office:value-type="string" table:style-name="ce41">
            <text:p><text:s/>6.2.2.1.1.01.01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CRÉDITO DISPONIVEL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8174412.3799999999" table:style-name="ce47">
            <text:p><text:s text:c="2"/>8.174.412,38<text:s/></text:p>
          </table:table-cell>
          <table:table-cell office:value-type="float" office:value="10501100.33" table:style-name="ce48">
            <text:p><text:s text:c="2"/>10.501.100,33<text:s/></text:p>
          </table:table-cell>
          <table:table-cell office:value-type="float" office:value="2326687.9500000002" table:style-name="ce47">
            <text:p><text:s text:c="2"/>2.326.687,95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3014" table:style-name="ce28">
            <text:p>3014</text:p>
          </table:table-cell>
          <table:table-cell office:value-type="string" table:style-name="ce29">
            <text:p><text:s/>6.2.2.1.3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REDITO UTILIZAD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519117.24" table:style-name="ce35">
            <text:p><text:s text:c="2"/>11.519.117,24<text:s/></text:p>
          </table:table-cell>
          <table:table-cell office:value-type="float" office:value="17684757.190000001" table:style-name="ce36">
            <text:p><text:s text:c="2"/>17.684.757,19<text:s/></text:p>
          </table:table-cell>
          <table:table-cell office:value-type="float" office:value="6165639.9500000002" table:style-name="ce35">
            <text:p><text:s text:c="2"/>6.165.639,9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3015" table:style-name="ce40">
            <text:p>3015</text:p>
          </table:table-cell>
          <table:table-cell office:value-type="string" table:style-name="ce41">
            <text:p><text:s/>6.2.2.1.3.01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CREDITO EMPENHADO A LIQUIDAR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6026794.0899999999" table:style-name="ce47">
            <text:p><text:s text:c="2"/>6.026.794,09<text:s/></text:p>
          </table:table-cell>
          <table:table-cell office:value-type="float" office:value="6329222.5099999998" table:style-name="ce48">
            <text:p><text:s text:c="2"/>6.329.222,51<text:s/></text:p>
          </table:table-cell>
          <table:table-cell office:value-type="float" office:value="302428.42" table:style-name="ce47">
            <text:p><text:s text:c="2"/>302.428,42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3016" table:style-name="ce50">
            <text:p>3016</text:p>
          </table:table-cell>
          <table:table-cell office:value-type="string" table:style-name="ce51">
            <text:p><text:s/>6.2.2.1.3.02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CREDITO EMPENHADO EM LIQUIDAÇÃO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33852" table:style-name="ce57">
            <text:p><text:s text:c="2"/>33.852,00<text:s/></text:p>
          </table:table-cell>
          <table:table-cell office:value-type="float" office:value="33852" table:style-name="ce58">
            <text:p><text:s text:c="2"/>33.852,00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style-name="ro1">
          <table:table-cell office:value-type="float" office:value="3017" table:style-name="ce40">
            <text:p>3017</text:p>
          </table:table-cell>
          <table:table-cell office:value-type="string" table:style-name="ce41">
            <text:p><text:s/>6.2.2.1.3.03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CREDITO EMPENHADO LIQUIDADO A PAGAR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5451241.46" table:style-name="ce47">
            <text:p><text:s text:c="2"/>5.451.241,46<text:s/></text:p>
          </table:table-cell>
          <table:table-cell office:value-type="float" office:value="5924126.3499999996" table:style-name="ce48">
            <text:p><text:s text:c="2"/>5.924.126,35<text:s/></text:p>
          </table:table-cell>
          <table:table-cell office:value-type="float" office:value="472884.89" table:style-name="ce47">
            <text:p><text:s text:c="2"/>472.884,89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3018" table:style-name="ce50">
            <text:p>3018</text:p>
          </table:table-cell>
          <table:table-cell office:value-type="string" table:style-name="ce51">
            <text:p><text:s/>6.2.2.1.3.04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CREDITO EMPENHADO LIQUIDADO PAGO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7229.69" table:style-name="ce57">
            <text:p><text:s text:c="2"/>7.229,69<text:s/></text:p>
          </table:table-cell>
          <table:table-cell office:value-type="float" office:value="5397556.3300000001" table:style-name="ce58">
            <text:p><text:s text:c="2"/>5.397.556,33<text:s/></text:p>
          </table:table-cell>
          <table:table-cell office:value-type="float" office:value="5390326.6399999997" table:style-name="ce57">
            <text:p><text:s text:c="2"/>5.390.326,64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3033" table:style-name="ce18">
            <text:p>3033</text:p>
          </table:table-cell>
          <table:table-cell office:value-type="string" table:style-name="ce19">
            <text:p><text:s/>6.2.2.9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OUTROS CONTROLES DA DESPESA ORÇAMENTÁRIA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11519117.24" table:style-name="ce25">
            <text:p><text:s text:c="2"/>11.519.117,24<text:s/></text:p>
          </table:table-cell>
          <table:table-cell office:value-type="float" office:value="17684757.190000001" table:style-name="ce26">
            <text:p><text:s text:c="2"/>17.684.757,19<text:s/></text:p>
          </table:table-cell>
          <table:table-cell office:value-type="float" office:value="6165639.9500000002" table:style-name="ce25">
            <text:p><text:s text:c="2"/>6.165.639,95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3034" table:style-name="ce28">
            <text:p>3034</text:p>
          </table:table-cell>
          <table:table-cell office:value-type="string" table:style-name="ce29">
            <text:p><text:s/>6.2.2.9.2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EMISSÃO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519117.24" table:style-name="ce35">
            <text:p><text:s text:c="2"/>11.519.117,24<text:s/></text:p>
          </table:table-cell>
          <table:table-cell office:value-type="float" office:value="17684757.190000001" table:style-name="ce36">
            <text:p><text:s text:c="2"/>17.684.757,19<text:s/></text:p>
          </table:table-cell>
          <table:table-cell office:value-type="float" office:value="6165639.9500000002" table:style-name="ce35">
            <text:p><text:s text:c="2"/>6.165.639,9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3035" table:style-name="ce18">
            <text:p>3035</text:p>
          </table:table-cell>
          <table:table-cell office:value-type="string" table:style-name="ce19">
            <text:p><text:s/>6.2.2.9.2.01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EMPENHOS POR NOTA DE EMPENH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11519117.24" table:style-name="ce25">
            <text:p><text:s text:c="2"/>11.519.117,24<text:s/></text:p>
          </table:table-cell>
          <table:table-cell office:value-type="float" office:value="17684757.190000001" table:style-name="ce26">
            <text:p><text:s text:c="2"/>17.684.757,19<text:s/></text:p>
          </table:table-cell>
          <table:table-cell office:value-type="float" office:value="6165639.9500000002" table:style-name="ce25">
            <text:p><text:s text:c="2"/>6.165.639,95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3036" table:style-name="ce50">
            <text:p>3036</text:p>
          </table:table-cell>
          <table:table-cell office:value-type="string" table:style-name="ce51">
            <text:p><text:s/>6.2.2.9.2.01.01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EMPENHOS A LIQUIDAR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6026794.0899999999" table:style-name="ce57">
            <text:p><text:s text:c="2"/>6.026.794,09<text:s/></text:p>
          </table:table-cell>
          <table:table-cell office:value-type="float" office:value="6329222.5099999998" table:style-name="ce58">
            <text:p><text:s text:c="2"/>6.329.222,51<text:s/></text:p>
          </table:table-cell>
          <table:table-cell office:value-type="float" office:value="302428.42" table:style-name="ce57">
            <text:p><text:s text:c="2"/>302.428,42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3037" table:style-name="ce40">
            <text:p>3037</text:p>
          </table:table-cell>
          <table:table-cell office:value-type="string" table:style-name="ce41">
            <text:p><text:s/>6.2.2.9.2.01.02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EMPENHOS EM LIQUIDAÇÃ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33852" table:style-name="ce47">
            <text:p><text:s text:c="2"/>33.852,00<text:s/></text:p>
          </table:table-cell>
          <table:table-cell office:value-type="float" office:value="33852" table:style-name="ce48">
            <text:p><text:s text:c="2"/>33.852,00<text:s/></text:p>
          </table:table-cell>
          <table:table-cell office:value-type="float" office:value="0" table:style-name="ce47">
            <text:p><text:s text:c="2"/>-<text:s text:c="4"/>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3038" table:style-name="ce50">
            <text:p>3038</text:p>
          </table:table-cell>
          <table:table-cell office:value-type="string" table:style-name="ce51">
            <text:p><text:s/>6.2.2.9.2.01.03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EMPENHOS LIQUIDADOS A PAGAR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5451241.46" table:style-name="ce57">
            <text:p><text:s text:c="2"/>5.451.241,46<text:s/></text:p>
          </table:table-cell>
          <table:table-cell office:value-type="float" office:value="5924126.3499999996" table:style-name="ce58">
            <text:p><text:s text:c="2"/>5.924.126,35<text:s/></text:p>
          </table:table-cell>
          <table:table-cell office:value-type="float" office:value="472884.89" table:style-name="ce57">
            <text:p><text:s text:c="2"/>472.884,89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3039" table:style-name="ce40">
            <text:p>3039</text:p>
          </table:table-cell>
          <table:table-cell office:value-type="string" table:style-name="ce41">
            <text:p><text:s/>6.2.2.9.2.01.04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EMPENHOS LIQUIDADOS PAGO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7229.69" table:style-name="ce47">
            <text:p><text:s text:c="2"/>7.229,69<text:s/></text:p>
          </table:table-cell>
          <table:table-cell office:value-type="float" office:value="5397556.3300000001" table:style-name="ce48">
            <text:p><text:s text:c="2"/>5.397.556,33<text:s/></text:p>
          </table:table-cell>
          <table:table-cell office:value-type="float" office:value="5390326.6399999997" table:style-name="ce47">
            <text:p><text:s text:c="2"/>5.390.326,64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3094" table:style-name="ce28">
            <text:p>3094</text:p>
          </table:table-cell>
          <table:table-cell office:value-type="string" table:style-name="ce29">
            <text:p><text:s/>6.3.0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EXECUÇÃO DE RESTOS A PAGAR</text:p>
          </table:table-cell>
          <table:table-cell office:value-type="float" office:value="638629.75" table:style-name="ce33">
            <text:p><text:s text:c="2"/>638.629,75<text:s/></text:p>
          </table:table-cell>
          <table:table-cell office:value-type="string" table:style-name="ce34">
            <text:p>C</text:p>
          </table:table-cell>
          <table:table-cell office:value-type="float" office:value="1446212.7" table:style-name="ce35">
            <text:p><text:s text:c="2"/>1.446.212,70<text:s/></text:p>
          </table:table-cell>
          <table:table-cell office:value-type="float" office:value="1446212.7" table:style-name="ce36">
            <text:p><text:s text:c="2"/>1.446.212,70<text:s/></text:p>
          </table:table-cell>
          <table:table-cell office:value-type="float" office:value="638629.75" table:style-name="ce35">
            <text:p><text:s text:c="2"/>638.629,7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3095" table:style-name="ce18">
            <text:p>3095</text:p>
          </table:table-cell>
          <table:table-cell office:value-type="string" table:style-name="ce19">
            <text:p><text:s/>6.3.1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EXECUÇÃO DE RP NÃO PROCESSADOS</text:p>
          </table:table-cell>
          <table:table-cell office:value-type="float" office:value="159716.98000000001" table:style-name="ce23">
            <text:p><text:s text:c="2"/>159.716,98<text:s/></text:p>
          </table:table-cell>
          <table:table-cell office:value-type="string" table:style-name="ce24">
            <text:p>C</text:p>
          </table:table-cell>
          <table:table-cell office:value-type="float" office:value="488387.16" table:style-name="ce25">
            <text:p><text:s text:c="2"/>488.387,16<text:s/></text:p>
          </table:table-cell>
          <table:table-cell office:value-type="float" office:value="488387.16" table:style-name="ce26">
            <text:p><text:s text:c="2"/>488.387,16<text:s/></text:p>
          </table:table-cell>
          <table:table-cell office:value-type="float" office:value="159716.98000000001" table:style-name="ce25">
            <text:p><text:s text:c="2"/>159.716,98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3096" table:style-name="ce50">
            <text:p>3096</text:p>
          </table:table-cell>
          <table:table-cell office:value-type="string" table:style-name="ce51">
            <text:p><text:s/>6.3.1.1.0.00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RP NÃO PROCESSADOS A LIQUIDAR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62619.98000000001" table:style-name="ce57">
            <text:p><text:s text:c="2"/>162.619,98<text:s/></text:p>
          </table:table-cell>
          <table:table-cell office:value-type="float" office:value="163015.98000000001" table:style-name="ce58">
            <text:p><text:s text:c="2"/>163.015,98<text:s/></text:p>
          </table:table-cell>
          <table:table-cell office:value-type="float" office:value="396" table:style-name="ce57">
            <text:p><text:s text:c="2"/>396,00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3097" table:style-name="ce40">
            <text:p>3097</text:p>
          </table:table-cell>
          <table:table-cell office:value-type="string" table:style-name="ce41">
            <text:p><text:s/>6.3.1.2.0.00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RP NÃO PROCESSADOS EM LIQUIDAÇÃ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3928.32" table:style-name="ce47">
            <text:p><text:s text:c="2"/>3.928,32<text:s/></text:p>
          </table:table-cell>
          <table:table-cell office:value-type="float" office:value="3928.32" table:style-name="ce48">
            <text:p><text:s text:c="2"/>3.928,32<text:s/></text:p>
          </table:table-cell>
          <table:table-cell office:value-type="float" office:value="0" table:style-name="ce47">
            <text:p><text:s text:c="2"/>-<text:s text:c="4"/>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3098" table:style-name="ce50">
            <text:p>3098</text:p>
          </table:table-cell>
          <table:table-cell office:value-type="string" table:style-name="ce51">
            <text:p><text:s/>6.3.1.3.0.00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RP NÃO PROCESSADOS LIQUIDADOS A PAGAR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62121.88" table:style-name="ce57">
            <text:p><text:s text:c="2"/>162.121,88<text:s/></text:p>
          </table:table-cell>
          <table:table-cell office:value-type="float" office:value="162121.88" table:style-name="ce58">
            <text:p><text:s text:c="2"/>162.121,88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style-name="ro1">
          <table:table-cell office:value-type="float" office:value="3099" table:style-name="ce40">
            <text:p>3099</text:p>
          </table:table-cell>
          <table:table-cell office:value-type="string" table:style-name="ce41">
            <text:p><text:s/>6.3.1.4.0.00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RP NÃO PROCESSADOS PAGO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0" table:style-name="ce47">
            <text:p><text:s text:c="2"/>-<text:s text:c="4"/></text:p>
          </table:table-cell>
          <table:table-cell office:value-type="float" office:value="158822.88" table:style-name="ce48">
            <text:p><text:s text:c="2"/>158.822,88<text:s/></text:p>
          </table:table-cell>
          <table:table-cell office:value-type="float" office:value="158822.88" table:style-name="ce47">
            <text:p><text:s text:c="2"/>158.822,88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3102" table:style-name="ce28">
            <text:p>3102</text:p>
          </table:table-cell>
          <table:table-cell office:value-type="string" table:style-name="ce29">
            <text:p><text:s/>6.3.1.7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RP NÃO PROCESSADOS - INSCRIÇÃO NO EXERCÍCIO</text:p>
          </table:table-cell>
          <table:table-cell office:value-type="float" office:value="159716.98000000001" table:style-name="ce33">
            <text:p><text:s text:c="2"/>159.716,98<text:s/></text:p>
          </table:table-cell>
          <table:table-cell office:value-type="string" table:style-name="ce34">
            <text:p>C</text:p>
          </table:table-cell>
          <table:table-cell office:value-type="float" office:value="159716.98000000001" table:style-name="ce35">
            <text:p><text:s text:c="2"/>159.716,98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float" office:value="4279" table:style-name="ce40">
            <text:p>4279</text:p>
          </table:table-cell>
          <table:table-cell office:value-type="string" table:style-name="ce41">
            <text:p><text:s/>6.3.1.7.1.00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RP NÃO PROCESSADOS A LIQUIDAR - INSCRIÇÃO NO EXERCÍCIO</text:p>
          </table:table-cell>
          <table:table-cell office:value-type="float" office:value="159716.98000000001" table:style-name="ce45">
            <text:p><text:s text:c="2"/>159.716,98<text:s/></text:p>
          </table:table-cell>
          <table:table-cell office:value-type="string" table:style-name="ce46">
            <text:p>C</text:p>
          </table:table-cell>
          <table:table-cell office:value-type="float" office:value="159716.98000000001" table:style-name="ce47">
            <text:p><text:s text:c="2"/>159.716,98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0" table:style-name="ce47">
            <text:p><text:s text:c="2"/>-<text:s text:c="4"/>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3103" table:style-name="ce28">
            <text:p>3103</text:p>
          </table:table-cell>
          <table:table-cell office:value-type="string" table:style-name="ce29">
            <text:p><text:s/>6.3.1.9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RP NÃO PROCESSADOS CANCELAD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498.1" table:style-name="ce36">
            <text:p><text:s text:c="2"/>498,10<text:s/></text:p>
          </table:table-cell>
          <table:table-cell office:value-type="float" office:value="498.1" table:style-name="ce35">
            <text:p><text:s text:c="2"/>498,1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3105" table:style-name="ce40">
            <text:p>3105</text:p>
          </table:table-cell>
          <table:table-cell office:value-type="string" table:style-name="ce41">
            <text:p><text:s/>6.3.1.9.9.00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OUTROS CANCELAMENTOS DE RP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0" table:style-name="ce47">
            <text:p><text:s text:c="2"/>-<text:s text:c="4"/></text:p>
          </table:table-cell>
          <table:table-cell office:value-type="float" office:value="498.1" table:style-name="ce48">
            <text:p><text:s text:c="2"/>498,10<text:s/></text:p>
          </table:table-cell>
          <table:table-cell office:value-type="float" office:value="498.1" table:style-name="ce47">
            <text:p><text:s text:c="2"/>498,10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3106" table:style-name="ce28">
            <text:p>3106</text:p>
          </table:table-cell>
          <table:table-cell office:value-type="string" table:style-name="ce29">
            <text:p><text:s/>6.3.2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EXECUÇÃO DE RP PROCESSADOS</text:p>
          </table:table-cell>
          <table:table-cell office:value-type="float" office:value="478912.77" table:style-name="ce33">
            <text:p><text:s text:c="2"/>478.912,77<text:s/></text:p>
          </table:table-cell>
          <table:table-cell office:value-type="string" table:style-name="ce34">
            <text:p>C</text:p>
          </table:table-cell>
          <table:table-cell office:value-type="float" office:value="957825.54" table:style-name="ce35">
            <text:p><text:s text:c="2"/>957.825,54<text:s/></text:p>
          </table:table-cell>
          <table:table-cell office:value-type="float" office:value="957825.54" table:style-name="ce36">
            <text:p><text:s text:c="2"/>957.825,54<text:s/></text:p>
          </table:table-cell>
          <table:table-cell office:value-type="float" office:value="478912.77" table:style-name="ce35">
            <text:p><text:s text:c="2"/>478.912,7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3107" table:style-name="ce40">
            <text:p>3107</text:p>
          </table:table-cell>
          <table:table-cell office:value-type="string" table:style-name="ce41">
            <text:p><text:s/>6.3.2.1.0.00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RP PROCESSADOS A PAGAR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478912.77" table:style-name="ce47">
            <text:p><text:s text:c="2"/>478.912,77<text:s/></text:p>
          </table:table-cell>
          <table:table-cell office:value-type="float" office:value="478912.77" table:style-name="ce48">
            <text:p><text:s text:c="2"/>478.912,77<text:s/></text:p>
          </table:table-cell>
          <table:table-cell office:value-type="float" office:value="0" table:style-name="ce47">
            <text:p><text:s text:c="2"/>-<text:s text:c="4"/>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3108" table:style-name="ce50">
            <text:p>3108</text:p>
          </table:table-cell>
          <table:table-cell office:value-type="string" table:style-name="ce51">
            <text:p><text:s/>6.3.2.2.0.00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RP PROCESSADOS PAGO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0" table:style-name="ce57">
            <text:p><text:s text:c="2"/>-<text:s text:c="4"/></text:p>
          </table:table-cell>
          <table:table-cell office:value-type="float" office:value="478912.77" table:style-name="ce58">
            <text:p><text:s text:c="2"/>478.912,77<text:s/></text:p>
          </table:table-cell>
          <table:table-cell office:value-type="float" office:value="478912.77" table:style-name="ce57">
            <text:p><text:s text:c="2"/>478.912,77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3110" table:style-name="ce40">
            <text:p>3110</text:p>
          </table:table-cell>
          <table:table-cell office:value-type="string" table:style-name="ce41">
            <text:p><text:s/>6.3.2.7.0.00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RP PROCESSADOS - INSCRIÇÃO NO EXERCÍCIO</text:p>
          </table:table-cell>
          <table:table-cell office:value-type="float" office:value="478912.77" table:style-name="ce45">
            <text:p><text:s text:c="2"/>478.912,77<text:s/></text:p>
          </table:table-cell>
          <table:table-cell office:value-type="string" table:style-name="ce46">
            <text:p>C</text:p>
          </table:table-cell>
          <table:table-cell office:value-type="float" office:value="478912.77" table:style-name="ce47">
            <text:p><text:s text:c="2"/>478.912,77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0" table:style-name="ce47">
            <text:p><text:s text:c="2"/>-<text:s text:c="4"/></text:p>
          </table:table-cell>
          <table:table-cell table:style-name="ce49"/>
          <table:table-cell table:number-columns-repeated="16373"/>
        </table:table-row>
        <table:table-row table:style-name="ro1">
          <table:table-cell office:value-type="float" office:value="3116" table:style-name="ce28">
            <text:p>3116</text:p>
          </table:table-cell>
          <table:table-cell office:value-type="string" table:style-name="ce29">
            <text:p><text:s/>7.0.0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ONTROLES DEVEDORES</text:p>
          </table:table-cell>
          <table:table-cell office:value-type="float" office:value="1735113.22" table:style-name="ce33">
            <text:p><text:s text:c="2"/>1.735.113,22<text:s/></text:p>
          </table:table-cell>
          <table:table-cell office:value-type="string" table:style-name="ce34">
            <text:p>D</text:p>
          </table:table-cell>
          <table:table-cell office:value-type="float" office:value="39618854.93" table:style-name="ce35">
            <text:p><text:s text:c="2"/>39.618.854,93<text:s/></text:p>
          </table:table-cell>
          <table:table-cell office:value-type="float" office:value="15188665.67" table:style-name="ce36">
            <text:p><text:s text:c="2"/>15.188.665,67<text:s/></text:p>
          </table:table-cell>
          <table:table-cell office:value-type="float" office:value="26165302.48" table:style-name="ce35">
            <text:p><text:s text:c="2"/>26.165.302,4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3117" table:style-name="ce18">
            <text:p>3117</text:p>
          </table:table-cell>
          <table:table-cell office:value-type="string" table:style-name="ce19">
            <text:p><text:s/>7.1.0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ATOS POTENCIAIS</text:p>
          </table:table-cell>
          <table:table-cell office:value-type="float" office:value="680588.36" table:style-name="ce23">
            <text:p><text:s text:c="2"/>680.588,36<text:s/></text:p>
          </table:table-cell>
          <table:table-cell office:value-type="string" table:style-name="ce24">
            <text:p>D</text:p>
          </table:table-cell>
          <table:table-cell office:value-type="float" office:value="709428.45" table:style-name="ce25">
            <text:p><text:s text:c="2"/>709.428,45<text:s/></text:p>
          </table:table-cell>
          <table:table-cell office:value-type="float" office:value="116610.26" table:style-name="ce26">
            <text:p><text:s text:c="2"/>116.610,26<text:s/></text:p>
          </table:table-cell>
          <table:table-cell office:value-type="float" office:value="1273406.55" table:style-name="ce25">
            <text:p><text:s text:c="2"/>1.273.406,55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3164" table:style-name="ce28">
            <text:p>3164</text:p>
          </table:table-cell>
          <table:table-cell office:value-type="string" table:style-name="ce29">
            <text:p><text:s/>7.1.2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ATOS POTENCIAIS PASSIVO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D</text:p>
          </table:table-cell>
          <table:table-cell office:value-type="float" office:value="709428.45" table:style-name="ce35">
            <text:p><text:s text:c="2"/>709.428,45<text:s/></text:p>
          </table:table-cell>
          <table:table-cell office:value-type="float" office:value="116610.26" table:style-name="ce36">
            <text:p><text:s text:c="2"/>116.610,26<text:s/></text:p>
          </table:table-cell>
          <table:table-cell office:value-type="float" office:value="1273406.55" table:style-name="ce35">
            <text:p><text:s text:c="2"/>1.273.406,5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3186" table:style-name="ce18">
            <text:p>3186</text:p>
          </table:table-cell>
          <table:table-cell office:value-type="string" table:style-name="ce19">
            <text:p><text:s/>7.1.2.3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OBRIGAÇÕES CONTRATUAIS</text:p>
          </table:table-cell>
          <table:table-cell office:value-type="float" office:value="680588.36" table:style-name="ce23">
            <text:p><text:s text:c="2"/>680.588,36<text:s/></text:p>
          </table:table-cell>
          <table:table-cell office:value-type="string" table:style-name="ce24">
            <text:p>D</text:p>
          </table:table-cell>
          <table:table-cell office:value-type="float" office:value="709428.45" table:style-name="ce25">
            <text:p><text:s text:c="2"/>709.428,45<text:s/></text:p>
          </table:table-cell>
          <table:table-cell office:value-type="float" office:value="116610.26" table:style-name="ce26">
            <text:p><text:s text:c="2"/>116.610,26<text:s/></text:p>
          </table:table-cell>
          <table:table-cell office:value-type="float" office:value="1273406.55" table:style-name="ce25">
            <text:p><text:s text:c="2"/>1.273.406,55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3187" table:style-name="ce28">
            <text:p>3187</text:p>
          </table:table-cell>
          <table:table-cell office:value-type="string" table:style-name="ce29">
            <text:p><text:s/>7.1.2.3.1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OBRIGAÇÕES CONTRATUAIS - CONSOLIDAÇÃO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D</text:p>
          </table:table-cell>
          <table:table-cell office:value-type="float" office:value="709428.45" table:style-name="ce35">
            <text:p><text:s text:c="2"/>709.428,45<text:s/></text:p>
          </table:table-cell>
          <table:table-cell office:value-type="float" office:value="116610.26" table:style-name="ce36">
            <text:p><text:s text:c="2"/>116.610,26<text:s/></text:p>
          </table:table-cell>
          <table:table-cell office:value-type="float" office:value="1273406.55" table:style-name="ce35">
            <text:p><text:s text:c="2"/>1.273.406,5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3189" table:style-name="ce40">
            <text:p>3189</text:p>
          </table:table-cell>
          <table:table-cell office:value-type="string" table:style-name="ce41">
            <text:p><text:s/>7.1.2.3.1.02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CONTRATOS DE SERVIÇOS</text:p>
          </table:table-cell>
          <table:table-cell office:value-type="float" office:value="680588.36" table:style-name="ce45">
            <text:p><text:s text:c="2"/>680.588,36<text:s/></text:p>
          </table:table-cell>
          <table:table-cell office:value-type="string" table:style-name="ce46">
            <text:p>D</text:p>
          </table:table-cell>
          <table:table-cell office:value-type="float" office:value="574739.04" table:style-name="ce47">
            <text:p><text:s text:c="2"/>574.739,04<text:s/></text:p>
          </table:table-cell>
          <table:table-cell office:value-type="float" office:value="113831.75" table:style-name="ce48">
            <text:p><text:s text:c="2"/>113.831,75<text:s/></text:p>
          </table:table-cell>
          <table:table-cell office:value-type="float" office:value="1141495.6499999999" table:style-name="ce47">
            <text:p><text:s text:c="2"/>1.141.495,65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3191" table:style-name="ce50">
            <text:p>3191</text:p>
          </table:table-cell>
          <table:table-cell office:value-type="string" table:style-name="ce51">
            <text:p><text:s/>7.1.2.3.1.04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CONTRATOS DE FORNECIMENTO DE BEN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35389.410000000003" table:style-name="ce57">
            <text:p><text:s text:c="2"/>35.389,41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35389.410000000003" table:style-name="ce57">
            <text:p><text:s text:c="2"/>35.389,41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5651" table:style-name="ce40">
            <text:p>5651</text:p>
          </table:table-cell>
          <table:table-cell office:value-type="string" table:style-name="ce41">
            <text:p><text:s/>7.1.2.3.1.99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OUTROS OBRIGAÇÕES CONTRATUAI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99300" table:style-name="ce47">
            <text:p><text:s text:c="2"/>99.300,00<text:s/></text:p>
          </table:table-cell>
          <table:table-cell office:value-type="float" office:value="2778.51" table:style-name="ce48">
            <text:p><text:s text:c="2"/>2.778,51<text:s/></text:p>
          </table:table-cell>
          <table:table-cell office:value-type="float" office:value="96521.49" table:style-name="ce47">
            <text:p><text:s text:c="2"/>96.521,49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3200" table:style-name="ce28">
            <text:p>3200</text:p>
          </table:table-cell>
          <table:table-cell office:value-type="string" table:style-name="ce29">
            <text:p><text:s/>7.2.0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ADMINISTRAÇÃO FINANCEIRA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D</text:p>
          </table:table-cell>
          <table:table-cell office:value-type="float" office:value="38909426.479999997" table:style-name="ce35">
            <text:p><text:s text:c="2"/>38.909.426,48<text:s/></text:p>
          </table:table-cell>
          <table:table-cell office:value-type="float" office:value="15072055.41" table:style-name="ce36">
            <text:p><text:s text:c="2"/>15.072.055,41<text:s/></text:p>
          </table:table-cell>
          <table:table-cell office:value-type="float" office:value="24891895.93" table:style-name="ce35">
            <text:p><text:s text:c="2"/>24.891.895,9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3201" table:style-name="ce18">
            <text:p>3201</text:p>
          </table:table-cell>
          <table:table-cell office:value-type="string" table:style-name="ce19">
            <text:p><text:s/>7.2.1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DISPONIBILIDADES POR DESTINAÇÃO</text:p>
          </table:table-cell>
          <table:table-cell office:value-type="float" office:value="1054524.8600000001" table:style-name="ce23">
            <text:p><text:s text:c="2"/>1.054.524,86<text:s/></text:p>
          </table:table-cell>
          <table:table-cell office:value-type="string" table:style-name="ce24">
            <text:p>D</text:p>
          </table:table-cell>
          <table:table-cell office:value-type="float" office:value="6875509.8799999999" table:style-name="ce25">
            <text:p><text:s text:c="2"/>6.875.509,88<text:s/></text:p>
          </table:table-cell>
          <table:table-cell office:value-type="float" office:value="22794.61" table:style-name="ce26">
            <text:p><text:s text:c="2"/>22.794,61<text:s/></text:p>
          </table:table-cell>
          <table:table-cell office:value-type="float" office:value="7907240.1299999999" table:style-name="ce25">
            <text:p><text:s text:c="2"/>7.907.240,13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3202" table:style-name="ce28">
            <text:p>3202</text:p>
          </table:table-cell>
          <table:table-cell office:value-type="string" table:style-name="ce29">
            <text:p><text:s/>7.2.1.1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ONTROLE DA DISPONIBILIDADE DE RECURSOS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D</text:p>
          </table:table-cell>
          <table:table-cell office:value-type="float" office:value="6875509.8799999999" table:style-name="ce35">
            <text:p><text:s text:c="2"/>6.875.509,88<text:s/></text:p>
          </table:table-cell>
          <table:table-cell office:value-type="float" office:value="22794.61" table:style-name="ce36">
            <text:p><text:s text:c="2"/>22.794,61<text:s/></text:p>
          </table:table-cell>
          <table:table-cell office:value-type="float" office:value="7907240.1299999999" table:style-name="ce35">
            <text:p><text:s text:c="2"/>7.907.240,1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3203" table:style-name="ce40">
            <text:p>3203</text:p>
          </table:table-cell>
          <table:table-cell office:value-type="string" table:style-name="ce41">
            <text:p><text:s/>7.2.1.1.1.00.00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RECURSOS ORDINÁRIOS</text:p>
          </table:table-cell>
          <table:table-cell office:value-type="float" office:value="924546.48" table:style-name="ce45">
            <text:p><text:s text:c="2"/>924.546,48<text:s/></text:p>
          </table:table-cell>
          <table:table-cell office:value-type="string" table:style-name="ce46">
            <text:p>D</text:p>
          </table:table-cell>
          <table:table-cell office:value-type="float" office:value="5624668.8799999999" table:style-name="ce47">
            <text:p><text:s text:c="2"/>5.624.668,88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6549215.3600000003" table:style-name="ce47">
            <text:p><text:s text:c="2"/>6.549.215,36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5653" table:style-name="ce50">
            <text:p>5653</text:p>
          </table:table-cell>
          <table:table-cell office:value-type="string" table:style-name="ce51">
            <text:p><text:s/>7.2.1.1.3.00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RECURSOS EXTRAORÇAMENTÁRIOS</text:p>
          </table:table-cell>
          <table:table-cell office:value-type="float" office:value="129978.38" table:style-name="ce55">
            <text:p><text:s text:c="2"/>129.978,38<text:s/></text:p>
          </table:table-cell>
          <table:table-cell office:value-type="string" table:style-name="ce56">
            <text:p>D</text:p>
          </table:table-cell>
          <table:table-cell office:value-type="float" office:value="1250841" table:style-name="ce57">
            <text:p><text:s text:c="2"/>1.250.841,00<text:s/></text:p>
          </table:table-cell>
          <table:table-cell office:value-type="float" office:value="22794.61" table:style-name="ce58">
            <text:p><text:s text:c="2"/>22.794,61<text:s/></text:p>
          </table:table-cell>
          <table:table-cell office:value-type="float" office:value="1358024.77" table:style-name="ce57">
            <text:p><text:s text:c="2"/>1.358.024,77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3208" table:style-name="ce18">
            <text:p>3208</text:p>
          </table:table-cell>
          <table:table-cell office:value-type="string" table:style-name="ce19">
            <text:p><text:s/>7.2.2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PROGRAMAÇÃO FINANCEIRA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32033916.600000001" table:style-name="ce25">
            <text:p><text:s text:c="2"/>32.033.916,60<text:s/></text:p>
          </table:table-cell>
          <table:table-cell office:value-type="float" office:value="15049260.800000001" table:style-name="ce26">
            <text:p><text:s text:c="2"/>15.049.260,80<text:s/></text:p>
          </table:table-cell>
          <table:table-cell office:value-type="float" office:value="16984655.800000001" table:style-name="ce25">
            <text:p><text:s text:c="2"/>16.984.655,80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3209" table:style-name="ce28">
            <text:p>3209</text:p>
          </table:table-cell>
          <table:table-cell office:value-type="string" table:style-name="ce29">
            <text:p><text:s/>7.2.2.1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RONOGRAMA DE EXECUÇÃO MENSAL DE DESEMBOLS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2033916.600000001" table:style-name="ce35">
            <text:p><text:s text:c="2"/>32.033.916,60<text:s/></text:p>
          </table:table-cell>
          <table:table-cell office:value-type="float" office:value="15049260.800000001" table:style-name="ce36">
            <text:p><text:s text:c="2"/>15.049.260,80<text:s/></text:p>
          </table:table-cell>
          <table:table-cell office:value-type="float" office:value="16984655.800000001" table:style-name="ce35">
            <text:p><text:s text:c="2"/>16.984.655,8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3210" table:style-name="ce18">
            <text:p>3210</text:p>
          </table:table-cell>
          <table:table-cell office:value-type="string" table:style-name="ce19">
            <text:p><text:s/>7.2.2.1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CONTROLE DE DESEMBOLSO MENSAL ORÇAMENTÁRI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32033916.600000001" table:style-name="ce25">
            <text:p><text:s text:c="2"/>32.033.916,60<text:s/></text:p>
          </table:table-cell>
          <table:table-cell office:value-type="float" office:value="15049260.800000001" table:style-name="ce26">
            <text:p><text:s text:c="2"/>15.049.260,80<text:s/></text:p>
          </table:table-cell>
          <table:table-cell office:value-type="float" office:value="16984655.800000001" table:style-name="ce25">
            <text:p><text:s text:c="2"/>16.984.655,80<text:s/></text:p>
          </table:table-cell>
          <table:table-cell office:value-type="string" table:style-name="ce27">
            <text:p>D</text:p>
          </table:table-cell>
          <table:table-cell table:number-columns-repeated="16373"/>
        </table:table-row>
        <table:table-row table:style-name="ro1">
          <table:table-cell office:value-type="float" office:value="7225" table:style-name="ce28">
            <text:p>7225</text:p>
          </table:table-cell>
          <table:table-cell office:value-type="string" table:style-name="ce29">
            <text:p><text:s/>7.2.2.1.1.01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ONTROLE DE DESEMBOLSO MENSAL - DESPESAS ORÇAMEN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391202.9" table:style-name="ce35">
            <text:p><text:s text:c="2"/>10.391.202,90<text:s/></text:p>
          </table:table-cell>
          <table:table-cell office:value-type="float" office:value="1898875" table:style-name="ce36">
            <text:p><text:s text:c="2"/>1.898.875,00<text:s/></text:p>
          </table:table-cell>
          <table:table-cell office:value-type="float" office:value="8492327.9000000004" table:style-name="ce35">
            <text:p><text:s text:c="2"/>8.492.327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7226" table:style-name="ce40">
            <text:p>7226</text:p>
          </table:table-cell>
          <table:table-cell office:value-type="string" table:style-name="ce41">
            <text:p><text:s/>7.2.2.1.1.01.01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CRONOGRAMA DE DESEMBOLSO MENSAL - INICIAL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0273202.9" table:style-name="ce47">
            <text:p><text:s text:c="2"/>10.273.202,90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10273202.9" table:style-name="ce47">
            <text:p><text:s text:c="2"/>10.273.202,9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7227" table:style-name="ce50">
            <text:p>7227</text:p>
          </table:table-cell>
          <table:table-cell office:value-type="string" table:style-name="ce51">
            <text:p><text:s/>7.2.2.1.1.01.02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CRONOGRAMA DE DESEMBOLSO MENSAL - ADICIONAL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18000" table:style-name="ce57">
            <text:p><text:s text:c="2"/>118.000,00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118000" table:style-name="ce57">
            <text:p><text:s text:c="2"/>118.000,0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7228" table:style-name="ce40">
            <text:p>7228</text:p>
          </table:table-cell>
          <table:table-cell office:value-type="string" table:style-name="ce41">
            <text:p><text:s/>7.2.2.1.1.01.03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(-) CRONOGRAMA DE DESEMBOLSO MENSAL - REDUÇÃ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0" table:style-name="ce47">
            <text:p><text:s text:c="2"/>-<text:s text:c="4"/></text:p>
          </table:table-cell>
          <table:table-cell office:value-type="float" office:value="1898875" table:style-name="ce48">
            <text:p><text:s text:c="2"/>1.898.875,00<text:s/></text:p>
          </table:table-cell>
          <table:table-cell office:value-type="float" office:value="1898875" table:style-name="ce47">
            <text:p><text:s text:c="2"/>1.898.875,00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7229" table:style-name="ce28">
            <text:p>7229</text:p>
          </table:table-cell>
          <table:table-cell office:value-type="string" table:style-name="ce29">
            <text:p><text:s/>7.2.2.1.1.02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ONTROLE DE DESEMBOLSO MENSAL - TRANSFERÊNC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1642713.699999999" table:style-name="ce35">
            <text:p><text:s text:c="2"/>21.642.713,70<text:s/></text:p>
          </table:table-cell>
          <table:table-cell office:value-type="float" office:value="13150385.800000001" table:style-name="ce36">
            <text:p><text:s text:c="2"/>13.150.385,80<text:s/></text:p>
          </table:table-cell>
          <table:table-cell office:value-type="float" office:value="8492327.9000000004" table:style-name="ce35">
            <text:p><text:s text:c="2"/>8.492.327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7230" table:style-name="ce40">
            <text:p>7230</text:p>
          </table:table-cell>
          <table:table-cell office:value-type="string" table:style-name="ce41">
            <text:p><text:s/>7.2.2.1.1.02.01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PROGRAMAÇÃO DAS TRANS. FINANCEIRAS A RECEBER - INICIAL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0273202.9" table:style-name="ce47">
            <text:p><text:s text:c="2"/>10.273.202,90<text:s/></text:p>
          </table:table-cell>
          <table:table-cell office:value-type="float" office:value="0" table:style-name="ce48">
            <text:p><text:s text:c="2"/>-<text:s text:c="4"/></text:p>
          </table:table-cell>
          <table:table-cell office:value-type="float" office:value="10273202.9" table:style-name="ce47">
            <text:p><text:s text:c="2"/>10.273.202,90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7231" table:style-name="ce50">
            <text:p>7231</text:p>
          </table:table-cell>
          <table:table-cell office:value-type="string" table:style-name="ce51">
            <text:p><text:s/>7.2.2.1.1.02.02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PROGRAMAÇÃO DAS TRANS. FINANCEIRAS A RECEBER - ADICIONAL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1369510.800000001" table:style-name="ce57">
            <text:p><text:s text:c="2"/>11.369.510,80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11369510.800000001" table:style-name="ce57">
            <text:p><text:s text:c="2"/>11.369.510,80<text:s/></text:p>
          </table:table-cell>
          <table:table-cell office:value-type="string" table:style-name="ce59">
            <text:p>D</text:p>
          </table:table-cell>
          <table:table-cell table:number-columns-repeated="16373"/>
        </table:table-row>
        <table:table-row table:style-name="ro1">
          <table:table-cell office:value-type="float" office:value="7232" table:style-name="ce40">
            <text:p>7232</text:p>
          </table:table-cell>
          <table:table-cell office:value-type="string" table:style-name="ce41">
            <text:p><text:s/>7.2.2.1.1.02.03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(-) PROGRAMAÇÃO DAS TRANS. FINANCEIRAS A RECEBER - REDUÇÃ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0" table:style-name="ce47">
            <text:p><text:s text:c="2"/>-<text:s text:c="4"/></text:p>
          </table:table-cell>
          <table:table-cell office:value-type="float" office:value="13150385.800000001" table:style-name="ce48">
            <text:p><text:s text:c="2"/>13.150.385,80<text:s/></text:p>
          </table:table-cell>
          <table:table-cell office:value-type="float" office:value="13150385.800000001" table:style-name="ce47">
            <text:p><text:s text:c="2"/>13.150.385,80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3244" table:style-name="ce28">
            <text:p>3244</text:p>
          </table:table-cell>
          <table:table-cell office:value-type="string" table:style-name="ce29">
            <text:p><text:s/>7.9.0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OUTRO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float" office:value="3264" table:style-name="ce18">
            <text:p>3264</text:p>
          </table:table-cell>
          <table:table-cell office:value-type="string" table:style-name="ce19">
            <text:p><text:s/>7.9.9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DEMAIS CONTROLES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0" table:style-name="ce25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float" office:value="3266" table:style-name="ce28">
            <text:p>3266</text:p>
          </table:table-cell>
          <table:table-cell office:value-type="string" table:style-name="ce29">
            <text:p><text:s/>7.9.9.9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DEMAI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float" office:value="8735" table:style-name="ce18">
            <text:p>8735</text:p>
          </table:table-cell>
          <table:table-cell office:value-type="string" table:style-name="ce19">
            <text:p><text:s/>7.9.9.9.9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DEMAIS CONTROLES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0" table:style-name="ce25">
            <text:p><text:s text:c="2"/>-<text:s text:c="4"/></text:p>
          </table:table-cell>
          <table:table-cell office:value-type="float" office:value="0" table:style-name="ce26">
            <text:p><text:s text:c="2"/>-<text:s text:c="4"/>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7"/>
          <table:table-cell table:number-columns-repeated="16373"/>
        </table:table-row>
        <table:table-row table:style-name="ro1">
          <table:table-cell office:value-type="float" office:value="8736" table:style-name="ce50">
            <text:p>8736</text:p>
          </table:table-cell>
          <table:table-cell office:value-type="string" table:style-name="ce51">
            <text:p><text:s/>7.9.9.9.9.98.00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DEMAIS CONTROLE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0" table:style-name="ce57">
            <text:p><text:s text:c="2"/>-<text:s text:c="4"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style-name="ro1">
          <table:table-cell office:value-type="float" office:value="3267" table:style-name="ce18">
            <text:p>3267</text:p>
          </table:table-cell>
          <table:table-cell office:value-type="string" table:style-name="ce19">
            <text:p><text:s/>8.0.0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CONTROLES CREDORES</text:p>
          </table:table-cell>
          <table:table-cell office:value-type="float" office:value="1735113.22" table:style-name="ce23">
            <text:p><text:s text:c="2"/>1.735.113,22<text:s/></text:p>
          </table:table-cell>
          <table:table-cell office:value-type="string" table:style-name="ce24">
            <text:p>C</text:p>
          </table:table-cell>
          <table:table-cell office:value-type="float" office:value="48507658.390000001" table:style-name="ce25">
            <text:p><text:s text:c="2"/>48.507.658,39<text:s/></text:p>
          </table:table-cell>
          <table:table-cell office:value-type="float" office:value="72937847.650000006" table:style-name="ce26">
            <text:p><text:s text:c="2"/>72.937.847,65<text:s/></text:p>
          </table:table-cell>
          <table:table-cell office:value-type="float" office:value="26165302.48" table:style-name="ce25">
            <text:p><text:s text:c="2"/>26.165.302,48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3268" table:style-name="ce28">
            <text:p>3268</text:p>
          </table:table-cell>
          <table:table-cell office:value-type="string" table:style-name="ce29">
            <text:p><text:s/>8.1.0.0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EXECUÇÃO DOS ATOS POTENCIAI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C</text:p>
          </table:table-cell>
          <table:table-cell office:value-type="float" office:value="1004371.91" table:style-name="ce35">
            <text:p><text:s text:c="2"/>1.004.371,91<text:s/></text:p>
          </table:table-cell>
          <table:table-cell office:value-type="float" office:value="1597190.1" table:style-name="ce36">
            <text:p><text:s text:c="2"/>1.597.190,10<text:s/></text:p>
          </table:table-cell>
          <table:table-cell office:value-type="float" office:value="1273406.55" table:style-name="ce35">
            <text:p><text:s text:c="2"/>1.273.406,5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3390" table:style-name="ce18">
            <text:p>3390</text:p>
          </table:table-cell>
          <table:table-cell office:value-type="string" table:style-name="ce19">
            <text:p><text:s/>8.1.2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EXECUÇÃO DOS ATOS POTENCIAIS PASSIVOS</text:p>
          </table:table-cell>
          <table:table-cell office:value-type="float" office:value="680588.36" table:style-name="ce23">
            <text:p><text:s text:c="2"/>680.588,36<text:s/></text:p>
          </table:table-cell>
          <table:table-cell office:value-type="string" table:style-name="ce24">
            <text:p>C</text:p>
          </table:table-cell>
          <table:table-cell office:value-type="float" office:value="1004371.91" table:style-name="ce25">
            <text:p><text:s text:c="2"/>1.004.371,91<text:s/></text:p>
          </table:table-cell>
          <table:table-cell office:value-type="float" office:value="1597190.1" table:style-name="ce26">
            <text:p><text:s text:c="2"/>1.597.190,10<text:s/></text:p>
          </table:table-cell>
          <table:table-cell office:value-type="float" office:value="1273406.55" table:style-name="ce25">
            <text:p><text:s text:c="2"/>1.273.406,55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3480" table:style-name="ce28">
            <text:p>3480</text:p>
          </table:table-cell>
          <table:table-cell office:value-type="string" table:style-name="ce29">
            <text:p><text:s/>8.1.2.3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EXECUÇÃO DE OBRIGAÇÕES CONTRATUAI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C</text:p>
          </table:table-cell>
          <table:table-cell office:value-type="float" office:value="1004371.91" table:style-name="ce35">
            <text:p><text:s text:c="2"/>1.004.371,91<text:s/></text:p>
          </table:table-cell>
          <table:table-cell office:value-type="float" office:value="1597190.1" table:style-name="ce36">
            <text:p><text:s text:c="2"/>1.597.190,10<text:s/></text:p>
          </table:table-cell>
          <table:table-cell office:value-type="float" office:value="1273406.55" table:style-name="ce35">
            <text:p><text:s text:c="2"/>1.273.406,5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3481" table:style-name="ce18">
            <text:p>3481</text:p>
          </table:table-cell>
          <table:table-cell office:value-type="string" table:style-name="ce19">
            <text:p><text:s/>8.1.2.3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EXECUÇÃO DE OBRIGAÇÕES -CONSOLIDAÇÃO</text:p>
          </table:table-cell>
          <table:table-cell office:value-type="float" office:value="680588.36" table:style-name="ce23">
            <text:p><text:s text:c="2"/>680.588,36<text:s/></text:p>
          </table:table-cell>
          <table:table-cell office:value-type="string" table:style-name="ce24">
            <text:p>C</text:p>
          </table:table-cell>
          <table:table-cell office:value-type="float" office:value="1004371.91" table:style-name="ce25">
            <text:p><text:s text:c="2"/>1.004.371,91<text:s/></text:p>
          </table:table-cell>
          <table:table-cell office:value-type="float" office:value="1597190.1" table:style-name="ce26">
            <text:p><text:s text:c="2"/>1.597.190,10<text:s/></text:p>
          </table:table-cell>
          <table:table-cell office:value-type="float" office:value="1273406.55" table:style-name="ce25">
            <text:p><text:s text:c="2"/>1.273.406,55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3483" table:style-name="ce28">
            <text:p>3483</text:p>
          </table:table-cell>
          <table:table-cell office:value-type="string" table:style-name="ce29">
            <text:p><text:s/>8.1.2.3.1.02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ONTRATOS DE SERVIÇO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C</text:p>
          </table:table-cell>
          <table:table-cell office:value-type="float" office:value="950706.91" table:style-name="ce35">
            <text:p><text:s text:c="2"/>950.706,91<text:s/></text:p>
          </table:table-cell>
          <table:table-cell office:value-type="float" office:value="1411614.2" table:style-name="ce36">
            <text:p><text:s text:c="2"/>1.411.614,20<text:s/></text:p>
          </table:table-cell>
          <table:table-cell office:value-type="float" office:value="1141495.6499999999" table:style-name="ce35">
            <text:p><text:s text:c="2"/>1.141.495,6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5811" table:style-name="ce40">
            <text:p>5811</text:p>
          </table:table-cell>
          <table:table-cell office:value-type="string" table:style-name="ce41">
            <text:p><text:s/>8.1.2.3.1.02.01.00.00.00</text:p>
          </table:table-cell>
          <table:table-cell office:value-type="float" office:value="98" table:style-name="ce42">
            <text:p><text:s text:c="2"/>98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CONTRATOS DE SERVIÇOS - A EXECUTAR</text:p>
          </table:table-cell>
          <table:table-cell office:value-type="float" office:value="680588.36" table:style-name="ce45">
            <text:p><text:s text:c="2"/>680.588,36<text:s/></text:p>
          </table:table-cell>
          <table:table-cell office:value-type="string" table:style-name="ce46">
            <text:p>C</text:p>
          </table:table-cell>
          <table:table-cell office:value-type="float" office:value="918826.03" table:style-name="ce47">
            <text:p><text:s text:c="2"/>918.826,03<text:s/></text:p>
          </table:table-cell>
          <table:table-cell office:value-type="float" office:value="606619.92000000004" table:style-name="ce48">
            <text:p><text:s text:c="2"/>606.619,92<text:s/></text:p>
          </table:table-cell>
          <table:table-cell office:value-type="float" office:value="368382.25" table:style-name="ce47">
            <text:p><text:s text:c="2"/>368.382,25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5812" table:style-name="ce50">
            <text:p>5812</text:p>
          </table:table-cell>
          <table:table-cell office:value-type="string" table:style-name="ce51">
            <text:p><text:s/>8.1.2.3.1.02.02.00.00.00</text:p>
          </table:table-cell>
          <table:table-cell office:value-type="float" office:value="98" table:style-name="ce52">
            <text:p><text:s text:c="2"/>98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CONTRATOS DE SERVIÇOS - EXECUTADO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31880.880000000001" table:style-name="ce57">
            <text:p><text:s text:c="2"/>31.880,88<text:s/></text:p>
          </table:table-cell>
          <table:table-cell office:value-type="float" office:value="804994.28" table:style-name="ce58">
            <text:p><text:s text:c="2"/>804.994,28<text:s/></text:p>
          </table:table-cell>
          <table:table-cell office:value-type="float" office:value="773113.4" table:style-name="ce57">
            <text:p><text:s text:c="2"/>773.113,40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5816" table:style-name="ce18">
            <text:p>5816</text:p>
          </table:table-cell>
          <table:table-cell office:value-type="string" table:style-name="ce19">
            <text:p><text:s/>8.1.2.3.1.04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CONTRATOS DE FORNECIMENTO DE BENS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20963.28" table:style-name="ce25">
            <text:p><text:s text:c="2"/>20.963,28<text:s/></text:p>
          </table:table-cell>
          <table:table-cell office:value-type="float" office:value="56352.69" table:style-name="ce26">
            <text:p><text:s text:c="2"/>56.352,69<text:s/></text:p>
          </table:table-cell>
          <table:table-cell office:value-type="float" office:value="35389.410000000003" table:style-name="ce25">
            <text:p><text:s text:c="2"/>35.389,41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5817" table:style-name="ce50">
            <text:p>5817</text:p>
          </table:table-cell>
          <table:table-cell office:value-type="string" table:style-name="ce51">
            <text:p><text:s/>8.1.2.3.1.04.01.00.00.00</text:p>
          </table:table-cell>
          <table:table-cell office:value-type="float" office:value="98" table:style-name="ce52">
            <text:p><text:s text:c="2"/>98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CONTRATOS DE FORNECIMENTO DE BENS - A EXECUTAR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20963.28" table:style-name="ce57">
            <text:p><text:s text:c="2"/>20.963,28<text:s/></text:p>
          </table:table-cell>
          <table:table-cell office:value-type="float" office:value="35389.410000000003" table:style-name="ce58">
            <text:p><text:s text:c="2"/>35.389,41<text:s/></text:p>
          </table:table-cell>
          <table:table-cell office:value-type="float" office:value="14426.13" table:style-name="ce57">
            <text:p><text:s text:c="2"/>14.426,13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5818" table:style-name="ce40">
            <text:p>5818</text:p>
          </table:table-cell>
          <table:table-cell office:value-type="string" table:style-name="ce41">
            <text:p><text:s/>8.1.2.3.1.04.02.00.00.00</text:p>
          </table:table-cell>
          <table:table-cell office:value-type="float" office:value="98" table:style-name="ce42">
            <text:p><text:s text:c="2"/>98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CONTRATOS DE FORNECIMENTO DE BENS - EXECUTADO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0" table:style-name="ce47">
            <text:p><text:s text:c="2"/>-<text:s text:c="4"/></text:p>
          </table:table-cell>
          <table:table-cell office:value-type="float" office:value="20963.28" table:style-name="ce48">
            <text:p><text:s text:c="2"/>20.963,28<text:s/></text:p>
          </table:table-cell>
          <table:table-cell office:value-type="float" office:value="20963.28" table:style-name="ce47">
            <text:p><text:s text:c="2"/>20.963,28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5829" table:style-name="ce28">
            <text:p>5829</text:p>
          </table:table-cell>
          <table:table-cell office:value-type="string" table:style-name="ce29">
            <text:p><text:s/>8.1.2.3.1.99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OUTRAS OBRIGAÇÕES CONTRATU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2701.72" table:style-name="ce35">
            <text:p><text:s text:c="2"/>32.701,72<text:s/></text:p>
          </table:table-cell>
          <table:table-cell office:value-type="float" office:value="129223.21" table:style-name="ce36">
            <text:p><text:s text:c="2"/>129.223,21<text:s/></text:p>
          </table:table-cell>
          <table:table-cell office:value-type="float" office:value="96521.49" table:style-name="ce35">
            <text:p><text:s text:c="2"/>96.521,4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5830" table:style-name="ce40">
            <text:p>5830</text:p>
          </table:table-cell>
          <table:table-cell office:value-type="string" table:style-name="ce41">
            <text:p><text:s/>8.1.2.3.1.99.01.00.00.00</text:p>
          </table:table-cell>
          <table:table-cell office:value-type="float" office:value="98" table:style-name="ce42">
            <text:p><text:s text:c="2"/>98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OUTRAS OBRIGAÇÕES CONTRATUAIS - A EXECUTAR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32701.72" table:style-name="ce47">
            <text:p><text:s text:c="2"/>32.701,72<text:s/></text:p>
          </table:table-cell>
          <table:table-cell office:value-type="float" office:value="99300" table:style-name="ce48">
            <text:p><text:s text:c="2"/>99.300,00<text:s/></text:p>
          </table:table-cell>
          <table:table-cell office:value-type="float" office:value="66598.28" table:style-name="ce47">
            <text:p><text:s text:c="2"/>66.598,28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6397" table:style-name="ce50">
            <text:p>6397</text:p>
          </table:table-cell>
          <table:table-cell office:value-type="string" table:style-name="ce51">
            <text:p><text:s/>8.1.2.3.1.99.03.00.00.00</text:p>
          </table:table-cell>
          <table:table-cell office:value-type="float" office:value="98" table:style-name="ce52">
            <text:p><text:s text:c="2"/>98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OUTRAS OBRIGAÇÕES CONTRATUAIS - EXECUTADO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0" table:style-name="ce57">
            <text:p><text:s text:c="2"/>-<text:s text:c="4"/></text:p>
          </table:table-cell>
          <table:table-cell office:value-type="float" office:value="29923.21" table:style-name="ce58">
            <text:p><text:s text:c="2"/>29.923,21<text:s/></text:p>
          </table:table-cell>
          <table:table-cell office:value-type="float" office:value="29923.21" table:style-name="ce57">
            <text:p><text:s text:c="2"/>29.923,21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3505" table:style-name="ce18">
            <text:p>3505</text:p>
          </table:table-cell>
          <table:table-cell office:value-type="string" table:style-name="ce19">
            <text:p><text:s/>8.2.0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EXECUÇÃO DA ADMINISTRAÇÃO FINANCEIRA</text:p>
          </table:table-cell>
          <table:table-cell office:value-type="float" office:value="1054524.8600000001" table:style-name="ce23">
            <text:p><text:s text:c="2"/>1.054.524,86<text:s/></text:p>
          </table:table-cell>
          <table:table-cell office:value-type="string" table:style-name="ce24">
            <text:p>C</text:p>
          </table:table-cell>
          <table:table-cell office:value-type="float" office:value="47503286.479999997" table:style-name="ce25">
            <text:p><text:s text:c="2"/>47.503.286,48<text:s/></text:p>
          </table:table-cell>
          <table:table-cell office:value-type="float" office:value="71340657.549999997" table:style-name="ce26">
            <text:p><text:s text:c="2"/>71.340.657,55<text:s/></text:p>
          </table:table-cell>
          <table:table-cell office:value-type="float" office:value="24891895.93" table:style-name="ce25">
            <text:p><text:s text:c="2"/>24.891.895,93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3506" table:style-name="ce28">
            <text:p>3506</text:p>
          </table:table-cell>
          <table:table-cell office:value-type="string" table:style-name="ce29">
            <text:p><text:s/>8.2.1.0.0.00.00.00.00.00</text:p>
          </table:table-cell>
          <table:table-cell office:value-type="float" office:value="99" table:style-name="ce38">
            <text:p><text:s text:c="2"/>99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EXECUÇÃO DAS DISPONIBILIDADES POR DESTINAÇÃO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C</text:p>
          </table:table-cell>
          <table:table-cell office:value-type="float" office:value="20158005.260000002" table:style-name="ce35">
            <text:p><text:s text:c="2"/>20.158.005,26<text:s/></text:p>
          </table:table-cell>
          <table:table-cell office:value-type="float" office:value="27010720.530000001" table:style-name="ce36">
            <text:p><text:s text:c="2"/>27.010.720,53<text:s/></text:p>
          </table:table-cell>
          <table:table-cell office:value-type="float" office:value="7907240.1299999999" table:style-name="ce35">
            <text:p><text:s text:c="2"/>7.907.240,1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3507" table:style-name="ce18">
            <text:p>3507</text:p>
          </table:table-cell>
          <table:table-cell office:value-type="string" table:style-name="ce19">
            <text:p><text:s/>8.2.1.1.0.00.00.00.00.00</text:p>
          </table:table-cell>
          <table:table-cell office:value-type="float" office:value="99" table:style-name="ce39">
            <text:p><text:s text:c="2"/>99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EXECUÇÃO DA DISPONIBILIDADE DE RECURSOS</text:p>
          </table:table-cell>
          <table:table-cell office:value-type="float" office:value="1054524.8600000001" table:style-name="ce23">
            <text:p><text:s text:c="2"/>1.054.524,86<text:s/></text:p>
          </table:table-cell>
          <table:table-cell office:value-type="string" table:style-name="ce24">
            <text:p>C</text:p>
          </table:table-cell>
          <table:table-cell office:value-type="float" office:value="20158005.260000002" table:style-name="ce25">
            <text:p><text:s text:c="2"/>20.158.005,26<text:s/></text:p>
          </table:table-cell>
          <table:table-cell office:value-type="float" office:value="27010720.530000001" table:style-name="ce26">
            <text:p><text:s text:c="2"/>27.010.720,53<text:s/></text:p>
          </table:table-cell>
          <table:table-cell office:value-type="float" office:value="7907240.1299999999" table:style-name="ce25">
            <text:p><text:s text:c="2"/>7.907.240,13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3508" table:style-name="ce28">
            <text:p>3508</text:p>
          </table:table-cell>
          <table:table-cell office:value-type="string" table:style-name="ce29">
            <text:p><text:s/>8.2.1.1.1.00.00.00.00.00</text:p>
          </table:table-cell>
          <table:table-cell office:value-type="float" office:value="99" table:style-name="ce38">
            <text:p><text:s text:c="2"/>99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314496.0999999996" table:style-name="ce35">
            <text:p><text:s text:c="2"/>6.314.496,10<text:s/></text:p>
          </table:table-cell>
          <table:table-cell office:value-type="float" office:value="6059939.8600000003" table:style-name="ce36">
            <text:p><text:s text:c="2"/>6.059.939,86<text:s/></text:p>
          </table:table-cell>
          <table:table-cell office:value-type="float" office:value="254556.24" table:style-name="ce35">
            <text:p><text:s text:c="2"/>254.556,2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float" office:value="7072" table:style-name="ce40">
            <text:p>7072</text:p>
          </table:table-cell>
          <table:table-cell office:value-type="string" table:style-name="ce41">
            <text:p><text:s/>8.2.1.1.1.01.00.00.00.00</text:p>
          </table:table-cell>
          <table:table-cell office:value-type="float" office:value="99" table:style-name="ce42">
            <text:p><text:s text:c="2"/>99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RECURSOS DISPONÍVEIS PARA O EXERCÍCI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6314496.0999999996" table:style-name="ce47">
            <text:p><text:s text:c="2"/>6.314.496,10<text:s/></text:p>
          </table:table-cell>
          <table:table-cell office:value-type="float" office:value="6059939.8600000003" table:style-name="ce48">
            <text:p><text:s text:c="2"/>6.059.939,86<text:s/></text:p>
          </table:table-cell>
          <table:table-cell office:value-type="float" office:value="254556.24" table:style-name="ce47">
            <text:p><text:s text:c="2"/>254.556,24<text:s/></text:p>
          </table:table-cell>
          <table:table-cell office:value-type="string" table:style-name="ce49">
            <text:p>D</text:p>
          </table:table-cell>
          <table:table-cell table:number-columns-repeated="16373"/>
        </table:table-row>
        <table:table-row table:style-name="ro1">
          <table:table-cell office:value-type="float" office:value="3509" table:style-name="ce28">
            <text:p>3509</text:p>
          </table:table-cell>
          <table:table-cell office:value-type="string" table:style-name="ce29">
            <text:p><text:s/>8.2.1.1.2.00.00.00.00.00</text:p>
          </table:table-cell>
          <table:table-cell office:value-type="float" office:value="99" table:style-name="ce38">
            <text:p><text:s text:c="2"/>99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 COMPROMETIDA POR EMPENHO</text:p>
          </table:table-cell>
          <table:table-cell office:value-type="float" office:value="159716.98000000001" table:style-name="ce33">
            <text:p><text:s text:c="2"/>159.716,98<text:s/></text:p>
          </table:table-cell>
          <table:table-cell office:value-type="string" table:style-name="ce34">
            <text:p>C</text:p>
          </table:table-cell>
          <table:table-cell office:value-type="float" office:value="6227194.3899999997" table:style-name="ce35">
            <text:p><text:s text:c="2"/>6.227.194,39<text:s/></text:p>
          </table:table-cell>
          <table:table-cell office:value-type="float" office:value="6370301.8300000001" table:style-name="ce36">
            <text:p><text:s text:c="2"/>6.370.301,83<text:s/></text:p>
          </table:table-cell>
          <table:table-cell office:value-type="float" office:value="302824.42" table:style-name="ce35">
            <text:p><text:s text:c="2"/>302.824,4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7074" table:style-name="ce40">
            <text:p>7074</text:p>
          </table:table-cell>
          <table:table-cell office:value-type="string" table:style-name="ce41">
            <text:p><text:s/>8.2.1.1.2.01.00.00.00.00</text:p>
          </table:table-cell>
          <table:table-cell office:value-type="float" office:value="99" table:style-name="ce42">
            <text:p><text:s text:c="2"/>99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DISPONIBILIDADE POR DESTINAÇÃO DE RECURSOS COMPROMETIDA POR EMPENHO - A LIQUIDAR</text:p>
          </table:table-cell>
          <table:table-cell office:value-type="float" office:value="159716.98000000001" table:style-name="ce45">
            <text:p><text:s text:c="2"/>159.716,98<text:s/></text:p>
          </table:table-cell>
          <table:table-cell office:value-type="string" table:style-name="ce46">
            <text:p>C</text:p>
          </table:table-cell>
          <table:table-cell office:value-type="float" office:value="6189414.0700000003" table:style-name="ce47">
            <text:p><text:s text:c="2"/>6.189.414,07<text:s/></text:p>
          </table:table-cell>
          <table:table-cell office:value-type="float" office:value="6332521.5099999998" table:style-name="ce48">
            <text:p><text:s text:c="2"/>6.332.521,51<text:s/></text:p>
          </table:table-cell>
          <table:table-cell office:value-type="float" office:value="302824.42" table:style-name="ce47">
            <text:p><text:s text:c="2"/>302.824,42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7075" table:style-name="ce50">
            <text:p>7075</text:p>
          </table:table-cell>
          <table:table-cell office:value-type="string" table:style-name="ce51">
            <text:p><text:s/>8.2.1.1.2.02.00.00.00.00</text:p>
          </table:table-cell>
          <table:table-cell office:value-type="float" office:value="99" table:style-name="ce52">
            <text:p><text:s text:c="2"/>99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DISPONIBILIDADE POR DESTINAÇÃO DE RECURSOS COMPROMETIDA POR EMPENHO - EM LIQUIDAÇÃO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37780.32" table:style-name="ce57">
            <text:p><text:s text:c="2"/>37.780,32<text:s/></text:p>
          </table:table-cell>
          <table:table-cell office:value-type="float" office:value="37780.32" table:style-name="ce58">
            <text:p><text:s text:c="2"/>37.780,32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style-name="ro1">
          <table:table-cell office:value-type="float" office:value="3510" table:style-name="ce18">
            <text:p>3510</text:p>
          </table:table-cell>
          <table:table-cell office:value-type="string" table:style-name="ce19">
            <text:p><text:s/>8.2.1.1.3.00.00.00.00.00</text:p>
          </table:table-cell>
          <table:table-cell office:value-type="float" office:value="99" table:style-name="ce39">
            <text:p><text:s text:c="2"/>99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DISPONIBILIDADE POR DESTINAÇÃO DE RECURSOS COMPROMETIDA POR LIQUIDAÇÃO E ENTRADAS COMPENSATÓRIAS</text:p>
          </table:table-cell>
          <table:table-cell office:value-type="float" office:value="894807.88" table:style-name="ce23">
            <text:p><text:s text:c="2"/>894.807,88<text:s/></text:p>
          </table:table-cell>
          <table:table-cell office:value-type="string" table:style-name="ce24">
            <text:p>C</text:p>
          </table:table-cell>
          <table:table-cell office:value-type="float" office:value="7587325.6399999997" table:style-name="ce25">
            <text:p><text:s text:c="2"/>7.587.325,64<text:s/></text:p>
          </table:table-cell>
          <table:table-cell office:value-type="float" office:value="7314347.8799999999" table:style-name="ce26">
            <text:p><text:s text:c="2"/>7.314.347,88<text:s/></text:p>
          </table:table-cell>
          <table:table-cell office:value-type="float" office:value="621830.12" table:style-name="ce25">
            <text:p><text:s text:c="2"/>621.830,12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5832" table:style-name="ce50">
            <text:p>5832</text:p>
          </table:table-cell>
          <table:table-cell office:value-type="string" table:style-name="ce51">
            <text:p><text:s/>8.2.1.1.3.01.00.00.00.00</text:p>
          </table:table-cell>
          <table:table-cell office:value-type="float" office:value="99" table:style-name="ce52">
            <text:p><text:s text:c="2"/>99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COMPROMETIDA POR LIQUIDAÇÃO</text:p>
          </table:table-cell>
          <table:table-cell office:value-type="float" office:value="478912.77" table:style-name="ce55">
            <text:p><text:s text:c="2"/>478.912,77<text:s/></text:p>
          </table:table-cell>
          <table:table-cell office:value-type="string" table:style-name="ce56">
            <text:p>C</text:p>
          </table:table-cell>
          <table:table-cell office:value-type="float" office:value="6092276.1100000003" table:style-name="ce57">
            <text:p><text:s text:c="2"/>6.092.276,11<text:s/></text:p>
          </table:table-cell>
          <table:table-cell office:value-type="float" office:value="6086248.2300000004" table:style-name="ce58">
            <text:p><text:s text:c="2"/>6.086.248,23<text:s/></text:p>
          </table:table-cell>
          <table:table-cell office:value-type="float" office:value="472884.89" table:style-name="ce57">
            <text:p><text:s text:c="2"/>472.884,89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5833" table:style-name="ce40">
            <text:p>5833</text:p>
          </table:table-cell>
          <table:table-cell office:value-type="string" table:style-name="ce41">
            <text:p><text:s/>8.2.1.1.3.02.00.00.00.00</text:p>
          </table:table-cell>
          <table:table-cell office:value-type="float" office:value="99" table:style-name="ce42">
            <text:p><text:s text:c="2"/>99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COMPROMETIDA POR RETENÇÕES E CONSIGNAÇÕES</text:p>
          </table:table-cell>
          <table:table-cell office:value-type="float" office:value="129978.38" table:style-name="ce45">
            <text:p><text:s text:c="2"/>129.978,38<text:s/></text:p>
          </table:table-cell>
          <table:table-cell office:value-type="string" table:style-name="ce46">
            <text:p>C</text:p>
          </table:table-cell>
          <table:table-cell office:value-type="float" office:value="1209132.8" table:style-name="ce47">
            <text:p><text:s text:c="2"/>1.209.132,80<text:s/></text:p>
          </table:table-cell>
          <table:table-cell office:value-type="float" office:value="1228099.6499999999" table:style-name="ce48">
            <text:p><text:s text:c="2"/>1.228.099,65<text:s/></text:p>
          </table:table-cell>
          <table:table-cell office:value-type="float" office:value="148945.23000000001" table:style-name="ce47">
            <text:p><text:s text:c="2"/>148.945,23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5834" table:style-name="ce50">
            <text:p>5834</text:p>
          </table:table-cell>
          <table:table-cell office:value-type="string" table:style-name="ce51">
            <text:p><text:s/>8.2.1.1.3.03.00.00.00.00</text:p>
          </table:table-cell>
          <table:table-cell office:value-type="float" office:value="99" table:style-name="ce52">
            <text:p><text:s text:c="2"/>99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COMPROMETIDA POR DEPÓSITOS E GARANTIAS</text:p>
          </table:table-cell>
          <table:table-cell office:value-type="float" office:value="285916.73" table:style-name="ce55">
            <text:p><text:s text:c="2"/>285.916,73<text:s/></text:p>
          </table:table-cell>
          <table:table-cell office:value-type="string" table:style-name="ce56">
            <text:p>C</text:p>
          </table:table-cell>
          <table:table-cell office:value-type="float" office:value="285916.73" table:style-name="ce57">
            <text:p><text:s text:c="2"/>285.916,73<text:s/></text:p>
          </table:table-cell>
          <table:table-cell office:value-type="float" office:value="0" table:style-name="ce58">
            <text:p><text:s text:c="2"/>-<text:s text:c="4"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style-name="ro1">
          <table:table-cell office:value-type="float" office:value="3511" table:style-name="ce18">
            <text:p>3511</text:p>
          </table:table-cell>
          <table:table-cell office:value-type="string" table:style-name="ce19">
            <text:p><text:s/>8.2.1.1.4.00.00.00.00.00</text:p>
          </table:table-cell>
          <table:table-cell office:value-type="float" office:value="99" table:style-name="ce39">
            <text:p><text:s text:c="2"/>99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DISPONIBILIDADE POR DESTINAÇÃO DE RECURSOS UTILIZADA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28989.13" table:style-name="ce25">
            <text:p><text:s text:c="2"/>28.989,13<text:s/></text:p>
          </table:table-cell>
          <table:table-cell office:value-type="float" office:value="7266130.96" table:style-name="ce26">
            <text:p><text:s text:c="2"/>7.266.130,96<text:s/></text:p>
          </table:table-cell>
          <table:table-cell office:value-type="float" office:value="7237141.8300000001" table:style-name="ce25">
            <text:p><text:s text:c="2"/>7.237.141,83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9490" table:style-name="ce50">
            <text:p>9490</text:p>
          </table:table-cell>
          <table:table-cell office:value-type="string" table:style-name="ce51">
            <text:p><text:s/>8.2.1.1.4.01.00.00.00.00</text:p>
          </table:table-cell>
          <table:table-cell office:value-type="float" office:value="99" table:style-name="ce52">
            <text:p><text:s text:c="2"/>99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UTILIZADA COM EXECUÇÃO ORÇAMENTÁRIA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7229.69" table:style-name="ce57">
            <text:p><text:s text:c="2"/>7.229,69<text:s/></text:p>
          </table:table-cell>
          <table:table-cell office:value-type="float" office:value="6026645.4800000004" table:style-name="ce58">
            <text:p><text:s text:c="2"/>6.026.645,48<text:s/></text:p>
          </table:table-cell>
          <table:table-cell office:value-type="float" office:value="6019415.79" table:style-name="ce57">
            <text:p><text:s text:c="2"/>6.019.415,79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9491" table:style-name="ce40">
            <text:p>9491</text:p>
          </table:table-cell>
          <table:table-cell office:value-type="string" table:style-name="ce41">
            <text:p><text:s/>8.2.1.1.4.02.00.00.00.00</text:p>
          </table:table-cell>
          <table:table-cell office:value-type="float" office:value="99" table:style-name="ce42">
            <text:p><text:s text:c="2"/>99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UTILIZADA COM RETENÇÕES E CONSIGNAÇÕES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0554.52" table:style-name="ce47">
            <text:p><text:s text:c="2"/>10.554,52<text:s/></text:p>
          </table:table-cell>
          <table:table-cell office:value-type="float" office:value="1228280.56" table:style-name="ce48">
            <text:p><text:s text:c="2"/>1.228.280,56<text:s/></text:p>
          </table:table-cell>
          <table:table-cell office:value-type="float" office:value="1217726.04" table:style-name="ce47">
            <text:p><text:s text:c="2"/>1.217.726,04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9495" table:style-name="ce50">
            <text:p>9495</text:p>
          </table:table-cell>
          <table:table-cell office:value-type="string" table:style-name="ce51">
            <text:p><text:s/>8.2.1.1.4.99.00.00.00.00</text:p>
          </table:table-cell>
          <table:table-cell office:value-type="float" office:value="99" table:style-name="ce52">
            <text:p><text:s text:c="2"/>99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DEMAIS UTILIZAÇÕES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1204.92" table:style-name="ce57">
            <text:p><text:s text:c="2"/>11.204,92<text:s/></text:p>
          </table:table-cell>
          <table:table-cell office:value-type="float" office:value="11204.92" table:style-name="ce58">
            <text:p><text:s text:c="2"/>11.204,92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style-name="ro1">
          <table:table-cell office:value-type="float" office:value="3521" table:style-name="ce18">
            <text:p>3521</text:p>
          </table:table-cell>
          <table:table-cell office:value-type="string" table:style-name="ce19">
            <text:p><text:s/>8.2.2.0.0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EXECUÇÃO DA PROGRAMAÇÃO FINANCEIRA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27345281.219999999" table:style-name="ce25">
            <text:p><text:s text:c="2"/>27.345.281,22<text:s/></text:p>
          </table:table-cell>
          <table:table-cell office:value-type="float" office:value="44329937.020000003" table:style-name="ce26">
            <text:p><text:s text:c="2"/>44.329.937,02<text:s/></text:p>
          </table:table-cell>
          <table:table-cell office:value-type="float" office:value="16984655.800000001" table:style-name="ce25">
            <text:p><text:s text:c="2"/>16.984.655,80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3522" table:style-name="ce28">
            <text:p>3522</text:p>
          </table:table-cell>
          <table:table-cell office:value-type="string" table:style-name="ce29">
            <text:p><text:s/>8.2.2.1.0.00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CRONOGRAMA DE EXECUÇÃO MENSAL DE DESEMBOLS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7345281.219999999" table:style-name="ce35">
            <text:p><text:s text:c="2"/>27.345.281,22<text:s/></text:p>
          </table:table-cell>
          <table:table-cell office:value-type="float" office:value="44329937.020000003" table:style-name="ce36">
            <text:p><text:s text:c="2"/>44.329.937,02<text:s/></text:p>
          </table:table-cell>
          <table:table-cell office:value-type="float" office:value="16984655.800000001" table:style-name="ce35">
            <text:p><text:s text:c="2"/>16.984.655,8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3523" table:style-name="ce18">
            <text:p>3523</text:p>
          </table:table-cell>
          <table:table-cell office:value-type="string" table:style-name="ce19">
            <text:p><text:s/>8.2.2.1.1.00.00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EXECUÇÃO DO CRONOGRAMA DE DESEMBOLSO MENSAL ORÇAMENTÁRIO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27345281.219999999" table:style-name="ce25">
            <text:p><text:s text:c="2"/>27.345.281,22<text:s/></text:p>
          </table:table-cell>
          <table:table-cell office:value-type="float" office:value="44329937.020000003" table:style-name="ce26">
            <text:p><text:s text:c="2"/>44.329.937,02<text:s/></text:p>
          </table:table-cell>
          <table:table-cell office:value-type="float" office:value="16984655.800000001" table:style-name="ce25">
            <text:p><text:s text:c="2"/>16.984.655,80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7250" table:style-name="ce28">
            <text:p>7250</text:p>
          </table:table-cell>
          <table:table-cell office:value-type="string" table:style-name="ce29">
            <text:p><text:s/>8.2.2.1.1.01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DESPESAS ORÇAMEN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8284309.8099999996" table:style-name="ce35">
            <text:p><text:s text:c="2"/>8.284.309,81<text:s/></text:p>
          </table:table-cell>
          <table:table-cell office:value-type="float" office:value="16776637.710000001" table:style-name="ce36">
            <text:p><text:s text:c="2"/>16.776.637,71<text:s/></text:p>
          </table:table-cell>
          <table:table-cell office:value-type="float" office:value="8492327.9000000004" table:style-name="ce35">
            <text:p><text:s text:c="2"/>8.492.327,9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7251" table:style-name="ce18">
            <text:p>7251</text:p>
          </table:table-cell>
          <table:table-cell office:value-type="string" table:style-name="ce19">
            <text:p><text:s/>8.2.2.1.1.01.01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PROGRAMAÇÃO DE DESEMBOLSO MENSAL - DESPESAS ORÇAMENTÁRIAS - A RECEBER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8174412.3799999999" table:style-name="ce25">
            <text:p><text:s text:c="2"/>8.174.412,38<text:s/></text:p>
          </table:table-cell>
          <table:table-cell office:value-type="float" office:value="10501100.33" table:style-name="ce26">
            <text:p><text:s text:c="2"/>10.501.100,33<text:s/></text:p>
          </table:table-cell>
          <table:table-cell office:value-type="float" office:value="2326687.9500000002" table:style-name="ce25">
            <text:p><text:s text:c="2"/>2.326.687,95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7252" table:style-name="ce50">
            <text:p>7252</text:p>
          </table:table-cell>
          <table:table-cell office:value-type="string" table:style-name="ce51">
            <text:p><text:s/>8.2.2.1.1.01.01.01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PROGRAMAÇÃO DE DESEMBOLSO MENSAL - DISPONIVEL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8174412.3799999999" table:style-name="ce57">
            <text:p><text:s text:c="2"/>8.174.412,38<text:s/></text:p>
          </table:table-cell>
          <table:table-cell office:value-type="float" office:value="10501100.33" table:style-name="ce58">
            <text:p><text:s text:c="2"/>10.501.100,33<text:s/></text:p>
          </table:table-cell>
          <table:table-cell office:value-type="float" office:value="2326687.9500000002" table:style-name="ce57">
            <text:p><text:s text:c="2"/>2.326.687,95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office:value-type="float" office:value="7253" table:style-name="ce18">
            <text:p>7253</text:p>
          </table:table-cell>
          <table:table-cell office:value-type="string" table:style-name="ce19">
            <text:p><text:s/>8.2.2.1.1.01.02.00.00.00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S</text:p>
          </table:table-cell>
          <table:table-cell office:value-type="string" table:style-name="ce22">
            <text:p>PROGRAMAÇÃO DE DESEMBOLSO MENSAL - DESPESAS ORÇAMENTÁRIAS - RECEBIDA</text:p>
          </table:table-cell>
          <table:table-cell office:value-type="float" office:value="0" table:style-name="ce23">
            <text:p><text:s text:c="2"/>-<text:s text:c="4"/></text:p>
          </table:table-cell>
          <table:table-cell table:style-name="ce24"/>
          <table:table-cell office:value-type="float" office:value="109897.43" table:style-name="ce25">
            <text:p><text:s text:c="2"/>109.897,43<text:s/></text:p>
          </table:table-cell>
          <table:table-cell office:value-type="float" office:value="6275537.3799999999" table:style-name="ce26">
            <text:p><text:s text:c="2"/>6.275.537,38<text:s/></text:p>
          </table:table-cell>
          <table:table-cell office:value-type="float" office:value="6165639.9500000002" table:style-name="ce25">
            <text:p><text:s text:c="2"/>6.165.639,95<text:s/></text:p>
          </table:table-cell>
          <table:table-cell office:value-type="string" table:style-name="ce27">
            <text:p>C</text:p>
          </table:table-cell>
          <table:table-cell table:number-columns-repeated="16373"/>
        </table:table-row>
        <table:table-row table:style-name="ro1">
          <table:table-cell office:value-type="float" office:value="7255" table:style-name="ce28">
            <text:p>7255</text:p>
          </table:table-cell>
          <table:table-cell office:value-type="string" table:style-name="ce29">
            <text:p><text:s/>8.2.2.1.1.01.02.02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EXECU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9897.43" table:style-name="ce35">
            <text:p><text:s text:c="2"/>109.897,43<text:s/></text:p>
          </table:table-cell>
          <table:table-cell office:value-type="float" office:value="6275537.3799999999" table:style-name="ce36">
            <text:p><text:s text:c="2"/>6.275.537,38<text:s/></text:p>
          </table:table-cell>
          <table:table-cell office:value-type="float" office:value="6165639.9500000002" table:style-name="ce35">
            <text:p><text:s text:c="2"/>6.165.639,9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7256" table:style-name="ce40">
            <text:p>7256</text:p>
          </table:table-cell>
          <table:table-cell office:value-type="string" table:style-name="ce41">
            <text:p><text:s/>8.2.2.1.1.01.02.02.01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PROGRAMAÇÃO DE DESEMBOLSO MENSAL - EMPENHADO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09897.43" table:style-name="ce47">
            <text:p><text:s text:c="2"/>109.897,43<text:s/></text:p>
          </table:table-cell>
          <table:table-cell office:value-type="float" office:value="6275537.3799999999" table:style-name="ce48">
            <text:p><text:s text:c="2"/>6.275.537,38<text:s/></text:p>
          </table:table-cell>
          <table:table-cell office:value-type="float" office:value="6165639.9500000002" table:style-name="ce47">
            <text:p><text:s text:c="2"/>6.165.639,95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7261" table:style-name="ce28">
            <text:p>7261</text:p>
          </table:table-cell>
          <table:table-cell office:value-type="string" table:style-name="ce29">
            <text:p><text:s/>8.2.2.1.1.02.00.00.00.00</text:p>
          </table:table-cell>
          <table:table-cell office:value-type="string" table:style-name="ce30">
            <text:p><text:s/>-<text:s/></text:p>
          </table:table-cell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TRANSFERÊNC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9060971.41" table:style-name="ce35">
            <text:p><text:s text:c="2"/>19.060.971,41<text:s/></text:p>
          </table:table-cell>
          <table:table-cell office:value-type="float" office:value="27553299.309999999" table:style-name="ce36">
            <text:p><text:s text:c="2"/>27.553.299,31<text:s/></text:p>
          </table:table-cell>
          <table:table-cell office:value-type="float" office:value="8492327.9000000004" table:style-name="ce35">
            <text:p><text:s text:c="2"/>8.492.327,9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float" office:value="7262" table:style-name="ce40">
            <text:p>7262</text:p>
          </table:table-cell>
          <table:table-cell office:value-type="string" table:style-name="ce41">
            <text:p><text:s/>8.2.2.1.1.02.01.00.00.00</text:p>
          </table:table-cell>
          <table:table-cell office:value-type="string" table:style-name="ce60">
            <text:p><text:s/>-<text:s/></text:p>
          </table:table-cell>
          <table:table-cell office:value-type="string" table:style-name="ce43">
            <text:p>A</text:p>
          </table:table-cell>
          <table:table-cell office:value-type="string" table:style-name="ce44">
            <text:p>PROGRAMAÇÃO DE DESEMBOLSO MENSAL - TRANSFERÊNCIAS - A RECEBER</text:p>
          </table:table-cell>
          <table:table-cell office:value-type="float" office:value="0" table:style-name="ce45">
            <text:p><text:s text:c="2"/>-<text:s text:c="4"/></text:p>
          </table:table-cell>
          <table:table-cell table:style-name="ce46"/>
          <table:table-cell office:value-type="float" office:value="19060971.41" table:style-name="ce47">
            <text:p><text:s text:c="2"/>19.060.971,41<text:s/></text:p>
          </table:table-cell>
          <table:table-cell office:value-type="float" office:value="21642713.699999999" table:style-name="ce48">
            <text:p><text:s text:c="2"/>21.642.713,70<text:s/></text:p>
          </table:table-cell>
          <table:table-cell office:value-type="float" office:value="2581742.29" table:style-name="ce47">
            <text:p><text:s text:c="2"/>2.581.742,29<text:s/></text:p>
          </table:table-cell>
          <table:table-cell office:value-type="string" table:style-name="ce49">
            <text:p>C</text:p>
          </table:table-cell>
          <table:table-cell table:number-columns-repeated="16373"/>
        </table:table-row>
        <table:table-row table:style-name="ro1">
          <table:table-cell office:value-type="float" office:value="7263" table:style-name="ce50">
            <text:p>7263</text:p>
          </table:table-cell>
          <table:table-cell office:value-type="string" table:style-name="ce51">
            <text:p><text:s/>8.2.2.1.1.02.02.00.00.00</text:p>
          </table:table-cell>
          <table:table-cell office:value-type="string" table:style-name="ce61">
            <text:p><text:s/>-<text:s/></text:p>
          </table:table-cell>
          <table:table-cell office:value-type="string" table:style-name="ce53">
            <text:p>A</text:p>
          </table:table-cell>
          <table:table-cell office:value-type="string" table:style-name="ce54">
            <text:p>PROGRAMAÇÃO DE DESEMBOLSO MENSAL - TRANSFERÊNCIAS - RECEBIDA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0" table:style-name="ce57">
            <text:p><text:s text:c="2"/>-<text:s text:c="4"/></text:p>
          </table:table-cell>
          <table:table-cell office:value-type="float" office:value="5910585.6100000003" table:style-name="ce58">
            <text:p><text:s text:c="2"/>5.910.585,61<text:s/></text:p>
          </table:table-cell>
          <table:table-cell office:value-type="float" office:value="5910585.6100000003" table:style-name="ce57">
            <text:p><text:s text:c="2"/>5.910.585,61<text:s/></text:p>
          </table:table-cell>
          <table:table-cell office:value-type="string" table:style-name="ce59">
            <text:p>C</text:p>
          </table:table-cell>
          <table:table-cell table:number-columns-repeated="16373"/>
        </table:table-row>
        <table:table-row table:style-name="ro1">
          <table:table-cell table:number-columns-repeated="4" table:style-name="ce8"/>
          <table:table-cell office:value-type="string" table:style-name="ce62">
            <text:p>Total Geral</text:p>
          </table:table-cell>
          <table:table-cell office:value-type="float" office:value="0" table:style-name="ce63">
            <text:p><text:s text:c="2"/>-<text:s text:c="4"/></text:p>
          </table:table-cell>
          <table:table-cell table:style-name="ce64"/>
          <table:table-cell office:value-type="float" office:value="202693744.16999999" table:style-name="ce65">
            <text:p><text:s text:c="2"/>202.693.744,17<text:s/></text:p>
          </table:table-cell>
          <table:table-cell office:value-type="float" office:value="202693744.16999999" table:style-name="ce66">
            <text:p><text:s text:c="2"/>202.693.744,17<text:s/></text:p>
          </table:table-cell>
          <table:table-cell office:value-type="float" office:value="0" table:style-name="ce65">
            <text:p><text:s text:c="2"/>-<text:s text:c="4"/></text:p>
          </table:table-cell>
          <table:table-cell table:style-name="ce67"/>
          <table:table-cell table:number-columns-repeated="16373"/>
        </table:table-row>
        <table:table-row table:number-rows-repeated="1048149" table:style-name="ro1">
          <table:table-cell table:number-columns-repeated="16384"/>
        </table:table-row>
        <table:named-expressions>
          <table:named-range table:name="Print_Titles" table:cell-range-address="CP176002.$A$1:CP176002.$XFD$2" table:base-cell-address="CP176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277777777778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  <text:p><text:date>???</text:date><text:s/><text:time>???</text:time></text:p>
        </style:region-right>
      </style:header>
      <style:header-left style:display="false"/>
      <style:footer>
        <style:region-left>
          <text:p>FONTE: GOVBR - Execução Orçamentária e Contabilidade Pública, 21/Out/2025, 09h e 09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cos</meta:initial-creator>
    <dc:creator>Marcos Zamboni</dc:creator>
    <meta:creation-date>2025-10-21T22:52:47Z</meta:creation-date>
    <dc:date>2025-10-21T22:52:47Z</dc:date>
    <meta:print-date>2025-10-21T22:52:23Z</meta:print-date>
    <meta:template xlink:href="" xlink:type="simple"/>
    <meta:editing-duration>PT0S</meta:editing-duration>
  </office:meta>
</office:document-meta>
</file>