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V_237_rgula" style:data-style-name="N35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Normal_32_2" style:data-style-name="N2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9" table:number-columns-repeated="237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3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1" table:default-cell-style-name="ce3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MUNICIPIO DE VACARIA - PODER LEGISLATIV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CÂMARA MUNICIPAL DE VEREADOR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7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56">
            <text:p>SETEMBRO DE 2024 A AGOSTO DE 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<text:s/>RGF - ANEXO 1 (LRF, art. 55, inciso I, alínea "a")</text:p>
          </table:table-cell>
          <table:table-cell table:number-columns-repeated="13" table:style-name="ce2"/>
          <table:table-cell office:value-type="float" office:value="1" table:style-name="ce4">
            <text:p>R$ 1,00<text:s/>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number-columns-spanned="14" table:number-rows-spanned="1" table:style-name="ce106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14" table:number-rows-spanned="1" table:style-name="ce107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6">
            <text:p>DESPESA COM PESSOAL</text:p>
          </table:table-cell>
          <table:table-cell office:value-type="string" table:number-columns-spanned="13" table:number-rows-spanned="1" table:style-name="ce108">
            <text:p>LIQUIDADAS</text:p>
          </table:table-cell>
          <table:covered-table-cell table:number-columns-repeated="12"/>
          <table:table-cell office:value-type="string" table:style-name="ce7">
            <text:p>INSCRITAS EM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date" office:date-value="2024-09-01T00:00:00" table:number-columns-spanned="1" table:number-rows-spanned="4" table:style-name="ce104">
            <text:p>set-24</text:p>
          </table:table-cell>
          <table:table-cell office:value-type="date" office:date-value="2024-10-01T00:00:00" table:number-columns-spanned="1" table:number-rows-spanned="4" table:style-name="ce104">
            <text:p>out-24</text:p>
          </table:table-cell>
          <table:table-cell office:value-type="date" office:date-value="2024-11-01T00:00:00" table:number-columns-spanned="1" table:number-rows-spanned="4" table:style-name="ce104">
            <text:p>nov-24</text:p>
          </table:table-cell>
          <table:table-cell office:value-type="date" office:date-value="2024-12-01T00:00:00" table:number-columns-spanned="1" table:number-rows-spanned="4" table:style-name="ce104">
            <text:p>dez-24</text:p>
          </table:table-cell>
          <table:table-cell office:value-type="date" office:date-value="2025-01-01T00:00:00" table:number-columns-spanned="1" table:number-rows-spanned="4" table:style-name="ce104">
            <text:p>jan-25</text:p>
          </table:table-cell>
          <table:table-cell office:value-type="date" office:date-value="2025-02-01T00:00:00" table:number-columns-spanned="1" table:number-rows-spanned="4" table:style-name="ce104">
            <text:p>fev-25</text:p>
          </table:table-cell>
          <table:table-cell office:value-type="date" office:date-value="2025-03-01T00:00:00" table:number-columns-spanned="1" table:number-rows-spanned="4" table:style-name="ce104">
            <text:p>mar-25</text:p>
          </table:table-cell>
          <table:table-cell office:value-type="date" office:date-value="2025-04-01T00:00:00" table:number-columns-spanned="1" table:number-rows-spanned="4" table:style-name="ce104">
            <text:p>abr-25</text:p>
          </table:table-cell>
          <table:table-cell office:value-type="date" office:date-value="2025-05-01T00:00:00" table:number-columns-spanned="1" table:number-rows-spanned="4" table:style-name="ce104">
            <text:p>mai-25</text:p>
          </table:table-cell>
          <table:table-cell office:value-type="date" office:date-value="2025-06-01T00:00:00" table:number-columns-spanned="1" table:number-rows-spanned="4" table:style-name="ce104">
            <text:p>jun-25</text:p>
          </table:table-cell>
          <table:table-cell office:value-type="date" office:date-value="2025-07-01T00:00:00" table:number-columns-spanned="1" table:number-rows-spanned="4" table:style-name="ce104">
            <text:p>jul-25</text:p>
          </table:table-cell>
          <table:table-cell office:value-type="date" office:date-value="2025-08-01T00:00:00" table:number-columns-spanned="1" table:number-rows-spanned="4" table:style-name="ce104">
            <text:p>ago-25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<text:s/>RESTOS A PAGAR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ÚLTIMOS</text:p>
          </table:table-cell>
          <table:table-cell office:value-type="string" table:style-name="ce9">
            <text:p>NÃO<text:s/>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 MESES)</text:p>
          </table:table-cell>
          <table:table-cell office:value-type="string" table:style-name="ce11">
            <text:p><text:s/>PROCESSADOS</text:p>
          </table:table-cell>
          <table:table-cell table:number-columns-repeated="16369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SPESA BRUTA COM PESSOAL (I)</text:p>
          </table:table-cell>
          <table:table-cell office:value-type="float" office:value="410628.43" table:formula="of:=[.B18]+[.B22]+[.B26]" table:style-name="ce16">
            <text:p>410.628,43</text:p>
          </table:table-cell>
          <table:table-cell office:value-type="float" office:value="424198.91" table:formula="of:=[.C18]+[.C22]+[.C26]" table:style-name="ce16">
            <text:p>424.198,91</text:p>
          </table:table-cell>
          <table:table-cell office:value-type="float" office:value="408349.96" table:formula="of:=[.D18]+[.D22]+[.D26]" table:style-name="ce16">
            <text:p>408.349,96</text:p>
          </table:table-cell>
          <table:table-cell office:value-type="float" office:value="752271.0199999999" table:formula="of:=[.E18]+[.E22]+[.E26]" table:style-name="ce16">
            <text:p>752.271,02</text:p>
          </table:table-cell>
          <table:table-cell office:value-type="float" office:value="496778.93" table:formula="of:=[.F18]+[.F22]+[.F26]" table:style-name="ce16">
            <text:p>496.778,93</text:p>
          </table:table-cell>
          <table:table-cell office:value-type="float" office:value="487537.27999999997" table:formula="of:=[.G18]+[.G22]+[.G26]" table:style-name="ce16">
            <text:p>487.537,28</text:p>
          </table:table-cell>
          <table:table-cell office:value-type="float" office:value="489350.87000000005" table:formula="of:=[.H18]+[.H22]+[.H26]" table:style-name="ce16">
            <text:p>489.350,87</text:p>
          </table:table-cell>
          <table:table-cell office:value-type="float" office:value="492587.15" table:formula="of:=[.I18]+[.I22]+[.I26]" table:style-name="ce17">
            <text:p>492.587,15</text:p>
          </table:table-cell>
          <table:table-cell office:value-type="float" office:value="490233.44" table:formula="of:=[.J18]+[.J22]+[.J26]" table:style-name="ce16">
            <text:p>490.233,44</text:p>
          </table:table-cell>
          <table:table-cell office:value-type="float" office:value="711521.72" table:formula="of:=[.K18]+[.K22]+[.K26]" table:style-name="ce16">
            <text:p>711.521,72</text:p>
          </table:table-cell>
          <table:table-cell office:value-type="float" office:value="498109.19999999995" table:formula="of:=[.L18]+[.L22]+[.L26]" table:style-name="ce16">
            <text:p>498.109,20</text:p>
          </table:table-cell>
          <table:table-cell office:value-type="float" office:value="502991.93999999994" table:formula="of:=[.M18]+[.M22]+[.M26]" table:style-name="ce17">
            <text:p>502.991,94</text:p>
          </table:table-cell>
          <table:table-cell office:value-type="float" office:value="6164558.8499999996" table:formula="of:=SUM([.B17:.M17])" table:style-name="ce16">
            <text:p>6.164.558,85</text:p>
          </table:table-cell>
          <table:table-cell table:style-name="ce18"/>
          <table:table-cell table:number-columns-repeated="16369"/>
        </table:table-row>
        <table:table-row table:style-name="ro1">
          <table:table-cell office:value-type="string" table:style-name="ce19">
            <text:p><text:s text:c="4"/>Pessoal Ativo</text:p>
          </table:table-cell>
          <table:table-cell office:value-type="float" office:value="410628.43" table:formula="of:=[.B19]+[.B20]+[.B21]" table:style-name="ce20">
            <text:p>410.628,43</text:p>
          </table:table-cell>
          <table:table-cell office:value-type="float" office:value="424198.91" table:formula="of:=[.C19]+[.C20]+[.C21]" table:style-name="ce20">
            <text:p>424.198,91</text:p>
          </table:table-cell>
          <table:table-cell office:value-type="float" office:value="408349.96" table:formula="of:=[.D19]+[.D20]+[.D21]" table:style-name="ce20">
            <text:p>408.349,96</text:p>
          </table:table-cell>
          <table:table-cell office:value-type="float" office:value="752271.0199999999" table:formula="of:=[.E19]+[.E20]+[.E21]" table:style-name="ce20">
            <text:p>752.271,02</text:p>
          </table:table-cell>
          <table:table-cell office:value-type="float" office:value="496778.93" table:formula="of:=[.F19]+[.F20]+[.F21]" table:style-name="ce20">
            <text:p>496.778,93</text:p>
          </table:table-cell>
          <table:table-cell office:value-type="float" office:value="487537.27999999997" table:formula="of:=[.G19]+[.G20]+[.G21]" table:style-name="ce20">
            <text:p>487.537,28</text:p>
          </table:table-cell>
          <table:table-cell office:value-type="float" office:value="489350.87000000005" table:formula="of:=[.H19]+[.H20]+[.H21]" table:style-name="ce20">
            <text:p>489.350,87</text:p>
          </table:table-cell>
          <table:table-cell office:value-type="float" office:value="492587.15" table:formula="of:=[.I19]+[.I20]+[.I21]" table:style-name="ce21">
            <text:p>492.587,15</text:p>
          </table:table-cell>
          <table:table-cell office:value-type="float" office:value="490233.44" table:formula="of:=[.J19]+[.J20]+[.J21]" table:style-name="ce20">
            <text:p>490.233,44</text:p>
          </table:table-cell>
          <table:table-cell office:value-type="float" office:value="711521.72" table:formula="of:=[.K19]+[.K20]+[.K21]" table:style-name="ce20">
            <text:p>711.521,72</text:p>
          </table:table-cell>
          <table:table-cell office:value-type="float" office:value="498109.19999999995" table:formula="of:=[.L19]+[.L20]+[.L21]" table:style-name="ce20">
            <text:p>498.109,20</text:p>
          </table:table-cell>
          <table:table-cell office:value-type="float" office:value="502991.93999999994" table:formula="of:=[.M19]+[.M20]+[.M21]" table:style-name="ce21">
            <text:p>502.991,94</text:p>
          </table:table-cell>
          <table:table-cell office:value-type="float" office:value="6164558.8499999996" table:formula="of:=SUM([.B18:.M18])" table:style-name="ce20">
            <text:p>6.164.558,85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Vencimentos, Vantagens e Outras Despesas Variáveis</text:p>
          </table:table-cell>
          <table:table-cell office:value-type="float" office:value="375380.2" table:style-name="ce24">
            <text:p>375.380,20</text:p>
          </table:table-cell>
          <table:table-cell office:value-type="float" office:value="389353.49" table:style-name="ce24">
            <text:p>389.353,49</text:p>
          </table:table-cell>
          <table:table-cell office:value-type="float" office:value="373912.95" table:style-name="ce24">
            <text:p>373.912,95</text:p>
          </table:table-cell>
          <table:table-cell office:value-type="float" office:value="687293.82" table:style-name="ce24">
            <text:p>687.293,82</text:p>
          </table:table-cell>
          <table:table-cell office:value-type="float" office:value="439657.63" table:formula="of:=438289.79+1367.84" table:style-name="ce25">
            <text:p>439.657,63</text:p>
          </table:table-cell>
          <table:table-cell office:value-type="float" office:value="430320.17" table:formula="of:=428404.35+387.36+1528.46" table:style-name="ce24">
            <text:p>430.320,17</text:p>
          </table:table-cell>
          <table:table-cell office:value-type="float" office:value="432121.74000000005" table:formula="of:=430530.21+1591.53" table:style-name="ce24">
            <text:p>432.121,74</text:p>
          </table:table-cell>
          <table:table-cell office:value-type="float" office:value="436215.67000000004" table:formula="of:=424736.59+1801.94+9677.14" table:style-name="ce24">
            <text:p>436.215,67</text:p>
          </table:table-cell>
          <table:table-cell office:value-type="float" office:value="433506.81" table:formula="of:=426307.24+1467.74+5731.83" table:style-name="ce25">
            <text:p>433.506,81</text:p>
          </table:table-cell>
          <table:table-cell office:value-type="float" office:value="652794.96" table:formula="of:=641535.75+1706.13+9553.08" table:style-name="ce24">
            <text:p>652.794,96</text:p>
          </table:table-cell>
          <table:table-cell office:value-type="float" office:value="440057.72" table:formula="of:=431116.13+3045.99+5895.6" table:style-name="ce24">
            <text:p>440.057,72</text:p>
          </table:table-cell>
          <table:table-cell office:value-type="float" office:value="444818.04999999993" table:formula="of:=433520.97+1484.72+9812.36" table:style-name="ce24">
            <text:p>444.818,05</text:p>
          </table:table-cell>
          <table:table-cell office:value-type="float" office:value="5535433.209999999" table:formula="of:=SUM([.B19:.M19])" table:style-name="ce20">
            <text:p>5.535.433,21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Obrigações Patronais</text:p>
          </table:table-cell>
          <table:table-cell office:value-type="float" office:value="35248.230000000003" table:style-name="ce24">
            <text:p>35.248,23</text:p>
          </table:table-cell>
          <table:table-cell office:value-type="float" office:value="34845.42" table:style-name="ce24">
            <text:p>34.845,42</text:p>
          </table:table-cell>
          <table:table-cell office:value-type="float" office:value="34437.01" table:style-name="ce24">
            <text:p>34.437,01</text:p>
          </table:table-cell>
          <table:table-cell office:value-type="float" office:value="64977.2" table:style-name="ce24">
            <text:p>64.977,20</text:p>
          </table:table-cell>
          <table:table-cell office:value-type="float" office:value="57121.3" table:style-name="ce25">
            <text:p>57.121,30</text:p>
          </table:table-cell>
          <table:table-cell office:value-type="float" office:value="57217.11" table:style-name="ce24">
            <text:p>57.217,11</text:p>
          </table:table-cell>
          <table:table-cell office:value-type="float" office:value="57229.13" table:style-name="ce24">
            <text:p>57.229,13</text:p>
          </table:table-cell>
          <table:table-cell office:value-type="float" office:value="56371.48" table:style-name="ce24">
            <text:p>56.371,48</text:p>
          </table:table-cell>
          <table:table-cell office:value-type="float" office:value="56726.63" table:style-name="ce25">
            <text:p>56.726,63</text:p>
          </table:table-cell>
          <table:table-cell office:value-type="float" office:value="58726.76" table:style-name="ce24">
            <text:p>58.726,76</text:p>
          </table:table-cell>
          <table:table-cell office:value-type="float" office:value="58051.48" table:style-name="ce24">
            <text:p>58.051,48</text:p>
          </table:table-cell>
          <table:table-cell office:value-type="float" office:value="58173.89" table:style-name="ce24">
            <text:p>58.173,89</text:p>
          </table:table-cell>
          <table:table-cell office:value-type="float" office:value="629125.64" table:formula="of:=SUM([.B20:.M20])" table:style-name="ce20">
            <text:p>629.125,64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Benefícios Previdenciários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1:.M21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19">
            <text:p><text:s text:c="4"/>Pessoal Inativo e Pensionistas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SUM([.B22:.M22])" table:style-name="ce29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Aposentadorias, Reserva e Reformas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3:.M23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Pensões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4:.M24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23">
            <text:p><text:s text:c="6"/>Outros Benefícios Previdenciários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5:.M25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2">
          <table:table-cell office:value-type="string" table:style-name="ce55">
            <text:p><text:s text:c="4"/>Outras despesas <text:s/>pessoal contr. terceirização (§ 1º do art. 18 da LRF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6:.M26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15">
            <text:p>DESPESAS NÃO COMPUTADAS (II) (§ 1º do art. 19 da LRF)<text:s/></text:p>
          </table:table-cell>
          <table:table-cell office:value-type="float" office:value="2780.01" table:formula="of:=SUM([.B28:.B31])" table:style-name="ce29">
            <text:p><text:s/>2.780,01<text:s/></text:p>
          </table:table-cell>
          <table:table-cell office:value-type="float" office:value="13899.93" table:formula="of:=SUM([.C28:.C31])" table:style-name="ce29">
            <text:p><text:s/>13.899,93<text:s/></text:p>
          </table:table-cell>
          <table:table-cell office:value-type="float" office:value="0" table:formula="of:=SUM([.D28:.D31])" table:style-name="ce29">
            <text:p><text:s/>-<text:s text:c="3"/></text:p>
          </table:table-cell>
          <table:table-cell office:value-type="float" office:value="138970.01999999999" table:formula="of:=SUM([.E28:.E31])" table:style-name="ce29">
            <text:p><text:s/>138.970,02<text:s/></text:p>
          </table:table-cell>
          <table:table-cell office:value-type="float" office:value="0" table:formula="of:=SUM([.F28:.F31])" table:style-name="ce29">
            <text:p><text:s/>-<text:s text:c="3"/></text:p>
          </table:table-cell>
          <table:table-cell office:value-type="float" office:value="1528.46" table:formula="of:=SUM([.G28:.G31])" table:style-name="ce29">
            <text:p><text:s/>1.528,46<text:s/></text:p>
          </table:table-cell>
          <table:table-cell office:value-type="float" office:value="0" table:formula="of:=SUM([.H28:.H31])" table:style-name="ce29">
            <text:p><text:s/>-<text:s text:c="3"/></text:p>
          </table:table-cell>
          <table:table-cell office:value-type="float" office:value="9677.14" table:formula="of:=SUM([.I28:.I31])" table:style-name="ce30">
            <text:p><text:s/>9.677,14<text:s/></text:p>
          </table:table-cell>
          <table:table-cell office:value-type="float" office:value="5731.83" table:formula="of:=SUM([.J28:.J31])" table:style-name="ce29">
            <text:p><text:s/>5.731,83<text:s/></text:p>
          </table:table-cell>
          <table:table-cell office:value-type="float" office:value="9553.08" table:formula="of:=SUM([.K28:.K31])" table:style-name="ce29">
            <text:p><text:s/>9.553,08<text:s/></text:p>
          </table:table-cell>
          <table:table-cell office:value-type="float" office:value="5895.6" table:formula="of:=SUM([.L28:.L31])" table:style-name="ce29">
            <text:p><text:s/>5.895,60<text:s/></text:p>
          </table:table-cell>
          <table:table-cell office:value-type="float" office:value="9812.36" table:formula="of:=SUM([.M28:.M31])" table:style-name="ce30">
            <text:p><text:s/>9.812,36<text:s/></text:p>
          </table:table-cell>
          <table:table-cell office:value-type="float" office:value="197848.43" table:formula="of:=SUM([.B27:.M27])" table:style-name="ce29">
            <text:p><text:s/>197.848,43<text:s/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32">
            <text:p>Indenizações por Demissão e Incentivos à Demissão Voluntária</text:p>
          </table:table-cell>
          <table:table-cell office:value-type="float" office:value="2780.01" table:style-name="ce28">
            <text:p><text:s/>2.780,01<text:s/></text:p>
          </table:table-cell>
          <table:table-cell office:value-type="float" office:value="13899.93" table:style-name="ce28">
            <text:p><text:s/>13.899,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8970.01999999999" table:style-name="ce28">
            <text:p><text:s/>138.970,02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528.46" table:style-name="ce28">
            <text:p><text:s/>1.528,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9677.14" table:style-name="ce28">
            <text:p><text:s/>9.677,14<text:s/></text:p>
          </table:table-cell>
          <table:table-cell office:value-type="float" office:value="5731.83" table:style-name="ce26">
            <text:p><text:s/>5.731,83<text:s/></text:p>
          </table:table-cell>
          <table:table-cell office:value-type="float" office:value="9553.08" table:style-name="ce28">
            <text:p><text:s/>9.553,08<text:s/></text:p>
          </table:table-cell>
          <table:table-cell office:value-type="float" office:value="5895.6" table:style-name="ce28">
            <text:p><text:s/>5.895,60<text:s/></text:p>
          </table:table-cell>
          <table:table-cell office:value-type="float" office:value="9812.36" table:style-name="ce28">
            <text:p><text:s/>9.812,36<text:s/></text:p>
          </table:table-cell>
          <table:table-cell office:value-type="float" office:value="197848.43" table:formula="of:=SUM([.B28:.M28])" table:style-name="ce26">
            <text:p><text:s/>197.848,43<text:s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32">
            <text:p>Decorrentes de Decisão Judicial de período anterior ao da apuraçã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29:.M29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32">
            <text:p>Despesas de Exercícios Anteriores de período anterior ao da apuraçã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SUM([.B30:.M30])" table:style-name="ce26">
            <text:p><text:s/>-<text:s text:c="3"/></text:p>
          </table:table-cell>
          <table:table-cell table:style-name="ce22"/>
          <table:table-cell table:number-columns-repeated="16369"/>
        </table:table-row>
        <table:table-row table:style-name="ro1">
          <table:table-cell office:value-type="string" table:style-name="ce33">
            <text:p>Inativos e Pensionistas com Recursos Vinculados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formula="of:=SUM([.B31:.M31])" table:style-name="ce34">
            <text:p><text:s/>-<text:s text:c="3"/></text:p>
          </table:table-cell>
          <table:table-cell table:style-name="ce37"/>
          <table:table-cell table:number-columns-repeated="16369"/>
        </table:table-row>
        <table:table-row table:style-name="ro1">
          <table:table-cell office:value-type="string" table:style-name="ce38">
            <text:p>DESPESA LÍQUIDA COM PESSOAL (III) = (I - II)</text:p>
          </table:table-cell>
          <table:table-cell office:value-type="float" office:value="407848.42" table:formula="of:=[.B17]-[.B27]" table:style-name="ce39">
            <text:p>407.848,42</text:p>
          </table:table-cell>
          <table:table-cell office:value-type="float" office:value="410298.98" table:formula="of:=[.C17]-[.C27]" table:style-name="ce39">
            <text:p>410.298,98</text:p>
          </table:table-cell>
          <table:table-cell office:value-type="float" office:value="408349.96" table:formula="of:=[.D17]-[.D27]" table:style-name="ce39">
            <text:p>408.349,96</text:p>
          </table:table-cell>
          <table:table-cell office:value-type="float" office:value="613300.99999999988" table:formula="of:=[.E17]-[.E27]" table:style-name="ce39">
            <text:p>613.301,00</text:p>
          </table:table-cell>
          <table:table-cell office:value-type="float" office:value="496778.93" table:formula="of:=[.F17]-[.F27]" table:style-name="ce39">
            <text:p>496.778,93</text:p>
          </table:table-cell>
          <table:table-cell office:value-type="float" office:value="486008.81999999995" table:formula="of:=[.G17]-[.G27]" table:style-name="ce39">
            <text:p>486.008,82</text:p>
          </table:table-cell>
          <table:table-cell office:value-type="float" office:value="489350.87000000005" table:formula="of:=[.H17]-[.H27]" table:style-name="ce39">
            <text:p>489.350,87</text:p>
          </table:table-cell>
          <table:table-cell office:value-type="float" office:value="482910.01" table:formula="of:=[.I17]-[.I27]" table:style-name="ce39">
            <text:p>482.910,01</text:p>
          </table:table-cell>
          <table:table-cell office:value-type="float" office:value="484501.61" table:formula="of:=[.J17]-[.J27]" table:style-name="ce39">
            <text:p>484.501,61</text:p>
          </table:table-cell>
          <table:table-cell office:value-type="float" office:value="701968.64" table:formula="of:=[.K17]-[.K27]" table:style-name="ce39">
            <text:p>701.968,64</text:p>
          </table:table-cell>
          <table:table-cell office:value-type="float" office:value="492213.6" table:formula="of:=[.L17]-[.L27]" table:style-name="ce39">
            <text:p>492.213,60</text:p>
          </table:table-cell>
          <table:table-cell office:value-type="float" office:value="493179.57999999996" table:formula="of:=[.M17]-[.M27]" table:style-name="ce39">
            <text:p>493.179,58</text:p>
          </table:table-cell>
          <table:table-cell office:value-type="float" office:value="5966710.4199999999" table:formula="of:=[.N17]-[.N27]" table:style-name="ce39">
            <text:p>5.966.710,42</text:p>
          </table:table-cell>
          <table:table-cell office:value-type="float" office:value="0" table:formula="of:=[.O17]-[.O27]" table:style-name="ce39">
            <text:p>0,00</text:p>
          </table:table-cell>
          <table:table-cell table:number-columns-repeated="16369"/>
        </table:table-row>
        <table:table-row table:style-name="ro1">
          <table:table-cell table:style-name="ce40"/>
          <table:table-cell table:number-columns-repeated="13" table:style-name="ce41"/>
          <table:table-cell table:style-name="ce4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105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05">
            <text:p>VALOR</text:p>
          </table:table-cell>
          <table:covered-table-cell table:number-columns-repeated="6"/>
          <table:table-cell office:value-type="string" table:number-columns-spanned="3" table:number-rows-spanned="1" table:style-name="ce105">
            <text:p>% SOBRE A RCL AJUSTADA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RECEITA CORRENTE LÍQUIDA - RCL (IV)</text:p>
          </table:table-cell>
          <table:table-cell table:number-columns-repeated="4" table:style-name="ce43"/>
          <table:table-cell office:value-type="float" office:value="369436750" table:number-columns-spanned="7" table:number-rows-spanned="1" table:style-name="ce97">
            <text:p><text:s/>369.436.750,00<text:s/></text:p>
          </table:table-cell>
          <table:covered-table-cell table:number-columns-repeated="6"/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(-) Transferências obrigatórias da União relativas às emendas individuais <text:s/>(<text:span text:style-name="T1">art. 166 - A, § 1°, da CF)<text:s text:c="2"/></text:span></text:p>
          </table:table-cell>
          <table:table-cell table:number-columns-repeated="4" table:style-name="ce43"/>
          <table:table-cell office:value-type="float" office:value="-1342000" table:number-columns-spanned="7" table:number-rows-spanned="1" table:style-name="ce97">
            <text:p><text:s/>-1.342.000,00<text:s/></text:p>
          </table:table-cell>
          <table:covered-table-cell table:number-columns-repeated="6"/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(-) Transferências obrigatórias da União relativas às emendas de bancada <text:s/>(art. 166, § 16, da CF)<text:s text:c="2"/></text:p>
          </table:table-cell>
          <table:table-cell table:number-columns-repeated="4" table:style-name="ce43"/>
          <table:table-cell office:value-type="float" office:value="0" table:number-columns-spanned="7" table:number-rows-spanned="1" table:style-name="ce97">
            <text:p><text:s/>-<text:s text:c="3"/></text:p>
          </table:table-cell>
          <table:covered-table-cell table:number-columns-repeated="6"/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0">
            <text:p>(-) Transf. obrigatórias União relativas às remuneração Agentes Comum. Saúde e combate a endemias <text:s/>(art. 198, § 116, da CF)<text:s text:c="2"/></text:p>
          </table:table-cell>
          <table:table-cell table:number-columns-repeated="4" table:style-name="ce43"/>
          <table:table-cell office:value-type="float" office:value="-2853488" table:number-columns-spanned="7" table:number-rows-spanned="1" table:style-name="ce103">
            <text:p><text:s/>-2.853.488,00<text:s/></text:p>
          </table:table-cell>
          <table:covered-table-cell table:number-columns-repeated="6"/>
          <table:table-cell table:style-name="ce53"/>
          <table:table-cell table:style-name="ce43"/>
          <table:table-cell table:style-name="ce54"/>
          <table:table-cell table:number-columns-repeated="16369" table:style-name="ce3"/>
        </table:table-row>
        <table:table-row table:style-name="ro1">
          <table:table-cell office:value-type="string" table:style-name="ce44">
            <text:p>= RECEITA CORRENTE LÍQUIDA AJUSTADA (V)</text:p>
          </table:table-cell>
          <table:table-cell table:number-columns-repeated="4" table:style-name="ce43"/>
          <table:table-cell office:value-type="float" office:value="365241262" table:formula="of:=[.F35]+[.F36]+[.F37]+[.F38]" table:number-columns-spanned="7" table:number-rows-spanned="1" table:style-name="ce97">
            <text:p><text:s/>365.241.262,00<text:s/></text:p>
          </table:table-cell>
          <table:covered-table-cell table:number-columns-repeated="6"/>
          <table:table-cell office:value-type="string" table:number-columns-spanned="3" table:number-rows-spanned="1" table:style-name="ce100">
            <text:p>-</text:p>
          </table:table-cell>
          <table:covered-table-cell table:number-columns-repeated="2"/>
          <table:table-cell table:style-name="ce3"/>
          <table:table-cell table:style-name="ce52"/>
          <table:table-cell table:number-columns-repeated="16367" table:style-name="ce3"/>
        </table:table-row>
        <table:table-row table:style-name="ro3">
          <table:table-cell office:value-type="string" table:style-name="ce45">
            <text:p>DESPESA TOTAL COM PESSOAL - DTP (VI) = (III a + III b)</text:p>
          </table:table-cell>
          <table:table-cell table:number-columns-repeated="4" table:style-name="ce46"/>
          <table:table-cell office:value-type="float" office:value="5966710.4199999999" table:formula="of:=[.N32]" table:number-columns-spanned="7" table:number-rows-spanned="1" table:style-name="ce101">
            <text:p><text:s/>5.966.710,42<text:s/></text:p>
          </table:table-cell>
          <table:covered-table-cell table:number-columns-repeated="6"/>
          <table:table-cell office:value-type="float" office:value="1.6336353640131711" table:formula="of:=[.F40]*100/[.F39]" table:number-columns-spanned="3" table:number-rows-spanned="1" table:style-name="ce102">
            <text:p>1,63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99">
            <text:p>LIMITE MÁXIMO (VII) (incisos I, II e III, art. 20 da LRF)<text:s/></text:p>
          </table:table-cell>
          <table:covered-table-cell table:number-columns-repeated="4"/>
          <table:table-cell office:value-type="float" office:value="21914475.719999999" table:formula="of:=[.F39]*6%" table:number-columns-spanned="7" table:number-rows-spanned="1" table:style-name="ce97">
            <text:p><text:s/>21.914.475,72<text:s/></text:p>
          </table:table-cell>
          <table:covered-table-cell table:number-columns-repeated="6"/>
          <table:table-cell office:value-type="float" office:value="6" table:number-columns-spanned="3" table:number-rows-spanned="1" table:style-name="ce98">
            <text:p>6</text:p>
          </table:table-cell>
          <table:covered-table-cell table:number-columns-repeated="2"/>
          <table:table-cell table:style-name="ce3"/>
          <table:table-cell table:style-name="ce52"/>
          <table:table-cell table:number-columns-repeated="16367" table:style-name="ce3"/>
        </table:table-row>
        <table:table-row table:style-name="ro1">
          <table:table-cell office:value-type="string" table:style-name="ce40">
            <text:p>LIMITE PRUDENCIAL (VIII) = (0,95 x IX) (parágrafo único do art. 22 da LRF)<text:s/></text:p>
          </table:table-cell>
          <table:table-cell table:number-columns-repeated="4" table:style-name="ce41"/>
          <table:table-cell office:value-type="float" office:value="20818751.933999997" table:formula="of:=[.F41]*0.95" table:number-columns-spanned="7" table:number-rows-spanned="1" table:style-name="ce97">
            <text:p><text:s/>20.818.751,93<text:s/></text:p>
          </table:table-cell>
          <table:covered-table-cell table:number-columns-repeated="6"/>
          <table:table-cell office:value-type="float" office:value="5.7" table:number-columns-spanned="3" table:number-rows-spanned="1" table:style-name="ce98">
            <text:p>5,7</text:p>
          </table:table-cell>
          <table:covered-table-cell table:number-columns-repeated="2"/>
          <table:table-cell table:style-name="ce3"/>
          <table:table-cell table:style-name="ce52"/>
          <table:table-cell table:number-columns-repeated="16367" table:style-name="ce3"/>
        </table:table-row>
        <table:table-row table:style-name="ro1">
          <table:table-cell office:value-type="string" table:style-name="ce40">
            <text:p>LIMITE DE ALERTA (IX) = (0,90 x IX) (inciso II do §1º do art. 59 da LRF)<text:s/></text:p>
          </table:table-cell>
          <table:table-cell table:number-columns-repeated="4" table:style-name="ce41"/>
          <table:table-cell office:value-type="float" office:value="19723028.147999998" table:formula="of:=[.F41]*0.9" table:number-columns-spanned="7" table:number-rows-spanned="1" table:style-name="ce97">
            <text:p><text:s/>19.723.028,15<text:s/></text:p>
          </table:table-cell>
          <table:covered-table-cell table:number-columns-repeated="6"/>
          <table:table-cell office:value-type="float" office:value="5.4" table:number-columns-spanned="3" table:number-rows-spanned="1" table:style-name="ce98">
            <text:p>5,4</text:p>
          </table:table-cell>
          <table:covered-table-cell table:number-columns-repeated="2"/>
          <table:table-cell table:style-name="ce3"/>
          <table:table-cell table:style-name="ce52"/>
          <table:table-cell table:style-name="ce3"/>
          <table:table-cell table:style-name="ce52"/>
          <table:table-cell table:number-columns-repeated="16365"/>
        </table:table-row>
        <table:table-row table:style-name="ro1">
          <table:table-cell office:value-type="string" table:style-name="ce47">
            <text:p>FONTE: Sistema PRONIM, Contabilidade, <text:s/>Data da emissão: 25/09/2025 ás 10:32 hrs</text:p>
          </table:table-cell>
          <table:table-cell table:number-columns-repeated="4" table:style-name="ce48"/>
          <table:table-cell table:number-columns-repeated="10" table:style-name="ce2"/>
          <table:table-cell table:number-columns-repeated="16369" table:style-name="ce3"/>
        </table:table-row>
        <table:table-row table:style-name="ro4">
          <table:table-cell office:value-type="string" table:number-columns-spanned="15" table:number-rows-spanned="1" table:style-name="ce96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number-columns-spanned="7" table:number-rows-spanned="1" table:style-name="ce96">
            <text:p>NOTA:<text:s/></text:p>
          </table:table-cell>
          <table:covered-table-cell table:number-columns-repeated="6"/>
          <table:table-cell table:number-columns-repeated="8" table:style-name="ce2"/>
          <table:table-cell table:number-columns-repeated="16369" table:style-name="ce3"/>
        </table:table-row>
        <table:table-row table:number-rows-repeated="2" table:style-name="ro1">
          <table:table-cell table:number-columns-repeated="14" table:style-name="ce3"/>
          <table:table-cell table:style-name="ce51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94">
            <text:p>EDIMAR SANTO BIAZZI</text:p>
          </table:table-cell>
          <table:covered-table-cell table:number-columns-repeated="6"/>
          <table:table-cell table:number-columns-repeated="16375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95">
            <text:p>Vereador Presidente</text:p>
          </table:table-cell>
          <table:covered-table-cell table:number-columns-repeated="6"/>
          <table:table-cell table:number-columns-repeated="5" table:style-name="ce3"/>
          <table:table-cell table:style-name="ce52"/>
          <table:table-cell table:number-columns-repeated="16369"/>
        </table:table-row>
        <table:table-row table:number-rows-repeated="2" table:style-name="ro1">
          <table:table-cell table:number-columns-repeated="16384" table:style-name="ce3"/>
        </table:table-row>
        <table:table-row table:style-name="ro3">
          <table:table-cell office:value-type="string" table:style-name="ce49">
            <text:p>LÉO LOPES DOS SANTOS</text:p>
          </table:table-cell>
          <table:table-cell table:number-columns-repeated="9" table:style-name="ce3"/>
          <table:table-cell office:value-type="string" table:number-columns-spanned="5" table:number-rows-spanned="1" table:style-name="ce94">
            <text:p>ENIO SCHINATO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style-name="ce50">
            <text:p>Responsável Controle Interno</text:p>
          </table:table-cell>
          <table:table-cell table:number-columns-repeated="9" table:style-name="ce3"/>
          <table:table-cell office:value-type="string" table:number-columns-spanned="5" table:number-rows-spanned="1" table:style-name="ce95">
            <text:p>Diretor Geral</text:p>
          </table:table-cell>
          <table:covered-table-cell table:number-columns-repeated="4"/>
          <table:table-cell table:number-columns-repeated="16369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cos</meta:initial-creator>
    <dc:creator>marcos</dc:creator>
    <meta:creation-date>2022-01-27T17:39:03Z</meta:creation-date>
    <dc:date>2025-09-25T13:47:53Z</dc:date>
    <meta:print-date>2025-09-25T13:41:19Z</meta:print-date>
  </office:meta>
</office:document-meta>
</file>