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9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5 a 31/07/2025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D</text:p>
          </table:table-cell>
          <table:table-cell office:value-type="float" office:value="26634681.170000002" table:style-name="ce27">
            <text:p><text:s text:c="2"/>26.634.681,17<text:s/></text:p>
          </table:table-cell>
          <table:table-cell office:value-type="float" office:value="26521989.649999999" table:style-name="ce28">
            <text:p><text:s text:c="2"/>26.521.989,65<text:s/></text:p>
          </table:table-cell>
          <table:table-cell office:value-type="float" office:value="6149827.9100000001" table:style-name="ce27">
            <text:p><text:s text:c="2"/>6.149.827,9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26286292.850000001" table:style-name="ce35">
            <text:p><text:s text:c="2"/>26.286.292,85<text:s/></text:p>
          </table:table-cell>
          <table:table-cell office:value-type="float" office:value="26382405.870000001" table:style-name="ce36">
            <text:p><text:s text:c="2"/>26.382.405,87<text:s/></text:p>
          </table:table-cell>
          <table:table-cell office:value-type="float" office:value="1021637.96" table:style-name="ce35">
            <text:p><text:s text:c="2"/>1.021.637,9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5976282.079999998" table:style-name="ce27">
            <text:p><text:s text:c="2"/>25.976.282,08<text:s/></text:p>
          </table:table-cell>
          <table:table-cell office:value-type="float" office:value="26274406.059999999" table:style-name="ce28">
            <text:p><text:s text:c="2"/>26.274.406,06<text:s/></text:p>
          </table:table-cell>
          <table:table-cell office:value-type="float" office:value="756400.88" table:style-name="ce27">
            <text:p><text:s text:c="2"/>756.400,8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25976282.079999998" table:style-name="ce35">
            <text:p><text:s text:c="2"/>25.976.282,08<text:s/></text:p>
          </table:table-cell>
          <table:table-cell office:value-type="float" office:value="26274406.059999999" table:style-name="ce36">
            <text:p><text:s text:c="2"/>26.274.406,06<text:s/></text:p>
          </table:table-cell>
          <table:table-cell office:value-type="float" office:value="756400.88" table:style-name="ce35">
            <text:p><text:s text:c="2"/>756.400,8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5976282.079999998" table:style-name="ce27">
            <text:p><text:s text:c="2"/>25.976.282,08<text:s/></text:p>
          </table:table-cell>
          <table:table-cell office:value-type="float" office:value="26274406.059999999" table:style-name="ce28">
            <text:p><text:s text:c="2"/>26.274.406,06<text:s/></text:p>
          </table:table-cell>
          <table:table-cell office:value-type="float" office:value="756400.88" table:style-name="ce27">
            <text:p><text:s text:c="2"/>756.400,8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6231929.42" table:style-name="ce35">
            <text:p><text:s text:c="2"/>16.231.929,42<text:s/></text:p>
          </table:table-cell>
          <table:table-cell office:value-type="float" office:value="16220096.859999999" table:style-name="ce36">
            <text:p><text:s text:c="2"/>16.220.096,86<text:s/></text:p>
          </table:table-cell>
          <table:table-cell office:value-type="float" office:value="141810.94" table:style-name="ce35">
            <text:p><text:s text:c="2"/>141.810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D</text:p>
          </table:table-cell>
          <table:table-cell office:value-type="float" office:value="16231929.42" table:style-name="ce27">
            <text:p><text:s text:c="2"/>16.231.929,42<text:s/></text:p>
          </table:table-cell>
          <table:table-cell office:value-type="float" office:value="16220096.859999999" table:style-name="ce28">
            <text:p><text:s text:c="2"/>16.220.096,86<text:s/></text:p>
          </table:table-cell>
          <table:table-cell office:value-type="float" office:value="141810.94" table:style-name="ce27">
            <text:p><text:s text:c="2"/>141.810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6231929.42" table:style-name="ce35">
            <text:p><text:s text:c="2"/>16.231.929,42<text:s/></text:p>
          </table:table-cell>
          <table:table-cell office:value-type="float" office:value="16220096.859999999" table:style-name="ce36">
            <text:p><text:s text:c="2"/>16.220.096,86<text:s/></text:p>
          </table:table-cell>
          <table:table-cell office:value-type="float" office:value="141810.94" table:style-name="ce35">
            <text:p><text:s text:c="2"/>141.810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143515.74" table:style-name="ce43">
            <text:p><text:s text:c="2"/>14.143.515,74<text:s/></text:p>
          </table:table-cell>
          <table:table-cell office:value-type="float" office:value="14143515.74" table:style-name="ce44">
            <text:p><text:s text:c="2"/>14.143.515,7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2088413.68" table:style-name="ce51">
            <text:p><text:s text:c="2"/>2.088.413,68<text:s/></text:p>
          </table:table-cell>
          <table:table-cell office:value-type="float" office:value="2076581.12" table:style-name="ce52">
            <text:p><text:s text:c="2"/>2.076.581,12<text:s/></text:p>
          </table:table-cell>
          <table:table-cell office:value-type="float" office:value="141810.94" table:style-name="ce51">
            <text:p><text:s text:c="2"/>141.810,9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924546.48" table:style-name="ce25">
            <text:p><text:s text:c="2"/>924.546,48<text:s/></text:p>
          </table:table-cell>
          <table:table-cell office:value-type="string" table:style-name="ce26">
            <text:p>D</text:p>
          </table:table-cell>
          <table:table-cell office:value-type="float" office:value="9744352.6600000001" table:style-name="ce27">
            <text:p><text:s text:c="2"/>9.744.352,66<text:s/></text:p>
          </table:table-cell>
          <table:table-cell office:value-type="float" office:value="10054309.199999999" table:style-name="ce28">
            <text:p><text:s text:c="2"/>10.054.309,20<text:s/></text:p>
          </table:table-cell>
          <table:table-cell office:value-type="float" office:value="614589.93999999994" table:style-name="ce27">
            <text:p><text:s text:c="2"/>614.589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9744352.6600000001" table:style-name="ce35">
            <text:p><text:s text:c="2"/>9.744.352,66<text:s/></text:p>
          </table:table-cell>
          <table:table-cell office:value-type="float" office:value="10054309.199999999" table:style-name="ce36">
            <text:p><text:s text:c="2"/>10.054.309,20<text:s/></text:p>
          </table:table-cell>
          <table:table-cell office:value-type="float" office:value="614589.93999999994" table:style-name="ce35">
            <text:p><text:s text:c="2"/>614.589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9459649.8300000001" table:style-name="ce43">
            <text:p><text:s text:c="2"/>9.459.649,83<text:s/></text:p>
          </table:table-cell>
          <table:table-cell office:value-type="float" office:value="9769606.3699999992" table:style-name="ce44">
            <text:p><text:s text:c="2"/>9.769.606,37<text:s/></text:p>
          </table:table-cell>
          <table:table-cell office:value-type="float" office:value="614589.93999999994" table:style-name="ce43">
            <text:p><text:s text:c="2"/>614.589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0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4702.83" table:style-name="ce51">
            <text:p><text:s text:c="2"/>284.702,83<text:s/></text:p>
          </table:table-cell>
          <table:table-cell office:value-type="float" office:value="284702.83" table:style-name="ce52">
            <text:p><text:s text:c="2"/>284.702,8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6370.14" table:style-name="ce27">
            <text:p><text:s text:c="2"/>226.370,14<text:s/></text:p>
          </table:table-cell>
          <table:table-cell office:value-type="float" office:value="24209.25" table:style-name="ce28">
            <text:p><text:s text:c="2"/>24.209,25<text:s/></text:p>
          </table:table-cell>
          <table:table-cell office:value-type="float" office:value="202160.89" table:style-name="ce27">
            <text:p><text:s text:c="2"/>202.160,8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813" table:style-name="ce35">
            <text:p><text:s text:c="2"/>211.813,00<text:s/></text:p>
          </table:table-cell>
          <table:table-cell office:value-type="float" office:value="9652.11" table:style-name="ce36">
            <text:p><text:s text:c="2"/>9.652,11<text:s/></text:p>
          </table:table-cell>
          <table:table-cell office:value-type="float" office:value="202160.89" table:style-name="ce35">
            <text:p><text:s text:c="2"/>202.160,8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CONCEDID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1813" table:style-name="ce27">
            <text:p><text:s text:c="2"/>211.813,00<text:s/></text:p>
          </table:table-cell>
          <table:table-cell office:value-type="float" office:value="9652.11" table:style-name="ce28">
            <text:p><text:s text:c="2"/>9.652,11<text:s/></text:p>
          </table:table-cell>
          <table:table-cell office:value-type="float" office:value="202160.89" table:style-name="ce27">
            <text:p><text:s text:c="2"/>202.160,8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6582.6" table:style-name="ce35">
            <text:p><text:s text:c="2"/>206.582,60<text:s/></text:p>
          </table:table-cell>
          <table:table-cell office:value-type="float" office:value="4421.71" table:style-name="ce36">
            <text:p><text:s text:c="2"/>4.421,71<text:s/></text:p>
          </table:table-cell>
          <table:table-cell office:value-type="float" office:value="202160.89" table:style-name="ce35">
            <text:p><text:s text:c="2"/>202.160,8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 <text:s/>SALÁRIO - ADIANT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6574.07999999999" table:style-name="ce43">
            <text:p><text:s text:c="2"/>206.574,08<text:s/></text:p>
          </table:table-cell>
          <table:table-cell office:value-type="float" office:value="4421.71" table:style-name="ce44">
            <text:p><text:s text:c="2"/>4.421,71<text:s/></text:p>
          </table:table-cell>
          <table:table-cell office:value-type="float" office:value="202152.37" table:style-name="ce43">
            <text:p><text:s text:c="2"/>202.15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ADIANTAMENTOS A PESSO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.52" table:style-name="ce51">
            <text:p><text:s text:c="2"/>8,5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.52" table:style-name="ce51">
            <text:p><text:s text:c="2"/>8,5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DIVERSOS CONCEDI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30.3999999999996" table:style-name="ce27">
            <text:p><text:s text:c="2"/>5.230,40<text:s/></text:p>
          </table:table-cell>
          <table:table-cell office:value-type="float" office:value="5230.3999999999996" table:style-name="ce28">
            <text:p><text:s text:c="2"/>5.230,4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1.1.99.9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DIANTAMENTOS DIVERSOS CONCEDIDOS (F)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30.3999999999996" table:style-name="ce51">
            <text:p><text:s text:c="2"/>5.230,40<text:s/></text:p>
          </table:table-cell>
          <table:table-cell office:value-type="float" office:value="5230.3999999999996" table:style-name="ce52">
            <text:p><text:s text:c="2"/>5.230,4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557.14" table:style-name="ce27">
            <text:p><text:s text:c="2"/>14.557,14<text:s/></text:p>
          </table:table-cell>
          <table:table-cell office:value-type="float" office:value="14557.14" table:style-name="ce28">
            <text:p><text:s text:c="2"/>14.557,1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557.14" table:style-name="ce35">
            <text:p><text:s text:c="2"/>14.557,14<text:s/></text:p>
          </table:table-cell>
          <table:table-cell office:value-type="float" office:value="14557.14" table:style-name="ce36">
            <text:p><text:s text:c="2"/>14.557,1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8.1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557.14" table:style-name="ce43">
            <text:p><text:s text:c="2"/>14.557,14<text:s/></text:p>
          </table:table-cell>
          <table:table-cell office:value-type="float" office:value="14557.14" table:style-name="ce44">
            <text:p><text:s text:c="2"/>14.557,1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STOQUES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82861.83" table:style-name="ce35">
            <text:p><text:s text:c="2"/>82.861,83<text:s/></text:p>
          </table:table-cell>
          <table:table-cell office:value-type="float" office:value="82169.990000000005" table:style-name="ce36">
            <text:p><text:s text:c="2"/>82.169,99<text:s/></text:p>
          </table:table-cell>
          <table:table-cell office:value-type="float" office:value="62326.58" table:style-name="ce35">
            <text:p><text:s text:c="2"/>62.32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81541.83" table:style-name="ce27">
            <text:p><text:s text:c="2"/>81.541,83<text:s/></text:p>
          </table:table-cell>
          <table:table-cell office:value-type="float" office:value="80849.990000000005" table:style-name="ce28">
            <text:p><text:s text:c="2"/>80.849,99<text:s/></text:p>
          </table:table-cell>
          <table:table-cell office:value-type="float" office:value="62326.58" table:style-name="ce27">
            <text:p><text:s text:c="2"/>62.32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 - CONSOLIDAÇÃ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81541.83" table:style-name="ce35">
            <text:p><text:s text:c="2"/>81.541,83<text:s/></text:p>
          </table:table-cell>
          <table:table-cell office:value-type="float" office:value="80849.990000000005" table:style-name="ce36">
            <text:p><text:s text:c="2"/>80.849,99<text:s/></text:p>
          </table:table-cell>
          <table:table-cell office:value-type="float" office:value="62326.58" table:style-name="ce35">
            <text:p><text:s text:c="2"/>62.32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NSUMO</text:p>
          </table:table-cell>
          <table:table-cell office:value-type="float" office:value="34414.22" table:style-name="ce41">
            <text:p><text:s text:c="2"/>34.414,22<text:s/></text:p>
          </table:table-cell>
          <table:table-cell office:value-type="string" table:style-name="ce42">
            <text:p>D</text:p>
          </table:table-cell>
          <table:table-cell office:value-type="float" office:value="54690.53" table:style-name="ce43">
            <text:p><text:s text:c="2"/>54.690,53<text:s/></text:p>
          </table:table-cell>
          <table:table-cell office:value-type="float" office:value="48587.53" table:style-name="ce44">
            <text:p><text:s text:c="2"/>48.587,53<text:s/></text:p>
          </table:table-cell>
          <table:table-cell office:value-type="float" office:value="40517.22" table:style-name="ce43">
            <text:p><text:s text:c="2"/>40.517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ÊNEROS ALIMENTÍCIOS</text:p>
          </table:table-cell>
          <table:table-cell office:value-type="float" office:value="5645.15" table:style-name="ce49">
            <text:p><text:s text:c="2"/>5.645,15<text:s/></text:p>
          </table:table-cell>
          <table:table-cell office:value-type="string" table:style-name="ce50">
            <text:p>D</text:p>
          </table:table-cell>
          <table:table-cell office:value-type="float" office:value="21883.4" table:style-name="ce51">
            <text:p><text:s text:c="2"/>21.883,40<text:s/></text:p>
          </table:table-cell>
          <table:table-cell office:value-type="float" office:value="16590.91" table:style-name="ce52">
            <text:p><text:s text:c="2"/>16.590,91<text:s/></text:p>
          </table:table-cell>
          <table:table-cell office:value-type="float" office:value="10937.64" table:style-name="ce51">
            <text:p><text:s text:c="2"/>10.937,6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94.9" table:style-name="ce43">
            <text:p><text:s text:c="2"/>2.194,90<text:s/></text:p>
          </table:table-cell>
          <table:table-cell office:value-type="float" office:value="2194.9" table:style-name="ce44">
            <text:p><text:s text:c="2"/>2.194,9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EXPEDIENTE</text:p>
          </table:table-cell>
          <table:table-cell office:value-type="float" office:value="21575.37" table:style-name="ce49">
            <text:p><text:s text:c="2"/>21.575,37<text:s/></text:p>
          </table:table-cell>
          <table:table-cell office:value-type="string" table:style-name="ce50">
            <text:p>D</text:p>
          </table:table-cell>
          <table:table-cell office:value-type="float" office:value="2520" table:style-name="ce51">
            <text:p><text:s text:c="2"/>2.520,00<text:s/></text:p>
          </table:table-cell>
          <table:table-cell office:value-type="float" office:value="13223.65" table:style-name="ce52">
            <text:p><text:s text:c="2"/>13.223,65<text:s/></text:p>
          </table:table-cell>
          <table:table-cell office:value-type="float" office:value="10871.72" table:style-name="ce51">
            <text:p><text:s text:c="2"/>10.871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2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53" table:style-name="ce43">
            <text:p><text:s text:c="2"/>253,00<text:s/></text:p>
          </table:table-cell>
          <table:table-cell office:value-type="float" office:value="253" table:style-name="ce44">
            <text:p><text:s text:c="2"/>253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ESTOQU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1320" table:style-name="ce36">
            <text:p><text:s text:c="2"/>1.32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ESTOQUE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1320" table:style-name="ce28">
            <text:p><text:s text:c="2"/>1.32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8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STOQUE PARA DOAÇÃO OU PERMUT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0" table:style-name="ce51">
            <text:p><text:s text:c="2"/>1.320,00<text:s/></text:p>
          </table:table-cell>
          <table:table-cell office:value-type="float" office:value="1320" table:style-name="ce52">
            <text:p><text:s text:c="2"/>1.32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91.38" table:style-name="ce25">
            <text:p><text:s text:c="2"/>1.591,38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620.57" table:style-name="ce28">
            <text:p><text:s text:c="2"/>1.620,57<text:s/></text:p>
          </table:table-cell>
          <table:table-cell office:value-type="float" office:value="749.61" table:style-name="ce27">
            <text:p><text:s text:c="2"/>749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1166.27" table:style-name="ce36">
            <text:p><text:s text:c="2"/>1.166,27<text:s/></text:p>
          </table:table-cell>
          <table:table-cell office:value-type="float" office:value="366.59" table:style-name="ce35">
            <text:p><text:s text:c="2"/>366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32.86" table:style-name="ce25">
            <text:p><text:s text:c="2"/>1.532,86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1166.27" table:style-name="ce28">
            <text:p><text:s text:c="2"/>1.166,27<text:s/></text:p>
          </table:table-cell>
          <table:table-cell office:value-type="float" office:value="366.59" table:style-name="ce27">
            <text:p><text:s text:c="2"/>366,5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32.86" table:style-name="ce49">
            <text:p><text:s text:c="2"/>1.532,86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166.27" table:style-name="ce52">
            <text:p><text:s text:c="2"/>1.166,27<text:s/></text:p>
          </table:table-cell>
          <table:table-cell office:value-type="float" office:value="366.59" table:style-name="ce51">
            <text:p><text:s text:c="2"/>366,5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454.3" table:style-name="ce28">
            <text:p><text:s text:c="2"/>454,30<text:s/></text:p>
          </table:table-cell>
          <table:table-cell office:value-type="float" office:value="383.02" table:style-name="ce27">
            <text:p><text:s text:c="2"/>383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454.3" table:style-name="ce36">
            <text:p><text:s text:c="2"/>454,30<text:s/></text:p>
          </table:table-cell>
          <table:table-cell office:value-type="float" office:value="383.02" table:style-name="ce35">
            <text:p><text:s text:c="2"/>383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454.3" table:style-name="ce44">
            <text:p><text:s text:c="2"/>454,30<text:s/></text:p>
          </table:table-cell>
          <table:table-cell office:value-type="float" office:value="383.02" table:style-name="ce43">
            <text:p><text:s text:c="2"/>383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4919385.41" table:style-name="ce33">
            <text:p><text:s text:c="2"/>4.919.385,41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5128189.95" table:style-name="ce35">
            <text:p><text:s text:c="2"/>5.128.189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4919384.41" table:style-name="ce33">
            <text:p><text:s text:c="2"/>4.919.384,41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5128188.95" table:style-name="ce35">
            <text:p><text:s text:c="2"/>5.128.188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220427.83" table:style-name="ce25">
            <text:p><text:s text:c="2"/>1.220.427,83<text:s/></text:p>
          </table:table-cell>
          <table:table-cell office:value-type="string" table:style-name="ce26">
            <text:p>D</text:p>
          </table:table-cell>
          <table:table-cell office:value-type="float" office:value="348388.32" table:style-name="ce27">
            <text:p><text:s text:c="2"/>348.388,32<text:s/></text:p>
          </table:table-cell>
          <table:table-cell office:value-type="float" office:value="139583.78" table:style-name="ce28">
            <text:p><text:s text:c="2"/>139.583,78<text:s/></text:p>
          </table:table-cell>
          <table:table-cell office:value-type="float" office:value="1429232.37" table:style-name="ce27">
            <text:p><text:s text:c="2"/>1.429.232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1429232.37" table:style-name="ce35">
            <text:p><text:s text:c="2"/>1.429.232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81332.63" table:style-name="ce25">
            <text:p><text:s text:c="2"/>81.332,63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1332.63" table:style-name="ce27">
            <text:p><text:s text:c="2"/>81.33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20051.5" table:style-name="ce49">
            <text:p><text:s text:c="2"/>20.051,5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051.5" table:style-name="ce51">
            <text:p><text:s text:c="2"/>20.051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356293.79" table:style-name="ce25">
            <text:p><text:s text:c="2"/>356.293,79<text:s/></text:p>
          </table:table-cell>
          <table:table-cell office:value-type="string" table:style-name="ce26">
            <text:p>D</text:p>
          </table:table-cell>
          <table:table-cell office:value-type="float" office:value="230356.32" table:style-name="ce27">
            <text:p><text:s text:c="2"/>230.356,32<text:s/></text:p>
          </table:table-cell>
          <table:table-cell office:value-type="float" office:value="137652.38" table:style-name="ce28">
            <text:p><text:s text:c="2"/>137.652,38<text:s/></text:p>
          </table:table-cell>
          <table:table-cell office:value-type="float" office:value="448997.73" table:style-name="ce27">
            <text:p><text:s text:c="2"/>448.997,7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356293.79" table:style-name="ce49">
            <text:p><text:s text:c="2"/>356.293,79<text:s/></text:p>
          </table:table-cell>
          <table:table-cell office:value-type="string" table:style-name="ce50">
            <text:p>D</text:p>
          </table:table-cell>
          <table:table-cell office:value-type="float" office:value="117142.32" table:style-name="ce51">
            <text:p><text:s text:c="2"/>117.142,32<text:s/></text:p>
          </table:table-cell>
          <table:table-cell office:value-type="float" office:value="24438.38" table:style-name="ce52">
            <text:p><text:s text:c="2"/>24.438,38<text:s/></text:p>
          </table:table-cell>
          <table:table-cell office:value-type="float" office:value="448997.73" table:style-name="ce51">
            <text:p><text:s text:c="2"/>448.997,7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214" table:style-name="ce43">
            <text:p><text:s text:c="2"/>113.214,00<text:s/></text:p>
          </table:table-cell>
          <table:table-cell office:value-type="float" office:value="113214" table:style-name="ce44">
            <text:p><text:s text:c="2"/>113.214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630814.75" table:style-name="ce33">
            <text:p><text:s text:c="2"/>630.814,75<text:s/></text:p>
          </table:table-cell>
          <table:table-cell office:value-type="string" table:style-name="ce34">
            <text:p>D</text:p>
          </table:table-cell>
          <table:table-cell office:value-type="float" office:value="39635" table:style-name="ce35">
            <text:p><text:s text:c="2"/>39.635,00<text:s/></text:p>
          </table:table-cell>
          <table:table-cell office:value-type="float" office:value="1931.4" table:style-name="ce36">
            <text:p><text:s text:c="2"/>1.931,40<text:s/></text:p>
          </table:table-cell>
          <table:table-cell office:value-type="float" office:value="668518.35" table:style-name="ce35">
            <text:p><text:s text:c="2"/>668.518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7714.2" table:style-name="ce41">
            <text:p><text:s text:c="2"/>267.714,20<text:s/></text:p>
          </table:table-cell>
          <table:table-cell office:value-type="string" table:style-name="ce42">
            <text:p>D</text:p>
          </table:table-cell>
          <table:table-cell office:value-type="float" office:value="1853" table:style-name="ce43">
            <text:p><text:s text:c="2"/>1.853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9567.2" table:style-name="ce43">
            <text:p><text:s text:c="2"/>269.567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948.82" table:style-name="ce49">
            <text:p><text:s text:c="2"/>3.948,82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48.82" table:style-name="ce51">
            <text:p><text:s text:c="2"/>3.948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359151.73" table:style-name="ce41">
            <text:p><text:s text:c="2"/>359.151,73<text:s/></text:p>
          </table:table-cell>
          <table:table-cell office:value-type="string" table:style-name="ce42">
            <text:p>D</text:p>
          </table:table-cell>
          <table:table-cell office:value-type="float" office:value="37782" table:style-name="ce43">
            <text:p><text:s text:c="2"/>37.782,00<text:s/></text:p>
          </table:table-cell>
          <table:table-cell office:value-type="float" office:value="1931.4" table:style-name="ce44">
            <text:p><text:s text:c="2"/>1.931,40<text:s/></text:p>
          </table:table-cell>
          <table:table-cell office:value-type="float" office:value="395002.33" table:style-name="ce43">
            <text:p><text:s text:c="2"/>395.002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151986.66" table:style-name="ce33">
            <text:p><text:s text:c="2"/>151.986,66<text:s/></text:p>
          </table:table-cell>
          <table:table-cell office:value-type="string" table:style-name="ce34">
            <text:p>D</text:p>
          </table:table-cell>
          <table:table-cell office:value-type="float" office:value="78397" table:style-name="ce35">
            <text:p><text:s text:c="2"/>78.397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30383.66" table:style-name="ce35">
            <text:p><text:s text:c="2"/>230.383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146661.76000000001" table:style-name="ce49">
            <text:p><text:s text:c="2"/>146.661,76<text:s/></text:p>
          </table:table-cell>
          <table:table-cell office:value-type="string" table:style-name="ce50">
            <text:p>D</text:p>
          </table:table-cell>
          <table:table-cell office:value-type="float" office:value="78397" table:style-name="ce51">
            <text:p><text:s text:c="2"/>78.397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5058.76" table:style-name="ce51">
            <text:p><text:s text:c="2"/>225.058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698956.58" table:style-name="ce41">
            <text:p><text:s text:c="2"/>3.698.956,5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98956.58" table:style-name="ce43">
            <text:p><text:s text:c="2"/>3.698.95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37136.3899999997" table:style-name="ce33">
            <text:p><text:s text:c="2"/>6.037.136,39<text:s/></text:p>
          </table:table-cell>
          <table:table-cell office:value-type="string" table:style-name="ce34">
            <text:p>C</text:p>
          </table:table-cell>
          <table:table-cell office:value-type="float" office:value="20356905.52" table:style-name="ce35">
            <text:p><text:s text:c="2"/>20.356.905,52<text:s/></text:p>
          </table:table-cell>
          <table:table-cell office:value-type="float" office:value="20446420.489999998" table:style-name="ce36">
            <text:p><text:s text:c="2"/>20.446.420,49<text:s/></text:p>
          </table:table-cell>
          <table:table-cell office:value-type="float" office:value="6126651.3600000003" table:style-name="ce35">
            <text:p><text:s text:c="2"/>6.126.651,3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310018.08" table:style-name="ce25">
            <text:p><text:s text:c="2"/>1.310.018,08<text:s/></text:p>
          </table:table-cell>
          <table:table-cell office:value-type="string" table:style-name="ce26">
            <text:p>C</text:p>
          </table:table-cell>
          <table:table-cell office:value-type="float" office:value="6471281" table:style-name="ce27">
            <text:p><text:s text:c="2"/>6.471.281,00<text:s/></text:p>
          </table:table-cell>
          <table:table-cell office:value-type="float" office:value="6560795.9699999997" table:style-name="ce28">
            <text:p><text:s text:c="2"/>6.560.795,97<text:s/></text:p>
          </table:table-cell>
          <table:table-cell office:value-type="float" office:value="1399533.05" table:style-name="ce27">
            <text:p><text:s text:c="2"/>1.399.533,0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703895.99" table:style-name="ce33">
            <text:p><text:s text:c="2"/>703.895,99<text:s/></text:p>
          </table:table-cell>
          <table:table-cell office:value-type="string" table:style-name="ce34">
            <text:p>C</text:p>
          </table:table-cell>
          <table:table-cell office:value-type="float" office:value="3773495.76" table:style-name="ce35">
            <text:p><text:s text:c="2"/>3.773.495,76<text:s/></text:p>
          </table:table-cell>
          <table:table-cell office:value-type="float" office:value="4235161.95" table:style-name="ce36">
            <text:p><text:s text:c="2"/>4.235.161,95<text:s/></text:p>
          </table:table-cell>
          <table:table-cell office:value-type="float" office:value="1165562.18" table:style-name="ce35">
            <text:p><text:s text:c="2"/>1.165.562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3373404.73" table:style-name="ce27">
            <text:p><text:s text:c="2"/>3.373.404,73<text:s/></text:p>
          </table:table-cell>
          <table:table-cell office:value-type="float" office:value="3760619.66" table:style-name="ce28">
            <text:p><text:s text:c="2"/>3.760.619,66<text:s/></text:p>
          </table:table-cell>
          <table:table-cell office:value-type="float" office:value="988974.89" table:style-name="ce27">
            <text:p><text:s text:c="2"/>988.974,8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3373404.73" table:style-name="ce35">
            <text:p><text:s text:c="2"/>3.373.404,73<text:s/></text:p>
          </table:table-cell>
          <table:table-cell office:value-type="float" office:value="3760619.66" table:style-name="ce36">
            <text:p><text:s text:c="2"/>3.760.619,66<text:s/></text:p>
          </table:table-cell>
          <table:table-cell office:value-type="float" office:value="988974.89" table:style-name="ce35">
            <text:p><text:s text:c="2"/>988.974,8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3373404.73" table:style-name="ce27">
            <text:p><text:s text:c="2"/>3.373.404,73<text:s/></text:p>
          </table:table-cell>
          <table:table-cell office:value-type="float" office:value="3760619.66" table:style-name="ce28">
            <text:p><text:s text:c="2"/>3.760.619,66<text:s/></text:p>
          </table:table-cell>
          <table:table-cell office:value-type="float" office:value="988974.89" table:style-name="ce27">
            <text:p><text:s text:c="2"/>988.974,8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60052.44" table:style-name="ce49">
            <text:p><text:s text:c="2"/>260.052,44<text:s/></text:p>
          </table:table-cell>
          <table:table-cell office:value-type="string" table:style-name="ce50">
            <text:p>C</text:p>
          </table:table-cell>
          <table:table-cell office:value-type="float" office:value="3059116.32" table:style-name="ce51">
            <text:p><text:s text:c="2"/>3.059.116,32<text:s/></text:p>
          </table:table-cell>
          <table:table-cell office:value-type="float" office:value="3095259.1" table:style-name="ce52">
            <text:p><text:s text:c="2"/>3.095.259,10<text:s/></text:p>
          </table:table-cell>
          <table:table-cell office:value-type="float" office:value="296195.21999999997" table:style-name="ce51">
            <text:p><text:s text:c="2"/>296.195,2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8641.41" table:style-name="ce43">
            <text:p><text:s text:c="2"/>128.641,41<text:s/></text:p>
          </table:table-cell>
          <table:table-cell office:value-type="float" office:value="366778.92" table:style-name="ce44">
            <text:p><text:s text:c="2"/>366.778,92<text:s/></text:p>
          </table:table-cell>
          <table:table-cell office:value-type="float" office:value="238137.51" table:style-name="ce43">
            <text:p><text:s text:c="2"/>238.137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184201.48" table:style-name="ce49">
            <text:p><text:s text:c="2"/>184.201,48<text:s/></text:p>
          </table:table-cell>
          <table:table-cell office:value-type="string" table:style-name="ce50">
            <text:p>C</text:p>
          </table:table-cell>
          <table:table-cell office:value-type="float" office:value="185647" table:style-name="ce51">
            <text:p><text:s text:c="2"/>185.647,00<text:s/></text:p>
          </table:table-cell>
          <table:table-cell office:value-type="float" office:value="251370.8" table:style-name="ce52">
            <text:p><text:s text:c="2"/>251.370,80<text:s/></text:p>
          </table:table-cell>
          <table:table-cell office:value-type="float" office:value="249925.28" table:style-name="ce51">
            <text:p><text:s text:c="2"/>249.925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157506.04" table:style-name="ce41">
            <text:p><text:s text:c="2"/>157.506,04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7210.84" table:style-name="ce44">
            <text:p><text:s text:c="2"/>47.210,84<text:s/></text:p>
          </table:table-cell>
          <table:table-cell office:value-type="float" office:value="204716.88" table:style-name="ce43">
            <text:p><text:s text:c="2"/>204.716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1603.46" table:style-name="ce35">
            <text:p><text:s text:c="2"/>1.603,46<text:s/></text:p>
          </table:table-cell>
          <table:table-cell office:value-type="float" office:value="200" table:style-name="ce36">
            <text:p><text:s text:c="2"/>200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1428.46" table:style-name="ce25">
            <text:p><text:s text:c="2"/>1.428,46<text:s/></text:p>
          </table:table-cell>
          <table:table-cell office:value-type="string" table:style-name="ce26">
            <text:p>C</text:p>
          </table:table-cell>
          <table:table-cell office:value-type="float" office:value="1603.46" table:style-name="ce27">
            <text:p><text:s text:c="2"/>1.603,46<text:s/></text:p>
          </table:table-cell>
          <table:table-cell office:value-type="float" office:value="200" table:style-name="ce28">
            <text:p><text:s text:c="2"/>200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1428.46" table:style-name="ce49">
            <text:p><text:s text:c="2"/>1.428,46<text:s/></text:p>
          </table:table-cell>
          <table:table-cell office:value-type="string" table:style-name="ce50">
            <text:p>C</text:p>
          </table:table-cell>
          <table:table-cell office:value-type="float" office:value="1603.46" table:style-name="ce51">
            <text:p><text:s text:c="2"/>1.603,46<text:s/></text:p>
          </table:table-cell>
          <table:table-cell office:value-type="float" office:value="200" table:style-name="ce52">
            <text:p><text:s text:c="2"/>200,00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00707.57" table:style-name="ce25">
            <text:p><text:s text:c="2"/>100.707,57<text:s/></text:p>
          </table:table-cell>
          <table:table-cell office:value-type="string" table:style-name="ce26">
            <text:p>C</text:p>
          </table:table-cell>
          <table:table-cell office:value-type="float" office:value="398487.57" table:style-name="ce27">
            <text:p><text:s text:c="2"/>398.487,57<text:s/></text:p>
          </table:table-cell>
          <table:table-cell office:value-type="float" office:value="474342.29" table:style-name="ce28">
            <text:p><text:s text:c="2"/>474.342,29<text:s/></text:p>
          </table:table-cell>
          <table:table-cell office:value-type="float" office:value="176562.29" table:style-name="ce27">
            <text:p><text:s text:c="2"/>176.562,2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398487.57" table:style-name="ce35">
            <text:p><text:s text:c="2"/>398.487,57<text:s/></text:p>
          </table:table-cell>
          <table:table-cell office:value-type="float" office:value="474342.29" table:style-name="ce36">
            <text:p><text:s text:c="2"/>474.342,29<text:s/></text:p>
          </table:table-cell>
          <table:table-cell office:value-type="float" office:value="176562.29" table:style-name="ce35">
            <text:p><text:s text:c="2"/>176.562,2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97786.14" table:style-name="ce25">
            <text:p><text:s text:c="2"/>97.786,14<text:s/></text:p>
          </table:table-cell>
          <table:table-cell office:value-type="string" table:style-name="ce26">
            <text:p>C</text:p>
          </table:table-cell>
          <table:table-cell office:value-type="float" office:value="390267.23" table:style-name="ce27">
            <text:p><text:s text:c="2"/>390.267,23<text:s/></text:p>
          </table:table-cell>
          <table:table-cell office:value-type="float" office:value="466023.63" table:style-name="ce28">
            <text:p><text:s text:c="2"/>466.023,63<text:s/></text:p>
          </table:table-cell>
          <table:table-cell office:value-type="float" office:value="173542.54" table:style-name="ce27">
            <text:p><text:s text:c="2"/>173.542,5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97741.2" table:style-name="ce49">
            <text:p><text:s text:c="2"/>97.741,20<text:s/></text:p>
          </table:table-cell>
          <table:table-cell office:value-type="string" table:style-name="ce50">
            <text:p>C</text:p>
          </table:table-cell>
          <table:table-cell office:value-type="float" office:value="389203.86" table:style-name="ce51">
            <text:p><text:s text:c="2"/>389.203,86<text:s/></text:p>
          </table:table-cell>
          <table:table-cell office:value-type="float" office:value="464880.09" table:style-name="ce52">
            <text:p><text:s text:c="2"/>464.880,09<text:s/></text:p>
          </table:table-cell>
          <table:table-cell office:value-type="float" office:value="173417.43" table:style-name="ce51">
            <text:p><text:s text:c="2"/>173.417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44.94" table:style-name="ce41">
            <text:p><text:s text:c="2"/>44,94<text:s/></text:p>
          </table:table-cell>
          <table:table-cell office:value-type="string" table:style-name="ce42">
            <text:p>C</text:p>
          </table:table-cell>
          <table:table-cell office:value-type="float" office:value="1063.3699999999999" table:style-name="ce43">
            <text:p><text:s text:c="2"/>1.063,37<text:s/></text:p>
          </table:table-cell>
          <table:table-cell office:value-type="float" office:value="1143.54" table:style-name="ce44">
            <text:p><text:s text:c="2"/>1.143,54<text:s/></text:p>
          </table:table-cell>
          <table:table-cell office:value-type="float" office:value="125.11" table:style-name="ce43">
            <text:p><text:s text:c="2"/>125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2921.43" table:style-name="ce33">
            <text:p><text:s text:c="2"/>2.921,43<text:s/></text:p>
          </table:table-cell>
          <table:table-cell office:value-type="string" table:style-name="ce34">
            <text:p>C</text:p>
          </table:table-cell>
          <table:table-cell office:value-type="float" office:value="8220.34" table:style-name="ce35">
            <text:p><text:s text:c="2"/>8.220,34<text:s/></text:p>
          </table:table-cell>
          <table:table-cell office:value-type="float" office:value="8318.66" table:style-name="ce36">
            <text:p><text:s text:c="2"/>8.318,66<text:s/></text:p>
          </table:table-cell>
          <table:table-cell office:value-type="float" office:value="3019.75" table:style-name="ce35">
            <text:p><text:s text:c="2"/>3.019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2921.43" table:style-name="ce41">
            <text:p><text:s text:c="2"/>2.921,43<text:s/></text:p>
          </table:table-cell>
          <table:table-cell office:value-type="string" table:style-name="ce42">
            <text:p>C</text:p>
          </table:table-cell>
          <table:table-cell office:value-type="float" office:value="8220.34" table:style-name="ce43">
            <text:p><text:s text:c="2"/>8.220,34<text:s/></text:p>
          </table:table-cell>
          <table:table-cell office:value-type="float" office:value="8318.66" table:style-name="ce44">
            <text:p><text:s text:c="2"/>8.318,66<text:s/></text:p>
          </table:table-cell>
          <table:table-cell office:value-type="float" office:value="3019.75" table:style-name="ce43">
            <text:p><text:s text:c="2"/>3.019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989920.11" table:style-name="ce35">
            <text:p><text:s text:c="2"/>989.920,11<text:s/></text:p>
          </table:table-cell>
          <table:table-cell office:value-type="float" office:value="1018132.58" table:style-name="ce36">
            <text:p><text:s text:c="2"/>1.018.132,58<text:s/></text:p>
          </table:table-cell>
          <table:table-cell office:value-type="float" office:value="91872.69" table:style-name="ce35">
            <text:p><text:s text:c="2"/>91.872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989920.11" table:style-name="ce27">
            <text:p><text:s text:c="2"/>989.920,11<text:s/></text:p>
          </table:table-cell>
          <table:table-cell office:value-type="float" office:value="1018132.58" table:style-name="ce28">
            <text:p><text:s text:c="2"/>1.018.132,58<text:s/></text:p>
          </table:table-cell>
          <table:table-cell office:value-type="float" office:value="91872.69" table:style-name="ce27">
            <text:p><text:s text:c="2"/>91.872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989920.11" table:style-name="ce35">
            <text:p><text:s text:c="2"/>989.920,11<text:s/></text:p>
          </table:table-cell>
          <table:table-cell office:value-type="float" office:value="1018132.58" table:style-name="ce36">
            <text:p><text:s text:c="2"/>1.018.132,58<text:s/></text:p>
          </table:table-cell>
          <table:table-cell office:value-type="float" office:value="91872.69" table:style-name="ce35">
            <text:p><text:s text:c="2"/>91.872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989920.11" table:style-name="ce27">
            <text:p><text:s text:c="2"/>989.920,11<text:s/></text:p>
          </table:table-cell>
          <table:table-cell office:value-type="float" office:value="1018132.58" table:style-name="ce28">
            <text:p><text:s text:c="2"/>1.018.132,58<text:s/></text:p>
          </table:table-cell>
          <table:table-cell office:value-type="float" office:value="91872.69" table:style-name="ce27">
            <text:p><text:s text:c="2"/>91.872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63660.22" table:style-name="ce49">
            <text:p><text:s text:c="2"/>63.660,22<text:s/></text:p>
          </table:table-cell>
          <table:table-cell office:value-type="string" table:style-name="ce50">
            <text:p>C</text:p>
          </table:table-cell>
          <table:table-cell office:value-type="float" office:value="989920.11" table:style-name="ce51">
            <text:p><text:s text:c="2"/>989.920,11<text:s/></text:p>
          </table:table-cell>
          <table:table-cell office:value-type="float" office:value="1018132.58" table:style-name="ce52">
            <text:p><text:s text:c="2"/>1.018.132,58<text:s/></text:p>
          </table:table-cell>
          <table:table-cell office:value-type="float" office:value="91872.69" table:style-name="ce51">
            <text:p><text:s text:c="2"/>91.872,6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542461.87" table:style-name="ce25">
            <text:p><text:s text:c="2"/>542.461,87<text:s/></text:p>
          </table:table-cell>
          <table:table-cell office:value-type="string" table:style-name="ce26">
            <text:p>C</text:p>
          </table:table-cell>
          <table:table-cell office:value-type="float" office:value="1707865.13" table:style-name="ce27">
            <text:p><text:s text:c="2"/>1.707.865,13<text:s/></text:p>
          </table:table-cell>
          <table:table-cell office:value-type="float" office:value="1307501.44" table:style-name="ce28">
            <text:p><text:s text:c="2"/>1.307.501,44<text:s/></text:p>
          </table:table-cell>
          <table:table-cell office:value-type="float" office:value="142098.18" table:style-name="ce27">
            <text:p><text:s text:c="2"/>142.098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C</text:p>
          </table:table-cell>
          <table:table-cell office:value-type="float" office:value="951057.98" table:style-name="ce35">
            <text:p><text:s text:c="2"/>951.057,98<text:s/></text:p>
          </table:table-cell>
          <table:table-cell office:value-type="float" office:value="962899.06" table:style-name="ce36">
            <text:p><text:s text:c="2"/>962.899,06<text:s/></text:p>
          </table:table-cell>
          <table:table-cell office:value-type="float" office:value="141819.46" table:style-name="ce35">
            <text:p><text:s text:c="2"/>141.819,4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4561.02" table:style-name="ce25">
            <text:p><text:s text:c="2"/>54.561,02<text:s/></text:p>
          </table:table-cell>
          <table:table-cell office:value-type="string" table:style-name="ce26">
            <text:p>C</text:p>
          </table:table-cell>
          <table:table-cell office:value-type="float" office:value="309176.31" table:style-name="ce27">
            <text:p><text:s text:c="2"/>309.176,31<text:s/></text:p>
          </table:table-cell>
          <table:table-cell office:value-type="float" office:value="304725.34000000003" table:style-name="ce28">
            <text:p><text:s text:c="2"/>304.725,34<text:s/></text:p>
          </table:table-cell>
          <table:table-cell office:value-type="float" office:value="50110.05" table:style-name="ce27">
            <text:p><text:s text:c="2"/>50.110,0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309176.31" table:style-name="ce35">
            <text:p><text:s text:c="2"/>309.176,31<text:s/></text:p>
          </table:table-cell>
          <table:table-cell office:value-type="float" office:value="304725.34000000003" table:style-name="ce36">
            <text:p><text:s text:c="2"/>304.725,34<text:s/></text:p>
          </table:table-cell>
          <table:table-cell office:value-type="float" office:value="50110.05" table:style-name="ce35">
            <text:p><text:s text:c="2"/>50.110,0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190.13" table:style-name="ce41">
            <text:p><text:s text:c="2"/>2.190,13<text:s/></text:p>
          </table:table-cell>
          <table:table-cell office:value-type="string" table:style-name="ce42">
            <text:p>C</text:p>
          </table:table-cell>
          <table:table-cell office:value-type="float" office:value="4380.26" table:style-name="ce43">
            <text:p><text:s text:c="2"/>4.380,26<text:s/></text:p>
          </table:table-cell>
          <table:table-cell office:value-type="float" office:value="2190.13" table:style-name="ce44">
            <text:p><text:s text:c="2"/>2.190,1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6901.84" table:style-name="ce33">
            <text:p><text:s text:c="2"/>6.901,84<text:s/></text:p>
          </table:table-cell>
          <table:table-cell office:value-type="string" table:style-name="ce34">
            <text:p>C</text:p>
          </table:table-cell>
          <table:table-cell office:value-type="float" office:value="37910.06" table:style-name="ce35">
            <text:p><text:s text:c="2"/>37.910,06<text:s/></text:p>
          </table:table-cell>
          <table:table-cell office:value-type="float" office:value="35608.36" table:style-name="ce36">
            <text:p><text:s text:c="2"/>35.608,36<text:s/></text:p>
          </table:table-cell>
          <table:table-cell office:value-type="float" office:value="4600.1400000000003" table:style-name="ce35">
            <text:p><text:s text:c="2"/>4.600,1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2754.74" table:style-name="ce41">
            <text:p><text:s text:c="2"/>2.754,74<text:s/></text:p>
          </table:table-cell>
          <table:table-cell office:value-type="string" table:style-name="ce42">
            <text:p>C</text:p>
          </table:table-cell>
          <table:table-cell office:value-type="float" office:value="11340.41" table:style-name="ce43">
            <text:p><text:s text:c="2"/>11.340,41<text:s/></text:p>
          </table:table-cell>
          <table:table-cell office:value-type="float" office:value="9129.76" table:style-name="ce44">
            <text:p><text:s text:c="2"/>9.129,76<text:s/></text:p>
          </table:table-cell>
          <table:table-cell office:value-type="float" office:value="544.09" table:style-name="ce43">
            <text:p><text:s text:c="2"/>544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4147.1000000000004" table:style-name="ce49">
            <text:p><text:s text:c="2"/>4.147,10<text:s/></text:p>
          </table:table-cell>
          <table:table-cell office:value-type="string" table:style-name="ce50">
            <text:p>C</text:p>
          </table:table-cell>
          <table:table-cell office:value-type="float" office:value="26569.65" table:style-name="ce51">
            <text:p><text:s text:c="2"/>26.569,65<text:s/></text:p>
          </table:table-cell>
          <table:table-cell office:value-type="float" office:value="26478.6" table:style-name="ce52">
            <text:p><text:s text:c="2"/>26.478,60<text:s/></text:p>
          </table:table-cell>
          <table:table-cell office:value-type="float" office:value="4056.05" table:style-name="ce51">
            <text:p><text:s text:c="2"/>4.056,0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843.32" table:style-name="ce25">
            <text:p><text:s text:c="2"/>843,32<text:s/></text:p>
          </table:table-cell>
          <table:table-cell office:value-type="string" table:style-name="ce26">
            <text:p>C</text:p>
          </table:table-cell>
          <table:table-cell office:value-type="float" office:value="5975.48" table:style-name="ce27">
            <text:p><text:s text:c="2"/>5.975,48<text:s/></text:p>
          </table:table-cell>
          <table:table-cell office:value-type="float" office:value="6023.1" table:style-name="ce28">
            <text:p><text:s text:c="2"/>6.023,10<text:s/></text:p>
          </table:table-cell>
          <table:table-cell office:value-type="float" office:value="890.94" table:style-name="ce27">
            <text:p><text:s text:c="2"/>890,9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843.32" table:style-name="ce49">
            <text:p><text:s text:c="2"/>843,32<text:s/></text:p>
          </table:table-cell>
          <table:table-cell office:value-type="string" table:style-name="ce50">
            <text:p>C</text:p>
          </table:table-cell>
          <table:table-cell office:value-type="float" office:value="5975.48" table:style-name="ce51">
            <text:p><text:s text:c="2"/>5.975,48<text:s/></text:p>
          </table:table-cell>
          <table:table-cell office:value-type="float" office:value="6023.1" table:style-name="ce52">
            <text:p><text:s text:c="2"/>6.023,10<text:s/></text:p>
          </table:table-cell>
          <table:table-cell office:value-type="float" office:value="890.94" table:style-name="ce51">
            <text:p><text:s text:c="2"/>890,9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35040.839999999997" table:style-name="ce25">
            <text:p><text:s text:c="2"/>35.040,84<text:s/></text:p>
          </table:table-cell>
          <table:table-cell office:value-type="string" table:style-name="ce26">
            <text:p>C</text:p>
          </table:table-cell>
          <table:table-cell office:value-type="float" office:value="226475.15" table:style-name="ce27">
            <text:p><text:s text:c="2"/>226.475,15<text:s/></text:p>
          </table:table-cell>
          <table:table-cell office:value-type="float" office:value="231158.51" table:style-name="ce28">
            <text:p><text:s text:c="2"/>231.158,51<text:s/></text:p>
          </table:table-cell>
          <table:table-cell office:value-type="float" office:value="39724.199999999997" table:style-name="ce27">
            <text:p><text:s text:c="2"/>39.724,2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6722.099999999999" table:style-name="ce49">
            <text:p><text:s text:c="2"/>16.722,10<text:s/></text:p>
          </table:table-cell>
          <table:table-cell office:value-type="string" table:style-name="ce50">
            <text:p>C</text:p>
          </table:table-cell>
          <table:table-cell office:value-type="float" office:value="79646.89" table:style-name="ce51">
            <text:p><text:s text:c="2"/>79.646,89<text:s/></text:p>
          </table:table-cell>
          <table:table-cell office:value-type="float" office:value="80418.600000000006" table:style-name="ce52">
            <text:p><text:s text:c="2"/>80.418,60<text:s/></text:p>
          </table:table-cell>
          <table:table-cell office:value-type="float" office:value="17493.810000000001" table:style-name="ce51">
            <text:p><text:s text:c="2"/>17.493,8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6096.2" table:style-name="ce41">
            <text:p><text:s text:c="2"/>6.096,20<text:s/></text:p>
          </table:table-cell>
          <table:table-cell office:value-type="string" table:style-name="ce42">
            <text:p>C</text:p>
          </table:table-cell>
          <table:table-cell office:value-type="float" office:value="37823.72" table:style-name="ce43">
            <text:p><text:s text:c="2"/>37.823,72<text:s/></text:p>
          </table:table-cell>
          <table:table-cell office:value-type="float" office:value="37145.49" table:style-name="ce44">
            <text:p><text:s text:c="2"/>37.145,49<text:s/></text:p>
          </table:table-cell>
          <table:table-cell office:value-type="float" office:value="5417.97" table:style-name="ce43">
            <text:p><text:s text:c="2"/>5.417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673.05" table:style-name="ce49">
            <text:p><text:s text:c="2"/>1.673,05<text:s/></text:p>
          </table:table-cell>
          <table:table-cell office:value-type="string" table:style-name="ce50">
            <text:p>C</text:p>
          </table:table-cell>
          <table:table-cell office:value-type="float" office:value="43915.73" table:style-name="ce51">
            <text:p><text:s text:c="2"/>43.915,73<text:s/></text:p>
          </table:table-cell>
          <table:table-cell office:value-type="float" office:value="52414.01" table:style-name="ce52">
            <text:p><text:s text:c="2"/>52.414,01<text:s/></text:p>
          </table:table-cell>
          <table:table-cell office:value-type="float" office:value="10171.33" table:style-name="ce51">
            <text:p><text:s text:c="2"/>10.171,3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10549.49" table:style-name="ce41">
            <text:p><text:s text:c="2"/>10.549,49<text:s/></text:p>
          </table:table-cell>
          <table:table-cell office:value-type="string" table:style-name="ce42">
            <text:p>C</text:p>
          </table:table-cell>
          <table:table-cell office:value-type="float" office:value="65088.81" table:style-name="ce43">
            <text:p><text:s text:c="2"/>65.088,81<text:s/></text:p>
          </table:table-cell>
          <table:table-cell office:value-type="float" office:value="61180.41" table:style-name="ce44">
            <text:p><text:s text:c="2"/>61.180,41<text:s/></text:p>
          </table:table-cell>
          <table:table-cell office:value-type="float" office:value="6641.09" table:style-name="ce43">
            <text:p><text:s text:c="2"/>6.64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0" table:style-name="ce33">
            <text:p><text:s text:c="2"/>230,00<text:s/></text:p>
          </table:table-cell>
          <table:table-cell office:value-type="string" table:style-name="ce34">
            <text:p>C</text:p>
          </table:table-cell>
          <table:table-cell office:value-type="float" office:value="1650" table:style-name="ce35">
            <text:p><text:s text:c="2"/>1.650,00<text:s/></text:p>
          </table:table-cell>
          <table:table-cell office:value-type="float" office:value="1645" table:style-name="ce36">
            <text:p><text:s text:c="2"/>1.645,00<text:s/></text:p>
          </table:table-cell>
          <table:table-cell office:value-type="float" office:value="225" table:style-name="ce35">
            <text:p><text:s text:c="2"/>2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42">
            <text:p>C</text:p>
          </table:table-cell>
          <table:table-cell office:value-type="float" office:value="1650" table:style-name="ce43">
            <text:p><text:s text:c="2"/>1.650,00<text:s/></text:p>
          </table:table-cell>
          <table:table-cell office:value-type="float" office:value="1645" table:style-name="ce44">
            <text:p><text:s text:c="2"/>1.645,00<text:s/></text:p>
          </table:table-cell>
          <table:table-cell office:value-type="float" office:value="225" table:style-name="ce43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9354.89" table:style-name="ce33">
            <text:p><text:s text:c="2"/>9.354,89<text:s/></text:p>
          </table:table-cell>
          <table:table-cell office:value-type="string" table:style-name="ce34">
            <text:p>C</text:p>
          </table:table-cell>
          <table:table-cell office:value-type="float" office:value="32785.360000000001" table:style-name="ce35">
            <text:p><text:s text:c="2"/>32.785,36<text:s/></text:p>
          </table:table-cell>
          <table:table-cell office:value-type="float" office:value="28100.240000000002" table:style-name="ce36">
            <text:p><text:s text:c="2"/>28.100,24<text:s/></text:p>
          </table:table-cell>
          <table:table-cell office:value-type="float" office:value="4669.7700000000004" table:style-name="ce35">
            <text:p><text:s text:c="2"/>4.669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882.89" table:style-name="ce43">
            <text:p><text:s text:c="2"/>7.882,89<text:s/></text:p>
          </table:table-cell>
          <table:table-cell office:value-type="float" office:value="8412.0499999999993" table:style-name="ce44">
            <text:p><text:s text:c="2"/>8.412,05<text:s/></text:p>
          </table:table-cell>
          <table:table-cell office:value-type="float" office:value="529.16" table:style-name="ce43">
            <text:p><text:s text:c="2"/>529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21.73" table:style-name="ce51">
            <text:p><text:s text:c="2"/>2.421,73<text:s/></text:p>
          </table:table-cell>
          <table:table-cell office:value-type="float" office:value="2421.73" table:style-name="ce52">
            <text:p><text:s text:c="2"/>2.421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505.99" table:style-name="ce43">
            <text:p><text:s text:c="2"/>3.505,99<text:s/></text:p>
          </table:table-cell>
          <table:table-cell office:value-type="float" office:value="4304.92" table:style-name="ce44">
            <text:p><text:s text:c="2"/>4.304,92<text:s/></text:p>
          </table:table-cell>
          <table:table-cell office:value-type="float" office:value="798.93" table:style-name="ce43">
            <text:p><text:s text:c="2"/>798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7278.57" table:style-name="ce49">
            <text:p><text:s text:c="2"/>7.278,57<text:s/></text:p>
          </table:table-cell>
          <table:table-cell office:value-type="string" table:style-name="ce50">
            <text:p>C</text:p>
          </table:table-cell>
          <table:table-cell office:value-type="float" office:value="7878.57" table:style-name="ce51">
            <text:p><text:s text:c="2"/>7.878,57<text:s/></text:p>
          </table:table-cell>
          <table:table-cell office:value-type="float" office:value="600" table:style-name="ce52">
            <text:p><text:s text:c="2"/>60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35" table:style-name="ce41">
            <text:p><text:s text:c="2"/>135,00<text:s/></text:p>
          </table:table-cell>
          <table:table-cell office:value-type="string" table:style-name="ce42">
            <text:p>C</text:p>
          </table:table-cell>
          <table:table-cell office:value-type="float" office:value="970" table:style-name="ce43">
            <text:p><text:s text:c="2"/>970,00<text:s/></text:p>
          </table:table-cell>
          <table:table-cell office:value-type="float" office:value="1224" table:style-name="ce44">
            <text:p><text:s text:c="2"/>1.224,00<text:s/></text:p>
          </table:table-cell>
          <table:table-cell office:value-type="float" office:value="389" table:style-name="ce43">
            <text:p><text:s text:c="2"/>389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408.86" table:style-name="ce49">
            <text:p><text:s text:c="2"/>408,86<text:s/></text:p>
          </table:table-cell>
          <table:table-cell office:value-type="string" table:style-name="ce50">
            <text:p>C</text:p>
          </table:table-cell>
          <table:table-cell office:value-type="float" office:value="1130.8900000000001" table:style-name="ce51">
            <text:p><text:s text:c="2"/>1.130,89<text:s/></text:p>
          </table:table-cell>
          <table:table-cell office:value-type="float" office:value="722.03" table:style-name="ce52">
            <text:p><text:s text:c="2"/>722,0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2398.5" table:style-name="ce43">
            <text:p><text:s text:c="2"/>2.398,50<text:s/></text:p>
          </table:table-cell>
          <table:table-cell office:value-type="float" office:value="2281.5" table:style-name="ce44">
            <text:p><text:s text:c="2"/>2.281,50<text:s/></text:p>
          </table:table-cell>
          <table:table-cell office:value-type="float" office:value="117" table:style-name="ce43">
            <text:p><text:s text:c="2"/>117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1298.46" table:style-name="ce49">
            <text:p><text:s text:c="2"/>1.298,46<text:s/></text:p>
          </table:table-cell>
          <table:table-cell office:value-type="string" table:style-name="ce50">
            <text:p>C</text:p>
          </table:table-cell>
          <table:table-cell office:value-type="float" office:value="3825.29" table:style-name="ce51">
            <text:p><text:s text:c="2"/>3.825,29<text:s/></text:p>
          </table:table-cell>
          <table:table-cell office:value-type="float" office:value="2837.98" table:style-name="ce52">
            <text:p><text:s text:c="2"/>2.837,98<text:s/></text:p>
          </table:table-cell>
          <table:table-cell office:value-type="float" office:value="311.14999999999998" table:style-name="ce51">
            <text:p><text:s text:c="2"/>311,1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71.5" table:style-name="ce43">
            <text:p><text:s text:c="2"/>2.771,50<text:s/></text:p>
          </table:table-cell>
          <table:table-cell office:value-type="float" office:value="5296.03" table:style-name="ce44">
            <text:p><text:s text:c="2"/>5.296,03<text:s/></text:p>
          </table:table-cell>
          <table:table-cell office:value-type="float" office:value="2524.5300000000002" table:style-name="ce43">
            <text:p><text:s text:c="2"/>2.524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341362.47" table:style-name="ce35">
            <text:p><text:s text:c="2"/>341.362,47<text:s/></text:p>
          </table:table-cell>
          <table:table-cell office:value-type="float" office:value="354543.2" table:style-name="ce36">
            <text:p><text:s text:c="2"/>354.543,20<text:s/></text:p>
          </table:table-cell>
          <table:table-cell office:value-type="float" office:value="50971.54" table:style-name="ce35">
            <text:p><text:s text:c="2"/>50.971,5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790.81" table:style-name="ce25">
            <text:p><text:s text:c="2"/>37.790,81<text:s/></text:p>
          </table:table-cell>
          <table:table-cell office:value-type="string" table:style-name="ce26">
            <text:p>C</text:p>
          </table:table-cell>
          <table:table-cell office:value-type="float" office:value="341362.47" table:style-name="ce27">
            <text:p><text:s text:c="2"/>341.362,47<text:s/></text:p>
          </table:table-cell>
          <table:table-cell office:value-type="float" office:value="354543.2" table:style-name="ce28">
            <text:p><text:s text:c="2"/>354.543,20<text:s/></text:p>
          </table:table-cell>
          <table:table-cell office:value-type="float" office:value="50971.54" table:style-name="ce27">
            <text:p><text:s text:c="2"/>50.971,5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37358.11" table:style-name="ce49">
            <text:p><text:s text:c="2"/>37.358,11<text:s/></text:p>
          </table:table-cell>
          <table:table-cell office:value-type="string" table:style-name="ce50">
            <text:p>C</text:p>
          </table:table-cell>
          <table:table-cell office:value-type="float" office:value="338593.45" table:style-name="ce51">
            <text:p><text:s text:c="2"/>338.593,45<text:s/></text:p>
          </table:table-cell>
          <table:table-cell office:value-type="float" office:value="351898.71" table:style-name="ce52">
            <text:p><text:s text:c="2"/>351.898,71<text:s/></text:p>
          </table:table-cell>
          <table:table-cell office:value-type="float" office:value="50663.37" table:style-name="ce51">
            <text:p><text:s text:c="2"/>50.663,3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32.7" table:style-name="ce41">
            <text:p><text:s text:c="2"/>432,70<text:s/></text:p>
          </table:table-cell>
          <table:table-cell office:value-type="string" table:style-name="ce42">
            <text:p>C</text:p>
          </table:table-cell>
          <table:table-cell office:value-type="float" office:value="2769.02" table:style-name="ce43">
            <text:p><text:s text:c="2"/>2.769,02<text:s/></text:p>
          </table:table-cell>
          <table:table-cell office:value-type="float" office:value="2644.49" table:style-name="ce44">
            <text:p><text:s text:c="2"/>2.644,49<text:s/></text:p>
          </table:table-cell>
          <table:table-cell office:value-type="float" office:value="308.17" table:style-name="ce43">
            <text:p><text:s text:c="2"/>308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300519.2" table:style-name="ce35">
            <text:p><text:s text:c="2"/>300.519,20<text:s/></text:p>
          </table:table-cell>
          <table:table-cell office:value-type="float" office:value="303630.52" table:style-name="ce36">
            <text:p><text:s text:c="2"/>303.630,52<text:s/></text:p>
          </table:table-cell>
          <table:table-cell office:value-type="float" office:value="40737.870000000003" table:style-name="ce35">
            <text:p><text:s text:c="2"/>40.737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300519.2" table:style-name="ce27">
            <text:p><text:s text:c="2"/>300.519,20<text:s/></text:p>
          </table:table-cell>
          <table:table-cell office:value-type="float" office:value="303630.52" table:style-name="ce28">
            <text:p><text:s text:c="2"/>303.630,52<text:s/></text:p>
          </table:table-cell>
          <table:table-cell office:value-type="float" office:value="40737.870000000003" table:style-name="ce27">
            <text:p><text:s text:c="2"/>40.737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279762.59000000003" table:style-name="ce35">
            <text:p><text:s text:c="2"/>279.762,59<text:s/></text:p>
          </table:table-cell>
          <table:table-cell office:value-type="float" office:value="282873.90999999997" table:style-name="ce36">
            <text:p><text:s text:c="2"/>282.873,91<text:s/></text:p>
          </table:table-cell>
          <table:table-cell office:value-type="float" office:value="40737.870000000003" table:style-name="ce35">
            <text:p><text:s text:c="2"/>40.737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6008.160000000003" table:style-name="ce41">
            <text:p><text:s text:c="2"/>36.008,16<text:s/></text:p>
          </table:table-cell>
          <table:table-cell office:value-type="string" table:style-name="ce42">
            <text:p>C</text:p>
          </table:table-cell>
          <table:table-cell office:value-type="float" office:value="267946.37" table:style-name="ce43">
            <text:p><text:s text:c="2"/>267.946,37<text:s/></text:p>
          </table:table-cell>
          <table:table-cell office:value-type="float" office:value="271404.56" table:style-name="ce44">
            <text:p><text:s text:c="2"/>271.404,56<text:s/></text:p>
          </table:table-cell>
          <table:table-cell office:value-type="float" office:value="39466.35" table:style-name="ce43">
            <text:p><text:s text:c="2"/>39.466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24.71" table:style-name="ce49">
            <text:p><text:s text:c="2"/>24,71<text:s/></text:p>
          </table:table-cell>
          <table:table-cell office:value-type="string" table:style-name="ce50">
            <text:p>C</text:p>
          </table:table-cell>
          <table:table-cell office:value-type="float" office:value="613.82000000000005" table:style-name="ce51">
            <text:p><text:s text:c="2"/>613,82<text:s/></text:p>
          </table:table-cell>
          <table:table-cell office:value-type="float" office:value="659.54" table:style-name="ce52">
            <text:p><text:s text:c="2"/>659,54<text:s/></text:p>
          </table:table-cell>
          <table:table-cell office:value-type="float" office:value="70.430000000000007" table:style-name="ce51">
            <text:p><text:s text:c="2"/>70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593.68" table:style-name="ce41">
            <text:p><text:s text:c="2"/>1.593,68<text:s/></text:p>
          </table:table-cell>
          <table:table-cell office:value-type="string" table:style-name="ce42">
            <text:p>C</text:p>
          </table:table-cell>
          <table:table-cell office:value-type="float" office:value="11202.4" table:style-name="ce43">
            <text:p><text:s text:c="2"/>11.202,40<text:s/></text:p>
          </table:table-cell>
          <table:table-cell office:value-type="float" office:value="10809.81" table:style-name="ce44">
            <text:p><text:s text:c="2"/>10.809,81<text:s/></text:p>
          </table:table-cell>
          <table:table-cell office:value-type="float" office:value="1201.0899999999999" table:style-name="ce43">
            <text:p><text:s text:c="2"/>1.20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756.61" table:style-name="ce35">
            <text:p><text:s text:c="2"/>20.756,61<text:s/></text:p>
          </table:table-cell>
          <table:table-cell office:value-type="float" office:value="20756.61" table:style-name="ce36">
            <text:p><text:s text:c="2"/>20.756,61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756.61" table:style-name="ce43">
            <text:p><text:s text:c="2"/>20.756,61<text:s/></text:p>
          </table:table-cell>
          <table:table-cell office:value-type="float" office:value="20756.61" table:style-name="ce44">
            <text:p><text:s text:c="2"/>20.756,6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412483.49" table:style-name="ce33">
            <text:p><text:s text:c="2"/>412.483,49<text:s/></text:p>
          </table:table-cell>
          <table:table-cell office:value-type="string" table:style-name="ce34">
            <text:p>C</text:p>
          </table:table-cell>
          <table:table-cell office:value-type="float" office:value="756807.15" table:style-name="ce35">
            <text:p><text:s text:c="2"/>756.807,15<text:s/></text:p>
          </table:table-cell>
          <table:table-cell office:value-type="float" office:value="344602.38" table:style-name="ce36">
            <text:p><text:s text:c="2"/>344.602,38<text:s/></text:p>
          </table:table-cell>
          <table:table-cell office:value-type="float" office:value="278.72000000000003" table:style-name="ce35">
            <text:p><text:s text:c="2"/>278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26566.76" table:style-name="ce25">
            <text:p><text:s text:c="2"/>126.566,76<text:s/></text:p>
          </table:table-cell>
          <table:table-cell office:value-type="string" table:style-name="ce26">
            <text:p>C</text:p>
          </table:table-cell>
          <table:table-cell office:value-type="float" office:value="184973.69" table:style-name="ce27">
            <text:p><text:s text:c="2"/>184.973,69<text:s/></text:p>
          </table:table-cell>
          <table:table-cell office:value-type="float" office:value="58685.65" table:style-name="ce28">
            <text:p><text:s text:c="2"/>58.685,65<text:s/></text:p>
          </table:table-cell>
          <table:table-cell office:value-type="float" office:value="278.72000000000003" table:style-name="ce27">
            <text:p><text:s text:c="2"/>278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67089.24" table:style-name="ce35">
            <text:p><text:s text:c="2"/>167.089,24<text:s/></text:p>
          </table:table-cell>
          <table:table-cell office:value-type="float" office:value="40522.480000000003" table:style-name="ce36">
            <text:p><text:s text:c="2"/>40.522,48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26566.76" table:style-name="ce41">
            <text:p><text:s text:c="2"/>126.566,76<text:s/></text:p>
          </table:table-cell>
          <table:table-cell office:value-type="string" table:style-name="ce42">
            <text:p>C</text:p>
          </table:table-cell>
          <table:table-cell office:value-type="float" office:value="159202.26999999999" table:style-name="ce43">
            <text:p><text:s text:c="2"/>159.202,27<text:s/></text:p>
          </table:table-cell>
          <table:table-cell office:value-type="float" office:value="32635.51" table:style-name="ce44">
            <text:p><text:s text:c="2"/>32.635,5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886.97" table:style-name="ce51">
            <text:p><text:s text:c="2"/>7.886,97<text:s/></text:p>
          </table:table-cell>
          <table:table-cell office:value-type="float" office:value="7886.97" table:style-name="ce52">
            <text:p><text:s text:c="2"/>7.886,9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884.45" table:style-name="ce43">
            <text:p><text:s text:c="2"/>17.884,45<text:s/></text:p>
          </table:table-cell>
          <table:table-cell office:value-type="float" office:value="18163.169999999998" table:style-name="ce44">
            <text:p><text:s text:c="2"/>18.163,17<text:s/></text:p>
          </table:table-cell>
          <table:table-cell office:value-type="float" office:value="278.72000000000003" table:style-name="ce43">
            <text:p><text:s text:c="2"/>278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string" table:style-name="ce26">
            <text:p>C</text:p>
          </table:table-cell>
          <table:table-cell office:value-type="float" office:value="571833.46" table:style-name="ce27">
            <text:p><text:s text:c="2"/>571.833,46<text:s/></text:p>
          </table:table-cell>
          <table:table-cell office:value-type="float" office:value="285916.73" table:style-name="ce28">
            <text:p><text:s text:c="2"/>285.916,73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571833.46" table:style-name="ce51">
            <text:p><text:s text:c="2"/>571.833,46<text:s/></text:p>
          </table:table-cell>
          <table:table-cell office:value-type="float" office:value="285916.73" table:style-name="ce52">
            <text:p><text:s text:c="2"/>285.916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27524424.41" table:style-name="ce33">
            <text:p><text:s text:c="2"/>27.524.424,41<text:s/></text:p>
          </table:table-cell>
          <table:table-cell office:value-type="string" table:style-name="ce34">
            <text:p>D</text:p>
          </table:table-cell>
          <table:table-cell office:value-type="float" office:value="6398604.8300000001" table:style-name="ce35">
            <text:p><text:s text:c="2"/>6.398.604,83<text:s/></text:p>
          </table:table-cell>
          <table:table-cell office:value-type="float" office:value="6398604.8300000001" table:style-name="ce36">
            <text:p><text:s text:c="2"/>6.398.604,83<text:s/></text:p>
          </table:table-cell>
          <table:table-cell office:value-type="float" office:value="27524424.41" table:style-name="ce35">
            <text:p><text:s text:c="2"/>27.524.42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6398604.8300000001" table:style-name="ce41">
            <text:p><text:s text:c="2"/>6.398.604,8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6398604.8300000001" table:style-name="ce44">
            <text:p><text:s text:c="2"/>6.398.604,8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1125819.579999998" table:style-name="ce49">
            <text:p><text:s text:c="2"/>21.125.819,58<text:s/></text:p>
          </table:table-cell>
          <table:table-cell office:value-type="string" table:style-name="ce50">
            <text:p>D</text:p>
          </table:table-cell>
          <table:table-cell office:value-type="float" office:value="6398604.8300000001" table:style-name="ce51">
            <text:p><text:s text:c="2"/>6.398.604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7524424.41" table:style-name="ce51">
            <text:p><text:s text:c="2"/>27.524.424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6">
            <text:p>C</text:p>
          </table:table-cell>
          <table:table-cell office:value-type="float" office:value="7045479.96" table:style-name="ce27">
            <text:p><text:s text:c="2"/>7.045.479,96<text:s/></text:p>
          </table:table-cell>
          <table:table-cell office:value-type="float" office:value="7045479.96" table:style-name="ce28">
            <text:p><text:s text:c="2"/>7.045.479,96<text:s/></text:p>
          </table:table-cell>
          <table:table-cell office:value-type="float" office:value="36850407.079999998" table:style-name="ce27">
            <text:p><text:s text:c="2"/>36.850.407,0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045479.96" table:style-name="ce49">
            <text:p><text:s text:c="2"/>7.045.479,96<text:s/></text:p>
          </table:table-cell>
          <table:table-cell office:value-type="string" table:style-name="ce50">
            <text:p>C</text:p>
          </table:table-cell>
          <table:table-cell office:value-type="float" office:value="7045479.96" table:style-name="ce51">
            <text:p><text:s text:c="2"/>7.045.479,9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9804927.120000001" table:style-name="ce41">
            <text:p><text:s text:c="2"/>29.804.927,12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045479.96" table:style-name="ce44">
            <text:p><text:s text:c="2"/>7.045.479,96<text:s/></text:p>
          </table:table-cell>
          <table:table-cell office:value-type="float" office:value="36850407.079999998" table:style-name="ce43">
            <text:p><text:s text:c="2"/>36.850.40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4598864.3600000003" table:style-name="ce33">
            <text:p><text:s text:c="2"/>4.598.864,36<text:s/></text:p>
          </table:table-cell>
          <table:table-cell office:value-type="string" table:style-name="ce34">
            <text:p>D</text:p>
          </table:table-cell>
          <table:table-cell office:value-type="float" office:value="441539.73" table:style-name="ce35">
            <text:p><text:s text:c="2"/>441.539,73<text:s/></text:p>
          </table:table-cell>
          <table:table-cell office:value-type="float" office:value="441539.73" table:style-name="ce36">
            <text:p><text:s text:c="2"/>441.539,73<text:s/></text:p>
          </table:table-cell>
          <table:table-cell office:value-type="float" office:value="4598864.3600000003" table:style-name="ce35">
            <text:p><text:s text:c="2"/>4.598.86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441539.73" table:style-name="ce41">
            <text:p><text:s text:c="2"/>441.539,7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1539.73" table:style-name="ce44">
            <text:p><text:s text:c="2"/>441.539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157324.63" table:style-name="ce49">
            <text:p><text:s text:c="2"/>4.157.324,63<text:s/></text:p>
          </table:table-cell>
          <table:table-cell office:value-type="string" table:style-name="ce50">
            <text:p>D</text:p>
          </table:table-cell>
          <table:table-cell office:value-type="float" office:value="441539.73" table:style-name="ce51">
            <text:p><text:s text:c="2"/>441.539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98864.3600000003" table:style-name="ce51">
            <text:p><text:s text:c="2"/>4.598.864,3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97513.79" table:style-name="ce27">
            <text:p><text:s text:c="2"/>5.097.513,79<text:s/></text:p>
          </table:table-cell>
          <table:table-cell office:value-type="float" office:value="426262.68" table:style-name="ce28">
            <text:p><text:s text:c="2"/>426.262,68<text:s/></text:p>
          </table:table-cell>
          <table:table-cell office:value-type="float" office:value="4671251.1100000003" table:style-name="ce27">
            <text:p><text:s text:c="2"/>4.671.251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57208.43" table:style-name="ce35">
            <text:p><text:s text:c="2"/>4.557.208,43<text:s/></text:p>
          </table:table-cell>
          <table:table-cell office:value-type="float" office:value="405474.44" table:style-name="ce36">
            <text:p><text:s text:c="2"/>405.474,44<text:s/></text:p>
          </table:table-cell>
          <table:table-cell office:value-type="float" office:value="4151733.99" table:style-name="ce35">
            <text:p><text:s text:c="2"/>4.151.733,9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59810.97" table:style-name="ce27">
            <text:p><text:s text:c="2"/>3.759.810,97<text:s/></text:p>
          </table:table-cell>
          <table:table-cell office:value-type="float" office:value="355635.51" table:style-name="ce28">
            <text:p><text:s text:c="2"/>355.635,51<text:s/></text:p>
          </table:table-cell>
          <table:table-cell office:value-type="float" office:value="3404175.46" table:style-name="ce27">
            <text:p><text:s text:c="2"/>3.404.175,4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59810.97" table:style-name="ce35">
            <text:p><text:s text:c="2"/>3.759.810,97<text:s/></text:p>
          </table:table-cell>
          <table:table-cell office:value-type="float" office:value="355635.51" table:style-name="ce36">
            <text:p><text:s text:c="2"/>355.635,51<text:s/></text:p>
          </table:table-cell>
          <table:table-cell office:value-type="float" office:value="3404175.46" table:style-name="ce35">
            <text:p><text:s text:c="2"/>3.404.175,4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59810.97" table:style-name="ce27">
            <text:p><text:s text:c="2"/>3.759.810,97<text:s/></text:p>
          </table:table-cell>
          <table:table-cell office:value-type="float" office:value="355635.51" table:style-name="ce28">
            <text:p><text:s text:c="2"/>355.635,51<text:s/></text:p>
          </table:table-cell>
          <table:table-cell office:value-type="float" office:value="3404175.46" table:style-name="ce27">
            <text:p><text:s text:c="2"/>3.404.175,4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48442.44" table:style-name="ce35">
            <text:p><text:s text:c="2"/>3.748.442,44<text:s/></text:p>
          </table:table-cell>
          <table:table-cell office:value-type="float" office:value="355635.51" table:style-name="ce36">
            <text:p><text:s text:c="2"/>355.635,51<text:s/></text:p>
          </table:table-cell>
          <table:table-cell office:value-type="float" office:value="3392806.93" table:style-name="ce35">
            <text:p><text:s text:c="2"/>3.392.806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17541.48" table:style-name="ce43">
            <text:p><text:s text:c="2"/>1.717.541,48<text:s/></text:p>
          </table:table-cell>
          <table:table-cell office:value-type="float" office:value="95118.96" table:style-name="ce44">
            <text:p><text:s text:c="2"/>95.118,96<text:s/></text:p>
          </table:table-cell>
          <table:table-cell office:value-type="float" office:value="1622422.52" table:style-name="ce43">
            <text:p><text:s text:c="2"/>1.622.422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865.59" table:style-name="ce51">
            <text:p><text:s text:c="2"/>17.865,5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7865.59" table:style-name="ce51">
            <text:p><text:s text:c="2"/>17.865,5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1320.71" table:style-name="ce43">
            <text:p><text:s text:c="2"/>41.320,7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1320.71" table:style-name="ce43">
            <text:p><text:s text:c="2"/>41.320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4408.67" table:style-name="ce51">
            <text:p><text:s text:c="2"/>104.408,67<text:s/></text:p>
          </table:table-cell>
          <table:table-cell office:value-type="float" office:value="12666.81" table:style-name="ce52">
            <text:p><text:s text:c="2"/>12.666,81<text:s/></text:p>
          </table:table-cell>
          <table:table-cell office:value-type="float" office:value="91741.86" table:style-name="ce51">
            <text:p><text:s text:c="2"/>91.741,8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5914.82" table:style-name="ce43">
            <text:p><text:s text:c="2"/>265.914,82<text:s/></text:p>
          </table:table-cell>
          <table:table-cell office:value-type="float" office:value="128641.41" table:style-name="ce44">
            <text:p><text:s text:c="2"/>128.641,41<text:s/></text:p>
          </table:table-cell>
          <table:table-cell office:value-type="float" office:value="137273.41" table:style-name="ce43">
            <text:p><text:s text:c="2"/>137.273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850.67" table:style-name="ce51">
            <text:p><text:s text:c="2"/>8.850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50.67" table:style-name="ce51">
            <text:p><text:s text:c="2"/>8.850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6618" table:style-name="ce43">
            <text:p><text:s text:c="2"/>76.618,00<text:s/></text:p>
          </table:table-cell>
          <table:table-cell office:value-type="float" office:value="28963.33" table:style-name="ce44">
            <text:p><text:s text:c="2"/>28.963,33<text:s/></text:p>
          </table:table-cell>
          <table:table-cell office:value-type="float" office:value="47654.67" table:style-name="ce43">
            <text:p><text:s text:c="2"/>47.654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210.84" table:style-name="ce51">
            <text:p><text:s text:c="2"/>47.210,8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7210.84" table:style-name="ce51">
            <text:p><text:s text:c="2"/>47.210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68711.66" table:style-name="ce43">
            <text:p><text:s text:c="2"/>1.468.711,66<text:s/></text:p>
          </table:table-cell>
          <table:table-cell office:value-type="float" office:value="90245" table:style-name="ce44">
            <text:p><text:s text:c="2"/>90.245,00<text:s/></text:p>
          </table:table-cell>
          <table:table-cell office:value-type="float" office:value="1378466.66" table:style-name="ce43">
            <text:p><text:s text:c="2"/>1.378.466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368.53" table:style-name="ce35">
            <text:p><text:s text:c="2"/>11.368,5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368.53" table:style-name="ce35">
            <text:p><text:s text:c="2"/>11.368,5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68.53" table:style-name="ce43">
            <text:p><text:s text:c="2"/>11.368,5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368.53" table:style-name="ce43">
            <text:p><text:s text:c="2"/>11.368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3198.75" table:style-name="ce35">
            <text:p><text:s text:c="2"/>473.198,75<text:s/></text:p>
          </table:table-cell>
          <table:table-cell office:value-type="float" office:value="26871.84" table:style-name="ce36">
            <text:p><text:s text:c="2"/>26.871,84<text:s/></text:p>
          </table:table-cell>
          <table:table-cell office:value-type="float" office:value="446326.91" table:style-name="ce35">
            <text:p><text:s text:c="2"/>446.326,9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64880.09" table:style-name="ce27">
            <text:p><text:s text:c="2"/>464.880,09<text:s/></text:p>
          </table:table-cell>
          <table:table-cell office:value-type="float" office:value="25741.64" table:style-name="ce28">
            <text:p><text:s text:c="2"/>25.741,64<text:s/></text:p>
          </table:table-cell>
          <table:table-cell office:value-type="float" office:value="439138.45" table:style-name="ce27">
            <text:p><text:s text:c="2"/>439.138,4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64880.09" table:style-name="ce35">
            <text:p><text:s text:c="2"/>464.880,09<text:s/></text:p>
          </table:table-cell>
          <table:table-cell office:value-type="float" office:value="25741.64" table:style-name="ce36">
            <text:p><text:s text:c="2"/>25.741,64<text:s/></text:p>
          </table:table-cell>
          <table:table-cell office:value-type="float" office:value="439138.45" table:style-name="ce35">
            <text:p><text:s text:c="2"/>439.138,4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4880.09" table:style-name="ce43">
            <text:p><text:s text:c="2"/>464.880,09<text:s/></text:p>
          </table:table-cell>
          <table:table-cell office:value-type="float" office:value="25741.64" table:style-name="ce44">
            <text:p><text:s text:c="2"/>25.741,64<text:s/></text:p>
          </table:table-cell>
          <table:table-cell office:value-type="float" office:value="439138.45" table:style-name="ce43">
            <text:p><text:s text:c="2"/>439.138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318.66" table:style-name="ce35">
            <text:p><text:s text:c="2"/>8.318,66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7188.46" table:style-name="ce35">
            <text:p><text:s text:c="2"/>7.188,4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318.66" table:style-name="ce27">
            <text:p><text:s text:c="2"/>8.318,66<text:s/></text:p>
          </table:table-cell>
          <table:table-cell office:value-type="float" office:value="1130.2" table:style-name="ce28">
            <text:p><text:s text:c="2"/>1.130,20<text:s/></text:p>
          </table:table-cell>
          <table:table-cell office:value-type="float" office:value="7188.46" table:style-name="ce27">
            <text:p><text:s text:c="2"/>7.188,4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18.66" table:style-name="ce51">
            <text:p><text:s text:c="2"/>8.318,66<text:s/></text:p>
          </table:table-cell>
          <table:table-cell office:value-type="float" office:value="1130.2" table:style-name="ce52">
            <text:p><text:s text:c="2"/>1.130,20<text:s/></text:p>
          </table:table-cell>
          <table:table-cell office:value-type="float" office:value="7188.46" table:style-name="ce51">
            <text:p><text:s text:c="2"/>7.188,4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91812.59999999998" table:style-name="ce27">
            <text:p><text:s text:c="2"/>291.812,6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91812.59999999998" table:style-name="ce27">
            <text:p><text:s text:c="2"/>291.812,6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1812.59999999998" table:style-name="ce35">
            <text:p><text:s text:c="2"/>291.812,6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91812.59999999998" table:style-name="ce35">
            <text:p><text:s text:c="2"/>291.812,6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91812.59999999998" table:style-name="ce27">
            <text:p><text:s text:c="2"/>291.812,6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91812.59999999998" table:style-name="ce27">
            <text:p><text:s text:c="2"/>291.812,6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91812.59999999998" table:style-name="ce51">
            <text:p><text:s text:c="2"/>291.812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91812.59999999998" table:style-name="ce51">
            <text:p><text:s text:c="2"/>291.812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386.11" table:style-name="ce27">
            <text:p><text:s text:c="2"/>32.386,11<text:s/></text:p>
          </table:table-cell>
          <table:table-cell office:value-type="float" office:value="22967.09" table:style-name="ce28">
            <text:p><text:s text:c="2"/>22.967,09<text:s/></text:p>
          </table:table-cell>
          <table:table-cell office:value-type="float" office:value="9419.02" table:style-name="ce27">
            <text:p><text:s text:c="2"/>9.419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386.11" table:style-name="ce35">
            <text:p><text:s text:c="2"/>32.386,11<text:s/></text:p>
          </table:table-cell>
          <table:table-cell office:value-type="float" office:value="22967.09" table:style-name="ce36">
            <text:p><text:s text:c="2"/>22.967,09<text:s/></text:p>
          </table:table-cell>
          <table:table-cell office:value-type="float" office:value="9419.02" table:style-name="ce35">
            <text:p><text:s text:c="2"/>9.419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386.11" table:style-name="ce27">
            <text:p><text:s text:c="2"/>32.386,11<text:s/></text:p>
          </table:table-cell>
          <table:table-cell office:value-type="float" office:value="22967.09" table:style-name="ce28">
            <text:p><text:s text:c="2"/>22.967,09<text:s/></text:p>
          </table:table-cell>
          <table:table-cell office:value-type="float" office:value="9419.02" table:style-name="ce27">
            <text:p><text:s text:c="2"/>9.419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2386.11" table:style-name="ce51">
            <text:p><text:s text:c="2"/>32.386,11<text:s/></text:p>
          </table:table-cell>
          <table:table-cell office:value-type="float" office:value="22967.09" table:style-name="ce52">
            <text:p><text:s text:c="2"/>22.967,09<text:s/></text:p>
          </table:table-cell>
          <table:table-cell office:value-type="float" office:value="9419.02" table:style-name="ce51">
            <text:p><text:s text:c="2"/>9.419,0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0" table:style-name="ce27">
            <text:p><text:s text:c="2"/>2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0" table:style-name="ce27">
            <text:p><text:s text:c="2"/>2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0" table:style-name="ce35">
            <text:p><text:s text:c="2"/>2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00" table:style-name="ce35">
            <text:p><text:s text:c="2"/>2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0" table:style-name="ce27">
            <text:p><text:s text:c="2"/>2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0" table:style-name="ce27">
            <text:p><text:s text:c="2"/>2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0" table:style-name="ce35">
            <text:p><text:s text:c="2"/>2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00" table:style-name="ce35">
            <text:p><text:s text:c="2"/>2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0" table:style-name="ce43">
            <text:p><text:s text:c="2"/>2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0" table:style-name="ce43">
            <text:p><text:s text:c="2"/>2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03385.07" table:style-name="ce35">
            <text:p><text:s text:c="2"/>503.385,07<text:s/></text:p>
          </table:table-cell>
          <table:table-cell office:value-type="float" office:value="20788.240000000002" table:style-name="ce36">
            <text:p><text:s text:c="2"/>20.788,24<text:s/></text:p>
          </table:table-cell>
          <table:table-cell office:value-type="float" office:value="482596.83" table:style-name="ce35">
            <text:p><text:s text:c="2"/>482.596,8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941.39" table:style-name="ce27">
            <text:p><text:s text:c="2"/>72.941,3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2941.39" table:style-name="ce27">
            <text:p><text:s text:c="2"/>72.941,3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941.39" table:style-name="ce35">
            <text:p><text:s text:c="2"/>72.941,3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2941.39" table:style-name="ce35">
            <text:p><text:s text:c="2"/>72.941,3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941.39" table:style-name="ce27">
            <text:p><text:s text:c="2"/>72.941,3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2941.39" table:style-name="ce27">
            <text:p><text:s text:c="2"/>72.941,3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65" table:style-name="ce51">
            <text:p><text:s text:c="2"/>1.26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65" table:style-name="ce51">
            <text:p><text:s text:c="2"/>1.26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227.31" table:style-name="ce43">
            <text:p><text:s text:c="2"/>12.227,3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227.31" table:style-name="ce43">
            <text:p><text:s text:c="2"/>12.227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AÇA E PES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9.78" table:style-name="ce51">
            <text:p><text:s text:c="2"/>59,7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9.78" table:style-name="ce51">
            <text:p><text:s text:c="2"/>59,7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654" table:style-name="ce43">
            <text:p><text:s text:c="2"/>14.654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654" table:style-name="ce43">
            <text:p><text:s text:c="2"/>14.65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EXPEDIE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23.65" table:style-name="ce51">
            <text:p><text:s text:c="2"/>13.223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223.65" table:style-name="ce51">
            <text:p><text:s text:c="2"/>13.223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0.01" table:style-name="ce43">
            <text:p><text:s text:c="2"/>3.380,0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380.01" table:style-name="ce43">
            <text:p><text:s text:c="2"/>3.380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PA E COZINH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941.1" table:style-name="ce51">
            <text:p><text:s text:c="2"/>2.941,1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941.1" table:style-name="ce51">
            <text:p><text:s text:c="2"/>2.941,1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63.63" table:style-name="ce43">
            <text:p><text:s text:c="2"/>8.163,6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163.63" table:style-name="ce43">
            <text:p><text:s text:c="2"/>8.163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NIFORMES, TECIDOS E AVIAMEN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50" table:style-name="ce51">
            <text:p><text:s text:c="2"/>9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50" table:style-name="ce51">
            <text:p><text:s text:c="2"/>9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04.9" table:style-name="ce43">
            <text:p><text:s text:c="2"/>1.404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04.9" table:style-name="ce43">
            <text:p><text:s text:c="2"/>1.404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79.9" table:style-name="ce51">
            <text:p><text:s text:c="2"/>2.079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79.9" table:style-name="ce51">
            <text:p><text:s text:c="2"/>2.07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397.21" table:style-name="ce43">
            <text:p><text:s text:c="2"/>4.397,2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397.21" table:style-name="ce43">
            <text:p><text:s text:c="2"/>4.397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TEÇÃO E SEGURANÇ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86" table:style-name="ce51">
            <text:p><text:s text:c="2"/>486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86" table:style-name="ce51">
            <text:p><text:s text:c="2"/>486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ÁUDIO,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86" table:style-name="ce43">
            <text:p><text:s text:c="2"/>4.686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686" table:style-name="ce43">
            <text:p><text:s text:c="2"/>4.68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ERRAMENT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4" table:style-name="ce51">
            <text:p><text:s text:c="2"/>154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4" table:style-name="ce51">
            <text:p><text:s text:c="2"/>154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97.5" table:style-name="ce43">
            <text:p><text:s text:c="2"/>2.497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497.5" table:style-name="ce43">
            <text:p><text:s text:c="2"/>2.497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71.4" table:style-name="ce51">
            <text:p><text:s text:c="2"/>371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71.4" table:style-name="ce51">
            <text:p><text:s text:c="2"/>371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30443.68" table:style-name="ce27">
            <text:p><text:s text:c="2"/>430.443,68<text:s/></text:p>
          </table:table-cell>
          <table:table-cell office:value-type="float" office:value="20788.240000000002" table:style-name="ce28">
            <text:p><text:s text:c="2"/>20.788,24<text:s/></text:p>
          </table:table-cell>
          <table:table-cell office:value-type="float" office:value="409655.44" table:style-name="ce27">
            <text:p><text:s text:c="2"/>409.65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720.61" table:style-name="ce35">
            <text:p><text:s text:c="2"/>18.720,61<text:s/></text:p>
          </table:table-cell>
          <table:table-cell office:value-type="float" office:value="743.25" table:style-name="ce36">
            <text:p><text:s text:c="2"/>743,25<text:s/></text:p>
          </table:table-cell>
          <table:table-cell office:value-type="float" office:value="17977.36" table:style-name="ce35">
            <text:p><text:s text:c="2"/>17.977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8720.61" table:style-name="ce27">
            <text:p><text:s text:c="2"/>18.720,61<text:s/></text:p>
          </table:table-cell>
          <table:table-cell office:value-type="float" office:value="743.25" table:style-name="ce28">
            <text:p><text:s text:c="2"/>743,25<text:s/></text:p>
          </table:table-cell>
          <table:table-cell office:value-type="float" office:value="17977.36" table:style-name="ce27">
            <text:p><text:s text:c="2"/>17.977,3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ÁRIAS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720.61" table:style-name="ce51">
            <text:p><text:s text:c="2"/>18.720,61<text:s/></text:p>
          </table:table-cell>
          <table:table-cell office:value-type="float" office:value="743.25" table:style-name="ce52">
            <text:p><text:s text:c="2"/>743,25<text:s/></text:p>
          </table:table-cell>
          <table:table-cell office:value-type="float" office:value="17977.36" table:style-name="ce51">
            <text:p><text:s text:c="2"/>17.977,3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929.1" table:style-name="ce27">
            <text:p><text:s text:c="2"/>6.929,10<text:s/></text:p>
          </table:table-cell>
          <table:table-cell office:value-type="float" office:value="2.88" table:style-name="ce28">
            <text:p><text:s text:c="2"/>2,88<text:s/></text:p>
          </table:table-cell>
          <table:table-cell office:value-type="float" office:value="6926.22" table:style-name="ce27">
            <text:p><text:s text:c="2"/>6.926,2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929.1" table:style-name="ce35">
            <text:p><text:s text:c="2"/>6.929,10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6926.22" table:style-name="ce35">
            <text:p><text:s text:c="2"/>6.926,2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505.63" table:style-name="ce43">
            <text:p><text:s text:c="2"/>3.505,6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505.63" table:style-name="ce43">
            <text:p><text:s text:c="2"/>3.505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. DE APOIO ADMIN., TÉCNICO E OPERA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23.47" table:style-name="ce51">
            <text:p><text:s text:c="2"/>3.423,47<text:s/></text:p>
          </table:table-cell>
          <table:table-cell office:value-type="float" office:value="2.88" table:style-name="ce52">
            <text:p><text:s text:c="2"/>2,88<text:s/></text:p>
          </table:table-cell>
          <table:table-cell office:value-type="float" office:value="3420.59" table:style-name="ce51">
            <text:p><text:s text:c="2"/>3.420,5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04793.97" table:style-name="ce27">
            <text:p><text:s text:c="2"/>404.793,97<text:s/></text:p>
          </table:table-cell>
          <table:table-cell office:value-type="float" office:value="20042.11" table:style-name="ce28">
            <text:p><text:s text:c="2"/>20.042,11<text:s/></text:p>
          </table:table-cell>
          <table:table-cell office:value-type="float" office:value="384751.86" table:style-name="ce27">
            <text:p><text:s text:c="2"/>384.751,8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04793.97" table:style-name="ce35">
            <text:p><text:s text:c="2"/>404.793,97<text:s/></text:p>
          </table:table-cell>
          <table:table-cell office:value-type="float" office:value="20042.11" table:style-name="ce36">
            <text:p><text:s text:c="2"/>20.042,11<text:s/></text:p>
          </table:table-cell>
          <table:table-cell office:value-type="float" office:value="384751.86" table:style-name="ce35">
            <text:p><text:s text:c="2"/>384.751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80" table:style-name="ce43">
            <text:p><text:s text:c="2"/>1.68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80" table:style-name="ce43">
            <text:p><text:s text:c="2"/>1.6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688.37" table:style-name="ce51">
            <text:p><text:s text:c="2"/>4.688,3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688.37" table:style-name="ce51">
            <text:p><text:s text:c="2"/>4.688,3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7905.600000000006" table:style-name="ce43">
            <text:p><text:s text:c="2"/>87.905,60<text:s/></text:p>
          </table:table-cell>
          <table:table-cell office:value-type="float" office:value="5977.28" table:style-name="ce44">
            <text:p><text:s text:c="2"/>5.977,28<text:s/></text:p>
          </table:table-cell>
          <table:table-cell office:value-type="float" office:value="81928.320000000007" table:style-name="ce43">
            <text:p><text:s text:c="2"/>81.92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30.81" table:style-name="ce51">
            <text:p><text:s text:c="2"/>6.230,8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230.81" table:style-name="ce51">
            <text:p><text:s text:c="2"/>6.230,8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28.8" table:style-name="ce43">
            <text:p><text:s text:c="2"/>2.728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728.8" table:style-name="ce43">
            <text:p><text:s text:c="2"/>2.72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8731.629999999997" table:style-name="ce51">
            <text:p><text:s text:c="2"/>38.731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731.629999999997" table:style-name="ce51">
            <text:p><text:s text:c="2"/>38.73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1272.23000000001" table:style-name="ce43">
            <text:p><text:s text:c="2"/>131.272,23<text:s/></text:p>
          </table:table-cell>
          <table:table-cell office:value-type="float" office:value="2598" table:style-name="ce44">
            <text:p><text:s text:c="2"/>2.598,00<text:s/></text:p>
          </table:table-cell>
          <table:table-cell office:value-type="float" office:value="128674.23" table:style-name="ce43">
            <text:p><text:s text:c="2"/>128.674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465.62" table:style-name="ce51">
            <text:p><text:s text:c="2"/>13.465,62<text:s/></text:p>
          </table:table-cell>
          <table:table-cell office:value-type="float" office:value="778.8" table:style-name="ce52">
            <text:p><text:s text:c="2"/>778,80<text:s/></text:p>
          </table:table-cell>
          <table:table-cell office:value-type="float" office:value="12686.82" table:style-name="ce51">
            <text:p><text:s text:c="2"/>12.686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66.27" table:style-name="ce43">
            <text:p><text:s text:c="2"/>1.166,2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66.27" table:style-name="ce43">
            <text:p><text:s text:c="2"/>1.166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LEÇÃO E TREINAMEN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71.76" table:style-name="ce51">
            <text:p><text:s text:c="2"/>3.371,7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371.76" table:style-name="ce51">
            <text:p><text:s text:c="2"/>3.371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9" table:style-name="ce43">
            <text:p><text:s text:c="2"/>189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89" table:style-name="ce43">
            <text:p><text:s text:c="2"/>189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UDIO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710" table:style-name="ce51">
            <text:p><text:s text:c="2"/>6.710,00<text:s/></text:p>
          </table:table-cell>
          <table:table-cell office:value-type="float" office:value="3235" table:style-name="ce52">
            <text:p><text:s text:c="2"/>3.235,00<text:s/></text:p>
          </table:table-cell>
          <table:table-cell office:value-type="float" office:value="3475" table:style-name="ce51">
            <text:p><text:s text:c="2"/>3.47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00" table:style-name="ce43">
            <text:p><text:s text:c="2"/>7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00" table:style-name="ce43">
            <text:p><text:s text:c="2"/>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TÉCNICOS PROFISSION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00.28" table:style-name="ce51">
            <text:p><text:s text:c="2"/>1.300,28<text:s/></text:p>
          </table:table-cell>
          <table:table-cell office:value-type="float" office:value="103.03" table:style-name="ce52">
            <text:p><text:s text:c="2"/>103,03<text:s/></text:p>
          </table:table-cell>
          <table:table-cell office:value-type="float" office:value="1197.25" table:style-name="ce51">
            <text:p><text:s text:c="2"/>1.197,2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63.04" table:style-name="ce43">
            <text:p><text:s text:c="2"/>1.463,0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63.04" table:style-name="ce43">
            <text:p><text:s text:c="2"/>1.463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OCAÇÃO DE MÃO-DE-OBR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783" table:style-name="ce51">
            <text:p><text:s text:c="2"/>83.783,00<text:s/></text:p>
          </table:table-cell>
          <table:table-cell office:value-type="float" office:value="7350" table:style-name="ce52">
            <text:p><text:s text:c="2"/>7.350,00<text:s/></text:p>
          </table:table-cell>
          <table:table-cell office:value-type="float" office:value="76433" table:style-name="ce51">
            <text:p><text:s text:c="2"/>76.433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SSAGENS E DESPESAS COM LOCOMO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671.89" table:style-name="ce43">
            <text:p><text:s text:c="2"/>8.671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671.89" table:style-name="ce43">
            <text:p><text:s text:c="2"/>8.671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735.67" table:style-name="ce35">
            <text:p><text:s text:c="2"/>10.735,6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735.67" table:style-name="ce35">
            <text:p><text:s text:c="2"/>10.735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99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735.67" table:style-name="ce43">
            <text:p><text:s text:c="2"/>10.735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735.67" table:style-name="ce43">
            <text:p><text:s text:c="2"/>10.735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CONCED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CONCEDIDAS - INDEPENDENTES DE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2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<text:s/>NÃO FINANCEIR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5.1.2.2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RANSFERÊNCIAS CONCEDIDAS DE BENS MÓVE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369.78" table:style-name="ce43">
            <text:p><text:s text:c="2"/>26.369,7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369.78" table:style-name="ce43">
            <text:p><text:s text:c="2"/>26.369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43.54" table:style-name="ce35">
            <text:p><text:s text:c="2"/>1.143,5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43.54" table:style-name="ce35">
            <text:p><text:s text:c="2"/>1.143,5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43.54" table:style-name="ce27">
            <text:p><text:s text:c="2"/>1.143,5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43.54" table:style-name="ce27">
            <text:p><text:s text:c="2"/>1.143,5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43.54" table:style-name="ce35">
            <text:p><text:s text:c="2"/>1.143,5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43.54" table:style-name="ce35">
            <text:p><text:s text:c="2"/>1.143,5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43.54" table:style-name="ce27">
            <text:p><text:s text:c="2"/>1.143,5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43.54" table:style-name="ce27">
            <text:p><text:s text:c="2"/>1.143,5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7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IGAÇÕES PATRONAIS S/SERVIÇOS DE PESSOA FÍSI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43.54" table:style-name="ce51">
            <text:p><text:s text:c="2"/>1.143,5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43.54" table:style-name="ce51">
            <text:p><text:s text:c="2"/>1.143,5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206.9699999999993" table:style-name="ce27">
            <text:p><text:s text:c="2"/>9.206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206.9699999999993" table:style-name="ce27">
            <text:p><text:s text:c="2"/>9.206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EMIA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20" table:style-name="ce35">
            <text:p><text:s text:c="2"/>1.32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1.5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DENS HONORÍFIC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20" table:style-name="ce27">
            <text:p><text:s text:c="2"/>1.32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1.5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DENS HONORÍFIC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20" table:style-name="ce35">
            <text:p><text:s text:c="2"/>1.32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1.5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DENS HONORIFIC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20" table:style-name="ce43">
            <text:p><text:s text:c="2"/>1.32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20" table:style-name="ce43">
            <text:p><text:s text:c="2"/>1.3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886.97" table:style-name="ce35">
            <text:p><text:s text:c="2"/>7.886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886.97" table:style-name="ce35">
            <text:p><text:s text:c="2"/>7.886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886.97" table:style-name="ce27">
            <text:p><text:s text:c="2"/>7.886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886.97" table:style-name="ce27">
            <text:p><text:s text:c="2"/>7.886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886.97" table:style-name="ce35">
            <text:p><text:s text:c="2"/>7.886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886.97" table:style-name="ce35">
            <text:p><text:s text:c="2"/>7.886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9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886.97" table:style-name="ce43">
            <text:p><text:s text:c="2"/>7.886,9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886.97" table:style-name="ce43">
            <text:p><text:s text:c="2"/>7.886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694427.66" table:style-name="ce36">
            <text:p><text:s text:c="2"/>4.694.427,66<text:s/></text:p>
          </table:table-cell>
          <table:table-cell office:value-type="float" office:value="4694427.66" table:style-name="ce35">
            <text:p><text:s text:c="2"/>4.694.427,6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RECEB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694427.66" table:style-name="ce28">
            <text:p><text:s text:c="2"/>4.694.427,66<text:s/></text:p>
          </table:table-cell>
          <table:table-cell office:value-type="float" office:value="4694427.66" table:style-name="ce27">
            <text:p><text:s text:c="2"/>4.694.427,6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694427.66" table:style-name="ce36">
            <text:p><text:s text:c="2"/>4.694.427,66<text:s/></text:p>
          </table:table-cell>
          <table:table-cell office:value-type="float" office:value="4694427.66" table:style-name="ce35">
            <text:p><text:s text:c="2"/>4.694.427,6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694427.66" table:style-name="ce28">
            <text:p><text:s text:c="2"/>4.694.427,66<text:s/></text:p>
          </table:table-cell>
          <table:table-cell office:value-type="float" office:value="4694427.66" table:style-name="ce27">
            <text:p><text:s text:c="2"/>4.694.427,6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694427.66" table:style-name="ce36">
            <text:p><text:s text:c="2"/>4.694.427,66<text:s/></text:p>
          </table:table-cell>
          <table:table-cell office:value-type="float" office:value="4694427.66" table:style-name="ce35">
            <text:p><text:s text:c="2"/>4.694.427,6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4.5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694427.66" table:style-name="ce44">
            <text:p><text:s text:c="2"/>4.694.427,66<text:s/></text:p>
          </table:table-cell>
          <table:table-cell office:value-type="float" office:value="4694427.66" table:style-name="ce43">
            <text:p><text:s text:c="2"/>4.694.427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APROVA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17491033.140000001" table:style-name="ce35">
            <text:p><text:s text:c="2"/>17.491.033,14<text:s/></text:p>
          </table:table-cell>
          <table:table-cell office:value-type="float" office:value="3589497.62" table:style-name="ce36">
            <text:p><text:s text:c="2"/>3.589.497,62<text:s/></text:p>
          </table:table-cell>
          <table:table-cell office:value-type="float" office:value="14540165.27" table:style-name="ce35">
            <text:p><text:s text:c="2"/>14.540.165,2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ÇAMENTO APROV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852403.390000001" table:style-name="ce27">
            <text:p><text:s text:c="2"/>16.852.403,39<text:s/></text:p>
          </table:table-cell>
          <table:table-cell office:value-type="float" office:value="2950867.87" table:style-name="ce28">
            <text:p><text:s text:c="2"/>2.950.867,87<text:s/></text:p>
          </table:table-cell>
          <table:table-cell office:value-type="float" office:value="13901535.52" table:style-name="ce27">
            <text:p><text:s text:c="2"/>13.901.535,5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852403.390000001" table:style-name="ce35">
            <text:p><text:s text:c="2"/>16.852.403,39<text:s/></text:p>
          </table:table-cell>
          <table:table-cell office:value-type="float" office:value="2950867.87" table:style-name="ce36">
            <text:p><text:s text:c="2"/>2.950.867,87<text:s/></text:p>
          </table:table-cell>
          <table:table-cell office:value-type="float" office:value="13901535.52" table:style-name="ce35">
            <text:p><text:s text:c="2"/>13.901.535,5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790077.9" table:style-name="ce27">
            <text:p><text:s text:c="2"/>11.790.077,90<text:s/></text:p>
          </table:table-cell>
          <table:table-cell office:value-type="float" office:value="2853750" table:style-name="ce28">
            <text:p><text:s text:c="2"/>2.853.750,00<text:s/></text:p>
          </table:table-cell>
          <table:table-cell office:value-type="float" office:value="8936327.9000000004" table:style-name="ce27">
            <text:p><text:s text:c="2"/>8.936.327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273202.9" table:style-name="ce27">
            <text:p><text:s text:c="2"/>10.273.20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IGINARIO DO OGM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TIPO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0000" table:style-name="ce27">
            <text:p><text:s text:c="2"/>60.0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0000" table:style-name="ce27">
            <text:p><text:s text:c="2"/>60.0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ADICIONAL - SUPLEMEN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FONTE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56875" table:style-name="ce27">
            <text:p><text:s text:c="2"/>1.456.875,00<text:s/></text:p>
          </table:table-cell>
          <table:table-cell office:value-type="float" office:value="1456875" table:style-name="ce28">
            <text:p><text:s text:c="2"/>1.456.875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NULAÇÃO DE DO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396875" table:style-name="ce44">
            <text:p><text:s text:c="2"/>1.396.875,00<text:s/></text:p>
          </table:table-cell>
          <table:table-cell office:value-type="float" office:value="1396875" table:style-name="ce43">
            <text:p><text:s text:c="2"/>1.396.8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OR GLOBAL DA DOTAÇÃO ADICIONAL POR FO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96875" table:style-name="ce51">
            <text:p><text:s text:c="2"/>1.396.875,00<text:s/></text:p>
          </table:table-cell>
          <table:table-cell office:value-type="float" office:value="60000" table:style-name="ce52">
            <text:p><text:s text:c="2"/>60.000,00<text:s/></text:p>
          </table:table-cell>
          <table:table-cell office:value-type="float" office:value="1336875" table:style-name="ce51">
            <text:p><text:s text:c="2"/>1.336.87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NCELAMENTO/REMANEJAMENTO DE DOT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1396875" table:style-name="ce28">
            <text:p><text:s text:c="2"/>1.396.875,00<text:s/></text:p>
          </table:table-cell>
          <table:table-cell office:value-type="float" office:value="1396875" table:style-name="ce27">
            <text:p><text:s text:c="2"/>1.396.87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9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396875" table:style-name="ce52">
            <text:p><text:s text:c="2"/>1.396.875,00<text:s/></text:p>
          </table:table-cell>
          <table:table-cell office:value-type="float" office:value="1396875" table:style-name="ce51">
            <text:p><text:s text:c="2"/>1.396.87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62325.49" table:style-name="ce27">
            <text:p><text:s text:c="2"/>5.062.325,49<text:s/></text:p>
          </table:table-cell>
          <table:table-cell office:value-type="float" office:value="97117.87" table:style-name="ce28">
            <text:p><text:s text:c="2"/>97.117,87<text:s/></text:p>
          </table:table-cell>
          <table:table-cell office:value-type="float" office:value="4965207.62" table:style-name="ce27">
            <text:p><text:s text:c="2"/>4.965.207,6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EMISS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062325.49" table:style-name="ce35">
            <text:p><text:s text:c="2"/>5.062.325,49<text:s/></text:p>
          </table:table-cell>
          <table:table-cell office:value-type="float" office:value="97117.87" table:style-name="ce36">
            <text:p><text:s text:c="2"/>97.117,87<text:s/></text:p>
          </table:table-cell>
          <table:table-cell office:value-type="float" office:value="4965207.62" table:style-name="ce35">
            <text:p><text:s text:c="2"/>4.965.207,6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62325.49" table:style-name="ce27">
            <text:p><text:s text:c="2"/>5.062.325,49<text:s/></text:p>
          </table:table-cell>
          <table:table-cell office:value-type="float" office:value="97117.87" table:style-name="ce28">
            <text:p><text:s text:c="2"/>97.117,87<text:s/></text:p>
          </table:table-cell>
          <table:table-cell office:value-type="float" office:value="4965207.62" table:style-name="ce27">
            <text:p><text:s text:c="2"/>4.965.207,6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ISSA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062325.49" table:style-name="ce51">
            <text:p><text:s text:c="2"/>5.062.325,4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062325.49" table:style-name="ce51">
            <text:p><text:s text:c="2"/>5.062.325,4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97117.87" table:style-name="ce44">
            <text:p><text:s text:c="2"/>97.117,87<text:s/></text:p>
          </table:table-cell>
          <table:table-cell office:value-type="float" office:value="97117.87" table:style-name="ce43">
            <text:p><text:s text:c="2"/>97.117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float" office:value="638629.75" table:style-name="ce36">
            <text:p><text:s text:c="2"/>638.629,75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NÃO PROCESSADOS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D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159716.98000000001" table:style-name="ce28">
            <text:p><text:s text:c="2"/>159.716,98<text:s/>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- INSCRIÇÃO NO EXERCÍCIO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159716.98000000001" table:style-name="ce44">
            <text:p><text:s text:c="2"/>159.716,9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D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float" office:value="478912.77" table:style-name="ce36">
            <text:p><text:s text:c="2"/>478.912,77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8912.77" table:style-name="ce43">
            <text:p><text:s text:c="2"/>478.912,7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9.0.0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EXECU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25544934.809999999" table:style-name="ce35">
            <text:p><text:s text:c="2"/>25.544.934,81<text:s/></text:p>
          </table:table-cell>
          <table:table-cell office:value-type="float" office:value="39446470.329999998" table:style-name="ce36">
            <text:p><text:s text:c="2"/>39.446.470,33<text:s/></text:p>
          </table:table-cell>
          <table:table-cell office:value-type="float" office:value="14540165.27" table:style-name="ce35">
            <text:p><text:s text:c="2"/>14.540.165,2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ORÇAMEN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098722.109999999" table:style-name="ce27">
            <text:p><text:s text:c="2"/>24.098.722,11<text:s/></text:p>
          </table:table-cell>
          <table:table-cell office:value-type="float" office:value="38000257.630000003" table:style-name="ce28">
            <text:p><text:s text:c="2"/>38.000.257,63<text:s/></text:p>
          </table:table-cell>
          <table:table-cell office:value-type="float" office:value="13901535.52" table:style-name="ce27">
            <text:p><text:s text:c="2"/>13.901.535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098722.109999999" table:style-name="ce35">
            <text:p><text:s text:c="2"/>24.098.722,11<text:s/></text:p>
          </table:table-cell>
          <table:table-cell office:value-type="float" office:value="38000257.630000003" table:style-name="ce36">
            <text:p><text:s text:c="2"/>38.000.257,63<text:s/></text:p>
          </table:table-cell>
          <table:table-cell office:value-type="float" office:value="13901535.52" table:style-name="ce35">
            <text:p><text:s text:c="2"/>13.901.535,5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278961.300000001" table:style-name="ce27">
            <text:p><text:s text:c="2"/>15.278.961,30<text:s/></text:p>
          </table:table-cell>
          <table:table-cell office:value-type="float" office:value="24215289.199999999" table:style-name="ce28">
            <text:p><text:s text:c="2"/>24.215.289,20<text:s/></text:p>
          </table:table-cell>
          <table:table-cell office:value-type="float" office:value="8936327.9000000004" table:style-name="ce27">
            <text:p><text:s text:c="2"/>8.936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DISPONÍ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459200.4900000002" table:style-name="ce35">
            <text:p><text:s text:c="2"/>6.459.200,49<text:s/></text:p>
          </table:table-cell>
          <table:table-cell office:value-type="float" office:value="10430320.77" table:style-name="ce36">
            <text:p><text:s text:c="2"/>10.430.320,77<text:s/></text:p>
          </table:table-cell>
          <table:table-cell office:value-type="float" office:value="3971120.28" table:style-name="ce35">
            <text:p><text:s text:c="2"/>3.971.120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ÉDITO DISPONI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459200.4900000002" table:style-name="ce27">
            <text:p><text:s text:c="2"/>6.459.200,49<text:s/></text:p>
          </table:table-cell>
          <table:table-cell office:value-type="float" office:value="10430320.77" table:style-name="ce28">
            <text:p><text:s text:c="2"/>10.430.320,77<text:s/></text:p>
          </table:table-cell>
          <table:table-cell office:value-type="float" office:value="3971120.28" table:style-name="ce27">
            <text:p><text:s text:c="2"/>3.971.120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459200.4900000002" table:style-name="ce51">
            <text:p><text:s text:c="2"/>6.459.200,49<text:s/></text:p>
          </table:table-cell>
          <table:table-cell office:value-type="float" office:value="10430320.77" table:style-name="ce52">
            <text:p><text:s text:c="2"/>10.430.320,77<text:s/></text:p>
          </table:table-cell>
          <table:table-cell office:value-type="float" office:value="3971120.28" table:style-name="ce51">
            <text:p><text:s text:c="2"/>3.971.120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UTILIZ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819760.8100000005" table:style-name="ce27">
            <text:p><text:s text:c="2"/>8.819.760,81<text:s/></text:p>
          </table:table-cell>
          <table:table-cell office:value-type="float" office:value="13784968.43" table:style-name="ce28">
            <text:p><text:s text:c="2"/>13.784.968,43<text:s/></text:p>
          </table:table-cell>
          <table:table-cell office:value-type="float" office:value="4965207.62" table:style-name="ce27">
            <text:p><text:s text:c="2"/>4.965.207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658208.16" table:style-name="ce51">
            <text:p><text:s text:c="2"/>4.658.208,16<text:s/></text:p>
          </table:table-cell>
          <table:table-cell office:value-type="float" office:value="5096135.74" table:style-name="ce52">
            <text:p><text:s text:c="2"/>5.096.135,74<text:s/></text:p>
          </table:table-cell>
          <table:table-cell office:value-type="float" office:value="437927.58" table:style-name="ce51">
            <text:p><text:s text:c="2"/>437.927,5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52" table:style-name="ce43">
            <text:p><text:s text:c="2"/>33.852,00<text:s/></text:p>
          </table:table-cell>
          <table:table-cell office:value-type="float" office:value="33852" table:style-name="ce44">
            <text:p><text:s text:c="2"/>33.852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121121.36" table:style-name="ce51">
            <text:p><text:s text:c="2"/>4.121.121,36<text:s/></text:p>
          </table:table-cell>
          <table:table-cell office:value-type="float" office:value="4567669.58" table:style-name="ce52">
            <text:p><text:s text:c="2"/>4.567.669,58<text:s/></text:p>
          </table:table-cell>
          <table:table-cell office:value-type="float" office:value="446548.22" table:style-name="ce51">
            <text:p><text:s text:c="2"/>446.548,2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79.29" table:style-name="ce43">
            <text:p><text:s text:c="2"/>6.579,29<text:s/></text:p>
          </table:table-cell>
          <table:table-cell office:value-type="float" office:value="4087311.11" table:style-name="ce44">
            <text:p><text:s text:c="2"/>4.087.311,11<text:s/></text:p>
          </table:table-cell>
          <table:table-cell office:value-type="float" office:value="4080731.82" table:style-name="ce43">
            <text:p><text:s text:c="2"/>4.080.731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819760.8100000005" table:style-name="ce35">
            <text:p><text:s text:c="2"/>8.819.760,81<text:s/></text:p>
          </table:table-cell>
          <table:table-cell office:value-type="float" office:value="13784968.43" table:style-name="ce36">
            <text:p><text:s text:c="2"/>13.784.968,43<text:s/></text:p>
          </table:table-cell>
          <table:table-cell office:value-type="float" office:value="4965207.62" table:style-name="ce35">
            <text:p><text:s text:c="2"/>4.965.207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819760.8100000005" table:style-name="ce27">
            <text:p><text:s text:c="2"/>8.819.760,81<text:s/></text:p>
          </table:table-cell>
          <table:table-cell office:value-type="float" office:value="13784968.43" table:style-name="ce28">
            <text:p><text:s text:c="2"/>13.784.968,43<text:s/></text:p>
          </table:table-cell>
          <table:table-cell office:value-type="float" office:value="4965207.62" table:style-name="ce27">
            <text:p><text:s text:c="2"/>4.965.207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819760.8100000005" table:style-name="ce35">
            <text:p><text:s text:c="2"/>8.819.760,81<text:s/></text:p>
          </table:table-cell>
          <table:table-cell office:value-type="float" office:value="13784968.43" table:style-name="ce36">
            <text:p><text:s text:c="2"/>13.784.968,43<text:s/></text:p>
          </table:table-cell>
          <table:table-cell office:value-type="float" office:value="4965207.62" table:style-name="ce35">
            <text:p><text:s text:c="2"/>4.965.207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58208.16" table:style-name="ce43">
            <text:p><text:s text:c="2"/>4.658.208,16<text:s/></text:p>
          </table:table-cell>
          <table:table-cell office:value-type="float" office:value="5096135.74" table:style-name="ce44">
            <text:p><text:s text:c="2"/>5.096.135,74<text:s/></text:p>
          </table:table-cell>
          <table:table-cell office:value-type="float" office:value="437927.58" table:style-name="ce43">
            <text:p><text:s text:c="2"/>437.927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852" table:style-name="ce51">
            <text:p><text:s text:c="2"/>33.852,00<text:s/></text:p>
          </table:table-cell>
          <table:table-cell office:value-type="float" office:value="33852" table:style-name="ce52">
            <text:p><text:s text:c="2"/>33.852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121121.36" table:style-name="ce43">
            <text:p><text:s text:c="2"/>4.121.121,36<text:s/></text:p>
          </table:table-cell>
          <table:table-cell office:value-type="float" office:value="4567669.58" table:style-name="ce44">
            <text:p><text:s text:c="2"/>4.567.669,58<text:s/></text:p>
          </table:table-cell>
          <table:table-cell office:value-type="float" office:value="446548.22" table:style-name="ce43">
            <text:p><text:s text:c="2"/>446.548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579.29" table:style-name="ce51">
            <text:p><text:s text:c="2"/>6.579,29<text:s/></text:p>
          </table:table-cell>
          <table:table-cell office:value-type="float" office:value="4087311.11" table:style-name="ce52">
            <text:p><text:s text:c="2"/>4.087.311,11<text:s/></text:p>
          </table:table-cell>
          <table:table-cell office:value-type="float" office:value="4080731.82" table:style-name="ce51">
            <text:p><text:s text:c="2"/>4.080.731,8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ESTOS A PAGAR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C</text:p>
          </table:table-cell>
          <table:table-cell office:value-type="float" office:value="1446212.7" table:style-name="ce27">
            <text:p><text:s text:c="2"/>1.446.212,70<text:s/></text:p>
          </table:table-cell>
          <table:table-cell office:value-type="float" office:value="1446212.7" table:style-name="ce28">
            <text:p><text:s text:c="2"/>1.446.212,70<text:s/>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488387.16" table:style-name="ce35">
            <text:p><text:s text:c="2"/>488.387,16<text:s/></text:p>
          </table:table-cell>
          <table:table-cell office:value-type="float" office:value="488387.16" table:style-name="ce36">
            <text:p><text:s text:c="2"/>488.387,16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2619.98000000001" table:style-name="ce43">
            <text:p><text:s text:c="2"/>162.619,98<text:s/></text:p>
          </table:table-cell>
          <table:table-cell office:value-type="float" office:value="163015.98000000001" table:style-name="ce44">
            <text:p><text:s text:c="2"/>163.015,98<text:s/></text:p>
          </table:table-cell>
          <table:table-cell office:value-type="float" office:value="396" table:style-name="ce43">
            <text:p><text:s text:c="2"/>39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28.32" table:style-name="ce51">
            <text:p><text:s text:c="2"/>3.928,32<text:s/></text:p>
          </table:table-cell>
          <table:table-cell office:value-type="float" office:value="3928.32" table:style-name="ce52">
            <text:p><text:s text:c="2"/>3.928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3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2121.88" table:style-name="ce43">
            <text:p><text:s text:c="2"/>162.121,88<text:s/></text:p>
          </table:table-cell>
          <table:table-cell office:value-type="float" office:value="162121.88" table:style-name="ce44">
            <text:p><text:s text:c="2"/>162.121,8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4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58822.88" table:style-name="ce52">
            <text:p><text:s text:c="2"/>158.822,88<text:s/></text:p>
          </table:table-cell>
          <table:table-cell office:value-type="float" office:value="158822.88" table:style-name="ce51">
            <text:p><text:s text:c="2"/>158.822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7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- INSCRIÇÃO NO EXERCÍCI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 - INSCRIÇÃO NO EXERCÍCIO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98.1" table:style-name="ce28">
            <text:p><text:s text:c="2"/>498,10<text:s/></text:p>
          </table:table-cell>
          <table:table-cell office:value-type="float" office:value="498.1" table:style-name="ce27">
            <text:p><text:s text:c="2"/>498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98.1" table:style-name="ce52">
            <text:p><text:s text:c="2"/>498,10<text:s/></text:p>
          </table:table-cell>
          <table:table-cell office:value-type="float" office:value="498.1" table:style-name="ce51">
            <text:p><text:s text:c="2"/>498,1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6">
            <text:p>C</text:p>
          </table:table-cell>
          <table:table-cell office:value-type="float" office:value="957825.54" table:style-name="ce27">
            <text:p><text:s text:c="2"/>957.825,54<text:s/></text:p>
          </table:table-cell>
          <table:table-cell office:value-type="float" office:value="957825.54" table:style-name="ce28">
            <text:p><text:s text:c="2"/>957.825,54<text:s/>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912.77" table:style-name="ce51">
            <text:p><text:s text:c="2"/>478.912,77<text:s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C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D</text:p>
          </table:table-cell>
          <table:table-cell office:value-type="float" office:value="33758644.68" table:style-name="ce27">
            <text:p><text:s text:c="2"/>33.758.644,68<text:s/></text:p>
          </table:table-cell>
          <table:table-cell office:value-type="float" office:value="10187255.689999999" table:style-name="ce28">
            <text:p><text:s text:c="2"/>10.187.255,69<text:s/></text:p>
          </table:table-cell>
          <table:table-cell office:value-type="float" office:value="25306502.210000001" table:style-name="ce27">
            <text:p><text:s text:c="2"/>25.306.502,2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75189.38" table:style-name="ce35">
            <text:p><text:s text:c="2"/>475.189,38<text:s/></text:p>
          </table:table-cell>
          <table:table-cell office:value-type="float" office:value="108830.71" table:style-name="ce36">
            <text:p><text:s text:c="2"/>108.830,71<text:s/></text:p>
          </table:table-cell>
          <table:table-cell office:value-type="float" office:value="1046947.03" table:style-name="ce35">
            <text:p><text:s text:c="2"/>1.046.947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75189.38" table:style-name="ce27">
            <text:p><text:s text:c="2"/>475.189,38<text:s/></text:p>
          </table:table-cell>
          <table:table-cell office:value-type="float" office:value="108830.71" table:style-name="ce28">
            <text:p><text:s text:c="2"/>108.830,71<text:s/></text:p>
          </table:table-cell>
          <table:table-cell office:value-type="float" office:value="1046947.03" table:style-name="ce27">
            <text:p><text:s text:c="2"/>1.046.947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75189.38" table:style-name="ce35">
            <text:p><text:s text:c="2"/>475.189,38<text:s/></text:p>
          </table:table-cell>
          <table:table-cell office:value-type="float" office:value="108830.71" table:style-name="ce36">
            <text:p><text:s text:c="2"/>108.830,71<text:s/></text:p>
          </table:table-cell>
          <table:table-cell office:value-type="float" office:value="1046947.03" table:style-name="ce35">
            <text:p><text:s text:c="2"/>1.046.947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75189.38" table:style-name="ce27">
            <text:p><text:s text:c="2"/>475.189,38<text:s/></text:p>
          </table:table-cell>
          <table:table-cell office:value-type="float" office:value="108830.71" table:style-name="ce28">
            <text:p><text:s text:c="2"/>108.830,71<text:s/></text:p>
          </table:table-cell>
          <table:table-cell office:value-type="float" office:value="1046947.03" table:style-name="ce27">
            <text:p><text:s text:c="2"/>1.046.947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680588.36" table:style-name="ce49">
            <text:p><text:s text:c="2"/>680.588,36<text:s/></text:p>
          </table:table-cell>
          <table:table-cell office:value-type="string" table:style-name="ce50">
            <text:p>D</text:p>
          </table:table-cell>
          <table:table-cell office:value-type="float" office:value="440424.66" table:style-name="ce51">
            <text:p><text:s text:c="2"/>440.424,66<text:s/></text:p>
          </table:table-cell>
          <table:table-cell office:value-type="float" office:value="108830.71" table:style-name="ce52">
            <text:p><text:s text:c="2"/>108.830,71<text:s/></text:p>
          </table:table-cell>
          <table:table-cell office:value-type="float" office:value="1012182.31" table:style-name="ce51">
            <text:p><text:s text:c="2"/>1.012.182,3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764.720000000001" table:style-name="ce43">
            <text:p><text:s text:c="2"/>34.764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764.720000000001" table:style-name="ce43">
            <text:p><text:s text:c="2"/>34.764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33283455.300000001" table:style-name="ce35">
            <text:p><text:s text:c="2"/>33.283.455,30<text:s/></text:p>
          </table:table-cell>
          <table:table-cell office:value-type="float" office:value="10078424.98" table:style-name="ce36">
            <text:p><text:s text:c="2"/>10.078.424,98<text:s/></text:p>
          </table:table-cell>
          <table:table-cell office:value-type="float" office:value="24259555.18" table:style-name="ce35">
            <text:p><text:s text:c="2"/>24.259.555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5351242.78" table:style-name="ce27">
            <text:p><text:s text:c="2"/>5.351.242,78<text:s/></text:p>
          </table:table-cell>
          <table:table-cell office:value-type="float" office:value="18868.259999999998" table:style-name="ce28">
            <text:p><text:s text:c="2"/>18.868,26<text:s/></text:p>
          </table:table-cell>
          <table:table-cell office:value-type="float" office:value="6386899.3799999999" table:style-name="ce27">
            <text:p><text:s text:c="2"/>6.386.899,3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5351242.78" table:style-name="ce35">
            <text:p><text:s text:c="2"/>5.351.242,78<text:s/></text:p>
          </table:table-cell>
          <table:table-cell office:value-type="float" office:value="18868.259999999998" table:style-name="ce36">
            <text:p><text:s text:c="2"/>18.868,26<text:s/></text:p>
          </table:table-cell>
          <table:table-cell office:value-type="float" office:value="6386899.3799999999" table:style-name="ce35">
            <text:p><text:s text:c="2"/>6.386.899,3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4408510.93" table:style-name="ce43">
            <text:p><text:s text:c="2"/>4.408.510,9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33057.41" table:style-name="ce43">
            <text:p><text:s text:c="2"/>5.333.057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942731.85" table:style-name="ce51">
            <text:p><text:s text:c="2"/>942.731,85<text:s/></text:p>
          </table:table-cell>
          <table:table-cell office:value-type="float" office:value="18868.259999999998" table:style-name="ce52">
            <text:p><text:s text:c="2"/>18.868,26<text:s/></text:p>
          </table:table-cell>
          <table:table-cell office:value-type="float" office:value="1053841.97" table:style-name="ce51">
            <text:p><text:s text:c="2"/>1.053.841,9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932212.52" table:style-name="ce27">
            <text:p><text:s text:c="2"/>27.932.212,52<text:s/></text:p>
          </table:table-cell>
          <table:table-cell office:value-type="float" office:value="10059556.720000001" table:style-name="ce28">
            <text:p><text:s text:c="2"/>10.059.556,72<text:s/></text:p>
          </table:table-cell>
          <table:table-cell office:value-type="float" office:value="17872655.800000001" table:style-name="ce27">
            <text:p><text:s text:c="2"/>17.872.65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932212.52" table:style-name="ce35">
            <text:p><text:s text:c="2"/>27.932.212,52<text:s/></text:p>
          </table:table-cell>
          <table:table-cell office:value-type="float" office:value="10059556.720000001" table:style-name="ce36">
            <text:p><text:s text:c="2"/>10.059.556,72<text:s/></text:p>
          </table:table-cell>
          <table:table-cell office:value-type="float" office:value="17872655.800000001" table:style-name="ce35">
            <text:p><text:s text:c="2"/>17.872.65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932212.52" table:style-name="ce27">
            <text:p><text:s text:c="2"/>27.932.212,52<text:s/></text:p>
          </table:table-cell>
          <table:table-cell office:value-type="float" office:value="10059556.720000001" table:style-name="ce28">
            <text:p><text:s text:c="2"/>10.059.556,72<text:s/></text:p>
          </table:table-cell>
          <table:table-cell office:value-type="float" office:value="17872655.800000001" table:style-name="ce27">
            <text:p><text:s text:c="2"/>17.872.65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333202.9" table:style-name="ce35">
            <text:p><text:s text:c="2"/>10.333.202,90<text:s/></text:p>
          </table:table-cell>
          <table:table-cell office:value-type="float" office:value="1396875" table:style-name="ce36">
            <text:p><text:s text:c="2"/>1.396.875,00<text:s/></text:p>
          </table:table-cell>
          <table:table-cell office:value-type="float" office:value="8936327.9000000004" table:style-name="ce35">
            <text:p><text:s text:c="2"/>8.936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396875" table:style-name="ce44">
            <text:p><text:s text:c="2"/>1.396.875,00<text:s/></text:p>
          </table:table-cell>
          <table:table-cell office:value-type="float" office:value="1396875" table:style-name="ce43">
            <text:p><text:s text:c="2"/>1.396.8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99009.620000001" table:style-name="ce35">
            <text:p><text:s text:c="2"/>17.599.009,62<text:s/></text:p>
          </table:table-cell>
          <table:table-cell office:value-type="float" office:value="8662681.7200000007" table:style-name="ce36">
            <text:p><text:s text:c="2"/>8.662.681,72<text:s/></text:p>
          </table:table-cell>
          <table:table-cell office:value-type="float" office:value="8936327.9000000004" table:style-name="ce35">
            <text:p><text:s text:c="2"/>8.936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25806.7199999997" table:style-name="ce51">
            <text:p><text:s text:c="2"/>7.325.806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25806.7199999997" table:style-name="ce51">
            <text:p><text:s text:c="2"/>7.325.806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8662681.7200000007" table:style-name="ce44">
            <text:p><text:s text:c="2"/>8.662.681,72<text:s/></text:p>
          </table:table-cell>
          <table:table-cell office:value-type="float" office:value="8662681.7200000007" table:style-name="ce43">
            <text:p><text:s text:c="2"/>8.662.681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C</text:p>
          </table:table-cell>
          <table:table-cell office:value-type="float" office:value="36575200.729999997" table:style-name="ce27">
            <text:p><text:s text:c="2"/>36.575.200,73<text:s/></text:p>
          </table:table-cell>
          <table:table-cell office:value-type="float" office:value="60146589.719999999" table:style-name="ce28">
            <text:p><text:s text:c="2"/>60.146.589,72<text:s/></text:p>
          </table:table-cell>
          <table:table-cell office:value-type="float" office:value="25306502.210000001" table:style-name="ce27">
            <text:p><text:s text:c="2"/>25.306.502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741806.21" table:style-name="ce35">
            <text:p><text:s text:c="2"/>741.806,21<text:s/></text:p>
          </table:table-cell>
          <table:table-cell office:value-type="float" office:value="1108164.8799999999" table:style-name="ce36">
            <text:p><text:s text:c="2"/>1.108.164,88<text:s/></text:p>
          </table:table-cell>
          <table:table-cell office:value-type="float" office:value="1046947.03" table:style-name="ce35">
            <text:p><text:s text:c="2"/>1.046.947,0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741806.21" table:style-name="ce27">
            <text:p><text:s text:c="2"/>741.806,21<text:s/></text:p>
          </table:table-cell>
          <table:table-cell office:value-type="float" office:value="1108164.8799999999" table:style-name="ce28">
            <text:p><text:s text:c="2"/>1.108.164,88<text:s/></text:p>
          </table:table-cell>
          <table:table-cell office:value-type="float" office:value="1046947.03" table:style-name="ce27">
            <text:p><text:s text:c="2"/>1.046.947,0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741806.21" table:style-name="ce35">
            <text:p><text:s text:c="2"/>741.806,21<text:s/></text:p>
          </table:table-cell>
          <table:table-cell office:value-type="float" office:value="1108164.8799999999" table:style-name="ce36">
            <text:p><text:s text:c="2"/>1.108.164,88<text:s/></text:p>
          </table:table-cell>
          <table:table-cell office:value-type="float" office:value="1046947.03" table:style-name="ce35">
            <text:p><text:s text:c="2"/>1.046.947,0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741806.21" table:style-name="ce27">
            <text:p><text:s text:c="2"/>741.806,21<text:s/></text:p>
          </table:table-cell>
          <table:table-cell office:value-type="float" office:value="1108164.8799999999" table:style-name="ce28">
            <text:p><text:s text:c="2"/>1.108.164,88<text:s/></text:p>
          </table:table-cell>
          <table:table-cell office:value-type="float" office:value="1046947.03" table:style-name="ce27">
            <text:p><text:s text:c="2"/>1.046.947,0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726351.53" table:style-name="ce35">
            <text:p><text:s text:c="2"/>726.351,53<text:s/></text:p>
          </table:table-cell>
          <table:table-cell office:value-type="float" office:value="1057945.48" table:style-name="ce36">
            <text:p><text:s text:c="2"/>1.057.945,48<text:s/></text:p>
          </table:table-cell>
          <table:table-cell office:value-type="float" office:value="1012182.31" table:style-name="ce35">
            <text:p><text:s text:c="2"/>1.012.182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680588.36" table:style-name="ce41">
            <text:p><text:s text:c="2"/>680.588,36<text:s/></text:p>
          </table:table-cell>
          <table:table-cell office:value-type="string" table:style-name="ce42">
            <text:p>C</text:p>
          </table:table-cell>
          <table:table-cell office:value-type="float" office:value="710525.25" table:style-name="ce43">
            <text:p><text:s text:c="2"/>710.525,25<text:s/></text:p>
          </table:table-cell>
          <table:table-cell office:value-type="float" office:value="456250.94" table:style-name="ce44">
            <text:p><text:s text:c="2"/>456.250,94<text:s/></text:p>
          </table:table-cell>
          <table:table-cell office:value-type="float" office:value="426314.05" table:style-name="ce43">
            <text:p><text:s text:c="2"/>426.314,0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826.28" table:style-name="ce51">
            <text:p><text:s text:c="2"/>15.826,28<text:s/></text:p>
          </table:table-cell>
          <table:table-cell office:value-type="float" office:value="601694.54" table:style-name="ce52">
            <text:p><text:s text:c="2"/>601.694,54<text:s/></text:p>
          </table:table-cell>
          <table:table-cell office:value-type="float" office:value="585868.26" table:style-name="ce51">
            <text:p><text:s text:c="2"/>585.868,2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454.68" table:style-name="ce27">
            <text:p><text:s text:c="2"/>15.454,68<text:s/></text:p>
          </table:table-cell>
          <table:table-cell office:value-type="float" office:value="50219.4" table:style-name="ce28">
            <text:p><text:s text:c="2"/>50.219,40<text:s/></text:p>
          </table:table-cell>
          <table:table-cell office:value-type="float" office:value="34764.720000000001" table:style-name="ce27">
            <text:p><text:s text:c="2"/>34.764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454.68" table:style-name="ce51">
            <text:p><text:s text:c="2"/>15.454,68<text:s/></text:p>
          </table:table-cell>
          <table:table-cell office:value-type="float" office:value="34764.720000000001" table:style-name="ce52">
            <text:p><text:s text:c="2"/>34.764,72<text:s/></text:p>
          </table:table-cell>
          <table:table-cell office:value-type="float" office:value="19310.04" table:style-name="ce51">
            <text:p><text:s text:c="2"/>19.310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454.68" table:style-name="ce44">
            <text:p><text:s text:c="2"/>15.454,68<text:s/></text:p>
          </table:table-cell>
          <table:table-cell office:value-type="float" office:value="15454.68" table:style-name="ce43">
            <text:p><text:s text:c="2"/>15.454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35833394.520000003" table:style-name="ce35">
            <text:p><text:s text:c="2"/>35.833.394,52<text:s/></text:p>
          </table:table-cell>
          <table:table-cell office:value-type="float" office:value="59038424.840000004" table:style-name="ce36">
            <text:p><text:s text:c="2"/>59.038.424,84<text:s/></text:p>
          </table:table-cell>
          <table:table-cell office:value-type="float" office:value="24259555.18" table:style-name="ce35">
            <text:p><text:s text:c="2"/>24.259.555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S 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15919966.779999999" table:style-name="ce27">
            <text:p><text:s text:c="2"/>15.919.966,78<text:s/></text:p>
          </table:table-cell>
          <table:table-cell office:value-type="float" office:value="21252341.300000001" table:style-name="ce28">
            <text:p><text:s text:c="2"/>21.252.341,30<text:s/></text:p>
          </table:table-cell>
          <table:table-cell office:value-type="float" office:value="6386899.3799999999" table:style-name="ce27">
            <text:p><text:s text:c="2"/>6.386.899,3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15919966.779999999" table:style-name="ce35">
            <text:p><text:s text:c="2"/>15.919.966,78<text:s/></text:p>
          </table:table-cell>
          <table:table-cell office:value-type="float" office:value="21252341.300000001" table:style-name="ce36">
            <text:p><text:s text:c="2"/>21.252.341,30<text:s/></text:p>
          </table:table-cell>
          <table:table-cell office:value-type="float" office:value="6386899.3799999999" table:style-name="ce35">
            <text:p><text:s text:c="2"/>6.386.899,3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80073.38" table:style-name="ce27">
            <text:p><text:s text:c="2"/>5.080.073,38<text:s/></text:p>
          </table:table-cell>
          <table:table-cell office:value-type="float" office:value="4809791.5199999996" table:style-name="ce28">
            <text:p><text:s text:c="2"/>4.809.791,52<text:s/></text:p>
          </table:table-cell>
          <table:table-cell office:value-type="float" office:value="270281.86" table:style-name="ce27">
            <text:p><text:s text:c="2"/>270.281,8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DISPONÍVEIS PARA O EXERCÍC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080073.38" table:style-name="ce51">
            <text:p><text:s text:c="2"/>5.080.073,38<text:s/></text:p>
          </table:table-cell>
          <table:table-cell office:value-type="float" office:value="4809791.5199999996" table:style-name="ce52">
            <text:p><text:s text:c="2"/>4.809.791,52<text:s/></text:p>
          </table:table-cell>
          <table:table-cell office:value-type="float" office:value="270281.86" table:style-name="ce51">
            <text:p><text:s text:c="2"/>270.281,8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EMPENH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4858608.46" table:style-name="ce27">
            <text:p><text:s text:c="2"/>4.858.608,46<text:s/></text:p>
          </table:table-cell>
          <table:table-cell office:value-type="float" office:value="5137215.0599999996" table:style-name="ce28">
            <text:p><text:s text:c="2"/>5.137.215,06<text:s/></text:p>
          </table:table-cell>
          <table:table-cell office:value-type="float" office:value="438323.58" table:style-name="ce27">
            <text:p><text:s text:c="2"/>438.323,5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A LIQUIDAR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4820828.1399999997" table:style-name="ce51">
            <text:p><text:s text:c="2"/>4.820.828,14<text:s/></text:p>
          </table:table-cell>
          <table:table-cell office:value-type="float" office:value="5099434.74" table:style-name="ce52">
            <text:p><text:s text:c="2"/>5.099.434,74<text:s/></text:p>
          </table:table-cell>
          <table:table-cell office:value-type="float" office:value="438323.58" table:style-name="ce51">
            <text:p><text:s text:c="2"/>438.323,5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780.32" table:style-name="ce43">
            <text:p><text:s text:c="2"/>37.780,32<text:s/></text:p>
          </table:table-cell>
          <table:table-cell office:value-type="float" office:value="37780.32" table:style-name="ce44">
            <text:p><text:s text:c="2"/>37.780,3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LIQUIDAÇÃO E ENTRADAS COMPENSATÓRIAS</text:p>
          </table:table-cell>
          <table:table-cell office:value-type="float" office:value="894807.88" table:style-name="ce33">
            <text:p><text:s text:c="2"/>894.807,88<text:s/></text:p>
          </table:table-cell>
          <table:table-cell office:value-type="string" table:style-name="ce34">
            <text:p>C</text:p>
          </table:table-cell>
          <table:table-cell office:value-type="float" office:value="5960148.5099999998" table:style-name="ce35">
            <text:p><text:s text:c="2"/>5.960.148,51<text:s/></text:p>
          </table:table-cell>
          <table:table-cell office:value-type="float" office:value="5653708.3099999996" table:style-name="ce36">
            <text:p><text:s text:c="2"/>5.653.708,31<text:s/></text:p>
          </table:table-cell>
          <table:table-cell office:value-type="float" office:value="588367.68000000005" table:style-name="ce35">
            <text:p><text:s text:c="2"/>588.367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LIQUIDAÇÃ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C</text:p>
          </table:table-cell>
          <table:table-cell office:value-type="float" office:value="4762156.01" table:style-name="ce43">
            <text:p><text:s text:c="2"/>4.762.156,01<text:s/></text:p>
          </table:table-cell>
          <table:table-cell office:value-type="float" office:value="4729791.46" table:style-name="ce44">
            <text:p><text:s text:c="2"/>4.729.791,46<text:s/></text:p>
          </table:table-cell>
          <table:table-cell office:value-type="float" office:value="446548.22" table:style-name="ce43">
            <text:p><text:s text:c="2"/>446.548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RETENÇÕES E CONSIGNAÇÕE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C</text:p>
          </table:table-cell>
          <table:table-cell office:value-type="float" office:value="912075.77" table:style-name="ce51">
            <text:p><text:s text:c="2"/>912.075,77<text:s/></text:p>
          </table:table-cell>
          <table:table-cell office:value-type="float" office:value="923916.85" table:style-name="ce52">
            <text:p><text:s text:c="2"/>923.916,85<text:s/></text:p>
          </table:table-cell>
          <table:table-cell office:value-type="float" office:value="141819.46" table:style-name="ce51">
            <text:p><text:s text:c="2"/>141.819,4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DEPÓSITOS E GARANTIAS</text:p>
          </table:table-cell>
          <table:table-cell office:value-type="float" office:value="285916.73" table:style-name="ce41">
            <text:p><text:s text:c="2"/>285.916,73<text:s/></text:p>
          </table:table-cell>
          <table:table-cell office:value-type="string" table:style-name="ce42">
            <text:p>C</text:p>
          </table:table-cell>
          <table:table-cell office:value-type="float" office:value="285916.73" table:style-name="ce43">
            <text:p><text:s text:c="2"/>285.916,7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4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UTILIZA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36.43" table:style-name="ce35">
            <text:p><text:s text:c="2"/>21.136,43<text:s/></text:p>
          </table:table-cell>
          <table:table-cell office:value-type="float" office:value="5651626.4100000001" table:style-name="ce36">
            <text:p><text:s text:c="2"/>5.651.626,41<text:s/></text:p>
          </table:table-cell>
          <table:table-cell office:value-type="float" office:value="5630489.9800000004" table:style-name="ce35">
            <text:p><text:s text:c="2"/>5.630.489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79.29" table:style-name="ce43">
            <text:p><text:s text:c="2"/>6.579,29<text:s/></text:p>
          </table:table-cell>
          <table:table-cell office:value-type="float" office:value="4725046.76" table:style-name="ce44">
            <text:p><text:s text:c="2"/>4.725.046,76<text:s/></text:p>
          </table:table-cell>
          <table:table-cell office:value-type="float" office:value="4718467.47" table:style-name="ce43">
            <text:p><text:s text:c="2"/>4.718.467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RETENÇÕES E CONSIGN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78.57" table:style-name="ce51">
            <text:p><text:s text:c="2"/>7.278,57<text:s/></text:p>
          </table:table-cell>
          <table:table-cell office:value-type="float" office:value="919301.08" table:style-name="ce52">
            <text:p><text:s text:c="2"/>919.301,08<text:s/></text:p>
          </table:table-cell>
          <table:table-cell office:value-type="float" office:value="912022.51" table:style-name="ce51">
            <text:p><text:s text:c="2"/>912.022,5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8.57" table:style-name="ce43">
            <text:p><text:s text:c="2"/>7.278,57<text:s/></text:p>
          </table:table-cell>
          <table:table-cell office:value-type="float" office:value="7278.57" table:style-name="ce44">
            <text:p><text:s text:c="2"/>7.278,5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913427.739999998" table:style-name="ce35">
            <text:p><text:s text:c="2"/>19.913.427,74<text:s/></text:p>
          </table:table-cell>
          <table:table-cell office:value-type="float" office:value="37786083.539999999" table:style-name="ce36">
            <text:p><text:s text:c="2"/>37.786.083,54<text:s/></text:p>
          </table:table-cell>
          <table:table-cell office:value-type="float" office:value="17872655.800000001" table:style-name="ce35">
            <text:p><text:s text:c="2"/>17.872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913427.739999998" table:style-name="ce27">
            <text:p><text:s text:c="2"/>19.913.427,74<text:s/></text:p>
          </table:table-cell>
          <table:table-cell office:value-type="float" office:value="37786083.539999999" table:style-name="ce28">
            <text:p><text:s text:c="2"/>37.786.083,54<text:s/></text:p>
          </table:table-cell>
          <table:table-cell office:value-type="float" office:value="17872655.800000001" table:style-name="ce27">
            <text:p><text:s text:c="2"/>17.872.65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CRONOGRAMA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913427.739999998" table:style-name="ce35">
            <text:p><text:s text:c="2"/>19.913.427,74<text:s/></text:p>
          </table:table-cell>
          <table:table-cell office:value-type="float" office:value="37786083.539999999" table:style-name="ce36">
            <text:p><text:s text:c="2"/>37.786.083,54<text:s/></text:p>
          </table:table-cell>
          <table:table-cell office:value-type="float" office:value="17872655.800000001" table:style-name="ce35">
            <text:p><text:s text:c="2"/>17.872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556318.3600000003" table:style-name="ce27">
            <text:p><text:s text:c="2"/>6.556.318,36<text:s/></text:p>
          </table:table-cell>
          <table:table-cell office:value-type="float" office:value="15492646.26" table:style-name="ce28">
            <text:p><text:s text:c="2"/>15.492.646,26<text:s/></text:p>
          </table:table-cell>
          <table:table-cell office:value-type="float" office:value="8936327.9000000004" table:style-name="ce27">
            <text:p><text:s text:c="2"/>8.936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A RECEBER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459200.4900000002" table:style-name="ce35">
            <text:p><text:s text:c="2"/>6.459.200,49<text:s/></text:p>
          </table:table-cell>
          <table:table-cell office:value-type="float" office:value="10430320.77" table:style-name="ce36">
            <text:p><text:s text:c="2"/>10.430.320,77<text:s/></text:p>
          </table:table-cell>
          <table:table-cell office:value-type="float" office:value="3971120.28" table:style-name="ce35">
            <text:p><text:s text:c="2"/>3.971.120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1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59200.4900000002" table:style-name="ce43">
            <text:p><text:s text:c="2"/>6.459.200,49<text:s/></text:p>
          </table:table-cell>
          <table:table-cell office:value-type="float" office:value="10430320.77" table:style-name="ce44">
            <text:p><text:s text:c="2"/>10.430.320,77<text:s/></text:p>
          </table:table-cell>
          <table:table-cell office:value-type="float" office:value="3971120.28" table:style-name="ce43">
            <text:p><text:s text:c="2"/>3.971.120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RECEBI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7117.87" table:style-name="ce35">
            <text:p><text:s text:c="2"/>97.117,87<text:s/></text:p>
          </table:table-cell>
          <table:table-cell office:value-type="float" office:value="5062325.49" table:style-name="ce36">
            <text:p><text:s text:c="2"/>5.062.325,49<text:s/></text:p>
          </table:table-cell>
          <table:table-cell office:value-type="float" office:value="4965207.62" table:style-name="ce35">
            <text:p><text:s text:c="2"/>4.965.207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2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EXECU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7117.87" table:style-name="ce27">
            <text:p><text:s text:c="2"/>97.117,87<text:s/></text:p>
          </table:table-cell>
          <table:table-cell office:value-type="float" office:value="5062325.49" table:style-name="ce28">
            <text:p><text:s text:c="2"/>5.062.325,49<text:s/></text:p>
          </table:table-cell>
          <table:table-cell office:value-type="float" office:value="4965207.62" table:style-name="ce27">
            <text:p><text:s text:c="2"/>4.965.207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2.02.01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EMPENHA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7117.87" table:style-name="ce51">
            <text:p><text:s text:c="2"/>97.117,87<text:s/></text:p>
          </table:table-cell>
          <table:table-cell office:value-type="float" office:value="5062325.49" table:style-name="ce52">
            <text:p><text:s text:c="2"/>5.062.325,49<text:s/></text:p>
          </table:table-cell>
          <table:table-cell office:value-type="float" office:value="4965207.62" table:style-name="ce51">
            <text:p><text:s text:c="2"/>4.965.207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357109.380000001" table:style-name="ce27">
            <text:p><text:s text:c="2"/>13.357.109,38<text:s/></text:p>
          </table:table-cell>
          <table:table-cell office:value-type="float" office:value="22293437.280000001" table:style-name="ce28">
            <text:p><text:s text:c="2"/>22.293.437,28<text:s/></text:p>
          </table:table-cell>
          <table:table-cell office:value-type="float" office:value="8936327.9000000004" table:style-name="ce27">
            <text:p><text:s text:c="2"/>8.936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A RECEBE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357109.380000001" table:style-name="ce51">
            <text:p><text:s text:c="2"/>13.357.109,38<text:s/></text:p>
          </table:table-cell>
          <table:table-cell office:value-type="float" office:value="17599009.620000001" table:style-name="ce52">
            <text:p><text:s text:c="2"/>17.599.009,62<text:s/></text:p>
          </table:table-cell>
          <table:table-cell office:value-type="float" office:value="4241900.24" table:style-name="ce51">
            <text:p><text:s text:c="2"/>4.241.900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694427.66" table:style-name="ce44">
            <text:p><text:s text:c="2"/>4.694.427,66<text:s/></text:p>
          </table:table-cell>
          <table:table-cell office:value-type="float" office:value="4694427.66" table:style-name="ce43">
            <text:p><text:s text:c="2"/>4.694.427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65458913.84" table:style-name="ce57">
            <text:p><text:s text:c="2"/>165.458.913,84<text:s/></text:p>
          </table:table-cell>
          <table:table-cell office:value-type="float" office:value="165458913.84" table:style-name="ce58">
            <text:p><text:s text:c="2"/>165.458.913,84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66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2/Ago/2025, 16h e 29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marcos</meta:initial-creator>
    <dc:creator>marcos</dc:creator>
    <meta:creation-date>2025-08-22T19:35:38Z</meta:creation-date>
    <dc:date>2025-08-22T19:35:38Z</dc:date>
    <meta:print-date>2025-08-22T19:35:23Z</meta:print-date>
    <meta:template xlink:href="" xlink:type="simple"/>
    <meta:editing-cycles>0</meta:editing-cycles>
    <meta:editing-duration>PT0S</meta:editing-duration>
  </office:meta>
</office:document-meta>
</file>