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fo:background-color="#969696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center"/>
      <style:text-properties fo:color="#000000" fo:font-size="7pt" style:font-size-asian="7pt" style:font-size-complex="7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center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69696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969696" style:repeat-content="false"/>
      <style:paragraph-properties fo:text-align="center"/>
      <style:text-properties fo:color="#000000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4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9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51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" style:family="table-cell" style:parent-style-name="Default" style:data-style-name="N37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7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60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1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P18200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2" table:number-rows-spanned="1" table:style-name="ce9">
            <text:p>Estado do Rio Grande do Sul</text:p>
          </table:table-cell>
          <table:covered-table-cell/>
          <table:table-cell office:value-type="string" table:number-columns-spanned="8" table:number-rows-spanned="1" table:style-name="ce9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9">
            <text:p>Camara Municipal de Vacaria</text:p>
          </table:table-cell>
          <table:covered-table-cell/>
          <table:table-cell office:value-type="float" office:value="2025" table:number-columns-spanned="8" table:number-rows-spanned="1" table:style-name="ce9">
            <text:p>2025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8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0">
            <text:p>Período: 01/01/2025 a 30/06/2025</text:p>
          </table:table-cell>
          <table:table-cell table:number-columns-repeated="9" table:style-name="ce1"/>
          <table:table-cell table:style-name="ce11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2"/>
          <table:table-cell table:number-columns-repeated="9" table:style-name="ce1"/>
          <table:table-cell table:style-name="ce11"/>
          <table:table-cell table:number-columns-repeated="16373"/>
        </table:table-row>
        <table:table-row table:style-name="ro1">
          <table:table-cell table:number-columns-repeated="11" table:style-name="ce1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">
            <text:p>Nível Contábil</text:p>
          </table:table-cell>
          <table:covered-table-cell/>
          <table:table-cell table:style-name="ce14"/>
          <table:table-cell office:value-type="string" table:style-name="ce15">
            <text:p>S/A</text:p>
          </table:table-cell>
          <table:table-cell office:value-type="string" table:style-name="ce16">
            <text:p>Descriçao</text:p>
          </table:table-cell>
          <table:table-cell office:value-type="string" table:style-name="ce17">
            <text:p>Saldo Anterior</text:p>
          </table:table-cell>
          <table:table-cell office:value-type="string" table:style-name="ce18">
            <text:p>D/C</text:p>
          </table:table-cell>
          <table:table-cell office:value-type="string" table:style-name="ce19">
            <text:p>Débitos</text:p>
          </table:table-cell>
          <table:table-cell office:value-type="string" table:style-name="ce20">
            <text:p>Créditos</text:p>
          </table:table-cell>
          <table:table-cell office:value-type="string" table:style-name="ce19">
            <text:p>Saldo Atual</text:p>
          </table:table-cell>
          <table:table-cell office:value-type="string" table:style-name="ce21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1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TIVO</text:p>
          </table:table-cell>
          <table:table-cell office:value-type="float" office:value="6037136.3899999997" table:style-name="ce25">
            <text:p><text:s text:c="2"/>6.037.136,39<text:s/></text:p>
          </table:table-cell>
          <table:table-cell office:value-type="string" table:style-name="ce26">
            <text:p>D</text:p>
          </table:table-cell>
          <table:table-cell office:value-type="float" office:value="23820768.870000001" table:style-name="ce27">
            <text:p><text:s text:c="2"/>23.820.768,87<text:s/></text:p>
          </table:table-cell>
          <table:table-cell office:value-type="float" office:value="23705837.649999999" table:style-name="ce28">
            <text:p><text:s text:c="2"/>23.705.837,65<text:s/></text:p>
          </table:table-cell>
          <table:table-cell office:value-type="float" office:value="6152067.6100000003" table:style-name="ce27">
            <text:p><text:s text:c="2"/>6.152.067,6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TIVO CIRCULANTE</text:p>
          </table:table-cell>
          <table:table-cell office:value-type="float" office:value="1117750.98" table:style-name="ce33">
            <text:p><text:s text:c="2"/>1.117.750,98<text:s/></text:p>
          </table:table-cell>
          <table:table-cell office:value-type="string" table:style-name="ce34">
            <text:p>D</text:p>
          </table:table-cell>
          <table:table-cell office:value-type="float" office:value="23472380.550000001" table:style-name="ce35">
            <text:p><text:s text:c="2"/>23.472.380,55<text:s/></text:p>
          </table:table-cell>
          <table:table-cell office:value-type="float" office:value="23566253.870000001" table:style-name="ce36">
            <text:p><text:s text:c="2"/>23.566.253,87<text:s/></text:p>
          </table:table-cell>
          <table:table-cell office:value-type="float" office:value="1023877.66" table:style-name="ce35">
            <text:p><text:s text:c="2"/>1.023.877,6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AIXA E EQUIVALENTES DE CAIXA</text:p>
          </table:table-cell>
          <table:table-cell office:value-type="float" office:value="1054524.8600000001" table:style-name="ce25">
            <text:p><text:s text:c="2"/>1.054.524,86<text:s/></text:p>
          </table:table-cell>
          <table:table-cell office:value-type="string" table:style-name="ce26">
            <text:p>D</text:p>
          </table:table-cell>
          <table:table-cell office:value-type="float" office:value="23175476.989999998" table:style-name="ce27">
            <text:p><text:s text:c="2"/>23.175.476,99<text:s/></text:p>
          </table:table-cell>
          <table:table-cell office:value-type="float" office:value="23471384.530000001" table:style-name="ce28">
            <text:p><text:s text:c="2"/>23.471.384,53<text:s/></text:p>
          </table:table-cell>
          <table:table-cell office:value-type="float" office:value="758617.32" table:style-name="ce27">
            <text:p><text:s text:c="2"/>758.617,3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AIXA E EQUIVALENTES DE CAIXA EM MOEDA NACIONAL</text:p>
          </table:table-cell>
          <table:table-cell office:value-type="float" office:value="1054524.8600000001" table:style-name="ce33">
            <text:p><text:s text:c="2"/>1.054.524,86<text:s/></text:p>
          </table:table-cell>
          <table:table-cell office:value-type="string" table:style-name="ce34">
            <text:p>D</text:p>
          </table:table-cell>
          <table:table-cell office:value-type="float" office:value="23175476.989999998" table:style-name="ce35">
            <text:p><text:s text:c="2"/>23.175.476,99<text:s/></text:p>
          </table:table-cell>
          <table:table-cell office:value-type="float" office:value="23471384.530000001" table:style-name="ce36">
            <text:p><text:s text:c="2"/>23.471.384,53<text:s/></text:p>
          </table:table-cell>
          <table:table-cell office:value-type="float" office:value="758617.32" table:style-name="ce35">
            <text:p><text:s text:c="2"/>758.617,3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AIXA E EQUIVALENTES DE CAIXA EM MOEDA NACIONAL - CONSOLIDAÇÃO</text:p>
          </table:table-cell>
          <table:table-cell office:value-type="float" office:value="1054524.8600000001" table:style-name="ce25">
            <text:p><text:s text:c="2"/>1.054.524,86<text:s/></text:p>
          </table:table-cell>
          <table:table-cell office:value-type="string" table:style-name="ce26">
            <text:p>D</text:p>
          </table:table-cell>
          <table:table-cell office:value-type="float" office:value="23175476.989999998" table:style-name="ce27">
            <text:p><text:s text:c="2"/>23.175.476,99<text:s/></text:p>
          </table:table-cell>
          <table:table-cell office:value-type="float" office:value="23471384.530000001" table:style-name="ce28">
            <text:p><text:s text:c="2"/>23.471.384,53<text:s/></text:p>
          </table:table-cell>
          <table:table-cell office:value-type="float" office:value="758617.32" table:style-name="ce27">
            <text:p><text:s text:c="2"/>758.617,3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1.19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ANCOS CONTA MOVIMENTO - DEMAIS CONTAS</text:p>
          </table:table-cell>
          <table:table-cell office:value-type="float" office:value="129978.38" table:style-name="ce33">
            <text:p><text:s text:c="2"/>129.978,38<text:s/></text:p>
          </table:table-cell>
          <table:table-cell office:value-type="string" table:style-name="ce34">
            <text:p>D</text:p>
          </table:table-cell>
          <table:table-cell office:value-type="float" office:value="14389256.25" table:style-name="ce35">
            <text:p><text:s text:c="2"/>14.389.256,25<text:s/></text:p>
          </table:table-cell>
          <table:table-cell office:value-type="float" office:value="14376099.449999999" table:style-name="ce36">
            <text:p><text:s text:c="2"/>14.376.099,45<text:s/></text:p>
          </table:table-cell>
          <table:table-cell office:value-type="float" office:value="143135.18" table:style-name="ce35">
            <text:p><text:s text:c="2"/>143.135,1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1.1.19.03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AIXA ECONÔMICA FEDERAL</text:p>
          </table:table-cell>
          <table:table-cell office:value-type="float" office:value="129978.38" table:style-name="ce25">
            <text:p><text:s text:c="2"/>129.978,38<text:s/></text:p>
          </table:table-cell>
          <table:table-cell office:value-type="string" table:style-name="ce26">
            <text:p>D</text:p>
          </table:table-cell>
          <table:table-cell office:value-type="float" office:value="14389256.25" table:style-name="ce27">
            <text:p><text:s text:c="2"/>14.389.256,25<text:s/></text:p>
          </table:table-cell>
          <table:table-cell office:value-type="float" office:value="14376099.449999999" table:style-name="ce28">
            <text:p><text:s text:c="2"/>14.376.099,45<text:s/></text:p>
          </table:table-cell>
          <table:table-cell office:value-type="float" office:value="143135.18" table:style-name="ce27">
            <text:p><text:s text:c="2"/>143.135,1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1.19.03.02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AIXA ECON. FEDERAL - PODER LEGISLATIVO</text:p>
          </table:table-cell>
          <table:table-cell office:value-type="float" office:value="129978.38" table:style-name="ce33">
            <text:p><text:s text:c="2"/>129.978,38<text:s/></text:p>
          </table:table-cell>
          <table:table-cell office:value-type="string" table:style-name="ce34">
            <text:p>D</text:p>
          </table:table-cell>
          <table:table-cell office:value-type="float" office:value="14389256.25" table:style-name="ce35">
            <text:p><text:s text:c="2"/>14.389.256,25<text:s/></text:p>
          </table:table-cell>
          <table:table-cell office:value-type="float" office:value="14376099.449999999" table:style-name="ce36">
            <text:p><text:s text:c="2"/>14.376.099,45<text:s/></text:p>
          </table:table-cell>
          <table:table-cell office:value-type="float" office:value="143135.18" table:style-name="ce35">
            <text:p><text:s text:c="2"/>143.135,1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1.1.1.19.03.02.01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aixa Econ.Federal C/203-2 - 203 - 2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2626355.779999999" table:style-name="ce43">
            <text:p><text:s text:c="2"/>12.626.355,78<text:s/></text:p>
          </table:table-cell>
          <table:table-cell office:value-type="float" office:value="12626355.779999999" table:style-name="ce44">
            <text:p><text:s text:c="2"/>12.626.355,78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1.1.1.19.03.02.02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AIXA ECON.FEDERAL-C/222-9 - 222 - 9</text:p>
          </table:table-cell>
          <table:table-cell office:value-type="float" office:value="129978.38" table:style-name="ce49">
            <text:p><text:s text:c="2"/>129.978,38<text:s/></text:p>
          </table:table-cell>
          <table:table-cell office:value-type="string" table:style-name="ce50">
            <text:p>D</text:p>
          </table:table-cell>
          <table:table-cell office:value-type="float" office:value="1762900.47" table:style-name="ce51">
            <text:p><text:s text:c="2"/>1.762.900,47<text:s/></text:p>
          </table:table-cell>
          <table:table-cell office:value-type="float" office:value="1749743.67" table:style-name="ce52">
            <text:p><text:s text:c="2"/>1.749.743,67<text:s/></text:p>
          </table:table-cell>
          <table:table-cell office:value-type="float" office:value="143135.18" table:style-name="ce51">
            <text:p><text:s text:c="2"/>143.135,18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1.1.5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PLICAÇÕES FINANCEIRAS DE LIQUIDEZ IMEDIATA - USO GERAL</text:p>
          </table:table-cell>
          <table:table-cell office:value-type="float" office:value="924546.48" table:style-name="ce25">
            <text:p><text:s text:c="2"/>924.546,48<text:s/></text:p>
          </table:table-cell>
          <table:table-cell office:value-type="string" table:style-name="ce26">
            <text:p>D</text:p>
          </table:table-cell>
          <table:table-cell office:value-type="float" office:value="8786220.7400000002" table:style-name="ce27">
            <text:p><text:s text:c="2"/>8.786.220,74<text:s/></text:p>
          </table:table-cell>
          <table:table-cell office:value-type="float" office:value="9095285.0800000001" table:style-name="ce28">
            <text:p><text:s text:c="2"/>9.095.285,08<text:s/></text:p>
          </table:table-cell>
          <table:table-cell office:value-type="float" office:value="615482.14" table:style-name="ce27">
            <text:p><text:s text:c="2"/>615.482,1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1.50.03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UNDOS DE INVESTIMENTO</text:p>
          </table:table-cell>
          <table:table-cell office:value-type="float" office:value="924546.48" table:style-name="ce33">
            <text:p><text:s text:c="2"/>924.546,48<text:s/></text:p>
          </table:table-cell>
          <table:table-cell office:value-type="string" table:style-name="ce34">
            <text:p>D</text:p>
          </table:table-cell>
          <table:table-cell office:value-type="float" office:value="8786220.7400000002" table:style-name="ce35">
            <text:p><text:s text:c="2"/>8.786.220,74<text:s/></text:p>
          </table:table-cell>
          <table:table-cell office:value-type="float" office:value="9095285.0800000001" table:style-name="ce36">
            <text:p><text:s text:c="2"/>9.095.285,08<text:s/></text:p>
          </table:table-cell>
          <table:table-cell office:value-type="float" office:value="615482.14" table:style-name="ce35">
            <text:p><text:s text:c="2"/>615.482,1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1.1.1.50.03.02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plicação Financeira C.E.F. - Legislativo - 203 - 2</text:p>
          </table:table-cell>
          <table:table-cell office:value-type="float" office:value="924546.48" table:style-name="ce41">
            <text:p><text:s text:c="2"/>924.546,48<text:s/></text:p>
          </table:table-cell>
          <table:table-cell office:value-type="string" table:style-name="ce42">
            <text:p>D</text:p>
          </table:table-cell>
          <table:table-cell office:value-type="float" office:value="8543847.0700000003" table:style-name="ce43">
            <text:p><text:s text:c="2"/>8.543.847,07<text:s/></text:p>
          </table:table-cell>
          <table:table-cell office:value-type="float" office:value="8852911.4100000001" table:style-name="ce44">
            <text:p><text:s text:c="2"/>8.852.911,41<text:s/></text:p>
          </table:table-cell>
          <table:table-cell office:value-type="float" office:value="615482.14" table:style-name="ce43">
            <text:p><text:s text:c="2"/>615.482,1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1.1.1.50.03.03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plicação Financeira CEF - Legislativo Cta 222-9 - 0600000222 - 9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42373.67" table:style-name="ce51">
            <text:p><text:s text:c="2"/>242.373,67<text:s/></text:p>
          </table:table-cell>
          <table:table-cell office:value-type="float" office:value="242373.67" table:style-name="ce52">
            <text:p><text:s text:c="2"/>242.373,67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3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EMAIS CRÉDITOS E VALORES A CURTO PRAZ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26361.62" table:style-name="ce27">
            <text:p><text:s text:c="2"/>226.361,62<text:s/></text:p>
          </table:table-cell>
          <table:table-cell office:value-type="float" office:value="19787.54" table:style-name="ce28">
            <text:p><text:s text:c="2"/>19.787,54<text:s/></text:p>
          </table:table-cell>
          <table:table-cell office:value-type="float" office:value="206574.07999999999" table:style-name="ce27">
            <text:p><text:s text:c="2"/>206.574,0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3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DIANTAMENTOS CONCEDID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11804.48" table:style-name="ce35">
            <text:p><text:s text:c="2"/>211.804,48<text:s/></text:p>
          </table:table-cell>
          <table:table-cell office:value-type="float" office:value="5230.3999999999996" table:style-name="ce36">
            <text:p><text:s text:c="2"/>5.230,40<text:s/></text:p>
          </table:table-cell>
          <table:table-cell office:value-type="float" office:value="206574.07999999999" table:style-name="ce35">
            <text:p><text:s text:c="2"/>206.574,0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3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DIANTAMENTOS CONCEDIDO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11804.48" table:style-name="ce27">
            <text:p><text:s text:c="2"/>211.804,48<text:s/></text:p>
          </table:table-cell>
          <table:table-cell office:value-type="float" office:value="5230.3999999999996" table:style-name="ce28">
            <text:p><text:s text:c="2"/>5.230,40<text:s/></text:p>
          </table:table-cell>
          <table:table-cell office:value-type="float" office:value="206574.07999999999" table:style-name="ce27">
            <text:p><text:s text:c="2"/>206.574,0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3.1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DIANTAMENTOS CONCEDIDOS A PESSOAL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06574.07999999999" table:style-name="ce35">
            <text:p><text:s text:c="2"/>206.574,08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06574.07999999999" table:style-name="ce35">
            <text:p><text:s text:c="2"/>206.574,0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3.1.1.01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13 <text:s/>SALÁRIO - ADIANTAMENT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06574.07999999999" table:style-name="ce43">
            <text:p><text:s text:c="2"/>206.574,08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06574.07999999999" table:style-name="ce43">
            <text:p><text:s text:c="2"/>206.574,0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3.1.1.99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DIANTAMENTOS DIVERSOS CONCEDID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230.3999999999996" table:style-name="ce35">
            <text:p><text:s text:c="2"/>5.230,40<text:s/></text:p>
          </table:table-cell>
          <table:table-cell office:value-type="float" office:value="5230.3999999999996" table:style-name="ce36">
            <text:p><text:s text:c="2"/>5.230,40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3.1.1.99.9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DIANTAMENTOS DIVERSOS CONCEDIDOS (F)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5230.3999999999996" table:style-name="ce43">
            <text:p><text:s text:c="2"/>5.230,40<text:s/></text:p>
          </table:table-cell>
          <table:table-cell office:value-type="float" office:value="5230.3999999999996" table:style-name="ce44">
            <text:p><text:s text:c="2"/>5.230,40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3.8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CRÉDITOS A RECEBER E VALORES A CURTO PRAZ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4557.14" table:style-name="ce35">
            <text:p><text:s text:c="2"/>14.557,14<text:s/></text:p>
          </table:table-cell>
          <table:table-cell office:value-type="float" office:value="14557.14" table:style-name="ce36">
            <text:p><text:s text:c="2"/>14.557,14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3.8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CRÉDITOS A RECEBER E VALORES A CURTO PRAZO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4557.14" table:style-name="ce27">
            <text:p><text:s text:c="2"/>14.557,14<text:s/></text:p>
          </table:table-cell>
          <table:table-cell office:value-type="float" office:value="14557.14" table:style-name="ce28">
            <text:p><text:s text:c="2"/>14.557,14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3.8.1.09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RÉDITOS A RECEBER POR REEMBOLSO DE SALÁRIO MATERNIDADE PAG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4557.14" table:style-name="ce51">
            <text:p><text:s text:c="2"/>14.557,14<text:s/></text:p>
          </table:table-cell>
          <table:table-cell office:value-type="float" office:value="14557.14" table:style-name="ce52">
            <text:p><text:s text:c="2"/>14.557,14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5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STOQUES</text:p>
          </table:table-cell>
          <table:table-cell office:value-type="float" office:value="61634.74" table:style-name="ce25">
            <text:p><text:s text:c="2"/>61.634,74<text:s/></text:p>
          </table:table-cell>
          <table:table-cell office:value-type="string" table:style-name="ce26">
            <text:p>D</text:p>
          </table:table-cell>
          <table:table-cell office:value-type="float" office:value="69763.14" table:style-name="ce27">
            <text:p><text:s text:c="2"/>69.763,14<text:s/></text:p>
          </table:table-cell>
          <table:table-cell office:value-type="float" office:value="73692.740000000005" table:style-name="ce28">
            <text:p><text:s text:c="2"/>73.692,74<text:s/></text:p>
          </table:table-cell>
          <table:table-cell office:value-type="float" office:value="57705.14" table:style-name="ce27">
            <text:p><text:s text:c="2"/>57.705,1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5.6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LMOXARIFADO</text:p>
          </table:table-cell>
          <table:table-cell office:value-type="float" office:value="61634.74" table:style-name="ce33">
            <text:p><text:s text:c="2"/>61.634,74<text:s/></text:p>
          </table:table-cell>
          <table:table-cell office:value-type="string" table:style-name="ce34">
            <text:p>D</text:p>
          </table:table-cell>
          <table:table-cell office:value-type="float" office:value="68443.14" table:style-name="ce35">
            <text:p><text:s text:c="2"/>68.443,14<text:s/></text:p>
          </table:table-cell>
          <table:table-cell office:value-type="float" office:value="72372.740000000005" table:style-name="ce36">
            <text:p><text:s text:c="2"/>72.372,74<text:s/></text:p>
          </table:table-cell>
          <table:table-cell office:value-type="float" office:value="57705.14" table:style-name="ce35">
            <text:p><text:s text:c="2"/>57.705,1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5.6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LMOXARIFADO - CONSOLIDAÇÃO</text:p>
          </table:table-cell>
          <table:table-cell office:value-type="float" office:value="61634.74" table:style-name="ce25">
            <text:p><text:s text:c="2"/>61.634,74<text:s/></text:p>
          </table:table-cell>
          <table:table-cell office:value-type="string" table:style-name="ce26">
            <text:p>D</text:p>
          </table:table-cell>
          <table:table-cell office:value-type="float" office:value="68443.14" table:style-name="ce27">
            <text:p><text:s text:c="2"/>68.443,14<text:s/></text:p>
          </table:table-cell>
          <table:table-cell office:value-type="float" office:value="72372.740000000005" table:style-name="ce28">
            <text:p><text:s text:c="2"/>72.372,74<text:s/></text:p>
          </table:table-cell>
          <table:table-cell office:value-type="float" office:value="57705.14" table:style-name="ce27">
            <text:p><text:s text:c="2"/>57.705,1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5.6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CONSUMO</text:p>
          </table:table-cell>
          <table:table-cell office:value-type="float" office:value="34414.22" table:style-name="ce49">
            <text:p><text:s text:c="2"/>34.414,22<text:s/></text:p>
          </table:table-cell>
          <table:table-cell office:value-type="string" table:style-name="ce50">
            <text:p>D</text:p>
          </table:table-cell>
          <table:table-cell office:value-type="float" office:value="48758.84" table:style-name="ce51">
            <text:p><text:s text:c="2"/>48.758,84<text:s/></text:p>
          </table:table-cell>
          <table:table-cell office:value-type="float" office:value="43564.72" table:style-name="ce52">
            <text:p><text:s text:c="2"/>43.564,72<text:s/></text:p>
          </table:table-cell>
          <table:table-cell office:value-type="float" office:value="39608.339999999997" table:style-name="ce51">
            <text:p><text:s text:c="2"/>39.608,34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5.6.1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GÊNEROS ALIMENTÍCIOS</text:p>
          </table:table-cell>
          <table:table-cell office:value-type="float" office:value="5645.15" table:style-name="ce41">
            <text:p><text:s text:c="2"/>5.645,15<text:s/></text:p>
          </table:table-cell>
          <table:table-cell office:value-type="string" table:style-name="ce42">
            <text:p>D</text:p>
          </table:table-cell>
          <table:table-cell office:value-type="float" office:value="14885.4" table:style-name="ce43">
            <text:p><text:s text:c="2"/>14.885,40<text:s/></text:p>
          </table:table-cell>
          <table:table-cell office:value-type="float" office:value="14405.52" table:style-name="ce44">
            <text:p><text:s text:c="2"/>14.405,52<text:s/></text:p>
          </table:table-cell>
          <table:table-cell office:value-type="float" office:value="6125.03" table:style-name="ce43">
            <text:p><text:s text:c="2"/>6.125,0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5.6.1.03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IS DE CONSTRU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025.9" table:style-name="ce51">
            <text:p><text:s text:c="2"/>2.025,90<text:s/></text:p>
          </table:table-cell>
          <table:table-cell office:value-type="float" office:value="2025.9" table:style-name="ce52">
            <text:p><text:s text:c="2"/>2.025,90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5.6.1.07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EXPEDIENTE</text:p>
          </table:table-cell>
          <table:table-cell office:value-type="float" office:value="21575.37" table:style-name="ce41">
            <text:p><text:s text:c="2"/>21.575,37<text:s/></text:p>
          </table:table-cell>
          <table:table-cell office:value-type="string" table:style-name="ce42">
            <text:p>D</text:p>
          </table:table-cell>
          <table:table-cell office:value-type="float" office:value="2520" table:style-name="ce43">
            <text:p><text:s text:c="2"/>2.520,00<text:s/></text:p>
          </table:table-cell>
          <table:table-cell office:value-type="float" office:value="12123.6" table:style-name="ce44">
            <text:p><text:s text:c="2"/>12.123,60<text:s/></text:p>
          </table:table-cell>
          <table:table-cell office:value-type="float" office:value="11971.77" table:style-name="ce43">
            <text:p><text:s text:c="2"/>11.971,7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5.6.1.2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UTROS MATERIAIS DE CONSUM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53" table:style-name="ce51">
            <text:p><text:s text:c="2"/>253,00<text:s/></text:p>
          </table:table-cell>
          <table:table-cell office:value-type="float" office:value="253" table:style-name="ce52">
            <text:p><text:s text:c="2"/>253,00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5.8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ESTOQUE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320" table:style-name="ce27">
            <text:p><text:s text:c="2"/>1.320,00<text:s/></text:p>
          </table:table-cell>
          <table:table-cell office:value-type="float" office:value="1320" table:style-name="ce28">
            <text:p><text:s text:c="2"/>1.320,00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5.8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ESTOQUES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320" table:style-name="ce35">
            <text:p><text:s text:c="2"/>1.320,00<text:s/></text:p>
          </table:table-cell>
          <table:table-cell office:value-type="float" office:value="1320" table:style-name="ce36">
            <text:p><text:s text:c="2"/>1.320,00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5.8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STOQUE PARA DOAÇÃO OU PERMUT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320" table:style-name="ce43">
            <text:p><text:s text:c="2"/>1.320,00<text:s/></text:p>
          </table:table-cell>
          <table:table-cell office:value-type="float" office:value="1320" table:style-name="ce44">
            <text:p><text:s text:c="2"/>1.320,00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9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ARIAÇÕES PATRIMONIAIS DIMINUTIVAS PAGAS ANTECIPADAMENTE</text:p>
          </table:table-cell>
          <table:table-cell office:value-type="float" office:value="1591.38" table:style-name="ce33">
            <text:p><text:s text:c="2"/>1.591,38<text:s/></text:p>
          </table:table-cell>
          <table:table-cell office:value-type="string" table:style-name="ce34">
            <text:p>D</text:p>
          </table:table-cell>
          <table:table-cell office:value-type="float" office:value="778.8" table:style-name="ce35">
            <text:p><text:s text:c="2"/>778,80<text:s/></text:p>
          </table:table-cell>
          <table:table-cell office:value-type="float" office:value="1389.06" table:style-name="ce36">
            <text:p><text:s text:c="2"/>1.389,06<text:s/></text:p>
          </table:table-cell>
          <table:table-cell office:value-type="float" office:value="981.12" table:style-name="ce35">
            <text:p><text:s text:c="2"/>981,1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9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ÊMIOS DE SEGUROS A APROPRIAR</text:p>
          </table:table-cell>
          <table:table-cell office:value-type="float" office:value="1532.86" table:style-name="ce25">
            <text:p><text:s text:c="2"/>1.532,86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999.66" table:style-name="ce28">
            <text:p><text:s text:c="2"/>999,66<text:s/></text:p>
          </table:table-cell>
          <table:table-cell office:value-type="float" office:value="533.20000000000005" table:style-name="ce27">
            <text:p><text:s text:c="2"/>533,2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9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ÊMIOS DE SEGUROS A APROPRIAR - CONSOLIDAÇÃO</text:p>
          </table:table-cell>
          <table:table-cell office:value-type="float" office:value="1532.86" table:style-name="ce33">
            <text:p><text:s text:c="2"/>1.532,86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999.66" table:style-name="ce36">
            <text:p><text:s text:c="2"/>999,66<text:s/></text:p>
          </table:table-cell>
          <table:table-cell office:value-type="float" office:value="533.20000000000005" table:style-name="ce35">
            <text:p><text:s text:c="2"/>533,2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9.1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RÊMIOS DE SEGUROS A APROPRIAR</text:p>
          </table:table-cell>
          <table:table-cell office:value-type="float" office:value="1532.86" table:style-name="ce41">
            <text:p><text:s text:c="2"/>1.532,86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999.66" table:style-name="ce44">
            <text:p><text:s text:c="2"/>999,66<text:s/></text:p>
          </table:table-cell>
          <table:table-cell office:value-type="float" office:value="533.20000000000005" table:style-name="ce43">
            <text:p><text:s text:c="2"/>533,2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9.3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SSINATURAS E ANUIDADES A APROPRIAR</text:p>
          </table:table-cell>
          <table:table-cell office:value-type="float" office:value="58.52" table:style-name="ce33">
            <text:p><text:s text:c="2"/>58,52<text:s/></text:p>
          </table:table-cell>
          <table:table-cell office:value-type="string" table:style-name="ce34">
            <text:p>D</text:p>
          </table:table-cell>
          <table:table-cell office:value-type="float" office:value="778.8" table:style-name="ce35">
            <text:p><text:s text:c="2"/>778,80<text:s/></text:p>
          </table:table-cell>
          <table:table-cell office:value-type="float" office:value="389.4" table:style-name="ce36">
            <text:p><text:s text:c="2"/>389,40<text:s/></text:p>
          </table:table-cell>
          <table:table-cell office:value-type="float" office:value="447.92" table:style-name="ce35">
            <text:p><text:s text:c="2"/>447,9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9.3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SSINATURAS E ANUIDADES A APROPRIAR - CONSOLIDAÇÃO</text:p>
          </table:table-cell>
          <table:table-cell office:value-type="float" office:value="58.52" table:style-name="ce25">
            <text:p><text:s text:c="2"/>58,52<text:s/></text:p>
          </table:table-cell>
          <table:table-cell office:value-type="string" table:style-name="ce26">
            <text:p>D</text:p>
          </table:table-cell>
          <table:table-cell office:value-type="float" office:value="778.8" table:style-name="ce27">
            <text:p><text:s text:c="2"/>778,80<text:s/></text:p>
          </table:table-cell>
          <table:table-cell office:value-type="float" office:value="389.4" table:style-name="ce28">
            <text:p><text:s text:c="2"/>389,40<text:s/></text:p>
          </table:table-cell>
          <table:table-cell office:value-type="float" office:value="447.92" table:style-name="ce27">
            <text:p><text:s text:c="2"/>447,9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9.3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SSINATURA E ANUIDADES A APROPRIAR</text:p>
          </table:table-cell>
          <table:table-cell office:value-type="float" office:value="58.52" table:style-name="ce49">
            <text:p><text:s text:c="2"/>58,52<text:s/></text:p>
          </table:table-cell>
          <table:table-cell office:value-type="string" table:style-name="ce50">
            <text:p>D</text:p>
          </table:table-cell>
          <table:table-cell office:value-type="float" office:value="778.8" table:style-name="ce51">
            <text:p><text:s text:c="2"/>778,80<text:s/></text:p>
          </table:table-cell>
          <table:table-cell office:value-type="float" office:value="389.4" table:style-name="ce52">
            <text:p><text:s text:c="2"/>389,40<text:s/></text:p>
          </table:table-cell>
          <table:table-cell office:value-type="float" office:value="447.92" table:style-name="ce51">
            <text:p><text:s text:c="2"/>447,9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TIVO NÃO CIRCULANTE</text:p>
          </table:table-cell>
          <table:table-cell office:value-type="float" office:value="4919385.41" table:style-name="ce25">
            <text:p><text:s text:c="2"/>4.919.385,41<text:s/></text:p>
          </table:table-cell>
          <table:table-cell office:value-type="string" table:style-name="ce26">
            <text:p>D</text:p>
          </table:table-cell>
          <table:table-cell office:value-type="float" office:value="348388.32" table:style-name="ce27">
            <text:p><text:s text:c="2"/>348.388,32<text:s/></text:p>
          </table:table-cell>
          <table:table-cell office:value-type="float" office:value="139583.78" table:style-name="ce28">
            <text:p><text:s text:c="2"/>139.583,78<text:s/></text:p>
          </table:table-cell>
          <table:table-cell office:value-type="float" office:value="5128189.95" table:style-name="ce27">
            <text:p><text:s text:c="2"/>5.128.189,95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VESTIMENTOS</text:p>
          </table:table-cell>
          <table:table-cell office:value-type="float" office:value="1" table:style-name="ce33">
            <text:p><text:s text:c="2"/>1,00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" table:style-name="ce35">
            <text:p><text:s text:c="2"/>1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2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ARTICIPAÇÕES PERMANENTES</text:p>
          </table:table-cell>
          <table:table-cell office:value-type="float" office:value="1" table:style-name="ce25">
            <text:p><text:s text:c="2"/>1,00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" table:style-name="ce27">
            <text:p><text:s text:c="2"/>1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2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ARTICIPAÇÕES PERMANENTES - CONSOLIDAÇÃO</text:p>
          </table:table-cell>
          <table:table-cell office:value-type="float" office:value="1" table:style-name="ce33">
            <text:p><text:s text:c="2"/>1,00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" table:style-name="ce35">
            <text:p><text:s text:c="2"/>1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2.1.1.02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ARTICIPAÇÕES AVALIADAS PELO MÉTODO DE CUSTO</text:p>
          </table:table-cell>
          <table:table-cell office:value-type="float" office:value="1" table:style-name="ce25">
            <text:p><text:s text:c="2"/>1,00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" table:style-name="ce27">
            <text:p><text:s text:c="2"/>1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2.1.1.02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ARTICIPAÇÕES EM OUTRAS SOCIEDADES</text:p>
          </table:table-cell>
          <table:table-cell office:value-type="float" office:value="1" table:style-name="ce49">
            <text:p><text:s text:c="2"/>1,00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" table:style-name="ce51">
            <text:p><text:s text:c="2"/>1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MOBILIZADO</text:p>
          </table:table-cell>
          <table:table-cell office:value-type="float" office:value="4919384.41" table:style-name="ce25">
            <text:p><text:s text:c="2"/>4.919.384,41<text:s/></text:p>
          </table:table-cell>
          <table:table-cell office:value-type="string" table:style-name="ce26">
            <text:p>D</text:p>
          </table:table-cell>
          <table:table-cell office:value-type="float" office:value="348388.32" table:style-name="ce27">
            <text:p><text:s text:c="2"/>348.388,32<text:s/></text:p>
          </table:table-cell>
          <table:table-cell office:value-type="float" office:value="139583.78" table:style-name="ce28">
            <text:p><text:s text:c="2"/>139.583,78<text:s/></text:p>
          </table:table-cell>
          <table:table-cell office:value-type="float" office:value="5128188.95" table:style-name="ce27">
            <text:p><text:s text:c="2"/>5.128.188,95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S MÓVEIS</text:p>
          </table:table-cell>
          <table:table-cell office:value-type="float" office:value="1220427.83" table:style-name="ce33">
            <text:p><text:s text:c="2"/>1.220.427,83<text:s/></text:p>
          </table:table-cell>
          <table:table-cell office:value-type="string" table:style-name="ce34">
            <text:p>D</text:p>
          </table:table-cell>
          <table:table-cell office:value-type="float" office:value="348388.32" table:style-name="ce35">
            <text:p><text:s text:c="2"/>348.388,32<text:s/></text:p>
          </table:table-cell>
          <table:table-cell office:value-type="float" office:value="139583.78" table:style-name="ce36">
            <text:p><text:s text:c="2"/>139.583,78<text:s/></text:p>
          </table:table-cell>
          <table:table-cell office:value-type="float" office:value="1429232.37" table:style-name="ce35">
            <text:p><text:s text:c="2"/>1.429.232,3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S MÓVEIS- CONSOLIDAÇÃO</text:p>
          </table:table-cell>
          <table:table-cell office:value-type="float" office:value="1220427.83" table:style-name="ce25">
            <text:p><text:s text:c="2"/>1.220.427,83<text:s/></text:p>
          </table:table-cell>
          <table:table-cell office:value-type="string" table:style-name="ce26">
            <text:p>D</text:p>
          </table:table-cell>
          <table:table-cell office:value-type="float" office:value="348388.32" table:style-name="ce27">
            <text:p><text:s text:c="2"/>348.388,32<text:s/></text:p>
          </table:table-cell>
          <table:table-cell office:value-type="float" office:value="139583.78" table:style-name="ce28">
            <text:p><text:s text:c="2"/>139.583,78<text:s/></text:p>
          </table:table-cell>
          <table:table-cell office:value-type="float" office:value="1429232.37" table:style-name="ce27">
            <text:p><text:s text:c="2"/>1.429.232,3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1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MÁQUINAS, APARELHOS, EQUIPAMENTOS E FERRAMENTAS</text:p>
          </table:table-cell>
          <table:table-cell office:value-type="float" office:value="81332.63" table:style-name="ce33">
            <text:p><text:s text:c="2"/>81.332,63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81332.63" table:style-name="ce35">
            <text:p><text:s text:c="2"/>81.332,6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1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PARELHOS E EQUIPAMENTOS DE COMUNICAÇÃO</text:p>
          </table:table-cell>
          <table:table-cell office:value-type="float" office:value="21101.45" table:style-name="ce41">
            <text:p><text:s text:c="2"/>21.101,45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1101.45" table:style-name="ce43">
            <text:p><text:s text:c="2"/>21.101,4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1.05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QUIPAMENTO DE PROTEÇÃO, SEGURANÇA E SOCORRO</text:p>
          </table:table-cell>
          <table:table-cell office:value-type="float" office:value="6005.91" table:style-name="ce49">
            <text:p><text:s text:c="2"/>6.005,91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6005.91" table:style-name="ce51">
            <text:p><text:s text:c="2"/>6.005,91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1.07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ÁQUINAS E EQUIPAMENTOS ENERGÉTICOS</text:p>
          </table:table-cell>
          <table:table-cell office:value-type="float" office:value="5690" table:style-name="ce41">
            <text:p><text:s text:c="2"/>5.690,00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5690" table:style-name="ce43">
            <text:p><text:s text:c="2"/>5.69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1.4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ECAS NAO INCORPORAVEIS A IMOVEIS</text:p>
          </table:table-cell>
          <table:table-cell office:value-type="float" office:value="28483.77" table:style-name="ce49">
            <text:p><text:s text:c="2"/>28.483,77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8483.77" table:style-name="ce51">
            <text:p><text:s text:c="2"/>28.483,77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1.99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OUTRAS MÁQUINAS, APARELHOS, EQUIPAMENTOS E FERRAMENTAS</text:p>
          </table:table-cell>
          <table:table-cell office:value-type="float" office:value="20051.5" table:style-name="ce41">
            <text:p><text:s text:c="2"/>20.051,50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0051.5" table:style-name="ce43">
            <text:p><text:s text:c="2"/>20.051,5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1.1.02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S DE INFORMÁTICA</text:p>
          </table:table-cell>
          <table:table-cell office:value-type="float" office:value="356293.79" table:style-name="ce33">
            <text:p><text:s text:c="2"/>356.293,79<text:s/></text:p>
          </table:table-cell>
          <table:table-cell office:value-type="string" table:style-name="ce34">
            <text:p>D</text:p>
          </table:table-cell>
          <table:table-cell office:value-type="float" office:value="230356.32" table:style-name="ce35">
            <text:p><text:s text:c="2"/>230.356,32<text:s/></text:p>
          </table:table-cell>
          <table:table-cell office:value-type="float" office:value="137652.38" table:style-name="ce36">
            <text:p><text:s text:c="2"/>137.652,38<text:s/></text:p>
          </table:table-cell>
          <table:table-cell office:value-type="float" office:value="448997.73" table:style-name="ce35">
            <text:p><text:s text:c="2"/>448.997,7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2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QUIPAMENTOS DE PROCESSAMENTO DE DADOS</text:p>
          </table:table-cell>
          <table:table-cell office:value-type="float" office:value="356293.79" table:style-name="ce41">
            <text:p><text:s text:c="2"/>356.293,79<text:s/></text:p>
          </table:table-cell>
          <table:table-cell office:value-type="string" table:style-name="ce42">
            <text:p>D</text:p>
          </table:table-cell>
          <table:table-cell office:value-type="float" office:value="117142.32" table:style-name="ce43">
            <text:p><text:s text:c="2"/>117.142,32<text:s/></text:p>
          </table:table-cell>
          <table:table-cell office:value-type="float" office:value="24438.38" table:style-name="ce44">
            <text:p><text:s text:c="2"/>24.438,38<text:s/></text:p>
          </table:table-cell>
          <table:table-cell office:value-type="float" office:value="448997.73" table:style-name="ce43">
            <text:p><text:s text:c="2"/>448.997,7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2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QUIPAMENTOS DE TECNOLOGIA DA INFORM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13214" table:style-name="ce51">
            <text:p><text:s text:c="2"/>113.214,00<text:s/></text:p>
          </table:table-cell>
          <table:table-cell office:value-type="float" office:value="113214" table:style-name="ce52">
            <text:p><text:s text:c="2"/>113.214,00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1.1.03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MÓVEIS E UTENSÍLIOS</text:p>
          </table:table-cell>
          <table:table-cell office:value-type="float" office:value="630814.75" table:style-name="ce25">
            <text:p><text:s text:c="2"/>630.814,75<text:s/></text:p>
          </table:table-cell>
          <table:table-cell office:value-type="string" table:style-name="ce26">
            <text:p>D</text:p>
          </table:table-cell>
          <table:table-cell office:value-type="float" office:value="39635" table:style-name="ce27">
            <text:p><text:s text:c="2"/>39.635,00<text:s/></text:p>
          </table:table-cell>
          <table:table-cell office:value-type="float" office:value="1931.4" table:style-name="ce28">
            <text:p><text:s text:c="2"/>1.931,40<text:s/></text:p>
          </table:table-cell>
          <table:table-cell office:value-type="float" office:value="668518.35" table:style-name="ce27">
            <text:p><text:s text:c="2"/>668.518,35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3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PARELHOS E UTENSÍLIOS DOMÉSTICOS</text:p>
          </table:table-cell>
          <table:table-cell office:value-type="float" office:value="267714.2" table:style-name="ce49">
            <text:p><text:s text:c="2"/>267.714,20<text:s/></text:p>
          </table:table-cell>
          <table:table-cell office:value-type="string" table:style-name="ce50">
            <text:p>D</text:p>
          </table:table-cell>
          <table:table-cell office:value-type="float" office:value="1853" table:style-name="ce51">
            <text:p><text:s text:c="2"/>1.853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69567.2" table:style-name="ce51">
            <text:p><text:s text:c="2"/>269.567,2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3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ÁQUINAS E UTENSÍLIOS DE ESCRITÓRIO</text:p>
          </table:table-cell>
          <table:table-cell office:value-type="float" office:value="3948.82" table:style-name="ce41">
            <text:p><text:s text:c="2"/>3.948,82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3948.82" table:style-name="ce43">
            <text:p><text:s text:c="2"/>3.948,8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3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OBILIÁRIO EM GERAL</text:p>
          </table:table-cell>
          <table:table-cell office:value-type="float" office:value="359151.73" table:style-name="ce49">
            <text:p><text:s text:c="2"/>359.151,73<text:s/></text:p>
          </table:table-cell>
          <table:table-cell office:value-type="string" table:style-name="ce50">
            <text:p>D</text:p>
          </table:table-cell>
          <table:table-cell office:value-type="float" office:value="37782" table:style-name="ce51">
            <text:p><text:s text:c="2"/>37.782,00<text:s/></text:p>
          </table:table-cell>
          <table:table-cell office:value-type="float" office:value="1931.4" table:style-name="ce52">
            <text:p><text:s text:c="2"/>1.931,40<text:s/></text:p>
          </table:table-cell>
          <table:table-cell office:value-type="float" office:value="395002.33" table:style-name="ce51">
            <text:p><text:s text:c="2"/>395.002,33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1.1.04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MATERIAIS CULTURAIS, EDUCACIONAIS E DE COMUNICAÇÃO</text:p>
          </table:table-cell>
          <table:table-cell office:value-type="float" office:value="151986.66" table:style-name="ce25">
            <text:p><text:s text:c="2"/>151.986,66<text:s/></text:p>
          </table:table-cell>
          <table:table-cell office:value-type="string" table:style-name="ce26">
            <text:p>D</text:p>
          </table:table-cell>
          <table:table-cell office:value-type="float" office:value="78397" table:style-name="ce27">
            <text:p><text:s text:c="2"/>78.397,0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230383.66" table:style-name="ce27">
            <text:p><text:s text:c="2"/>230.383,66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4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LEÇÕES E MATERIAIS BIBLIOGRÁFICOS</text:p>
          </table:table-cell>
          <table:table-cell office:value-type="float" office:value="2802.9" table:style-name="ce49">
            <text:p><text:s text:c="2"/>2.802,90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802.9" table:style-name="ce51">
            <text:p><text:s text:c="2"/>2.802,9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4.05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QUIPAMENTOS PARA ÁUDIO, VÍDEO E FOTO</text:p>
          </table:table-cell>
          <table:table-cell office:value-type="float" office:value="146661.76000000001" table:style-name="ce41">
            <text:p><text:s text:c="2"/>146.661,76<text:s/></text:p>
          </table:table-cell>
          <table:table-cell office:value-type="string" table:style-name="ce42">
            <text:p>D</text:p>
          </table:table-cell>
          <table:table-cell office:value-type="float" office:value="78397" table:style-name="ce43">
            <text:p><text:s text:c="2"/>78.397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25058.76" table:style-name="ce43">
            <text:p><text:s text:c="2"/>225.058,7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4.06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BRAS DE ARTE E PEÇAS PARA EXPOSIÇÃO</text:p>
          </table:table-cell>
          <table:table-cell office:value-type="float" office:value="2522" table:style-name="ce49">
            <text:p><text:s text:c="2"/>2.522,00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522" table:style-name="ce51">
            <text:p><text:s text:c="2"/>2.522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2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S IMÓVEIS</text:p>
          </table:table-cell>
          <table:table-cell office:value-type="float" office:value="3698956.58" table:style-name="ce25">
            <text:p><text:s text:c="2"/>3.698.956,58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698956.58" table:style-name="ce27">
            <text:p><text:s text:c="2"/>3.698.956,5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2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S IMÓVEIS- CONSOLIDAÇÃO</text:p>
          </table:table-cell>
          <table:table-cell office:value-type="float" office:value="3698956.58" table:style-name="ce33">
            <text:p><text:s text:c="2"/>3.698.956,58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3698956.58" table:style-name="ce35">
            <text:p><text:s text:c="2"/>3.698.956,5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2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S DE USO ESPECIAL</text:p>
          </table:table-cell>
          <table:table-cell office:value-type="float" office:value="3698956.58" table:style-name="ce25">
            <text:p><text:s text:c="2"/>3.698.956,58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698956.58" table:style-name="ce27">
            <text:p><text:s text:c="2"/>3.698.956,5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2.1.01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DIFÍCIOS</text:p>
          </table:table-cell>
          <table:table-cell office:value-type="float" office:value="3698956.58" table:style-name="ce49">
            <text:p><text:s text:c="2"/>3.698.956,58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698956.58" table:style-name="ce51">
            <text:p><text:s text:c="2"/>3.698.956,58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ASSIVO E PATRIMÔNIO LÍQUIDO</text:p>
          </table:table-cell>
          <table:table-cell office:value-type="float" office:value="6037136.3899999997" table:style-name="ce25">
            <text:p><text:s text:c="2"/>6.037.136,39<text:s/></text:p>
          </table:table-cell>
          <table:table-cell office:value-type="string" table:style-name="ce26">
            <text:p>C</text:p>
          </table:table-cell>
          <table:table-cell office:value-type="float" office:value="19579169.539999999" table:style-name="ce27">
            <text:p><text:s text:c="2"/>19.579.169,54<text:s/></text:p>
          </table:table-cell>
          <table:table-cell office:value-type="float" office:value="19610646.420000002" table:style-name="ce28">
            <text:p><text:s text:c="2"/>19.610.646,42<text:s/></text:p>
          </table:table-cell>
          <table:table-cell office:value-type="float" office:value="6068613.2699999996" table:style-name="ce27">
            <text:p><text:s text:c="2"/>6.068.613,27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ASSIVO CIRCULANTE</text:p>
          </table:table-cell>
          <table:table-cell office:value-type="float" office:value="1310018.08" table:style-name="ce33">
            <text:p><text:s text:c="2"/>1.310.018,08<text:s/></text:p>
          </table:table-cell>
          <table:table-cell office:value-type="string" table:style-name="ce34">
            <text:p>C</text:p>
          </table:table-cell>
          <table:table-cell office:value-type="float" office:value="5693545.0199999996" table:style-name="ce35">
            <text:p><text:s text:c="2"/>5.693.545,02<text:s/></text:p>
          </table:table-cell>
          <table:table-cell office:value-type="float" office:value="5725021.9000000004" table:style-name="ce36">
            <text:p><text:s text:c="2"/>5.725.021,90<text:s/></text:p>
          </table:table-cell>
          <table:table-cell office:value-type="float" office:value="1341494.96" table:style-name="ce35">
            <text:p><text:s text:c="2"/>1.341.494,96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BRIGAÇÕES TRABALHISTAS, PREVIDENCIÁRIAS E ASSISTENCIAIS A PAGAR A CURTO PRAZO</text:p>
          </table:table-cell>
          <table:table-cell office:value-type="float" office:value="703895.99" table:style-name="ce25">
            <text:p><text:s text:c="2"/>703.895,99<text:s/></text:p>
          </table:table-cell>
          <table:table-cell office:value-type="string" table:style-name="ce26">
            <text:p>C</text:p>
          </table:table-cell>
          <table:table-cell office:value-type="float" office:value="3259876.64" table:style-name="ce27">
            <text:p><text:s text:c="2"/>3.259.876,64<text:s/></text:p>
          </table:table-cell>
          <table:table-cell office:value-type="float" office:value="3667630.83" table:style-name="ce28">
            <text:p><text:s text:c="2"/>3.667.630,83<text:s/></text:p>
          </table:table-cell>
          <table:table-cell office:value-type="float" office:value="1111650.18" table:style-name="ce27">
            <text:p><text:s text:c="2"/>1.111.650,1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ESSOAL A PAGAR</text:p>
          </table:table-cell>
          <table:table-cell office:value-type="float" office:value="601759.96" table:style-name="ce33">
            <text:p><text:s text:c="2"/>601.759,96<text:s/></text:p>
          </table:table-cell>
          <table:table-cell office:value-type="string" table:style-name="ce34">
            <text:p>C</text:p>
          </table:table-cell>
          <table:table-cell office:value-type="float" office:value="2921723.18" table:style-name="ce35">
            <text:p><text:s text:c="2"/>2.921.723,18<text:s/></text:p>
          </table:table-cell>
          <table:table-cell office:value-type="float" office:value="3260097.6" table:style-name="ce36">
            <text:p><text:s text:c="2"/>3.260.097,60<text:s/></text:p>
          </table:table-cell>
          <table:table-cell office:value-type="float" office:value="940134.38" table:style-name="ce35">
            <text:p><text:s text:c="2"/>940.134,3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ESSOAL A PAGAR - CONSOLIDAÇÃO</text:p>
          </table:table-cell>
          <table:table-cell office:value-type="float" office:value="601759.96" table:style-name="ce25">
            <text:p><text:s text:c="2"/>601.759,96<text:s/></text:p>
          </table:table-cell>
          <table:table-cell office:value-type="string" table:style-name="ce26">
            <text:p>C</text:p>
          </table:table-cell>
          <table:table-cell office:value-type="float" office:value="2921723.18" table:style-name="ce27">
            <text:p><text:s text:c="2"/>2.921.723,18<text:s/></text:p>
          </table:table-cell>
          <table:table-cell office:value-type="float" office:value="3260097.6" table:style-name="ce28">
            <text:p><text:s text:c="2"/>3.260.097,60<text:s/></text:p>
          </table:table-cell>
          <table:table-cell office:value-type="float" office:value="940134.38" table:style-name="ce27">
            <text:p><text:s text:c="2"/>940.134,3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1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ESSOAL A PAGAR</text:p>
          </table:table-cell>
          <table:table-cell office:value-type="float" office:value="601759.96" table:style-name="ce33">
            <text:p><text:s text:c="2"/>601.759,96<text:s/></text:p>
          </table:table-cell>
          <table:table-cell office:value-type="string" table:style-name="ce34">
            <text:p>C</text:p>
          </table:table-cell>
          <table:table-cell office:value-type="float" office:value="2921723.18" table:style-name="ce35">
            <text:p><text:s text:c="2"/>2.921.723,18<text:s/></text:p>
          </table:table-cell>
          <table:table-cell office:value-type="float" office:value="3260097.6" table:style-name="ce36">
            <text:p><text:s text:c="2"/>3.260.097,60<text:s/></text:p>
          </table:table-cell>
          <table:table-cell office:value-type="float" office:value="940134.38" table:style-name="ce35">
            <text:p><text:s text:c="2"/>940.134,3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1.1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ALÁRIOS, REMUNERAÇÕES E BENEFÍCIOS</text:p>
          </table:table-cell>
          <table:table-cell office:value-type="float" office:value="260052.44" table:style-name="ce41">
            <text:p><text:s text:c="2"/>260.052,44<text:s/></text:p>
          </table:table-cell>
          <table:table-cell office:value-type="string" table:style-name="ce42">
            <text:p>C</text:p>
          </table:table-cell>
          <table:table-cell office:value-type="float" office:value="2625997.1" table:style-name="ce43">
            <text:p><text:s text:c="2"/>2.625.997,10<text:s/></text:p>
          </table:table-cell>
          <table:table-cell office:value-type="float" office:value="2661096.98" table:style-name="ce44">
            <text:p><text:s text:c="2"/>2.661.096,98<text:s/></text:p>
          </table:table-cell>
          <table:table-cell office:value-type="float" office:value="295152.32" table:style-name="ce43">
            <text:p><text:s text:c="2"/>295.152,3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1.1.01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DÉCIMO TERCEIRO SALÁRI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24219.69" table:style-name="ce51">
            <text:p><text:s text:c="2"/>124.219,69<text:s/></text:p>
          </table:table-cell>
          <table:table-cell office:value-type="float" office:value="330875.95" table:style-name="ce52">
            <text:p><text:s text:c="2"/>330.875,95<text:s/></text:p>
          </table:table-cell>
          <table:table-cell office:value-type="float" office:value="206656.26" table:style-name="ce51">
            <text:p><text:s text:c="2"/>206.656,26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1.1.01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ÉRIAS</text:p>
          </table:table-cell>
          <table:table-cell office:value-type="float" office:value="184201.48" table:style-name="ce41">
            <text:p><text:s text:c="2"/>184.201,48<text:s/></text:p>
          </table:table-cell>
          <table:table-cell office:value-type="string" table:style-name="ce42">
            <text:p>C</text:p>
          </table:table-cell>
          <table:table-cell office:value-type="float" office:value="171506.39" table:style-name="ce43">
            <text:p><text:s text:c="2"/>171.506,39<text:s/></text:p>
          </table:table-cell>
          <table:table-cell office:value-type="float" office:value="223554.64" table:style-name="ce44">
            <text:p><text:s text:c="2"/>223.554,64<text:s/></text:p>
          </table:table-cell>
          <table:table-cell office:value-type="float" office:value="236249.73" table:style-name="ce43">
            <text:p><text:s text:c="2"/>236.249,7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1.1.01.04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LICENÇA-PRÊMIO</text:p>
          </table:table-cell>
          <table:table-cell office:value-type="float" office:value="157506.04" table:style-name="ce49">
            <text:p><text:s text:c="2"/>157.506,04<text:s/></text:p>
          </table:table-cell>
          <table:table-cell office:value-type="string" table:style-name="ce50">
            <text:p>C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44570.03" table:style-name="ce52">
            <text:p><text:s text:c="2"/>44.570,03<text:s/></text:p>
          </table:table-cell>
          <table:table-cell office:value-type="float" office:value="202076.07" table:style-name="ce51">
            <text:p><text:s text:c="2"/>202.076,07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3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EFÍCIOS ASSISTENCIAIS A PAGAR</text:p>
          </table:table-cell>
          <table:table-cell office:value-type="float" office:value="1428.46" table:style-name="ce25">
            <text:p><text:s text:c="2"/>1.428,46<text:s/></text:p>
          </table:table-cell>
          <table:table-cell office:value-type="string" table:style-name="ce26">
            <text:p>C</text:p>
          </table:table-cell>
          <table:table-cell office:value-type="float" office:value="1578.46" table:style-name="ce27">
            <text:p><text:s text:c="2"/>1.578,46<text:s/></text:p>
          </table:table-cell>
          <table:table-cell office:value-type="float" office:value="175" table:style-name="ce28">
            <text:p><text:s text:c="2"/>175,00<text:s/></text:p>
          </table:table-cell>
          <table:table-cell office:value-type="float" office:value="25" table:style-name="ce27">
            <text:p><text:s text:c="2"/>25,0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3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EFÍCIOS ASSISTENCIAIS A PAGAR - CONSOLIDAÇÃO</text:p>
          </table:table-cell>
          <table:table-cell office:value-type="float" office:value="1428.46" table:style-name="ce33">
            <text:p><text:s text:c="2"/>1.428,46<text:s/></text:p>
          </table:table-cell>
          <table:table-cell office:value-type="string" table:style-name="ce34">
            <text:p>C</text:p>
          </table:table-cell>
          <table:table-cell office:value-type="float" office:value="1578.46" table:style-name="ce35">
            <text:p><text:s text:c="2"/>1.578,46<text:s/></text:p>
          </table:table-cell>
          <table:table-cell office:value-type="float" office:value="175" table:style-name="ce36">
            <text:p><text:s text:c="2"/>175,00<text:s/></text:p>
          </table:table-cell>
          <table:table-cell office:value-type="float" office:value="25" table:style-name="ce35">
            <text:p><text:s text:c="2"/>25,0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3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BENEFÍCIOS ASSISTENCIAIS A PAGAR</text:p>
          </table:table-cell>
          <table:table-cell office:value-type="float" office:value="1428.46" table:style-name="ce41">
            <text:p><text:s text:c="2"/>1.428,46<text:s/></text:p>
          </table:table-cell>
          <table:table-cell office:value-type="string" table:style-name="ce42">
            <text:p>C</text:p>
          </table:table-cell>
          <table:table-cell office:value-type="float" office:value="1578.46" table:style-name="ce43">
            <text:p><text:s text:c="2"/>1.578,46<text:s/></text:p>
          </table:table-cell>
          <table:table-cell office:value-type="float" office:value="175" table:style-name="ce44">
            <text:p><text:s text:c="2"/>175,00<text:s/></text:p>
          </table:table-cell>
          <table:table-cell office:value-type="float" office:value="25" table:style-name="ce43">
            <text:p><text:s text:c="2"/>2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4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NCARGOS SOCIAIS A PAGAR</text:p>
          </table:table-cell>
          <table:table-cell office:value-type="float" office:value="100707.57" table:style-name="ce33">
            <text:p><text:s text:c="2"/>100.707,57<text:s/></text:p>
          </table:table-cell>
          <table:table-cell office:value-type="string" table:style-name="ce34">
            <text:p>C</text:p>
          </table:table-cell>
          <table:table-cell office:value-type="float" office:value="336575" table:style-name="ce35">
            <text:p><text:s text:c="2"/>336.575,00<text:s/></text:p>
          </table:table-cell>
          <table:table-cell office:value-type="float" office:value="407358.23" table:style-name="ce36">
            <text:p><text:s text:c="2"/>407.358,23<text:s/></text:p>
          </table:table-cell>
          <table:table-cell office:value-type="float" office:value="171490.8" table:style-name="ce35">
            <text:p><text:s text:c="2"/>171.490,8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4.3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NCARGOS SOCIAIS A PAGAR-INTER OFSS - UNIÃO</text:p>
          </table:table-cell>
          <table:table-cell office:value-type="float" office:value="100707.57" table:style-name="ce25">
            <text:p><text:s text:c="2"/>100.707,57<text:s/></text:p>
          </table:table-cell>
          <table:table-cell office:value-type="string" table:style-name="ce26">
            <text:p>C</text:p>
          </table:table-cell>
          <table:table-cell office:value-type="float" office:value="336575" table:style-name="ce27">
            <text:p><text:s text:c="2"/>336.575,00<text:s/></text:p>
          </table:table-cell>
          <table:table-cell office:value-type="float" office:value="407358.23" table:style-name="ce28">
            <text:p><text:s text:c="2"/>407.358,23<text:s/></text:p>
          </table:table-cell>
          <table:table-cell office:value-type="float" office:value="171490.8" table:style-name="ce27">
            <text:p><text:s text:c="2"/>171.490,8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4.3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IBUIÇÕES AO RGPS A PAGAR</text:p>
          </table:table-cell>
          <table:table-cell office:value-type="float" office:value="97786.14" table:style-name="ce33">
            <text:p><text:s text:c="2"/>97.786,14<text:s/></text:p>
          </table:table-cell>
          <table:table-cell office:value-type="string" table:style-name="ce34">
            <text:p>C</text:p>
          </table:table-cell>
          <table:table-cell office:value-type="float" office:value="329718.5" table:style-name="ce35">
            <text:p><text:s text:c="2"/>329.718,50<text:s/></text:p>
          </table:table-cell>
          <table:table-cell office:value-type="float" office:value="400149.39" table:style-name="ce36">
            <text:p><text:s text:c="2"/>400.149,39<text:s/></text:p>
          </table:table-cell>
          <table:table-cell office:value-type="float" office:value="168217.03" table:style-name="ce35">
            <text:p><text:s text:c="2"/>168.217,03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4.3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IBUIÇÕES AO RGPS SOBRE SALÁRIOS E REMUNERAÇÕES</text:p>
          </table:table-cell>
          <table:table-cell office:value-type="float" office:value="97741.2" table:style-name="ce41">
            <text:p><text:s text:c="2"/>97.741,20<text:s/></text:p>
          </table:table-cell>
          <table:table-cell office:value-type="string" table:style-name="ce42">
            <text:p>C</text:p>
          </table:table-cell>
          <table:table-cell office:value-type="float" office:value="328942.59000000003" table:style-name="ce43">
            <text:p><text:s text:c="2"/>328.942,59<text:s/></text:p>
          </table:table-cell>
          <table:table-cell office:value-type="float" office:value="399130.96" table:style-name="ce44">
            <text:p><text:s text:c="2"/>399.130,96<text:s/></text:p>
          </table:table-cell>
          <table:table-cell office:value-type="float" office:value="167929.57" table:style-name="ce43">
            <text:p><text:s text:c="2"/>167.929,5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4.3.01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IBUIÇÕES AO RGPS - SERVIÇOS DE TERCEIROS OU CONTRIBUINTES AVULSOS</text:p>
          </table:table-cell>
          <table:table-cell office:value-type="float" office:value="44.94" table:style-name="ce49">
            <text:p><text:s text:c="2"/>44,94<text:s/></text:p>
          </table:table-cell>
          <table:table-cell office:value-type="string" table:style-name="ce50">
            <text:p>C</text:p>
          </table:table-cell>
          <table:table-cell office:value-type="float" office:value="775.91" table:style-name="ce51">
            <text:p><text:s text:c="2"/>775,91<text:s/></text:p>
          </table:table-cell>
          <table:table-cell office:value-type="float" office:value="1018.43" table:style-name="ce52">
            <text:p><text:s text:c="2"/>1.018,43<text:s/></text:p>
          </table:table-cell>
          <table:table-cell office:value-type="float" office:value="287.45999999999998" table:style-name="ce51">
            <text:p><text:s text:c="2"/>287,46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4.3.05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FGTS</text:p>
          </table:table-cell>
          <table:table-cell office:value-type="float" office:value="2921.43" table:style-name="ce25">
            <text:p><text:s text:c="2"/>2.921,43<text:s/></text:p>
          </table:table-cell>
          <table:table-cell office:value-type="string" table:style-name="ce26">
            <text:p>C</text:p>
          </table:table-cell>
          <table:table-cell office:value-type="float" office:value="6856.5" table:style-name="ce27">
            <text:p><text:s text:c="2"/>6.856,50<text:s/></text:p>
          </table:table-cell>
          <table:table-cell office:value-type="float" office:value="7208.84" table:style-name="ce28">
            <text:p><text:s text:c="2"/>7.208,84<text:s/></text:p>
          </table:table-cell>
          <table:table-cell office:value-type="float" office:value="3273.77" table:style-name="ce27">
            <text:p><text:s text:c="2"/>3.273,77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4.3.05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GTS do Exercicio</text:p>
          </table:table-cell>
          <table:table-cell office:value-type="float" office:value="2921.43" table:style-name="ce49">
            <text:p><text:s text:c="2"/>2.921,43<text:s/></text:p>
          </table:table-cell>
          <table:table-cell office:value-type="string" table:style-name="ce50">
            <text:p>C</text:p>
          </table:table-cell>
          <table:table-cell office:value-type="float" office:value="6856.5" table:style-name="ce51">
            <text:p><text:s text:c="2"/>6.856,50<text:s/></text:p>
          </table:table-cell>
          <table:table-cell office:value-type="float" office:value="7208.84" table:style-name="ce52">
            <text:p><text:s text:c="2"/>7.208,84<text:s/></text:p>
          </table:table-cell>
          <table:table-cell office:value-type="float" office:value="3273.77" table:style-name="ce51">
            <text:p><text:s text:c="2"/>3.273,77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3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FORNECEDORES E CONTAS A PAGAR A CURTO PRAZO</text:p>
          </table:table-cell>
          <table:table-cell office:value-type="float" office:value="63660.22" table:style-name="ce25">
            <text:p><text:s text:c="2"/>63.660,22<text:s/></text:p>
          </table:table-cell>
          <table:table-cell office:value-type="string" table:style-name="ce26">
            <text:p>C</text:p>
          </table:table-cell>
          <table:table-cell office:value-type="float" office:value="878869.06" table:style-name="ce27">
            <text:p><text:s text:c="2"/>878.869,06<text:s/></text:p>
          </table:table-cell>
          <table:table-cell office:value-type="float" office:value="902562.76" table:style-name="ce28">
            <text:p><text:s text:c="2"/>902.562,76<text:s/></text:p>
          </table:table-cell>
          <table:table-cell office:value-type="float" office:value="87353.919999999998" table:style-name="ce27">
            <text:p><text:s text:c="2"/>87.353,9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3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ORNECEDORES E CONTAS A PAGAR NACIONAIS A CURTO PRAZO</text:p>
          </table:table-cell>
          <table:table-cell office:value-type="float" office:value="63660.22" table:style-name="ce33">
            <text:p><text:s text:c="2"/>63.660,22<text:s/></text:p>
          </table:table-cell>
          <table:table-cell office:value-type="string" table:style-name="ce34">
            <text:p>C</text:p>
          </table:table-cell>
          <table:table-cell office:value-type="float" office:value="878869.06" table:style-name="ce35">
            <text:p><text:s text:c="2"/>878.869,06<text:s/></text:p>
          </table:table-cell>
          <table:table-cell office:value-type="float" office:value="902562.76" table:style-name="ce36">
            <text:p><text:s text:c="2"/>902.562,76<text:s/></text:p>
          </table:table-cell>
          <table:table-cell office:value-type="float" office:value="87353.919999999998" table:style-name="ce35">
            <text:p><text:s text:c="2"/>87.353,9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3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FORNECEDORES E CONTAS A PAGAR NACIONAIS A CURTO PRAZO - CONSOLIDAÇÃO</text:p>
          </table:table-cell>
          <table:table-cell office:value-type="float" office:value="63660.22" table:style-name="ce25">
            <text:p><text:s text:c="2"/>63.660,22<text:s/></text:p>
          </table:table-cell>
          <table:table-cell office:value-type="string" table:style-name="ce26">
            <text:p>C</text:p>
          </table:table-cell>
          <table:table-cell office:value-type="float" office:value="878869.06" table:style-name="ce27">
            <text:p><text:s text:c="2"/>878.869,06<text:s/></text:p>
          </table:table-cell>
          <table:table-cell office:value-type="float" office:value="902562.76" table:style-name="ce28">
            <text:p><text:s text:c="2"/>902.562,76<text:s/></text:p>
          </table:table-cell>
          <table:table-cell office:value-type="float" office:value="87353.919999999998" table:style-name="ce27">
            <text:p><text:s text:c="2"/>87.353,9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3.1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ORNECEDORES NACIONAIS</text:p>
          </table:table-cell>
          <table:table-cell office:value-type="float" office:value="63660.22" table:style-name="ce33">
            <text:p><text:s text:c="2"/>63.660,22<text:s/></text:p>
          </table:table-cell>
          <table:table-cell office:value-type="string" table:style-name="ce34">
            <text:p>C</text:p>
          </table:table-cell>
          <table:table-cell office:value-type="float" office:value="878869.06" table:style-name="ce35">
            <text:p><text:s text:c="2"/>878.869,06<text:s/></text:p>
          </table:table-cell>
          <table:table-cell office:value-type="float" office:value="902562.76" table:style-name="ce36">
            <text:p><text:s text:c="2"/>902.562,76<text:s/></text:p>
          </table:table-cell>
          <table:table-cell office:value-type="float" office:value="87353.919999999998" table:style-name="ce35">
            <text:p><text:s text:c="2"/>87.353,9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3.1.1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ORNECEDORES NÃO PARCELADOS A PAGAR</text:p>
          </table:table-cell>
          <table:table-cell office:value-type="float" office:value="63660.22" table:style-name="ce41">
            <text:p><text:s text:c="2"/>63.660,22<text:s/></text:p>
          </table:table-cell>
          <table:table-cell office:value-type="string" table:style-name="ce42">
            <text:p>C</text:p>
          </table:table-cell>
          <table:table-cell office:value-type="float" office:value="878869.06" table:style-name="ce43">
            <text:p><text:s text:c="2"/>878.869,06<text:s/></text:p>
          </table:table-cell>
          <table:table-cell office:value-type="float" office:value="902562.76" table:style-name="ce44">
            <text:p><text:s text:c="2"/>902.562,76<text:s/></text:p>
          </table:table-cell>
          <table:table-cell office:value-type="float" office:value="87353.919999999998" table:style-name="ce43">
            <text:p><text:s text:c="2"/>87.353,9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EMAIS OBRIGAÇÕES A CURTO PRAZO</text:p>
          </table:table-cell>
          <table:table-cell office:value-type="float" office:value="542461.87" table:style-name="ce33">
            <text:p><text:s text:c="2"/>542.461,87<text:s/></text:p>
          </table:table-cell>
          <table:table-cell office:value-type="string" table:style-name="ce34">
            <text:p>C</text:p>
          </table:table-cell>
          <table:table-cell office:value-type="float" office:value="1554799.32" table:style-name="ce35">
            <text:p><text:s text:c="2"/>1.554.799,32<text:s/></text:p>
          </table:table-cell>
          <table:table-cell office:value-type="float" office:value="1154828.31" table:style-name="ce36">
            <text:p><text:s text:c="2"/>1.154.828,31<text:s/></text:p>
          </table:table-cell>
          <table:table-cell office:value-type="float" office:value="142490.85999999999" table:style-name="ce35">
            <text:p><text:s text:c="2"/>142.490,86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VALORES RESTITUÍVEIS</text:p>
          </table:table-cell>
          <table:table-cell office:value-type="float" office:value="129978.38" table:style-name="ce25">
            <text:p><text:s text:c="2"/>129.978,38<text:s/></text:p>
          </table:table-cell>
          <table:table-cell office:value-type="string" table:style-name="ce26">
            <text:p>C</text:p>
          </table:table-cell>
          <table:table-cell office:value-type="float" office:value="805392.42" table:style-name="ce27">
            <text:p><text:s text:c="2"/>805.392,42<text:s/></text:p>
          </table:table-cell>
          <table:table-cell office:value-type="float" office:value="817904.9" table:style-name="ce28">
            <text:p><text:s text:c="2"/>817.904,90<text:s/></text:p>
          </table:table-cell>
          <table:table-cell office:value-type="float" office:value="142490.85999999999" table:style-name="ce27">
            <text:p><text:s text:c="2"/>142.490,86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ALORES RESTITUÍVEIS - CONSOLIDAÇÃO</text:p>
          </table:table-cell>
          <table:table-cell office:value-type="float" office:value="54561.02" table:style-name="ce33">
            <text:p><text:s text:c="2"/>54.561,02<text:s/></text:p>
          </table:table-cell>
          <table:table-cell office:value-type="string" table:style-name="ce34">
            <text:p>C</text:p>
          </table:table-cell>
          <table:table-cell office:value-type="float" office:value="258782.26" table:style-name="ce35">
            <text:p><text:s text:c="2"/>258.782,26<text:s/></text:p>
          </table:table-cell>
          <table:table-cell office:value-type="float" office:value="254320.57" table:style-name="ce36">
            <text:p><text:s text:c="2"/>254.320,57<text:s/></text:p>
          </table:table-cell>
          <table:table-cell office:value-type="float" office:value="50099.33" table:style-name="ce35">
            <text:p><text:s text:c="2"/>50.099,33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SIGNAÇÕES</text:p>
          </table:table-cell>
          <table:table-cell office:value-type="float" office:value="54561.02" table:style-name="ce25">
            <text:p><text:s text:c="2"/>54.561,02<text:s/></text:p>
          </table:table-cell>
          <table:table-cell office:value-type="string" table:style-name="ce26">
            <text:p>C</text:p>
          </table:table-cell>
          <table:table-cell office:value-type="float" office:value="258782.26" table:style-name="ce27">
            <text:p><text:s text:c="2"/>258.782,26<text:s/></text:p>
          </table:table-cell>
          <table:table-cell office:value-type="float" office:value="254320.57" table:style-name="ce28">
            <text:p><text:s text:c="2"/>254.320,57<text:s/></text:p>
          </table:table-cell>
          <table:table-cell office:value-type="float" office:value="50099.33" table:style-name="ce27">
            <text:p><text:s text:c="2"/>50.099,33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ENSÃO ALIMENTÍCIA</text:p>
          </table:table-cell>
          <table:table-cell office:value-type="float" office:value="2190.13" table:style-name="ce49">
            <text:p><text:s text:c="2"/>2.190,13<text:s/></text:p>
          </table:table-cell>
          <table:table-cell office:value-type="string" table:style-name="ce50">
            <text:p>C</text:p>
          </table:table-cell>
          <table:table-cell office:value-type="float" office:value="4380.26" table:style-name="ce51">
            <text:p><text:s text:c="2"/>4.380,26<text:s/></text:p>
          </table:table-cell>
          <table:table-cell office:value-type="float" office:value="2190.13" table:style-name="ce52">
            <text:p><text:s text:c="2"/>2.190,13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1.01.11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LANOS DE PREVIDÊNCIA E ASSISTÊNCIA MÉDICA</text:p>
          </table:table-cell>
          <table:table-cell office:value-type="float" office:value="6901.84" table:style-name="ce25">
            <text:p><text:s text:c="2"/>6.901,84<text:s/></text:p>
          </table:table-cell>
          <table:table-cell office:value-type="string" table:style-name="ce26">
            <text:p>C</text:p>
          </table:table-cell>
          <table:table-cell office:value-type="float" office:value="33007.879999999997" table:style-name="ce27">
            <text:p><text:s text:c="2"/>33.007,88<text:s/></text:p>
          </table:table-cell>
          <table:table-cell office:value-type="float" office:value="30713.5" table:style-name="ce28">
            <text:p><text:s text:c="2"/>30.713,50<text:s/></text:p>
          </table:table-cell>
          <table:table-cell office:value-type="float" office:value="4607.46" table:style-name="ce27">
            <text:p><text:s text:c="2"/>4.607,46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1.02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PERGS - Instituto de Previdencia do Estado do RS</text:p>
          </table:table-cell>
          <table:table-cell office:value-type="float" office:value="2754.74" table:style-name="ce49">
            <text:p><text:s text:c="2"/>2.754,74<text:s/></text:p>
          </table:table-cell>
          <table:table-cell office:value-type="string" table:style-name="ce50">
            <text:p>C</text:p>
          </table:table-cell>
          <table:table-cell office:value-type="float" office:value="10166.81" table:style-name="ce51">
            <text:p><text:s text:c="2"/>10.166,81<text:s/></text:p>
          </table:table-cell>
          <table:table-cell office:value-type="float" office:value="8290.9500000000007" table:style-name="ce52">
            <text:p><text:s text:c="2"/>8.290,95<text:s/></text:p>
          </table:table-cell>
          <table:table-cell office:value-type="float" office:value="878.88" table:style-name="ce51">
            <text:p><text:s text:c="2"/>878,88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1.03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lano de Saúde UNIMED</text:p>
          </table:table-cell>
          <table:table-cell office:value-type="float" office:value="4147.1000000000004" table:style-name="ce41">
            <text:p><text:s text:c="2"/>4.147,10<text:s/></text:p>
          </table:table-cell>
          <table:table-cell office:value-type="string" table:style-name="ce42">
            <text:p>C</text:p>
          </table:table-cell>
          <table:table-cell office:value-type="float" office:value="22841.07" table:style-name="ce43">
            <text:p><text:s text:c="2"/>22.841,07<text:s/></text:p>
          </table:table-cell>
          <table:table-cell office:value-type="float" office:value="22422.55" table:style-name="ce44">
            <text:p><text:s text:c="2"/>22.422,55<text:s/></text:p>
          </table:table-cell>
          <table:table-cell office:value-type="float" office:value="3728.58" table:style-name="ce43">
            <text:p><text:s text:c="2"/>3.728,5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1.01.13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ETENÇÕES - ENTIDADES REPRESENTATIVAS DE CLASSES</text:p>
          </table:table-cell>
          <table:table-cell office:value-type="float" office:value="843.32" table:style-name="ce33">
            <text:p><text:s text:c="2"/>843,32<text:s/></text:p>
          </table:table-cell>
          <table:table-cell office:value-type="string" table:style-name="ce34">
            <text:p>C</text:p>
          </table:table-cell>
          <table:table-cell office:value-type="float" office:value="5121.08" table:style-name="ce35">
            <text:p><text:s text:c="2"/>5.121,08<text:s/></text:p>
          </table:table-cell>
          <table:table-cell office:value-type="float" office:value="5132.16" table:style-name="ce36">
            <text:p><text:s text:c="2"/>5.132,16<text:s/></text:p>
          </table:table-cell>
          <table:table-cell office:value-type="float" office:value="854.4" table:style-name="ce35">
            <text:p><text:s text:c="2"/>854,4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3.01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ensalidade Sindical - SIMVA</text:p>
          </table:table-cell>
          <table:table-cell office:value-type="float" office:value="843.32" table:style-name="ce41">
            <text:p><text:s text:c="2"/>843,32<text:s/></text:p>
          </table:table-cell>
          <table:table-cell office:value-type="string" table:style-name="ce42">
            <text:p>C</text:p>
          </table:table-cell>
          <table:table-cell office:value-type="float" office:value="5121.08" table:style-name="ce43">
            <text:p><text:s text:c="2"/>5.121,08<text:s/></text:p>
          </table:table-cell>
          <table:table-cell office:value-type="float" office:value="5132.16" table:style-name="ce44">
            <text:p><text:s text:c="2"/>5.132,16<text:s/></text:p>
          </table:table-cell>
          <table:table-cell office:value-type="float" office:value="854.4" table:style-name="ce43">
            <text:p><text:s text:c="2"/>854,4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1.01.15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ETENÇÕES - EMPRÉSTIMOS E FINANCIAMENTOS</text:p>
          </table:table-cell>
          <table:table-cell office:value-type="float" office:value="35040.839999999997" table:style-name="ce33">
            <text:p><text:s text:c="2"/>35.040,84<text:s/></text:p>
          </table:table-cell>
          <table:table-cell office:value-type="string" table:style-name="ce34">
            <text:p>C</text:p>
          </table:table-cell>
          <table:table-cell office:value-type="float" office:value="186759.65" table:style-name="ce35">
            <text:p><text:s text:c="2"/>186.759,65<text:s/></text:p>
          </table:table-cell>
          <table:table-cell office:value-type="float" office:value="191434.31" table:style-name="ce36">
            <text:p><text:s text:c="2"/>191.434,31<text:s/></text:p>
          </table:table-cell>
          <table:table-cell office:value-type="float" office:value="39715.5" table:style-name="ce35">
            <text:p><text:s text:c="2"/>39.715,5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5.07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restimo Consignado B. Banrisul s.a.</text:p>
          </table:table-cell>
          <table:table-cell office:value-type="float" office:value="16722.099999999999" table:style-name="ce41">
            <text:p><text:s text:c="2"/>16.722,10<text:s/></text:p>
          </table:table-cell>
          <table:table-cell office:value-type="string" table:style-name="ce42">
            <text:p>C</text:p>
          </table:table-cell>
          <table:table-cell office:value-type="float" office:value="62161.78" table:style-name="ce43">
            <text:p><text:s text:c="2"/>62.161,78<text:s/></text:p>
          </table:table-cell>
          <table:table-cell office:value-type="float" office:value="62924.79" table:style-name="ce44">
            <text:p><text:s text:c="2"/>62.924,79<text:s/></text:p>
          </table:table-cell>
          <table:table-cell office:value-type="float" office:value="17485.11" table:style-name="ce43">
            <text:p><text:s text:c="2"/>17.485,1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5.08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prestimo Consignado C.E.F.</text:p>
          </table:table-cell>
          <table:table-cell office:value-type="float" office:value="6096.2" table:style-name="ce49">
            <text:p><text:s text:c="2"/>6.096,20<text:s/></text:p>
          </table:table-cell>
          <table:table-cell office:value-type="string" table:style-name="ce50">
            <text:p>C</text:p>
          </table:table-cell>
          <table:table-cell office:value-type="float" office:value="32405.75" table:style-name="ce51">
            <text:p><text:s text:c="2"/>32.405,75<text:s/></text:p>
          </table:table-cell>
          <table:table-cell office:value-type="float" office:value="31727.52" table:style-name="ce52">
            <text:p><text:s text:c="2"/>31.727,52<text:s/></text:p>
          </table:table-cell>
          <table:table-cell office:value-type="float" office:value="5417.97" table:style-name="ce51">
            <text:p><text:s text:c="2"/>5.417,97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5.11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réstimo Consignado B. SICOOB</text:p>
          </table:table-cell>
          <table:table-cell office:value-type="float" office:value="1673.05" table:style-name="ce41">
            <text:p><text:s text:c="2"/>1.673,05<text:s/></text:p>
          </table:table-cell>
          <table:table-cell office:value-type="string" table:style-name="ce42">
            <text:p>C</text:p>
          </table:table-cell>
          <table:table-cell office:value-type="float" office:value="33744.400000000001" table:style-name="ce43">
            <text:p><text:s text:c="2"/>33.744,40<text:s/></text:p>
          </table:table-cell>
          <table:table-cell office:value-type="float" office:value="42242.68" table:style-name="ce44">
            <text:p><text:s text:c="2"/>42.242,68<text:s/></text:p>
          </table:table-cell>
          <table:table-cell office:value-type="float" office:value="10171.33" table:style-name="ce43">
            <text:p><text:s text:c="2"/>10.171,3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5.14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préstimo Consignado B Sicredi</text:p>
          </table:table-cell>
          <table:table-cell office:value-type="float" office:value="10549.49" table:style-name="ce49">
            <text:p><text:s text:c="2"/>10.549,49<text:s/></text:p>
          </table:table-cell>
          <table:table-cell office:value-type="string" table:style-name="ce50">
            <text:p>C</text:p>
          </table:table-cell>
          <table:table-cell office:value-type="float" office:value="58447.72" table:style-name="ce51">
            <text:p><text:s text:c="2"/>58.447,72<text:s/></text:p>
          </table:table-cell>
          <table:table-cell office:value-type="float" office:value="54539.32" table:style-name="ce52">
            <text:p><text:s text:c="2"/>54.539,32<text:s/></text:p>
          </table:table-cell>
          <table:table-cell office:value-type="float" office:value="6641.09" table:style-name="ce51">
            <text:p><text:s text:c="2"/>6.641,09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1.01.17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ETENÇÃO RELATIVA A VALE ALIMENTAÇÃO</text:p>
          </table:table-cell>
          <table:table-cell office:value-type="float" office:value="230" table:style-name="ce25">
            <text:p><text:s text:c="2"/>230,00<text:s/></text:p>
          </table:table-cell>
          <table:table-cell office:value-type="string" table:style-name="ce26">
            <text:p>C</text:p>
          </table:table-cell>
          <table:table-cell office:value-type="float" office:value="1405" table:style-name="ce27">
            <text:p><text:s text:c="2"/>1.405,00<text:s/></text:p>
          </table:table-cell>
          <table:table-cell office:value-type="float" office:value="1420" table:style-name="ce28">
            <text:p><text:s text:c="2"/>1.420,00<text:s/></text:p>
          </table:table-cell>
          <table:table-cell office:value-type="float" office:value="245" table:style-name="ce27">
            <text:p><text:s text:c="2"/>245,0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7.05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etenção Vale Alimentação Servidores</text:p>
          </table:table-cell>
          <table:table-cell office:value-type="float" office:value="230" table:style-name="ce49">
            <text:p><text:s text:c="2"/>230,00<text:s/></text:p>
          </table:table-cell>
          <table:table-cell office:value-type="string" table:style-name="ce50">
            <text:p>C</text:p>
          </table:table-cell>
          <table:table-cell office:value-type="float" office:value="1405" table:style-name="ce51">
            <text:p><text:s text:c="2"/>1.405,00<text:s/></text:p>
          </table:table-cell>
          <table:table-cell office:value-type="float" office:value="1420" table:style-name="ce52">
            <text:p><text:s text:c="2"/>1.420,00<text:s/></text:p>
          </table:table-cell>
          <table:table-cell office:value-type="float" office:value="245" table:style-name="ce51">
            <text:p><text:s text:c="2"/>245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1.01.99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CONSIGNATÁRIOS</text:p>
          </table:table-cell>
          <table:table-cell office:value-type="float" office:value="9354.89" table:style-name="ce25">
            <text:p><text:s text:c="2"/>9.354,89<text:s/></text:p>
          </table:table-cell>
          <table:table-cell office:value-type="string" table:style-name="ce26">
            <text:p>C</text:p>
          </table:table-cell>
          <table:table-cell office:value-type="float" office:value="28108.39" table:style-name="ce27">
            <text:p><text:s text:c="2"/>28.108,39<text:s/></text:p>
          </table:table-cell>
          <table:table-cell office:value-type="float" office:value="23430.47" table:style-name="ce28">
            <text:p><text:s text:c="2"/>23.430,47<text:s/></text:p>
          </table:table-cell>
          <table:table-cell office:value-type="float" office:value="4676.97" table:style-name="ce27">
            <text:p><text:s text:c="2"/>4.676,97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05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upermercado Kellermann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642.58" table:style-name="ce51">
            <text:p><text:s text:c="2"/>6.642,58<text:s/></text:p>
          </table:table-cell>
          <table:table-cell office:value-type="float" office:value="7882.89" table:style-name="ce52">
            <text:p><text:s text:c="2"/>7.882,89<text:s/></text:p>
          </table:table-cell>
          <table:table-cell office:value-type="float" office:value="1240.31" table:style-name="ce51">
            <text:p><text:s text:c="2"/>1.240,31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06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Livraria do Estudant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421.73" table:style-name="ce43">
            <text:p><text:s text:c="2"/>2.421,73<text:s/></text:p>
          </table:table-cell>
          <table:table-cell office:value-type="float" office:value="2421.73" table:style-name="ce44">
            <text:p><text:s text:c="2"/>2.421,73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18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ARMACIA SAO JOAO COM.MED.BRAI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601.66" table:style-name="ce51">
            <text:p><text:s text:c="2"/>2.601,66<text:s/></text:p>
          </table:table-cell>
          <table:table-cell office:value-type="float" office:value="3505.99" table:style-name="ce52">
            <text:p><text:s text:c="2"/>3.505,99<text:s/></text:p>
          </table:table-cell>
          <table:table-cell office:value-type="float" office:value="904.33" table:style-name="ce51">
            <text:p><text:s text:c="2"/>904,33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19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OUTROS CONSIGNATARIOS</text:p>
          </table:table-cell>
          <table:table-cell office:value-type="float" office:value="7278.57" table:style-name="ce41">
            <text:p><text:s text:c="2"/>7.278,57<text:s/></text:p>
          </table:table-cell>
          <table:table-cell office:value-type="string" table:style-name="ce42">
            <text:p>C</text:p>
          </table:table-cell>
          <table:table-cell office:value-type="float" office:value="7278.57" table:style-name="ce43">
            <text:p><text:s text:c="2"/>7.278,57<text:s/></text:p>
          </table:table-cell>
          <table:table-cell office:value-type="float" office:value="600" table:style-name="ce44">
            <text:p><text:s text:c="2"/>600,00<text:s/></text:p>
          </table:table-cell>
          <table:table-cell office:value-type="float" office:value="600" table:style-name="ce43">
            <text:p><text:s text:c="2"/>60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22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armacia Beladona</text:p>
          </table:table-cell>
          <table:table-cell office:value-type="float" office:value="135" table:style-name="ce49">
            <text:p><text:s text:c="2"/>135,00<text:s/></text:p>
          </table:table-cell>
          <table:table-cell office:value-type="string" table:style-name="ce50">
            <text:p>C</text:p>
          </table:table-cell>
          <table:table-cell office:value-type="float" office:value="865" table:style-name="ce51">
            <text:p><text:s text:c="2"/>865,00<text:s/></text:p>
          </table:table-cell>
          <table:table-cell office:value-type="float" office:value="835" table:style-name="ce52">
            <text:p><text:s text:c="2"/>835,00<text:s/></text:p>
          </table:table-cell>
          <table:table-cell office:value-type="float" office:value="105" table:style-name="ce51">
            <text:p><text:s text:c="2"/>105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25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armacia E.B. Boeira</text:p>
          </table:table-cell>
          <table:table-cell office:value-type="float" office:value="408.86" table:style-name="ce41">
            <text:p><text:s text:c="2"/>408,86<text:s/></text:p>
          </table:table-cell>
          <table:table-cell office:value-type="string" table:style-name="ce42">
            <text:p>C</text:p>
          </table:table-cell>
          <table:table-cell office:value-type="float" office:value="1083.32" table:style-name="ce43">
            <text:p><text:s text:c="2"/>1.083,32<text:s/></text:p>
          </table:table-cell>
          <table:table-cell office:value-type="float" office:value="722.03" table:style-name="ce44">
            <text:p><text:s text:c="2"/>722,03<text:s/></text:p>
          </table:table-cell>
          <table:table-cell office:value-type="float" office:value="47.57" table:style-name="ce43">
            <text:p><text:s text:c="2"/>47,5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28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Vale Gás Simva</text:p>
          </table:table-cell>
          <table:table-cell office:value-type="float" office:value="234" table:style-name="ce49">
            <text:p><text:s text:c="2"/>234,00<text:s/></text:p>
          </table:table-cell>
          <table:table-cell office:value-type="string" table:style-name="ce50">
            <text:p>C</text:p>
          </table:table-cell>
          <table:table-cell office:value-type="float" office:value="1941" table:style-name="ce51">
            <text:p><text:s text:c="2"/>1.941,00<text:s/></text:p>
          </table:table-cell>
          <table:table-cell office:value-type="float" office:value="2164.5" table:style-name="ce52">
            <text:p><text:s text:c="2"/>2.164,50<text:s/></text:p>
          </table:table-cell>
          <table:table-cell office:value-type="float" office:value="457.5" table:style-name="ce51">
            <text:p><text:s text:c="2"/>457,5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33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armácia Farma &amp; Farma</text:p>
          </table:table-cell>
          <table:table-cell office:value-type="float" office:value="1298.46" table:style-name="ce41">
            <text:p><text:s text:c="2"/>1.298,46<text:s/></text:p>
          </table:table-cell>
          <table:table-cell office:value-type="string" table:style-name="ce42">
            <text:p>C</text:p>
          </table:table-cell>
          <table:table-cell office:value-type="float" office:value="3652.31" table:style-name="ce43">
            <text:p><text:s text:c="2"/>3.652,31<text:s/></text:p>
          </table:table-cell>
          <table:table-cell office:value-type="float" office:value="2526.83" table:style-name="ce44">
            <text:p><text:s text:c="2"/>2.526,83<text:s/></text:p>
          </table:table-cell>
          <table:table-cell office:value-type="float" office:value="172.98" table:style-name="ce43">
            <text:p><text:s text:c="2"/>172,9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38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upermercado Petrópoli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622.22" table:style-name="ce51">
            <text:p><text:s text:c="2"/>1.622,22<text:s/></text:p>
          </table:table-cell>
          <table:table-cell office:value-type="float" office:value="2771.5" table:style-name="ce52">
            <text:p><text:s text:c="2"/>2.771,50<text:s/></text:p>
          </table:table-cell>
          <table:table-cell office:value-type="float" office:value="1149.28" table:style-name="ce51">
            <text:p><text:s text:c="2"/>1.149,28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VALORES RESTITUÍVEIS - INTRA OFSS</text:p>
          </table:table-cell>
          <table:table-cell office:value-type="float" office:value="37790.81" table:style-name="ce25">
            <text:p><text:s text:c="2"/>37.790,81<text:s/></text:p>
          </table:table-cell>
          <table:table-cell office:value-type="string" table:style-name="ce26">
            <text:p>C</text:p>
          </table:table-cell>
          <table:table-cell office:value-type="float" office:value="289875.65000000002" table:style-name="ce27">
            <text:p><text:s text:c="2"/>289.875,65<text:s/></text:p>
          </table:table-cell>
          <table:table-cell office:value-type="float" office:value="303571.65999999997" table:style-name="ce28">
            <text:p><text:s text:c="2"/>303.571,66<text:s/></text:p>
          </table:table-cell>
          <table:table-cell office:value-type="float" office:value="51486.82" table:style-name="ce27">
            <text:p><text:s text:c="2"/>51.486,8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2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SIGNAÇÕES</text:p>
          </table:table-cell>
          <table:table-cell office:value-type="float" office:value="37790.81" table:style-name="ce33">
            <text:p><text:s text:c="2"/>37.790,81<text:s/></text:p>
          </table:table-cell>
          <table:table-cell office:value-type="string" table:style-name="ce34">
            <text:p>C</text:p>
          </table:table-cell>
          <table:table-cell office:value-type="float" office:value="289875.65000000002" table:style-name="ce35">
            <text:p><text:s text:c="2"/>289.875,65<text:s/></text:p>
          </table:table-cell>
          <table:table-cell office:value-type="float" office:value="303571.65999999997" table:style-name="ce36">
            <text:p><text:s text:c="2"/>303.571,66<text:s/></text:p>
          </table:table-cell>
          <table:table-cell office:value-type="float" office:value="51486.82" table:style-name="ce35">
            <text:p><text:s text:c="2"/>51.486,8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2.01.04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MPOSTO SOBRE A RENDA RETIDO NA FONTE - IRRF</text:p>
          </table:table-cell>
          <table:table-cell office:value-type="float" office:value="37358.11" table:style-name="ce41">
            <text:p><text:s text:c="2"/>37.358,11<text:s/></text:p>
          </table:table-cell>
          <table:table-cell office:value-type="string" table:style-name="ce42">
            <text:p>C</text:p>
          </table:table-cell>
          <table:table-cell office:value-type="float" office:value="287413.37" table:style-name="ce43">
            <text:p><text:s text:c="2"/>287.413,37<text:s/></text:p>
          </table:table-cell>
          <table:table-cell office:value-type="float" office:value="301235.34000000003" table:style-name="ce44">
            <text:p><text:s text:c="2"/>301.235,34<text:s/></text:p>
          </table:table-cell>
          <table:table-cell office:value-type="float" office:value="51180.08" table:style-name="ce43">
            <text:p><text:s text:c="2"/>51.180,0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2.01.08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SS</text:p>
          </table:table-cell>
          <table:table-cell office:value-type="float" office:value="432.7" table:style-name="ce49">
            <text:p><text:s text:c="2"/>432,70<text:s/></text:p>
          </table:table-cell>
          <table:table-cell office:value-type="string" table:style-name="ce50">
            <text:p>C</text:p>
          </table:table-cell>
          <table:table-cell office:value-type="float" office:value="2462.2800000000002" table:style-name="ce51">
            <text:p><text:s text:c="2"/>2.462,28<text:s/></text:p>
          </table:table-cell>
          <table:table-cell office:value-type="float" office:value="2336.3200000000002" table:style-name="ce52">
            <text:p><text:s text:c="2"/>2.336,32<text:s/></text:p>
          </table:table-cell>
          <table:table-cell office:value-type="float" office:value="306.74" table:style-name="ce51">
            <text:p><text:s text:c="2"/>306,74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3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VALORES RESTITUÍVEIS - INTER OFSS - UNIÃO</text:p>
          </table:table-cell>
          <table:table-cell office:value-type="float" office:value="37626.550000000003" table:style-name="ce25">
            <text:p><text:s text:c="2"/>37.626,55<text:s/></text:p>
          </table:table-cell>
          <table:table-cell office:value-type="string" table:style-name="ce26">
            <text:p>C</text:p>
          </table:table-cell>
          <table:table-cell office:value-type="float" office:value="256734.51" table:style-name="ce27">
            <text:p><text:s text:c="2"/>256.734,51<text:s/></text:p>
          </table:table-cell>
          <table:table-cell office:value-type="float" office:value="260012.67" table:style-name="ce28">
            <text:p><text:s text:c="2"/>260.012,67<text:s/></text:p>
          </table:table-cell>
          <table:table-cell office:value-type="float" office:value="40904.71" table:style-name="ce27">
            <text:p><text:s text:c="2"/>40.904,71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3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SIGNAÇÕES</text:p>
          </table:table-cell>
          <table:table-cell office:value-type="float" office:value="37626.550000000003" table:style-name="ce33">
            <text:p><text:s text:c="2"/>37.626,55<text:s/></text:p>
          </table:table-cell>
          <table:table-cell office:value-type="string" table:style-name="ce34">
            <text:p>C</text:p>
          </table:table-cell>
          <table:table-cell office:value-type="float" office:value="256734.51" table:style-name="ce35">
            <text:p><text:s text:c="2"/>256.734,51<text:s/></text:p>
          </table:table-cell>
          <table:table-cell office:value-type="float" office:value="260012.67" table:style-name="ce36">
            <text:p><text:s text:c="2"/>260.012,67<text:s/></text:p>
          </table:table-cell>
          <table:table-cell office:value-type="float" office:value="40904.71" table:style-name="ce35">
            <text:p><text:s text:c="2"/>40.904,71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3.01.02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IBUIÇÃO AO RGPS</text:p>
          </table:table-cell>
          <table:table-cell office:value-type="float" office:value="37626.550000000003" table:style-name="ce25">
            <text:p><text:s text:c="2"/>37.626,55<text:s/></text:p>
          </table:table-cell>
          <table:table-cell office:value-type="string" table:style-name="ce26">
            <text:p>C</text:p>
          </table:table-cell>
          <table:table-cell office:value-type="float" office:value="238857.9" table:style-name="ce27">
            <text:p><text:s text:c="2"/>238.857,90<text:s/></text:p>
          </table:table-cell>
          <table:table-cell office:value-type="float" office:value="242136.06" table:style-name="ce28">
            <text:p><text:s text:c="2"/>242.136,06<text:s/></text:p>
          </table:table-cell>
          <table:table-cell office:value-type="float" office:value="40904.71" table:style-name="ce27">
            <text:p><text:s text:c="2"/>40.904,71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3.01.02.01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NSS desc. s/ Folha de Pagamento</text:p>
          </table:table-cell>
          <table:table-cell office:value-type="float" office:value="36008.160000000003" table:style-name="ce49">
            <text:p><text:s text:c="2"/>36.008,16<text:s/></text:p>
          </table:table-cell>
          <table:table-cell office:value-type="string" table:style-name="ce50">
            <text:p>C</text:p>
          </table:table-cell>
          <table:table-cell office:value-type="float" office:value="228403.08" table:style-name="ce51">
            <text:p><text:s text:c="2"/>228.403,08<text:s/></text:p>
          </table:table-cell>
          <table:table-cell office:value-type="float" office:value="231938.21" table:style-name="ce52">
            <text:p><text:s text:c="2"/>231.938,21<text:s/></text:p>
          </table:table-cell>
          <table:table-cell office:value-type="float" office:value="39543.29" table:style-name="ce51">
            <text:p><text:s text:c="2"/>39.543,29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3.01.02.02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NSS desc. s/ Serviços de Terceiros PF</text:p>
          </table:table-cell>
          <table:table-cell office:value-type="float" office:value="24.71" table:style-name="ce41">
            <text:p><text:s text:c="2"/>24,71<text:s/></text:p>
          </table:table-cell>
          <table:table-cell office:value-type="string" table:style-name="ce42">
            <text:p>C</text:p>
          </table:table-cell>
          <table:table-cell office:value-type="float" office:value="453.51" table:style-name="ce43">
            <text:p><text:s text:c="2"/>453,51<text:s/></text:p>
          </table:table-cell>
          <table:table-cell office:value-type="float" office:value="589.13" table:style-name="ce44">
            <text:p><text:s text:c="2"/>589,13<text:s/></text:p>
          </table:table-cell>
          <table:table-cell office:value-type="float" office:value="160.33000000000001" table:style-name="ce43">
            <text:p><text:s text:c="2"/>160,3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3.01.02.03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NSS desc. s/Serviços de Terceiros PJ</text:p>
          </table:table-cell>
          <table:table-cell office:value-type="float" office:value="1593.68" table:style-name="ce49">
            <text:p><text:s text:c="2"/>1.593,68<text:s/></text:p>
          </table:table-cell>
          <table:table-cell office:value-type="string" table:style-name="ce50">
            <text:p>C</text:p>
          </table:table-cell>
          <table:table-cell office:value-type="float" office:value="10001.31" table:style-name="ce51">
            <text:p><text:s text:c="2"/>10.001,31<text:s/></text:p>
          </table:table-cell>
          <table:table-cell office:value-type="float" office:value="9608.7199999999993" table:style-name="ce52">
            <text:p><text:s text:c="2"/>9.608,72<text:s/></text:p>
          </table:table-cell>
          <table:table-cell office:value-type="float" office:value="1201.0899999999999" table:style-name="ce51">
            <text:p><text:s text:c="2"/>1.201,09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3.01.04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MPOSTO SOBRE A RENDA RETIDO NA FONTE - IRRF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7876.61" table:style-name="ce27">
            <text:p><text:s text:c="2"/>17.876,61<text:s/></text:p>
          </table:table-cell>
          <table:table-cell office:value-type="float" office:value="17876.61" table:style-name="ce28">
            <text:p><text:s text:c="2"/>17.876,61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3.01.04.02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RRF s/ Serviços Terceiros PJ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7876.61" table:style-name="ce51">
            <text:p><text:s text:c="2"/>17.876,61<text:s/></text:p>
          </table:table-cell>
          <table:table-cell office:value-type="float" office:value="17876.61" table:style-name="ce52">
            <text:p><text:s text:c="2"/>17.876,61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9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AS OBRIGAÇÕES A CURTO PRAZO</text:p>
          </table:table-cell>
          <table:table-cell office:value-type="float" office:value="412483.49" table:style-name="ce25">
            <text:p><text:s text:c="2"/>412.483,49<text:s/></text:p>
          </table:table-cell>
          <table:table-cell office:value-type="string" table:style-name="ce26">
            <text:p>C</text:p>
          </table:table-cell>
          <table:table-cell office:value-type="float" office:value="749406.9" table:style-name="ce27">
            <text:p><text:s text:c="2"/>749.406,90<text:s/></text:p>
          </table:table-cell>
          <table:table-cell office:value-type="float" office:value="336923.41" table:style-name="ce28">
            <text:p><text:s text:c="2"/>336.923,41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9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AS OBRIGAÇÕES A CURTO PRAZO - CONSOLIDAÇÃO</text:p>
          </table:table-cell>
          <table:table-cell office:value-type="float" office:value="126566.76" table:style-name="ce33">
            <text:p><text:s text:c="2"/>126.566,76<text:s/></text:p>
          </table:table-cell>
          <table:table-cell office:value-type="string" table:style-name="ce34">
            <text:p>C</text:p>
          </table:table-cell>
          <table:table-cell office:value-type="float" office:value="177573.44" table:style-name="ce35">
            <text:p><text:s text:c="2"/>177.573,44<text:s/></text:p>
          </table:table-cell>
          <table:table-cell office:value-type="float" office:value="51006.68" table:style-name="ce36">
            <text:p><text:s text:c="2"/>51.006,68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9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DENIZAÇÕES E RESTITUIÇÕES</text:p>
          </table:table-cell>
          <table:table-cell office:value-type="float" office:value="126566.76" table:style-name="ce25">
            <text:p><text:s text:c="2"/>126.566,76<text:s/></text:p>
          </table:table-cell>
          <table:table-cell office:value-type="string" table:style-name="ce26">
            <text:p>C</text:p>
          </table:table-cell>
          <table:table-cell office:value-type="float" office:value="160190.68" table:style-name="ce27">
            <text:p><text:s text:c="2"/>160.190,68<text:s/></text:p>
          </table:table-cell>
          <table:table-cell office:value-type="float" office:value="33623.919999999998" table:style-name="ce28">
            <text:p><text:s text:c="2"/>33.623,92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9.1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NDENIZAÇÕES A SERVIDORES</text:p>
          </table:table-cell>
          <table:table-cell office:value-type="float" office:value="126566.76" table:style-name="ce49">
            <text:p><text:s text:c="2"/>126.566,76<text:s/></text:p>
          </table:table-cell>
          <table:table-cell office:value-type="string" table:style-name="ce50">
            <text:p>C</text:p>
          </table:table-cell>
          <table:table-cell office:value-type="float" office:value="153248.67000000001" table:style-name="ce51">
            <text:p><text:s text:c="2"/>153.248,67<text:s/></text:p>
          </table:table-cell>
          <table:table-cell office:value-type="float" office:value="26681.91" table:style-name="ce52">
            <text:p><text:s text:c="2"/>26.681,91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9.1.01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NDENIZAÇÕES E RESTITUIÇÕES DIVERSA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942.01" table:style-name="ce43">
            <text:p><text:s text:c="2"/>6.942,01<text:s/></text:p>
          </table:table-cell>
          <table:table-cell office:value-type="float" office:value="6942.01" table:style-name="ce44">
            <text:p><text:s text:c="2"/>6.942,01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9.1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DIÁRIAS A PAG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7382.759999999998" table:style-name="ce51">
            <text:p><text:s text:c="2"/>17.382,76<text:s/></text:p>
          </table:table-cell>
          <table:table-cell office:value-type="float" office:value="17382.759999999998" table:style-name="ce52">
            <text:p><text:s text:c="2"/>17.382,76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9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AS OBRIGAÇÕES A CURTO PRAZO-INTRA OFSS</text:p>
          </table:table-cell>
          <table:table-cell office:value-type="float" office:value="285916.73" table:style-name="ce25">
            <text:p><text:s text:c="2"/>285.916,73<text:s/></text:p>
          </table:table-cell>
          <table:table-cell office:value-type="string" table:style-name="ce26">
            <text:p>C</text:p>
          </table:table-cell>
          <table:table-cell office:value-type="float" office:value="571833.46" table:style-name="ce27">
            <text:p><text:s text:c="2"/>571.833,46<text:s/></text:p>
          </table:table-cell>
          <table:table-cell office:value-type="float" office:value="285916.73" table:style-name="ce28">
            <text:p><text:s text:c="2"/>285.916,73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9.2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DENIZAÇÕES E RESTITUIÇÕES - INTRA OFSS</text:p>
          </table:table-cell>
          <table:table-cell office:value-type="float" office:value="285916.73" table:style-name="ce33">
            <text:p><text:s text:c="2"/>285.916,73<text:s/></text:p>
          </table:table-cell>
          <table:table-cell office:value-type="string" table:style-name="ce34">
            <text:p>C</text:p>
          </table:table-cell>
          <table:table-cell office:value-type="float" office:value="571833.46" table:style-name="ce35">
            <text:p><text:s text:c="2"/>571.833,46<text:s/></text:p>
          </table:table-cell>
          <table:table-cell office:value-type="float" office:value="285916.73" table:style-name="ce36">
            <text:p><text:s text:c="2"/>285.916,73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9.2.01.07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ALDOS DE DUODÉCIMOS A DEVOLVER</text:p>
          </table:table-cell>
          <table:table-cell office:value-type="float" office:value="285916.73" table:style-name="ce41">
            <text:p><text:s text:c="2"/>285.916,73<text:s/></text:p>
          </table:table-cell>
          <table:table-cell office:value-type="string" table:style-name="ce42">
            <text:p>C</text:p>
          </table:table-cell>
          <table:table-cell office:value-type="float" office:value="571833.46" table:style-name="ce43">
            <text:p><text:s text:c="2"/>571.833,46<text:s/></text:p>
          </table:table-cell>
          <table:table-cell office:value-type="float" office:value="285916.73" table:style-name="ce44">
            <text:p><text:s text:c="2"/>285.916,73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3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ATRIMÔNIO LIQUIDO</text:p>
          </table:table-cell>
          <table:table-cell office:value-type="float" office:value="4727118.3099999996" table:style-name="ce33">
            <text:p><text:s text:c="2"/>4.727.118,31<text:s/></text:p>
          </table:table-cell>
          <table:table-cell office:value-type="string" table:style-name="ce34">
            <text:p>C</text:p>
          </table:table-cell>
          <table:table-cell office:value-type="float" office:value="13885624.52" table:style-name="ce35">
            <text:p><text:s text:c="2"/>13.885.624,52<text:s/></text:p>
          </table:table-cell>
          <table:table-cell office:value-type="float" office:value="13885624.52" table:style-name="ce36">
            <text:p><text:s text:c="2"/>13.885.624,52<text:s/></text:p>
          </table:table-cell>
          <table:table-cell office:value-type="float" office:value="4727118.3099999996" table:style-name="ce35">
            <text:p><text:s text:c="2"/>4.727.118,31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3.7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ESULTADOS ACUMULADOS</text:p>
          </table:table-cell>
          <table:table-cell office:value-type="float" office:value="4727118.3099999996" table:style-name="ce25">
            <text:p><text:s text:c="2"/>4.727.118,31<text:s/></text:p>
          </table:table-cell>
          <table:table-cell office:value-type="string" table:style-name="ce26">
            <text:p>C</text:p>
          </table:table-cell>
          <table:table-cell office:value-type="float" office:value="13885624.52" table:style-name="ce27">
            <text:p><text:s text:c="2"/>13.885.624,52<text:s/></text:p>
          </table:table-cell>
          <table:table-cell office:value-type="float" office:value="13885624.52" table:style-name="ce28">
            <text:p><text:s text:c="2"/>13.885.624,52<text:s/></text:p>
          </table:table-cell>
          <table:table-cell office:value-type="float" office:value="4727118.3099999996" table:style-name="ce27">
            <text:p><text:s text:c="2"/>4.727.118,31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3.7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UPERÁVITS OU DÉFICITS ACUMULADOS</text:p>
          </table:table-cell>
          <table:table-cell office:value-type="float" office:value="4727118.3099999996" table:style-name="ce33">
            <text:p><text:s text:c="2"/>4.727.118,31<text:s/></text:p>
          </table:table-cell>
          <table:table-cell office:value-type="string" table:style-name="ce34">
            <text:p>C</text:p>
          </table:table-cell>
          <table:table-cell office:value-type="float" office:value="13885624.52" table:style-name="ce35">
            <text:p><text:s text:c="2"/>13.885.624,52<text:s/></text:p>
          </table:table-cell>
          <table:table-cell office:value-type="float" office:value="13885624.52" table:style-name="ce36">
            <text:p><text:s text:c="2"/>13.885.624,52<text:s/></text:p>
          </table:table-cell>
          <table:table-cell office:value-type="float" office:value="4727118.3099999996" table:style-name="ce35">
            <text:p><text:s text:c="2"/>4.727.118,31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3.7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UPERÁVITS OU DÉFICITS ACUMULADOS - CONSOLIDAÇÃO</text:p>
          </table:table-cell>
          <table:table-cell office:value-type="float" office:value="27524424.41" table:style-name="ce25">
            <text:p><text:s text:c="2"/>27.524.424,41<text:s/></text:p>
          </table:table-cell>
          <table:table-cell office:value-type="string" table:style-name="ce26">
            <text:p>D</text:p>
          </table:table-cell>
          <table:table-cell office:value-type="float" office:value="6398604.8300000001" table:style-name="ce27">
            <text:p><text:s text:c="2"/>6.398.604,83<text:s/></text:p>
          </table:table-cell>
          <table:table-cell office:value-type="float" office:value="6398604.8300000001" table:style-name="ce28">
            <text:p><text:s text:c="2"/>6.398.604,83<text:s/></text:p>
          </table:table-cell>
          <table:table-cell office:value-type="float" office:value="27524424.41" table:style-name="ce27">
            <text:p><text:s text:c="2"/>27.524.424,4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3.7.1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UPERÁVITS OU DÉFICITS DO EXERCÍCIO</text:p>
          </table:table-cell>
          <table:table-cell office:value-type="float" office:value="6398604.8300000001" table:style-name="ce49">
            <text:p><text:s text:c="2"/>6.398.604,83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6398604.8300000001" table:style-name="ce52">
            <text:p><text:s text:c="2"/>6.398.604,83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3.7.1.1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ÁVITS OU DÉFICITS DE EXERCÍCIOS ANTERIORES</text:p>
          </table:table-cell>
          <table:table-cell office:value-type="float" office:value="21125819.579999998" table:style-name="ce41">
            <text:p><text:s text:c="2"/>21.125.819,58<text:s/></text:p>
          </table:table-cell>
          <table:table-cell office:value-type="string" table:style-name="ce42">
            <text:p>D</text:p>
          </table:table-cell>
          <table:table-cell office:value-type="float" office:value="6398604.8300000001" table:style-name="ce43">
            <text:p><text:s text:c="2"/>6.398.604,83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7524424.41" table:style-name="ce43">
            <text:p><text:s text:c="2"/>27.524.424,4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3.7.1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UPERÁVITS OU DÉFICITS ACUMULADOS - INTRA OFSS</text:p>
          </table:table-cell>
          <table:table-cell office:value-type="float" office:value="36850407.079999998" table:style-name="ce33">
            <text:p><text:s text:c="2"/>36.850.407,08<text:s/></text:p>
          </table:table-cell>
          <table:table-cell office:value-type="string" table:style-name="ce34">
            <text:p>C</text:p>
          </table:table-cell>
          <table:table-cell office:value-type="float" office:value="7045479.96" table:style-name="ce35">
            <text:p><text:s text:c="2"/>7.045.479,96<text:s/></text:p>
          </table:table-cell>
          <table:table-cell office:value-type="float" office:value="7045479.96" table:style-name="ce36">
            <text:p><text:s text:c="2"/>7.045.479,96<text:s/></text:p>
          </table:table-cell>
          <table:table-cell office:value-type="float" office:value="36850407.079999998" table:style-name="ce35">
            <text:p><text:s text:c="2"/>36.850.407,0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3.7.1.2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ÁVITS OU DÉFICITS DO EXERCÍCIO</text:p>
          </table:table-cell>
          <table:table-cell office:value-type="float" office:value="7045479.96" table:style-name="ce41">
            <text:p><text:s text:c="2"/>7.045.479,96<text:s/></text:p>
          </table:table-cell>
          <table:table-cell office:value-type="string" table:style-name="ce42">
            <text:p>C</text:p>
          </table:table-cell>
          <table:table-cell office:value-type="float" office:value="7045479.96" table:style-name="ce43">
            <text:p><text:s text:c="2"/>7.045.479,96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3.7.1.2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UPERÁVITS OU DÉFICITS DE EXERCÍCIOS ANTERIORES</text:p>
          </table:table-cell>
          <table:table-cell office:value-type="float" office:value="29804927.120000001" table:style-name="ce49">
            <text:p><text:s text:c="2"/>29.804.927,12<text:s/></text:p>
          </table:table-cell>
          <table:table-cell office:value-type="string" table:style-name="ce50">
            <text:p>C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7045479.96" table:style-name="ce52">
            <text:p><text:s text:c="2"/>7.045.479,96<text:s/></text:p>
          </table:table-cell>
          <table:table-cell office:value-type="float" office:value="36850407.079999998" table:style-name="ce51">
            <text:p><text:s text:c="2"/>36.850.407,08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3.7.1.3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UPERÁVITS OU DÉFICITS ACUMULADOS - INTER OFSS - UNIÃO</text:p>
          </table:table-cell>
          <table:table-cell office:value-type="float" office:value="4598864.3600000003" table:style-name="ce25">
            <text:p><text:s text:c="2"/>4.598.864,36<text:s/></text:p>
          </table:table-cell>
          <table:table-cell office:value-type="string" table:style-name="ce26">
            <text:p>D</text:p>
          </table:table-cell>
          <table:table-cell office:value-type="float" office:value="441539.73" table:style-name="ce27">
            <text:p><text:s text:c="2"/>441.539,73<text:s/></text:p>
          </table:table-cell>
          <table:table-cell office:value-type="float" office:value="441539.73" table:style-name="ce28">
            <text:p><text:s text:c="2"/>441.539,73<text:s/></text:p>
          </table:table-cell>
          <table:table-cell office:value-type="float" office:value="4598864.3600000003" table:style-name="ce27">
            <text:p><text:s text:c="2"/>4.598.864,36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3.7.1.3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UPERÁVITS OU DÉFICITS DO EXERCÍCIO</text:p>
          </table:table-cell>
          <table:table-cell office:value-type="float" office:value="441539.73" table:style-name="ce49">
            <text:p><text:s text:c="2"/>441.539,73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441539.73" table:style-name="ce52">
            <text:p><text:s text:c="2"/>441.539,73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3.7.1.3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ÁVITS OU DÉFICITS DE EXERCÍCIOS ANTERIORES</text:p>
          </table:table-cell>
          <table:table-cell office:value-type="float" office:value="4157324.63" table:style-name="ce41">
            <text:p><text:s text:c="2"/>4.157.324,63<text:s/></text:p>
          </table:table-cell>
          <table:table-cell office:value-type="string" table:style-name="ce42">
            <text:p>D</text:p>
          </table:table-cell>
          <table:table-cell office:value-type="float" office:value="441539.73" table:style-name="ce43">
            <text:p><text:s text:c="2"/>441.539,73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4598864.3600000003" table:style-name="ce43">
            <text:p><text:s text:c="2"/>4.598.864,3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0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ARIAÇÃO PATRIMONIAL DIMINUTIV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406922.0999999996" table:style-name="ce35">
            <text:p><text:s text:c="2"/>4.406.922,10<text:s/></text:p>
          </table:table-cell>
          <table:table-cell office:value-type="float" office:value="404523.28" table:style-name="ce36">
            <text:p><text:s text:c="2"/>404.523,28<text:s/></text:p>
          </table:table-cell>
          <table:table-cell office:value-type="float" office:value="4002398.82" table:style-name="ce35">
            <text:p><text:s text:c="2"/>4.002.398,8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ESSOAL E ENCARGO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936512.57" table:style-name="ce27">
            <text:p><text:s text:c="2"/>3.936.512,57<text:s/></text:p>
          </table:table-cell>
          <table:table-cell office:value-type="float" office:value="384013.76" table:style-name="ce28">
            <text:p><text:s text:c="2"/>384.013,76<text:s/></text:p>
          </table:table-cell>
          <table:table-cell office:value-type="float" office:value="3552498.81" table:style-name="ce27">
            <text:p><text:s text:c="2"/>3.552.498,8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EMUNERAÇÃO A PESSOAL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254867.2" table:style-name="ce35">
            <text:p><text:s text:c="2"/>3.254.867,20<text:s/></text:p>
          </table:table-cell>
          <table:table-cell office:value-type="float" office:value="342968.79" table:style-name="ce36">
            <text:p><text:s text:c="2"/>342.968,79<text:s/></text:p>
          </table:table-cell>
          <table:table-cell office:value-type="float" office:value="2911898.41" table:style-name="ce35">
            <text:p><text:s text:c="2"/>2.911.898,4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1.2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EMUNERAÇÃO A PESSOAL ATIVO CIVIL - ABRANGIDOS PELO RGP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254867.2" table:style-name="ce27">
            <text:p><text:s text:c="2"/>3.254.867,20<text:s/></text:p>
          </table:table-cell>
          <table:table-cell office:value-type="float" office:value="342968.79" table:style-name="ce28">
            <text:p><text:s text:c="2"/>342.968,79<text:s/></text:p>
          </table:table-cell>
          <table:table-cell office:value-type="float" office:value="2911898.41" table:style-name="ce27">
            <text:p><text:s text:c="2"/>2.911.898,4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1.2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EMUNERAÇÃO A PESSOAL ATIVO CIVIL - ABRANGIDOS PELO RGPS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254867.2" table:style-name="ce35">
            <text:p><text:s text:c="2"/>3.254.867,20<text:s/></text:p>
          </table:table-cell>
          <table:table-cell office:value-type="float" office:value="342968.79" table:style-name="ce36">
            <text:p><text:s text:c="2"/>342.968,79<text:s/></text:p>
          </table:table-cell>
          <table:table-cell office:value-type="float" office:value="2911898.41" table:style-name="ce35">
            <text:p><text:s text:c="2"/>2.911.898,4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1.2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VENCIMENTOS E VANTAGENS FIXAS - PESSOAL CIVIL - RGP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246544.66" table:style-name="ce27">
            <text:p><text:s text:c="2"/>3.246.544,66<text:s/></text:p>
          </table:table-cell>
          <table:table-cell office:value-type="float" office:value="342968.79" table:style-name="ce28">
            <text:p><text:s text:c="2"/>342.968,79<text:s/></text:p>
          </table:table-cell>
          <table:table-cell office:value-type="float" office:value="2903575.87" table:style-name="ce27">
            <text:p><text:s text:c="2"/>2.903.575,8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VENCIMENTOS E SALÁRI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467812.4" table:style-name="ce51">
            <text:p><text:s text:c="2"/>1.467.812,40<text:s/></text:p>
          </table:table-cell>
          <table:table-cell office:value-type="float" office:value="86873.96" table:style-name="ce52">
            <text:p><text:s text:c="2"/>86.873,96<text:s/></text:p>
          </table:table-cell>
          <table:table-cell office:value-type="float" office:value="1380938.44" table:style-name="ce51">
            <text:p><text:s text:c="2"/>1.380.938,44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14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GRATIFICAÇÃO POR EXERCÍCIO DE CAR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5185.75" table:style-name="ce43">
            <text:p><text:s text:c="2"/>15.185,75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5185.75" table:style-name="ce43">
            <text:p><text:s text:c="2"/>15.185,7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16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GRATIFICAÇÃO POR EXERCÍCIO DE FUNÇÕ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5176.06" table:style-name="ce51">
            <text:p><text:s text:c="2"/>35.176,06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5176.06" table:style-name="ce51">
            <text:p><text:s text:c="2"/>35.176,06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18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GRATIFICAÇÃO DE TEMPO DE <text:s/>SERVIÇ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90641.21" table:style-name="ce43">
            <text:p><text:s text:c="2"/>90.641,21<text:s/></text:p>
          </table:table-cell>
          <table:table-cell office:value-type="float" office:value="12666.81" table:style-name="ce44">
            <text:p><text:s text:c="2"/>12.666,81<text:s/></text:p>
          </table:table-cell>
          <table:table-cell office:value-type="float" office:value="77974.399999999994" table:style-name="ce43">
            <text:p><text:s text:c="2"/>77.974,4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2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13º SALÁRI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40630.97" table:style-name="ce51">
            <text:p><text:s text:c="2"/>240.630,97<text:s/></text:p>
          </table:table-cell>
          <table:table-cell office:value-type="float" office:value="124219.69" table:style-name="ce52">
            <text:p><text:s text:c="2"/>124.219,69<text:s/></text:p>
          </table:table-cell>
          <table:table-cell office:value-type="float" office:value="116411.28" table:style-name="ce51">
            <text:p><text:s text:c="2"/>116.411,28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2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ÉRIAS - ABONO PECUNI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8850.67" table:style-name="ce43">
            <text:p><text:s text:c="2"/>8.850,67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8850.67" table:style-name="ce43">
            <text:p><text:s text:c="2"/>8.850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24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ÉRIAS - ABONO CONSTITUCIONA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9664.009999999995" table:style-name="ce51">
            <text:p><text:s text:c="2"/>69.664,01<text:s/></text:p>
          </table:table-cell>
          <table:table-cell office:value-type="float" office:value="28963.33" table:style-name="ce52">
            <text:p><text:s text:c="2"/>28.963,33<text:s/></text:p>
          </table:table-cell>
          <table:table-cell office:value-type="float" office:value="40700.68" table:style-name="ce51">
            <text:p><text:s text:c="2"/>40.700,68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25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LICENÇA-PRÊM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4570.03" table:style-name="ce43">
            <text:p><text:s text:c="2"/>44.570,03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44570.03" table:style-name="ce43">
            <text:p><text:s text:c="2"/>44.570,0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3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UBSÍDI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274013.56" table:style-name="ce51">
            <text:p><text:s text:c="2"/>1.274.013,56<text:s/></text:p>
          </table:table-cell>
          <table:table-cell office:value-type="float" office:value="90245" table:style-name="ce52">
            <text:p><text:s text:c="2"/>90.245,00<text:s/></text:p>
          </table:table-cell>
          <table:table-cell office:value-type="float" office:value="1183768.56" table:style-name="ce51">
            <text:p><text:s text:c="2"/>1.183.768,56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1.2.1.02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AS VPD VARIÁVEIS - PESSOAL CIVIL - RGP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8322.5400000000009" table:style-name="ce27">
            <text:p><text:s text:c="2"/>8.322,54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8322.5400000000009" table:style-name="ce27">
            <text:p><text:s text:c="2"/>8.322,5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2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RVIÇOS EXTRAORDINÁRI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8322.5400000000009" table:style-name="ce51">
            <text:p><text:s text:c="2"/>8.322,54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8322.5400000000009" table:style-name="ce51">
            <text:p><text:s text:c="2"/>8.322,54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NCARGOS PATRONAI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06339.8" table:style-name="ce27">
            <text:p><text:s text:c="2"/>406.339,80<text:s/></text:p>
          </table:table-cell>
          <table:table-cell office:value-type="float" office:value="23973.49" table:style-name="ce28">
            <text:p><text:s text:c="2"/>23.973,49<text:s/></text:p>
          </table:table-cell>
          <table:table-cell office:value-type="float" office:value="382366.31" table:style-name="ce27">
            <text:p><text:s text:c="2"/>382.366,3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2.2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NCARGOS PATRONAIS - RGP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99130.96" table:style-name="ce35">
            <text:p><text:s text:c="2"/>399.130,96<text:s/></text:p>
          </table:table-cell>
          <table:table-cell office:value-type="float" office:value="22843.29" table:style-name="ce36">
            <text:p><text:s text:c="2"/>22.843,29<text:s/></text:p>
          </table:table-cell>
          <table:table-cell office:value-type="float" office:value="376287.67" table:style-name="ce35">
            <text:p><text:s text:c="2"/>376.287,6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2.2.3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NCARGOS PATRONAIS - RGPS - INTER OFSS - UNI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99130.96" table:style-name="ce27">
            <text:p><text:s text:c="2"/>399.130,96<text:s/></text:p>
          </table:table-cell>
          <table:table-cell office:value-type="float" office:value="22843.29" table:style-name="ce28">
            <text:p><text:s text:c="2"/>22.843,29<text:s/></text:p>
          </table:table-cell>
          <table:table-cell office:value-type="float" office:value="376287.67" table:style-name="ce27">
            <text:p><text:s text:c="2"/>376.287,6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2.2.3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IBUIÇÕES PREVIDENCIÁRIAS - RGP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99130.96" table:style-name="ce51">
            <text:p><text:s text:c="2"/>399.130,96<text:s/></text:p>
          </table:table-cell>
          <table:table-cell office:value-type="float" office:value="22843.29" table:style-name="ce52">
            <text:p><text:s text:c="2"/>22.843,29<text:s/></text:p>
          </table:table-cell>
          <table:table-cell office:value-type="float" office:value="376287.67" table:style-name="ce51">
            <text:p><text:s text:c="2"/>376.287,67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2.3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NCARGOS PATRONAIS - FGT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7208.84" table:style-name="ce27">
            <text:p><text:s text:c="2"/>7.208,84<text:s/></text:p>
          </table:table-cell>
          <table:table-cell office:value-type="float" office:value="1130.2" table:style-name="ce28">
            <text:p><text:s text:c="2"/>1.130,20<text:s/></text:p>
          </table:table-cell>
          <table:table-cell office:value-type="float" office:value="6078.64" table:style-name="ce27">
            <text:p><text:s text:c="2"/>6.078,6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2.3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NCARGOS PATRONAIS - FGTS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7208.84" table:style-name="ce35">
            <text:p><text:s text:c="2"/>7.208,84<text:s/></text:p>
          </table:table-cell>
          <table:table-cell office:value-type="float" office:value="1130.2" table:style-name="ce36">
            <text:p><text:s text:c="2"/>1.130,20<text:s/></text:p>
          </table:table-cell>
          <table:table-cell office:value-type="float" office:value="6078.64" table:style-name="ce35">
            <text:p><text:s text:c="2"/>6.078,6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2.3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GT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7208.84" table:style-name="ce43">
            <text:p><text:s text:c="2"/>7.208,84<text:s/></text:p>
          </table:table-cell>
          <table:table-cell office:value-type="float" office:value="1130.2" table:style-name="ce44">
            <text:p><text:s text:c="2"/>1.130,20<text:s/></text:p>
          </table:table-cell>
          <table:table-cell office:value-type="float" office:value="6078.64" table:style-name="ce43">
            <text:p><text:s text:c="2"/>6.078,6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3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EFÍCIOS A PESSOAL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48815.06" table:style-name="ce35">
            <text:p><text:s text:c="2"/>248.815,06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48815.06" table:style-name="ce35">
            <text:p><text:s text:c="2"/>248.815,0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3.2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EFÍCIOS A PESSOAL - RGP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48815.06" table:style-name="ce27">
            <text:p><text:s text:c="2"/>248.815,06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248815.06" table:style-name="ce27">
            <text:p><text:s text:c="2"/>248.815,06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3.2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EFÍCIOS A PESSOAL - RGPS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48815.06" table:style-name="ce35">
            <text:p><text:s text:c="2"/>248.815,06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48815.06" table:style-name="ce35">
            <text:p><text:s text:c="2"/>248.815,0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3.2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UXÍLIO ALIMENT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48815.06" table:style-name="ce43">
            <text:p><text:s text:c="2"/>248.815,06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48815.06" table:style-name="ce43">
            <text:p><text:s text:c="2"/>248.815,0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9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AS VARIAÇÕES PATRIMONIAIS DIMINUTIVAS - PESSOAL E ENCARG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6490.51" table:style-name="ce35">
            <text:p><text:s text:c="2"/>26.490,51<text:s/></text:p>
          </table:table-cell>
          <table:table-cell office:value-type="float" office:value="17071.48" table:style-name="ce36">
            <text:p><text:s text:c="2"/>17.071,48<text:s/></text:p>
          </table:table-cell>
          <table:table-cell office:value-type="float" office:value="9419.0300000000007" table:style-name="ce35">
            <text:p><text:s text:c="2"/>9.419,0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9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DENIZAÇÕES E RESTITUIÇÕES TRABALHIST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6490.51" table:style-name="ce27">
            <text:p><text:s text:c="2"/>26.490,51<text:s/></text:p>
          </table:table-cell>
          <table:table-cell office:value-type="float" office:value="17071.48" table:style-name="ce28">
            <text:p><text:s text:c="2"/>17.071,48<text:s/></text:p>
          </table:table-cell>
          <table:table-cell office:value-type="float" office:value="9419.0300000000007" table:style-name="ce27">
            <text:p><text:s text:c="2"/>9.419,0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9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DENIZAÇÕES E RESTITUIÇÕES TRABALHISTAS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6490.51" table:style-name="ce35">
            <text:p><text:s text:c="2"/>26.490,51<text:s/></text:p>
          </table:table-cell>
          <table:table-cell office:value-type="float" office:value="17071.48" table:style-name="ce36">
            <text:p><text:s text:c="2"/>17.071,48<text:s/></text:p>
          </table:table-cell>
          <table:table-cell office:value-type="float" office:value="9419.0300000000007" table:style-name="ce35">
            <text:p><text:s text:c="2"/>9.419,0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9.1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NDENIZAÇÕES E RESTITUIÇÕES TRABALHISTAS - ATIVO CIVI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6490.51" table:style-name="ce43">
            <text:p><text:s text:c="2"/>26.490,51<text:s/></text:p>
          </table:table-cell>
          <table:table-cell office:value-type="float" office:value="17071.48" table:style-name="ce44">
            <text:p><text:s text:c="2"/>17.071,48<text:s/></text:p>
          </table:table-cell>
          <table:table-cell office:value-type="float" office:value="9419.0300000000007" table:style-name="ce43">
            <text:p><text:s text:c="2"/>9.419,0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2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EFÍCIOS PREVIDENCIÁRIOS E ASSISTENCIAI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75" table:style-name="ce35">
            <text:p><text:s text:c="2"/>175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75" table:style-name="ce35">
            <text:p><text:s text:c="2"/>175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2.9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BENEFÍCIOS ASSISTENCIAI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75" table:style-name="ce27">
            <text:p><text:s text:c="2"/>175,0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75" table:style-name="ce27">
            <text:p><text:s text:c="2"/>175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2.9.9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BENEFÍCIOS ASSISTENCIAI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75" table:style-name="ce35">
            <text:p><text:s text:c="2"/>175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75" table:style-name="ce35">
            <text:p><text:s text:c="2"/>175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2.9.9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BENEFÍCIOS ASSISTENCIAI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75" table:style-name="ce27">
            <text:p><text:s text:c="2"/>175,0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75" table:style-name="ce27">
            <text:p><text:s text:c="2"/>175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2.9.9.1.06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IBUICAO DA ENTIDADE PARA O ATENDIMENTO A SAUDE DO SERVIDO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75" table:style-name="ce51">
            <text:p><text:s text:c="2"/>175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75" table:style-name="ce51">
            <text:p><text:s text:c="2"/>175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USO DE BENS, SERVIÇOS E CONSUMO DE CAPITAL FIX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34584.31" table:style-name="ce27">
            <text:p><text:s text:c="2"/>434.584,31<text:s/></text:p>
          </table:table-cell>
          <table:table-cell office:value-type="float" office:value="20509.52" table:style-name="ce28">
            <text:p><text:s text:c="2"/>20.509,52<text:s/></text:p>
          </table:table-cell>
          <table:table-cell office:value-type="float" office:value="414074.79" table:style-name="ce27">
            <text:p><text:s text:c="2"/>414.074,79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USO DE MATERIAL DE CONSUM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64464.14" table:style-name="ce35">
            <text:p><text:s text:c="2"/>64.464,14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64464.14" table:style-name="ce35">
            <text:p><text:s text:c="2"/>64.464,1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1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SUMO DE MATERIA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64464.14" table:style-name="ce27">
            <text:p><text:s text:c="2"/>64.464,14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64464.14" table:style-name="ce27">
            <text:p><text:s text:c="2"/>64.464,1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1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SUMO DE MATERIAL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64464.14" table:style-name="ce35">
            <text:p><text:s text:c="2"/>64.464,14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64464.14" table:style-name="ce35">
            <text:p><text:s text:c="2"/>64.464,1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03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GÁS E OUTROS MATERIAIS ENGARRAF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920" table:style-name="ce43">
            <text:p><text:s text:c="2"/>92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920" table:style-name="ce43">
            <text:p><text:s text:c="2"/>92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06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GÊNEROS ALIMENT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0041.92" table:style-name="ce51">
            <text:p><text:s text:c="2"/>10.041,92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0041.92" table:style-name="ce51">
            <text:p><text:s text:c="2"/>10.041,9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15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PARA FESTIVIDADES E HOMENAGEN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3244" table:style-name="ce43">
            <text:p><text:s text:c="2"/>13.244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3244" table:style-name="ce43">
            <text:p><text:s text:c="2"/>13.244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16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EXPEDIENTE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2123.6" table:style-name="ce51">
            <text:p><text:s text:c="2"/>12.123,6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2123.6" table:style-name="ce51">
            <text:p><text:s text:c="2"/>12.123,6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17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PROCESSAMENTO DE D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380.01" table:style-name="ce43">
            <text:p><text:s text:c="2"/>3.380,01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3380.01" table:style-name="ce43">
            <text:p><text:s text:c="2"/>3.380,0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2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COPA E COZINH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465.42" table:style-name="ce51">
            <text:p><text:s text:c="2"/>2.465,42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465.42" table:style-name="ce51">
            <text:p><text:s text:c="2"/>2.465,4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2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LIMPEZA E PRODUTOS DE HIGIENIZ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908.68" table:style-name="ce43">
            <text:p><text:s text:c="2"/>6.908,68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6908.68" table:style-name="ce43">
            <text:p><text:s text:c="2"/>6.908,6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23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UNIFORMES, TECIDOS E AVIAMENT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950" table:style-name="ce51">
            <text:p><text:s text:c="2"/>950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950" table:style-name="ce51">
            <text:p><text:s text:c="2"/>950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2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PARA MANUTENÇÃO DE BENS IMÓVEIS E INSTAL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235.9000000000001" table:style-name="ce43">
            <text:p><text:s text:c="2"/>1.235,9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235.9000000000001" table:style-name="ce43">
            <text:p><text:s text:c="2"/>1.235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25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PARA MANUTENÇÃO DE BEN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479.9" table:style-name="ce51">
            <text:p><text:s text:c="2"/>1.479,9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479.9" table:style-name="ce51">
            <text:p><text:s text:c="2"/>1.479,9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2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ELÉTRICO E ELETRÔNIC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608.51" table:style-name="ce43">
            <text:p><text:s text:c="2"/>3.608,51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3608.51" table:style-name="ce43">
            <text:p><text:s text:c="2"/>3.608,5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28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PROTEÇÃO E SEGURANÇ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86" table:style-name="ce51">
            <text:p><text:s text:c="2"/>486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86" table:style-name="ce51">
            <text:p><text:s text:c="2"/>486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29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PARA ÁUDIO, VÍDEO E FOT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686" table:style-name="ce43">
            <text:p><text:s text:c="2"/>4.686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4686" table:style-name="ce43">
            <text:p><text:s text:c="2"/>4.686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4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ERRAMENTA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54" table:style-name="ce51">
            <text:p><text:s text:c="2"/>154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54" table:style-name="ce51">
            <text:p><text:s text:c="2"/>154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4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SINALIZAÇÃO VISUAL E OUTR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497.5" table:style-name="ce43">
            <text:p><text:s text:c="2"/>2.497,5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497.5" table:style-name="ce43">
            <text:p><text:s text:c="2"/>2.497,5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99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UTROS MATERIAIS DE CONSUM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82.7" table:style-name="ce51">
            <text:p><text:s text:c="2"/>282,7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82.7" table:style-name="ce51">
            <text:p><text:s text:c="2"/>282,7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ERVIÇO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70120.17" table:style-name="ce27">
            <text:p><text:s text:c="2"/>370.120,17<text:s/></text:p>
          </table:table-cell>
          <table:table-cell office:value-type="float" office:value="20509.52" table:style-name="ce28">
            <text:p><text:s text:c="2"/>20.509,52<text:s/></text:p>
          </table:table-cell>
          <table:table-cell office:value-type="float" office:value="349610.65" table:style-name="ce27">
            <text:p><text:s text:c="2"/>349.610,65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ÁRI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7661.48" table:style-name="ce35">
            <text:p><text:s text:c="2"/>17.661,48<text:s/></text:p>
          </table:table-cell>
          <table:table-cell office:value-type="float" office:value="464.53" table:style-name="ce36">
            <text:p><text:s text:c="2"/>464,53<text:s/></text:p>
          </table:table-cell>
          <table:table-cell office:value-type="float" office:value="17196.95" table:style-name="ce35">
            <text:p><text:s text:c="2"/>17.196,9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ÁRIA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7661.48" table:style-name="ce27">
            <text:p><text:s text:c="2"/>17.661,48<text:s/></text:p>
          </table:table-cell>
          <table:table-cell office:value-type="float" office:value="464.53" table:style-name="ce28">
            <text:p><text:s text:c="2"/>464,53<text:s/></text:p>
          </table:table-cell>
          <table:table-cell office:value-type="float" office:value="17196.95" table:style-name="ce27">
            <text:p><text:s text:c="2"/>17.196,95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1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DIÁRIAS PESSOAL CIVI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7661.48" table:style-name="ce51">
            <text:p><text:s text:c="2"/>17.661,48<text:s/></text:p>
          </table:table-cell>
          <table:table-cell office:value-type="float" office:value="464.53" table:style-name="ce52">
            <text:p><text:s text:c="2"/>464,53<text:s/></text:p>
          </table:table-cell>
          <table:table-cell office:value-type="float" office:value="17196.95" table:style-name="ce51">
            <text:p><text:s text:c="2"/>17.196,95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2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ERVIÇOS TERCEIROS - PF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6048.5" table:style-name="ce27">
            <text:p><text:s text:c="2"/>6.048,50<text:s/></text:p>
          </table:table-cell>
          <table:table-cell office:value-type="float" office:value="2.88" table:style-name="ce28">
            <text:p><text:s text:c="2"/>2,88<text:s/></text:p>
          </table:table-cell>
          <table:table-cell office:value-type="float" office:value="6045.62" table:style-name="ce27">
            <text:p><text:s text:c="2"/>6.045,6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2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ERVIÇOS TERCEIROS - PF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6048.5" table:style-name="ce35">
            <text:p><text:s text:c="2"/>6.048,50<text:s/></text:p>
          </table:table-cell>
          <table:table-cell office:value-type="float" office:value="2.88" table:style-name="ce36">
            <text:p><text:s text:c="2"/>2,88<text:s/></text:p>
          </table:table-cell>
          <table:table-cell office:value-type="float" office:value="6045.62" table:style-name="ce35">
            <text:p><text:s text:c="2"/>6.045,6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2.1.1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NUTENÇÃO E CONSERV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943.83" table:style-name="ce43">
            <text:p><text:s text:c="2"/>2.943,83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943.83" table:style-name="ce43">
            <text:p><text:s text:c="2"/>2.943,8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2.1.26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RV. DE APOIO ADMIN., TÉCNICO E OPERACIONA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104.67" table:style-name="ce51">
            <text:p><text:s text:c="2"/>3.104,67<text:s/></text:p>
          </table:table-cell>
          <table:table-cell office:value-type="float" office:value="2.88" table:style-name="ce52">
            <text:p><text:s text:c="2"/>2,88<text:s/></text:p>
          </table:table-cell>
          <table:table-cell office:value-type="float" office:value="3101.79" table:style-name="ce51">
            <text:p><text:s text:c="2"/>3.101,79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3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ERVIÇOS TERCEIROS - PJ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46410.19" table:style-name="ce27">
            <text:p><text:s text:c="2"/>346.410,19<text:s/></text:p>
          </table:table-cell>
          <table:table-cell office:value-type="float" office:value="20042.11" table:style-name="ce28">
            <text:p><text:s text:c="2"/>20.042,11<text:s/></text:p>
          </table:table-cell>
          <table:table-cell office:value-type="float" office:value="326368.08" table:style-name="ce27">
            <text:p><text:s text:c="2"/>326.368,0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3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ERVIÇOS TERCEIROS - PJ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46410.19" table:style-name="ce35">
            <text:p><text:s text:c="2"/>346.410,19<text:s/></text:p>
          </table:table-cell>
          <table:table-cell office:value-type="float" office:value="20042.11" table:style-name="ce36">
            <text:p><text:s text:c="2"/>20.042,11<text:s/></text:p>
          </table:table-cell>
          <table:table-cell office:value-type="float" office:value="326368.08" table:style-name="ce35">
            <text:p><text:s text:c="2"/>326.368,0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SULTORIA E ASSESSORI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680" table:style-name="ce43">
            <text:p><text:s text:c="2"/>1.68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680" table:style-name="ce43">
            <text:p><text:s text:c="2"/>1.68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0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MUNIC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087.81" table:style-name="ce51">
            <text:p><text:s text:c="2"/>4.087,81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087.81" table:style-name="ce51">
            <text:p><text:s text:c="2"/>4.087,81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05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UBLICIDAD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74457.820000000007" table:style-name="ce43">
            <text:p><text:s text:c="2"/>74.457,82<text:s/></text:p>
          </table:table-cell>
          <table:table-cell office:value-type="float" office:value="5977.28" table:style-name="ce44">
            <text:p><text:s text:c="2"/>5.977,28<text:s/></text:p>
          </table:table-cell>
          <table:table-cell office:value-type="float" office:value="68480.539999999994" table:style-name="ce43">
            <text:p><text:s text:c="2"/>68.480,5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06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NUTENÇÃO E CONSERV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465.98" table:style-name="ce51">
            <text:p><text:s text:c="2"/>5.465,98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5465.98" table:style-name="ce51">
            <text:p><text:s text:c="2"/>5.465,98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07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DE APO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580.4" table:style-name="ce43">
            <text:p><text:s text:c="2"/>1.580,4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580.4" table:style-name="ce43">
            <text:p><text:s text:c="2"/>1.580,4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08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RVIÇOS DE ÁGUA E ESGOTO, ENERGIA ELÉTRICA, GÁS E OUTR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1644.7" table:style-name="ce51">
            <text:p><text:s text:c="2"/>31.644,7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1644.7" table:style-name="ce51">
            <text:p><text:s text:c="2"/>31.644,7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1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RELACIONADOS À TECNOLOGIA DA INFORM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10886.88" table:style-name="ce43">
            <text:p><text:s text:c="2"/>110.886,88<text:s/></text:p>
          </table:table-cell>
          <table:table-cell office:value-type="float" office:value="2598" table:style-name="ce44">
            <text:p><text:s text:c="2"/>2.598,00<text:s/></text:p>
          </table:table-cell>
          <table:table-cell office:value-type="float" office:value="108288.88" table:style-name="ce43">
            <text:p><text:s text:c="2"/>108.288,8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1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SSINATURAS DE PERIODICOS E ANUIDAD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1617.59" table:style-name="ce51">
            <text:p><text:s text:c="2"/>11.617,59<text:s/></text:p>
          </table:table-cell>
          <table:table-cell office:value-type="float" office:value="778.8" table:style-name="ce52">
            <text:p><text:s text:c="2"/>778,80<text:s/></text:p>
          </table:table-cell>
          <table:table-cell office:value-type="float" office:value="10838.79" table:style-name="ce51">
            <text:p><text:s text:c="2"/>10.838,79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29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GUROS EM GER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999.66" table:style-name="ce43">
            <text:p><text:s text:c="2"/>999,66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999.66" table:style-name="ce43">
            <text:p><text:s text:c="2"/>999,6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3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LEÇÃO E TREINAMENT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371.76" table:style-name="ce51">
            <text:p><text:s text:c="2"/>3.371,76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371.76" table:style-name="ce51">
            <text:p><text:s text:c="2"/>3.371,76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3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BANC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56.5" table:style-name="ce43">
            <text:p><text:s text:c="2"/>156,5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56.5" table:style-name="ce43">
            <text:p><text:s text:c="2"/>156,5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36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RVIÇOS DE ÁUDIO VÍDEO E FOT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470" table:style-name="ce51">
            <text:p><text:s text:c="2"/>6.470,00<text:s/></text:p>
          </table:table-cell>
          <table:table-cell office:value-type="float" office:value="3235" table:style-name="ce52">
            <text:p><text:s text:c="2"/>3.235,00<text:s/></text:p>
          </table:table-cell>
          <table:table-cell office:value-type="float" office:value="3235" table:style-name="ce51">
            <text:p><text:s text:c="2"/>3.235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4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GRÁFICOS E EDITORIAI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700" table:style-name="ce43">
            <text:p><text:s text:c="2"/>70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700" table:style-name="ce43">
            <text:p><text:s text:c="2"/>7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5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RVIÇOS TÉCNICOS PROFISSIONAI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300.28" table:style-name="ce51">
            <text:p><text:s text:c="2"/>1.300,28<text:s/></text:p>
          </table:table-cell>
          <table:table-cell office:value-type="float" office:value="103.03" table:style-name="ce52">
            <text:p><text:s text:c="2"/>103,03<text:s/></text:p>
          </table:table-cell>
          <table:table-cell office:value-type="float" office:value="1197.25" table:style-name="ce51">
            <text:p><text:s text:c="2"/>1.197,25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5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TAXA DE ADMINISTR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344.25" table:style-name="ce43">
            <text:p><text:s text:c="2"/>1.344,25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344.25" table:style-name="ce43">
            <text:p><text:s text:c="2"/>1.344,2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5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LOCAÇÃO DE MÃO-DE-OBR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72864" table:style-name="ce51">
            <text:p><text:s text:c="2"/>72.864,00<text:s/></text:p>
          </table:table-cell>
          <table:table-cell office:value-type="float" office:value="7350" table:style-name="ce52">
            <text:p><text:s text:c="2"/>7.350,00<text:s/></text:p>
          </table:table-cell>
          <table:table-cell office:value-type="float" office:value="65514" table:style-name="ce51">
            <text:p><text:s text:c="2"/>65.514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5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ASSAGENS E DESPESAS COM LOCOMO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8671.89" table:style-name="ce43">
            <text:p><text:s text:c="2"/>8.671,89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8671.89" table:style-name="ce43">
            <text:p><text:s text:c="2"/>8.671,8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3.1.99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SERVIÇOS TERCEIROS - PJ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9110.67" table:style-name="ce35">
            <text:p><text:s text:c="2"/>9.110,67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9110.67" table:style-name="ce35">
            <text:p><text:s text:c="2"/>9.110,6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99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DE ESTAGI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9110.67" table:style-name="ce43">
            <text:p><text:s text:c="2"/>9.110,67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9110.67" table:style-name="ce43">
            <text:p><text:s text:c="2"/>9.110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5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TRANSFERÊNCIAS E DELEGAÇÕES CONCEDID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6369.78" table:style-name="ce35">
            <text:p><text:s text:c="2"/>26.369,78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6369.78" table:style-name="ce35">
            <text:p><text:s text:c="2"/>26.369,7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5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TRANSFERÊNCIAS INTRAGOVERNAMENTAI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6369.78" table:style-name="ce27">
            <text:p><text:s text:c="2"/>26.369,78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26369.78" table:style-name="ce27">
            <text:p><text:s text:c="2"/>26.369,7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5.1.2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TRANSFERÊNCIAS CONCEDIDAS - INDEPENDENTES DE EXECUÇÃO ORÇAMENTÁRI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6369.78" table:style-name="ce35">
            <text:p><text:s text:c="2"/>26.369,78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6369.78" table:style-name="ce35">
            <text:p><text:s text:c="2"/>26.369,7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5.1.2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TRANSFERÊNCIAS CONCEDIDAS - INDEPENDENTES DE EXECUÇÃO ORÇAMENTÁRIA - INTRA OFS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6369.78" table:style-name="ce27">
            <text:p><text:s text:c="2"/>26.369,78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26369.78" table:style-name="ce27">
            <text:p><text:s text:c="2"/>26.369,7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5.1.2.2.02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TRANSFERÊNCIAS <text:s/>NÃO FINANCEIRAS CONCEDIDAS - INDEPENDENTES DE EXECUÇÃO ORÇAMENTÁRI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6369.78" table:style-name="ce35">
            <text:p><text:s text:c="2"/>26.369,78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6369.78" table:style-name="ce35">
            <text:p><text:s text:c="2"/>26.369,7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5.1.2.2.02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TRANSFERÊNCIAS CONCEDIDAS DE BENS MÓVEI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6369.78" table:style-name="ce43">
            <text:p><text:s text:c="2"/>26.369,78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6369.78" table:style-name="ce43">
            <text:p><text:s text:c="2"/>26.369,7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7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TRIBUTÁRI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018.43" table:style-name="ce35">
            <text:p><text:s text:c="2"/>1.018,43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018.43" table:style-name="ce35">
            <text:p><text:s text:c="2"/>1.018,4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7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IBUIÇÕE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018.43" table:style-name="ce27">
            <text:p><text:s text:c="2"/>1.018,43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018.43" table:style-name="ce27">
            <text:p><text:s text:c="2"/>1.018,4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7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IBUIÇÕES SOCIAI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018.43" table:style-name="ce35">
            <text:p><text:s text:c="2"/>1.018,43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018.43" table:style-name="ce35">
            <text:p><text:s text:c="2"/>1.018,4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7.2.1.3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IBUIÇÕES SOCIAIS - INTER OFSS - UNI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018.43" table:style-name="ce27">
            <text:p><text:s text:c="2"/>1.018,43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018.43" table:style-name="ce27">
            <text:p><text:s text:c="2"/>1.018,4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7.2.1.3.0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BRIGAÇÕES PATRONAIS S/SERVIÇOS DE PESSOA FÍSIC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018.43" table:style-name="ce51">
            <text:p><text:s text:c="2"/>1.018,43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018.43" table:style-name="ce51">
            <text:p><text:s text:c="2"/>1.018,43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9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AS VARIAÇÕES PATRIMONIAIS DIMINUTIV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8262.01" table:style-name="ce27">
            <text:p><text:s text:c="2"/>8.262,01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8262.01" table:style-name="ce27">
            <text:p><text:s text:c="2"/>8.262,0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9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EMIAÇÕE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320" table:style-name="ce35">
            <text:p><text:s text:c="2"/>1.320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320" table:style-name="ce35">
            <text:p><text:s text:c="2"/>1.320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9.1.5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RDENS HONORÍFIC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320" table:style-name="ce27">
            <text:p><text:s text:c="2"/>1.320,0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320" table:style-name="ce27">
            <text:p><text:s text:c="2"/>1.320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9.1.5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RDENS HONORÍFICAS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320" table:style-name="ce35">
            <text:p><text:s text:c="2"/>1.320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320" table:style-name="ce35">
            <text:p><text:s text:c="2"/>1.320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9.1.5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ORDENS HONORIFICA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320" table:style-name="ce43">
            <text:p><text:s text:c="2"/>1.32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320" table:style-name="ce43">
            <text:p><text:s text:c="2"/>1.32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9.9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VERSAS VARIAÇÕES PATRIMONIAIS DIMINUTIV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6942.01" table:style-name="ce35">
            <text:p><text:s text:c="2"/>6.942,01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6942.01" table:style-name="ce35">
            <text:p><text:s text:c="2"/>6.942,0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9.9.6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DENIZAÇÕES, RESTITUIÇÕES E RESSARCIMENTO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6942.01" table:style-name="ce27">
            <text:p><text:s text:c="2"/>6.942,01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6942.01" table:style-name="ce27">
            <text:p><text:s text:c="2"/>6.942,0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9.9.6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DENIZAÇÕES, RESTITUIÇÕES E RESSARCIMENTOS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6942.01" table:style-name="ce35">
            <text:p><text:s text:c="2"/>6.942,01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6942.01" table:style-name="ce35">
            <text:p><text:s text:c="2"/>6.942,0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9.9.6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ndenizações de Transporte - Pessoal Civi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942.01" table:style-name="ce43">
            <text:p><text:s text:c="2"/>6.942,01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6942.01" table:style-name="ce43">
            <text:p><text:s text:c="2"/>6.942,0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4.0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ARIAÇÃO PATRIMONIAL AUMENTATIV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4085853.16" table:style-name="ce36">
            <text:p><text:s text:c="2"/>4.085.853,16<text:s/></text:p>
          </table:table-cell>
          <table:table-cell office:value-type="float" office:value="4085853.16" table:style-name="ce35">
            <text:p><text:s text:c="2"/>4.085.853,16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4.5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TRANSFERÊNCIAS E DELEGAÇÕES RECEBID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4085853.16" table:style-name="ce28">
            <text:p><text:s text:c="2"/>4.085.853,16<text:s/></text:p>
          </table:table-cell>
          <table:table-cell office:value-type="float" office:value="4085853.16" table:style-name="ce27">
            <text:p><text:s text:c="2"/>4.085.853,16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4.5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TRANSFERÊNCIAS INTRAGOVERNAMENTAI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4085853.16" table:style-name="ce36">
            <text:p><text:s text:c="2"/>4.085.853,16<text:s/></text:p>
          </table:table-cell>
          <table:table-cell office:value-type="float" office:value="4085853.16" table:style-name="ce35">
            <text:p><text:s text:c="2"/>4.085.853,16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4.5.1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TRANSFERÊNCIAS RECEBIDAS PARA A EXECUÇÃO ORÇAMENTÁRI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4085853.16" table:style-name="ce28">
            <text:p><text:s text:c="2"/>4.085.853,16<text:s/></text:p>
          </table:table-cell>
          <table:table-cell office:value-type="float" office:value="4085853.16" table:style-name="ce27">
            <text:p><text:s text:c="2"/>4.085.853,16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4.5.1.1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TRANSFERÊNCIAS RECEBIDAS PARA A EXECUÇÃO ORÇAMENTÁRIA - INTRA OFS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4085853.16" table:style-name="ce36">
            <text:p><text:s text:c="2"/>4.085.853,16<text:s/></text:p>
          </table:table-cell>
          <table:table-cell office:value-type="float" office:value="4085853.16" table:style-name="ce35">
            <text:p><text:s text:c="2"/>4.085.853,16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4.5.1.1.2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EPASSE RECEBID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4085853.16" table:style-name="ce44">
            <text:p><text:s text:c="2"/>4.085.853,16<text:s/></text:p>
          </table:table-cell>
          <table:table-cell office:value-type="float" office:value="4085853.16" table:style-name="ce43">
            <text:p><text:s text:c="2"/>4.085.853,1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0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S DA APROVAÇÃO DO PLANEJAMENTO E ORÇAMENTO</text:p>
          </table:table-cell>
          <table:table-cell office:value-type="float" office:value="638629.75" table:style-name="ce33">
            <text:p><text:s text:c="2"/>638.629,75<text:s/></text:p>
          </table:table-cell>
          <table:table-cell office:value-type="string" table:style-name="ce34">
            <text:p>D</text:p>
          </table:table-cell>
          <table:table-cell office:value-type="float" office:value="16856819.420000002" table:style-name="ce35">
            <text:p><text:s text:c="2"/>16.856.819,42<text:s/></text:p>
          </table:table-cell>
          <table:table-cell office:value-type="float" office:value="3477497.62" table:style-name="ce36">
            <text:p><text:s text:c="2"/>3.477.497,62<text:s/></text:p>
          </table:table-cell>
          <table:table-cell office:value-type="float" office:value="14017951.550000001" table:style-name="ce35">
            <text:p><text:s text:c="2"/>14.017.951,5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RÇAMENTO APROVAD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6218189.67" table:style-name="ce27">
            <text:p><text:s text:c="2"/>16.218.189,67<text:s/></text:p>
          </table:table-cell>
          <table:table-cell office:value-type="float" office:value="2838867.87" table:style-name="ce28">
            <text:p><text:s text:c="2"/>2.838.867,87<text:s/></text:p>
          </table:table-cell>
          <table:table-cell office:value-type="float" office:value="13379321.800000001" table:style-name="ce27">
            <text:p><text:s text:c="2"/>13.379.321,8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IXAÇÃO DA DESPES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6218189.67" table:style-name="ce35">
            <text:p><text:s text:c="2"/>16.218.189,67<text:s/></text:p>
          </table:table-cell>
          <table:table-cell office:value-type="float" office:value="2838867.87" table:style-name="ce36">
            <text:p><text:s text:c="2"/>2.838.867,87<text:s/></text:p>
          </table:table-cell>
          <table:table-cell office:value-type="float" office:value="13379321.800000001" table:style-name="ce35">
            <text:p><text:s text:c="2"/>13.379.321,8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OTAÇÃO ORÇAMENTÁRI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1734077.9" table:style-name="ce27">
            <text:p><text:s text:c="2"/>11.734.077,90<text:s/></text:p>
          </table:table-cell>
          <table:table-cell office:value-type="float" office:value="2741750" table:style-name="ce28">
            <text:p><text:s text:c="2"/>2.741.750,00<text:s/></text:p>
          </table:table-cell>
          <table:table-cell office:value-type="float" office:value="8992327.9000000004" table:style-name="ce27">
            <text:p><text:s text:c="2"/>8.992.327,9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OTAÇÃO INICIAL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0273202.9" table:style-name="ce35">
            <text:p><text:s text:c="2"/>10.273.202,9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0273202.9" table:style-name="ce35">
            <text:p><text:s text:c="2"/>10.273.202,9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REDITO INICIA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0273202.9" table:style-name="ce27">
            <text:p><text:s text:c="2"/>10.273.202,9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0273202.9" table:style-name="ce27">
            <text:p><text:s text:c="2"/>10.273.202,9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2.2.1.1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RIGINARIO DO OGM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0273202.9" table:style-name="ce51">
            <text:p><text:s text:c="2"/>10.273.202,9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0273202.9" table:style-name="ce51">
            <text:p><text:s text:c="2"/>10.273.202,9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1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OTAÇÃO ADICIONAL POR TIPO DE CREDIT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60000" table:style-name="ce27">
            <text:p><text:s text:c="2"/>60.000,0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60000" table:style-name="ce27">
            <text:p><text:s text:c="2"/>60.000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2.2.1.2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REDITO ADICIONAL - SUPLEMENT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0000" table:style-name="ce51">
            <text:p><text:s text:c="2"/>60.000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60000" table:style-name="ce51">
            <text:p><text:s text:c="2"/>60.000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1.3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OTAÇÃO ADICIONAL POR FONTE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400875" table:style-name="ce27">
            <text:p><text:s text:c="2"/>1.400.875,00<text:s/></text:p>
          </table:table-cell>
          <table:table-cell office:value-type="float" office:value="1400875" table:style-name="ce28">
            <text:p><text:s text:c="2"/>1.400.875,00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2.2.1.3.03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NULAÇÃO DE DOT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0000" table:style-name="ce51">
            <text:p><text:s text:c="2"/>60.000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60000" table:style-name="ce51">
            <text:p><text:s text:c="2"/>60.000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2.2.1.3.09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(-) CANCELAMENTO DE DOT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1340875" table:style-name="ce44">
            <text:p><text:s text:c="2"/>1.340.875,00<text:s/></text:p>
          </table:table-cell>
          <table:table-cell office:value-type="float" office:value="1340875" table:style-name="ce43">
            <text:p><text:s text:c="2"/>1.340.87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2.2.1.3.99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VALOR GLOBAL DA DOTAÇÃO ADICIONAL POR FONTE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340875" table:style-name="ce51">
            <text:p><text:s text:c="2"/>1.340.875,00<text:s/></text:p>
          </table:table-cell>
          <table:table-cell office:value-type="float" office:value="60000" table:style-name="ce52">
            <text:p><text:s text:c="2"/>60.000,00<text:s/></text:p>
          </table:table-cell>
          <table:table-cell office:value-type="float" office:value="1280875" table:style-name="ce51">
            <text:p><text:s text:c="2"/>1.280.875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1.9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ANCELAMENTO/REMANEJAMENTO DE DOT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1340875" table:style-name="ce28">
            <text:p><text:s text:c="2"/>1.340.875,00<text:s/></text:p>
          </table:table-cell>
          <table:table-cell office:value-type="float" office:value="1340875" table:style-name="ce27">
            <text:p><text:s text:c="2"/>1.340.875,0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2.2.1.9.0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(-) CANCELAMENTO DE DOTAÇÕ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1340875" table:style-name="ce52">
            <text:p><text:s text:c="2"/>1.340.875,00<text:s/></text:p>
          </table:table-cell>
          <table:table-cell office:value-type="float" office:value="1340875" table:style-name="ce51">
            <text:p><text:s text:c="2"/>1.340.875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9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CONTROLES DA DESPESA ORÇAMENTÁRI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484111.7699999996" table:style-name="ce27">
            <text:p><text:s text:c="2"/>4.484.111,77<text:s/></text:p>
          </table:table-cell>
          <table:table-cell office:value-type="float" office:value="97117.87" table:style-name="ce28">
            <text:p><text:s text:c="2"/>97.117,87<text:s/></text:p>
          </table:table-cell>
          <table:table-cell office:value-type="float" office:value="4386993.9000000004" table:style-name="ce27">
            <text:p><text:s text:c="2"/>4.386.993,9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9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MPENHOS POR EMISS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484111.7699999996" table:style-name="ce35">
            <text:p><text:s text:c="2"/>4.484.111,77<text:s/></text:p>
          </table:table-cell>
          <table:table-cell office:value-type="float" office:value="97117.87" table:style-name="ce36">
            <text:p><text:s text:c="2"/>97.117,87<text:s/></text:p>
          </table:table-cell>
          <table:table-cell office:value-type="float" office:value="4386993.9000000004" table:style-name="ce35">
            <text:p><text:s text:c="2"/>4.386.993,9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9.2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A DESPESA POR NOTA DE EMPENH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484111.7699999996" table:style-name="ce27">
            <text:p><text:s text:c="2"/>4.484.111,77<text:s/></text:p>
          </table:table-cell>
          <table:table-cell office:value-type="float" office:value="97117.87" table:style-name="ce28">
            <text:p><text:s text:c="2"/>97.117,87<text:s/></text:p>
          </table:table-cell>
          <table:table-cell office:value-type="float" office:value="4386993.9000000004" table:style-name="ce27">
            <text:p><text:s text:c="2"/>4.386.993,9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2.2.9.2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ISSAO DE EMPENH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484111.7699999996" table:style-name="ce51">
            <text:p><text:s text:c="2"/>4.484.111,77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484111.7699999996" table:style-name="ce51">
            <text:p><text:s text:c="2"/>4.484.111,77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2.2.9.2.01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(-) ANULAÇÃO DE EMPENH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97117.87" table:style-name="ce44">
            <text:p><text:s text:c="2"/>97.117,87<text:s/></text:p>
          </table:table-cell>
          <table:table-cell office:value-type="float" office:value="97117.87" table:style-name="ce43">
            <text:p><text:s text:c="2"/>97.117,8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3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SCRIÇÃO DE RESTOS A PAGAR</text:p>
          </table:table-cell>
          <table:table-cell office:value-type="float" office:value="638629.75" table:style-name="ce33">
            <text:p><text:s text:c="2"/>638.629,75<text:s/></text:p>
          </table:table-cell>
          <table:table-cell office:value-type="string" table:style-name="ce34">
            <text:p>D</text:p>
          </table:table-cell>
          <table:table-cell office:value-type="float" office:value="638629.75" table:style-name="ce35">
            <text:p><text:s text:c="2"/>638.629,75<text:s/></text:p>
          </table:table-cell>
          <table:table-cell office:value-type="float" office:value="638629.75" table:style-name="ce36">
            <text:p><text:s text:c="2"/>638.629,75<text:s/></text:p>
          </table:table-cell>
          <table:table-cell office:value-type="float" office:value="638629.75" table:style-name="ce35">
            <text:p><text:s text:c="2"/>638.629,7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3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SCRIÇÃO DE RP NÃO PROCESSADOS</text:p>
          </table:table-cell>
          <table:table-cell office:value-type="float" office:value="159716.98000000001" table:style-name="ce25">
            <text:p><text:s text:c="2"/>159.716,98<text:s/></text:p>
          </table:table-cell>
          <table:table-cell office:value-type="string" table:style-name="ce26">
            <text:p>D</text:p>
          </table:table-cell>
          <table:table-cell office:value-type="float" office:value="159716.98000000001" table:style-name="ce27">
            <text:p><text:s text:c="2"/>159.716,98<text:s/></text:p>
          </table:table-cell>
          <table:table-cell office:value-type="float" office:value="159716.98000000001" table:style-name="ce28">
            <text:p><text:s text:c="2"/>159.716,98<text:s/></text:p>
          </table:table-cell>
          <table:table-cell office:value-type="float" office:value="159716.98000000001" table:style-name="ce27">
            <text:p><text:s text:c="2"/>159.716,9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3.1.1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NÃO PROCESSADOS INSCRIT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59716.98000000001" table:style-name="ce51">
            <text:p><text:s text:c="2"/>159.716,98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59716.98000000001" table:style-name="ce51">
            <text:p><text:s text:c="2"/>159.716,98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3.1.7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NÃO PROCESSADOS - INSCRIÇÃO NO EXERCÍCIO</text:p>
          </table:table-cell>
          <table:table-cell office:value-type="float" office:value="159716.98000000001" table:style-name="ce41">
            <text:p><text:s text:c="2"/>159.716,98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159716.98000000001" table:style-name="ce44">
            <text:p><text:s text:c="2"/>159.716,98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3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SCRIÇÃO DE RP PROCESSADOS</text:p>
          </table:table-cell>
          <table:table-cell office:value-type="float" office:value="478912.77" table:style-name="ce33">
            <text:p><text:s text:c="2"/>478.912,77<text:s/></text:p>
          </table:table-cell>
          <table:table-cell office:value-type="string" table:style-name="ce34">
            <text:p>D</text:p>
          </table:table-cell>
          <table:table-cell office:value-type="float" office:value="478912.77" table:style-name="ce35">
            <text:p><text:s text:c="2"/>478.912,77<text:s/></text:p>
          </table:table-cell>
          <table:table-cell office:value-type="float" office:value="478912.77" table:style-name="ce36">
            <text:p><text:s text:c="2"/>478.912,77<text:s/></text:p>
          </table:table-cell>
          <table:table-cell office:value-type="float" office:value="478912.77" table:style-name="ce35">
            <text:p><text:s text:c="2"/>478.912,7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3.2.1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PROCESSADOS - INSCRIT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78912.77" table:style-name="ce43">
            <text:p><text:s text:c="2"/>478.912,77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478912.77" table:style-name="ce43">
            <text:p><text:s text:c="2"/>478.912,7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3.2.7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PROCESSADOS - INSCRIÇÃO NO EXERCÍCIO</text:p>
          </table:table-cell>
          <table:table-cell office:value-type="float" office:value="478912.77" table:style-name="ce49">
            <text:p><text:s text:c="2"/>478.912,77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478912.77" table:style-name="ce52">
            <text:p><text:s text:c="2"/>478.912,77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9.0.0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APARTIDA DE MOVIMENTOS CONTÁBEIS INTERNOS - ORÇAMENTÁRI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0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S DA EXECUÇÃO DO PLANEJAMENTO E ORÇAMENTO</text:p>
          </table:table-cell>
          <table:table-cell office:value-type="float" office:value="638629.75" table:style-name="ce33">
            <text:p><text:s text:c="2"/>638.629,75<text:s/></text:p>
          </table:table-cell>
          <table:table-cell office:value-type="string" table:style-name="ce34">
            <text:p>C</text:p>
          </table:table-cell>
          <table:table-cell office:value-type="float" office:value="22458276.609999999" table:style-name="ce35">
            <text:p><text:s text:c="2"/>22.458.276,61<text:s/></text:p>
          </table:table-cell>
          <table:table-cell office:value-type="float" office:value="35837598.409999996" table:style-name="ce36">
            <text:p><text:s text:c="2"/>35.837.598,41<text:s/></text:p>
          </table:table-cell>
          <table:table-cell office:value-type="float" office:value="14017951.550000001" table:style-name="ce35">
            <text:p><text:s text:c="2"/>14.017.951,5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O ORÇAMENT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1012063.91" table:style-name="ce27">
            <text:p><text:s text:c="2"/>21.012.063,91<text:s/></text:p>
          </table:table-cell>
          <table:table-cell office:value-type="float" office:value="34391385.710000001" table:style-name="ce28">
            <text:p><text:s text:c="2"/>34.391.385,71<text:s/></text:p>
          </table:table-cell>
          <table:table-cell office:value-type="float" office:value="13379321.800000001" table:style-name="ce27">
            <text:p><text:s text:c="2"/>13.379.321,8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A DESPES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1012063.91" table:style-name="ce35">
            <text:p><text:s text:c="2"/>21.012.063,91<text:s/></text:p>
          </table:table-cell>
          <table:table-cell office:value-type="float" office:value="34391385.710000001" table:style-name="ce36">
            <text:p><text:s text:c="2"/>34.391.385,71<text:s/></text:p>
          </table:table-cell>
          <table:table-cell office:value-type="float" office:value="13379321.800000001" table:style-name="ce35">
            <text:p><text:s text:c="2"/>13.379.321,8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2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SPONIBILIDADES DE CREDIT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3418525.34" table:style-name="ce27">
            <text:p><text:s text:c="2"/>13.418.525,34<text:s/></text:p>
          </table:table-cell>
          <table:table-cell office:value-type="float" office:value="22410853.239999998" table:style-name="ce28">
            <text:p><text:s text:c="2"/>22.410.853,24<text:s/></text:p>
          </table:table-cell>
          <table:table-cell office:value-type="float" office:value="8992327.9000000004" table:style-name="ce27">
            <text:p><text:s text:c="2"/>8.992.327,9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REDITO DISPONÍVEL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824986.7699999996" table:style-name="ce35">
            <text:p><text:s text:c="2"/>5.824.986,77<text:s/></text:p>
          </table:table-cell>
          <table:table-cell office:value-type="float" office:value="10430320.77" table:style-name="ce36">
            <text:p><text:s text:c="2"/>10.430.320,77<text:s/></text:p>
          </table:table-cell>
          <table:table-cell office:value-type="float" office:value="4605334" table:style-name="ce35">
            <text:p><text:s text:c="2"/>4.605.334,0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2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RÉDITO DISPONIVE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5824986.7699999996" table:style-name="ce27">
            <text:p><text:s text:c="2"/>5.824.986,77<text:s/></text:p>
          </table:table-cell>
          <table:table-cell office:value-type="float" office:value="10430320.77" table:style-name="ce28">
            <text:p><text:s text:c="2"/>10.430.320,77<text:s/></text:p>
          </table:table-cell>
          <table:table-cell office:value-type="float" office:value="4605334" table:style-name="ce27">
            <text:p><text:s text:c="2"/>4.605.334,0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2.2.1.1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RÉDITO DISPONIVE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824986.7699999996" table:style-name="ce51">
            <text:p><text:s text:c="2"/>5.824.986,77<text:s/></text:p>
          </table:table-cell>
          <table:table-cell office:value-type="float" office:value="10430320.77" table:style-name="ce52">
            <text:p><text:s text:c="2"/>10.430.320,77<text:s/></text:p>
          </table:table-cell>
          <table:table-cell office:value-type="float" office:value="4605334" table:style-name="ce51">
            <text:p><text:s text:c="2"/>4.605.334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2.1.3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REDITO UTILIZAD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7593538.5700000003" table:style-name="ce27">
            <text:p><text:s text:c="2"/>7.593.538,57<text:s/></text:p>
          </table:table-cell>
          <table:table-cell office:value-type="float" office:value="11980532.470000001" table:style-name="ce28">
            <text:p><text:s text:c="2"/>11.980.532,47<text:s/></text:p>
          </table:table-cell>
          <table:table-cell office:value-type="float" office:value="4386993.9000000004" table:style-name="ce27">
            <text:p><text:s text:c="2"/>4.386.993,9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2.2.1.3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REDITO EMPENHADO A LIQUID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042815.66" table:style-name="ce51">
            <text:p><text:s text:c="2"/>4.042.815,66<text:s/></text:p>
          </table:table-cell>
          <table:table-cell office:value-type="float" office:value="4517643.3" table:style-name="ce52">
            <text:p><text:s text:c="2"/>4.517.643,30<text:s/></text:p>
          </table:table-cell>
          <table:table-cell office:value-type="float" office:value="474827.64" table:style-name="ce51">
            <text:p><text:s text:c="2"/>474.827,64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1.3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REDITO EMPENHADO EM LIQUID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3852" table:style-name="ce43">
            <text:p><text:s text:c="2"/>33.852,00<text:s/></text:p>
          </table:table-cell>
          <table:table-cell office:value-type="float" office:value="33852" table:style-name="ce44">
            <text:p><text:s text:c="2"/>33.852,00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2.2.1.3.03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REDITO EMPENHADO LIQUIDADO A PAG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510511.62" table:style-name="ce51">
            <text:p><text:s text:c="2"/>3.510.511,62<text:s/></text:p>
          </table:table-cell>
          <table:table-cell office:value-type="float" office:value="3952057.08" table:style-name="ce52">
            <text:p><text:s text:c="2"/>3.952.057,08<text:s/></text:p>
          </table:table-cell>
          <table:table-cell office:value-type="float" office:value="441545.46" table:style-name="ce51">
            <text:p><text:s text:c="2"/>441.545,46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1.3.0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REDITO EMPENHADO LIQUIDADO PAG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359.29" table:style-name="ce43">
            <text:p><text:s text:c="2"/>6.359,29<text:s/></text:p>
          </table:table-cell>
          <table:table-cell office:value-type="float" office:value="3476980.09" table:style-name="ce44">
            <text:p><text:s text:c="2"/>3.476.980,09<text:s/></text:p>
          </table:table-cell>
          <table:table-cell office:value-type="float" office:value="3470620.8" table:style-name="ce43">
            <text:p><text:s text:c="2"/>3.470.620,8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9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CONTROLES DA DESPESA ORÇAMENTÁRI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7593538.5700000003" table:style-name="ce35">
            <text:p><text:s text:c="2"/>7.593.538,57<text:s/></text:p>
          </table:table-cell>
          <table:table-cell office:value-type="float" office:value="11980532.470000001" table:style-name="ce36">
            <text:p><text:s text:c="2"/>11.980.532,47<text:s/></text:p>
          </table:table-cell>
          <table:table-cell office:value-type="float" office:value="4386993.9000000004" table:style-name="ce35">
            <text:p><text:s text:c="2"/>4.386.993,9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2.9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MISSÃO DE EMPENH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7593538.5700000003" table:style-name="ce27">
            <text:p><text:s text:c="2"/>7.593.538,57<text:s/></text:p>
          </table:table-cell>
          <table:table-cell office:value-type="float" office:value="11980532.470000001" table:style-name="ce28">
            <text:p><text:s text:c="2"/>11.980.532,47<text:s/></text:p>
          </table:table-cell>
          <table:table-cell office:value-type="float" office:value="4386993.9000000004" table:style-name="ce27">
            <text:p><text:s text:c="2"/>4.386.993,9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9.2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MPENHOS POR NOTA DE EMPENH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7593538.5700000003" table:style-name="ce35">
            <text:p><text:s text:c="2"/>7.593.538,57<text:s/></text:p>
          </table:table-cell>
          <table:table-cell office:value-type="float" office:value="11980532.470000001" table:style-name="ce36">
            <text:p><text:s text:c="2"/>11.980.532,47<text:s/></text:p>
          </table:table-cell>
          <table:table-cell office:value-type="float" office:value="4386993.9000000004" table:style-name="ce35">
            <text:p><text:s text:c="2"/>4.386.993,9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9.2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ENHOS A LIQUID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042815.66" table:style-name="ce43">
            <text:p><text:s text:c="2"/>4.042.815,66<text:s/></text:p>
          </table:table-cell>
          <table:table-cell office:value-type="float" office:value="4517643.3" table:style-name="ce44">
            <text:p><text:s text:c="2"/>4.517.643,30<text:s/></text:p>
          </table:table-cell>
          <table:table-cell office:value-type="float" office:value="474827.64" table:style-name="ce43">
            <text:p><text:s text:c="2"/>474.827,6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2.2.9.2.01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PENHOS EM LIQUID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3852" table:style-name="ce51">
            <text:p><text:s text:c="2"/>33.852,00<text:s/></text:p>
          </table:table-cell>
          <table:table-cell office:value-type="float" office:value="33852" table:style-name="ce52">
            <text:p><text:s text:c="2"/>33.852,00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9.2.01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ENHOS LIQUIDADO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510511.62" table:style-name="ce43">
            <text:p><text:s text:c="2"/>3.510.511,62<text:s/></text:p>
          </table:table-cell>
          <table:table-cell office:value-type="float" office:value="3952057.08" table:style-name="ce44">
            <text:p><text:s text:c="2"/>3.952.057,08<text:s/></text:p>
          </table:table-cell>
          <table:table-cell office:value-type="float" office:value="441545.46" table:style-name="ce43">
            <text:p><text:s text:c="2"/>441.545,4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2.2.9.2.01.04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PENHOS LIQUIDADOS PAG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359.29" table:style-name="ce51">
            <text:p><text:s text:c="2"/>6.359,29<text:s/></text:p>
          </table:table-cell>
          <table:table-cell office:value-type="float" office:value="3476980.09" table:style-name="ce52">
            <text:p><text:s text:c="2"/>3.476.980,09<text:s/></text:p>
          </table:table-cell>
          <table:table-cell office:value-type="float" office:value="3470620.8" table:style-name="ce51">
            <text:p><text:s text:c="2"/>3.470.620,8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3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E RESTOS A PAGAR</text:p>
          </table:table-cell>
          <table:table-cell office:value-type="float" office:value="638629.75" table:style-name="ce25">
            <text:p><text:s text:c="2"/>638.629,75<text:s/></text:p>
          </table:table-cell>
          <table:table-cell office:value-type="string" table:style-name="ce26">
            <text:p>C</text:p>
          </table:table-cell>
          <table:table-cell office:value-type="float" office:value="1446212.7" table:style-name="ce27">
            <text:p><text:s text:c="2"/>1.446.212,70<text:s/></text:p>
          </table:table-cell>
          <table:table-cell office:value-type="float" office:value="1446212.7" table:style-name="ce28">
            <text:p><text:s text:c="2"/>1.446.212,70<text:s/></text:p>
          </table:table-cell>
          <table:table-cell office:value-type="float" office:value="638629.75" table:style-name="ce27">
            <text:p><text:s text:c="2"/>638.629,75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3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E RP NÃO PROCESSADOS</text:p>
          </table:table-cell>
          <table:table-cell office:value-type="float" office:value="159716.98000000001" table:style-name="ce33">
            <text:p><text:s text:c="2"/>159.716,98<text:s/></text:p>
          </table:table-cell>
          <table:table-cell office:value-type="string" table:style-name="ce34">
            <text:p>C</text:p>
          </table:table-cell>
          <table:table-cell office:value-type="float" office:value="488387.16" table:style-name="ce35">
            <text:p><text:s text:c="2"/>488.387,16<text:s/></text:p>
          </table:table-cell>
          <table:table-cell office:value-type="float" office:value="488387.16" table:style-name="ce36">
            <text:p><text:s text:c="2"/>488.387,16<text:s/></text:p>
          </table:table-cell>
          <table:table-cell office:value-type="float" office:value="159716.98000000001" table:style-name="ce35">
            <text:p><text:s text:c="2"/>159.716,9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1.1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NÃO PROCESSADOS A LIQUID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62619.98000000001" table:style-name="ce43">
            <text:p><text:s text:c="2"/>162.619,98<text:s/></text:p>
          </table:table-cell>
          <table:table-cell office:value-type="float" office:value="163015.98000000001" table:style-name="ce44">
            <text:p><text:s text:c="2"/>163.015,98<text:s/></text:p>
          </table:table-cell>
          <table:table-cell office:value-type="float" office:value="396" table:style-name="ce43">
            <text:p><text:s text:c="2"/>396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1.2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NÃO PROCESSADOS EM LIQUID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928.32" table:style-name="ce51">
            <text:p><text:s text:c="2"/>3.928,32<text:s/></text:p>
          </table:table-cell>
          <table:table-cell office:value-type="float" office:value="3928.32" table:style-name="ce52">
            <text:p><text:s text:c="2"/>3.928,32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1.3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NÃO PROCESSADOS LIQUIDADO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62121.88" table:style-name="ce43">
            <text:p><text:s text:c="2"/>162.121,88<text:s/></text:p>
          </table:table-cell>
          <table:table-cell office:value-type="float" office:value="162121.88" table:style-name="ce44">
            <text:p><text:s text:c="2"/>162.121,88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1.4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NÃO PROCESSADOS PAG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158822.88" table:style-name="ce52">
            <text:p><text:s text:c="2"/>158.822,88<text:s/></text:p>
          </table:table-cell>
          <table:table-cell office:value-type="float" office:value="158822.88" table:style-name="ce51">
            <text:p><text:s text:c="2"/>158.822,88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3.1.7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P NÃO PROCESSADOS - INSCRIÇÃO NO EXERCÍCIO</text:p>
          </table:table-cell>
          <table:table-cell office:value-type="float" office:value="159716.98000000001" table:style-name="ce25">
            <text:p><text:s text:c="2"/>159.716,98<text:s/></text:p>
          </table:table-cell>
          <table:table-cell office:value-type="string" table:style-name="ce26">
            <text:p>C</text:p>
          </table:table-cell>
          <table:table-cell office:value-type="float" office:value="159716.98000000001" table:style-name="ce27">
            <text:p><text:s text:c="2"/>159.716,98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1.7.1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NÃO PROCESSADOS A LIQUIDAR - INSCRIÇÃO NO EXERCÍCIO</text:p>
          </table:table-cell>
          <table:table-cell office:value-type="float" office:value="159716.98000000001" table:style-name="ce49">
            <text:p><text:s text:c="2"/>159.716,98<text:s/></text:p>
          </table:table-cell>
          <table:table-cell office:value-type="string" table:style-name="ce50">
            <text:p>C</text:p>
          </table:table-cell>
          <table:table-cell office:value-type="float" office:value="159716.98000000001" table:style-name="ce51">
            <text:p><text:s text:c="2"/>159.716,98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3.1.9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P NÃO PROCESSADOS CANCELADO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498.1" table:style-name="ce28">
            <text:p><text:s text:c="2"/>498,10<text:s/></text:p>
          </table:table-cell>
          <table:table-cell office:value-type="float" office:value="498.1" table:style-name="ce27">
            <text:p><text:s text:c="2"/>498,1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1.9.9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UTROS CANCELAMENTOS DE RP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498.1" table:style-name="ce52">
            <text:p><text:s text:c="2"/>498,10<text:s/></text:p>
          </table:table-cell>
          <table:table-cell office:value-type="float" office:value="498.1" table:style-name="ce51">
            <text:p><text:s text:c="2"/>498,1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3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E RP PROCESSADOS</text:p>
          </table:table-cell>
          <table:table-cell office:value-type="float" office:value="478912.77" table:style-name="ce25">
            <text:p><text:s text:c="2"/>478.912,77<text:s/></text:p>
          </table:table-cell>
          <table:table-cell office:value-type="string" table:style-name="ce26">
            <text:p>C</text:p>
          </table:table-cell>
          <table:table-cell office:value-type="float" office:value="957825.54" table:style-name="ce27">
            <text:p><text:s text:c="2"/>957.825,54<text:s/></text:p>
          </table:table-cell>
          <table:table-cell office:value-type="float" office:value="957825.54" table:style-name="ce28">
            <text:p><text:s text:c="2"/>957.825,54<text:s/></text:p>
          </table:table-cell>
          <table:table-cell office:value-type="float" office:value="478912.77" table:style-name="ce27">
            <text:p><text:s text:c="2"/>478.912,77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2.1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PROCESSADOS A PAG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78912.77" table:style-name="ce51">
            <text:p><text:s text:c="2"/>478.912,77<text:s/></text:p>
          </table:table-cell>
          <table:table-cell office:value-type="float" office:value="478912.77" table:style-name="ce52">
            <text:p><text:s text:c="2"/>478.912,77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2.2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PROCESS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478912.77" table:style-name="ce44">
            <text:p><text:s text:c="2"/>478.912,77<text:s/></text:p>
          </table:table-cell>
          <table:table-cell office:value-type="float" office:value="478912.77" table:style-name="ce43">
            <text:p><text:s text:c="2"/>478.912,7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2.7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PROCESSADOS - INSCRIÇÃO NO EXERCÍCIO</text:p>
          </table:table-cell>
          <table:table-cell office:value-type="float" office:value="478912.77" table:style-name="ce49">
            <text:p><text:s text:c="2"/>478.912,77<text:s/></text:p>
          </table:table-cell>
          <table:table-cell office:value-type="string" table:style-name="ce50">
            <text:p>C</text:p>
          </table:table-cell>
          <table:table-cell office:value-type="float" office:value="478912.77" table:style-name="ce51">
            <text:p><text:s text:c="2"/>478.912,77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S DEVEDORES</text:p>
          </table:table-cell>
          <table:table-cell office:value-type="float" office:value="1735113.22" table:style-name="ce25">
            <text:p><text:s text:c="2"/>1.735.113,22<text:s/></text:p>
          </table:table-cell>
          <table:table-cell office:value-type="string" table:style-name="ce26">
            <text:p>D</text:p>
          </table:table-cell>
          <table:table-cell office:value-type="float" office:value="31335119.059999999" table:style-name="ce27">
            <text:p><text:s text:c="2"/>31.335.119,06<text:s/></text:p>
          </table:table-cell>
          <table:table-cell office:value-type="float" office:value="8437554.0099999998" table:style-name="ce28">
            <text:p><text:s text:c="2"/>8.437.554,01<text:s/></text:p>
          </table:table-cell>
          <table:table-cell office:value-type="float" office:value="24632678.27" table:style-name="ce27">
            <text:p><text:s text:c="2"/>24.632.678,2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1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TOS POTENCIAIS</text:p>
          </table:table-cell>
          <table:table-cell office:value-type="float" office:value="680588.36" table:style-name="ce33">
            <text:p><text:s text:c="2"/>680.588,36<text:s/></text:p>
          </table:table-cell>
          <table:table-cell office:value-type="string" table:style-name="ce34">
            <text:p>D</text:p>
          </table:table-cell>
          <table:table-cell office:value-type="float" office:value="441199.38" table:style-name="ce35">
            <text:p><text:s text:c="2"/>441.199,38<text:s/></text:p>
          </table:table-cell>
          <table:table-cell office:value-type="float" office:value="108830.71" table:style-name="ce36">
            <text:p><text:s text:c="2"/>108.830,71<text:s/></text:p>
          </table:table-cell>
          <table:table-cell office:value-type="float" office:value="1012957.03" table:style-name="ce35">
            <text:p><text:s text:c="2"/>1.012.957,0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1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TOS POTENCIAIS PASSIVOS</text:p>
          </table:table-cell>
          <table:table-cell office:value-type="float" office:value="680588.36" table:style-name="ce25">
            <text:p><text:s text:c="2"/>680.588,36<text:s/></text:p>
          </table:table-cell>
          <table:table-cell office:value-type="string" table:style-name="ce26">
            <text:p>D</text:p>
          </table:table-cell>
          <table:table-cell office:value-type="float" office:value="441199.38" table:style-name="ce27">
            <text:p><text:s text:c="2"/>441.199,38<text:s/></text:p>
          </table:table-cell>
          <table:table-cell office:value-type="float" office:value="108830.71" table:style-name="ce28">
            <text:p><text:s text:c="2"/>108.830,71<text:s/></text:p>
          </table:table-cell>
          <table:table-cell office:value-type="float" office:value="1012957.03" table:style-name="ce27">
            <text:p><text:s text:c="2"/>1.012.957,0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1.2.3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BRIGAÇÕES CONTRATUAIS</text:p>
          </table:table-cell>
          <table:table-cell office:value-type="float" office:value="680588.36" table:style-name="ce33">
            <text:p><text:s text:c="2"/>680.588,36<text:s/></text:p>
          </table:table-cell>
          <table:table-cell office:value-type="string" table:style-name="ce34">
            <text:p>D</text:p>
          </table:table-cell>
          <table:table-cell office:value-type="float" office:value="441199.38" table:style-name="ce35">
            <text:p><text:s text:c="2"/>441.199,38<text:s/></text:p>
          </table:table-cell>
          <table:table-cell office:value-type="float" office:value="108830.71" table:style-name="ce36">
            <text:p><text:s text:c="2"/>108.830,71<text:s/></text:p>
          </table:table-cell>
          <table:table-cell office:value-type="float" office:value="1012957.03" table:style-name="ce35">
            <text:p><text:s text:c="2"/>1.012.957,0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1.2.3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BRIGAÇÕES CONTRATUAIS - CONSOLIDAÇÃO</text:p>
          </table:table-cell>
          <table:table-cell office:value-type="float" office:value="680588.36" table:style-name="ce25">
            <text:p><text:s text:c="2"/>680.588,36<text:s/></text:p>
          </table:table-cell>
          <table:table-cell office:value-type="string" table:style-name="ce26">
            <text:p>D</text:p>
          </table:table-cell>
          <table:table-cell office:value-type="float" office:value="441199.38" table:style-name="ce27">
            <text:p><text:s text:c="2"/>441.199,38<text:s/></text:p>
          </table:table-cell>
          <table:table-cell office:value-type="float" office:value="108830.71" table:style-name="ce28">
            <text:p><text:s text:c="2"/>108.830,71<text:s/></text:p>
          </table:table-cell>
          <table:table-cell office:value-type="float" office:value="1012957.03" table:style-name="ce27">
            <text:p><text:s text:c="2"/>1.012.957,0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1.2.3.1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ATOS DE SERVIÇOS</text:p>
          </table:table-cell>
          <table:table-cell office:value-type="float" office:value="680588.36" table:style-name="ce49">
            <text:p><text:s text:c="2"/>680.588,36<text:s/></text:p>
          </table:table-cell>
          <table:table-cell office:value-type="string" table:style-name="ce50">
            <text:p>D</text:p>
          </table:table-cell>
          <table:table-cell office:value-type="float" office:value="406434.66" table:style-name="ce51">
            <text:p><text:s text:c="2"/>406.434,66<text:s/></text:p>
          </table:table-cell>
          <table:table-cell office:value-type="float" office:value="108830.71" table:style-name="ce52">
            <text:p><text:s text:c="2"/>108.830,71<text:s/></text:p>
          </table:table-cell>
          <table:table-cell office:value-type="float" office:value="978192.31" table:style-name="ce51">
            <text:p><text:s text:c="2"/>978.192,31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1.2.3.1.0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ATOS DE FORNECIMENTO DE BEN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4764.720000000001" table:style-name="ce43">
            <text:p><text:s text:c="2"/>34.764,72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34764.720000000001" table:style-name="ce43">
            <text:p><text:s text:c="2"/>34.764,7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DMINISTRAÇÃO FINANCEIRA</text:p>
          </table:table-cell>
          <table:table-cell office:value-type="float" office:value="1054524.8600000001" table:style-name="ce33">
            <text:p><text:s text:c="2"/>1.054.524,86<text:s/></text:p>
          </table:table-cell>
          <table:table-cell office:value-type="string" table:style-name="ce34">
            <text:p>D</text:p>
          </table:table-cell>
          <table:table-cell office:value-type="float" office:value="30893919.68" table:style-name="ce35">
            <text:p><text:s text:c="2"/>30.893.919,68<text:s/></text:p>
          </table:table-cell>
          <table:table-cell office:value-type="float" office:value="8328723.2999999998" table:style-name="ce36">
            <text:p><text:s text:c="2"/>8.328.723,30<text:s/></text:p>
          </table:table-cell>
          <table:table-cell office:value-type="float" office:value="23619721.239999998" table:style-name="ce35">
            <text:p><text:s text:c="2"/>23.619.721,2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2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SPONIBILIDADES POR DESTINAÇÃO</text:p>
          </table:table-cell>
          <table:table-cell office:value-type="float" office:value="1054524.8600000001" table:style-name="ce25">
            <text:p><text:s text:c="2"/>1.054.524,86<text:s/></text:p>
          </table:table-cell>
          <table:table-cell office:value-type="string" table:style-name="ce26">
            <text:p>D</text:p>
          </table:table-cell>
          <table:table-cell office:value-type="float" office:value="4599408.84" table:style-name="ce27">
            <text:p><text:s text:c="2"/>4.599.408,84<text:s/></text:p>
          </table:table-cell>
          <table:table-cell office:value-type="float" office:value="18868.259999999998" table:style-name="ce28">
            <text:p><text:s text:c="2"/>18.868,26<text:s/></text:p>
          </table:table-cell>
          <table:table-cell office:value-type="float" office:value="5635065.4400000004" table:style-name="ce27">
            <text:p><text:s text:c="2"/>5.635.065,4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1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 DA DISPONIBILIDADE DE RECURSOS</text:p>
          </table:table-cell>
          <table:table-cell office:value-type="float" office:value="1054524.8600000001" table:style-name="ce33">
            <text:p><text:s text:c="2"/>1.054.524,86<text:s/></text:p>
          </table:table-cell>
          <table:table-cell office:value-type="string" table:style-name="ce34">
            <text:p>D</text:p>
          </table:table-cell>
          <table:table-cell office:value-type="float" office:value="4599408.84" table:style-name="ce35">
            <text:p><text:s text:c="2"/>4.599.408,84<text:s/></text:p>
          </table:table-cell>
          <table:table-cell office:value-type="float" office:value="18868.259999999998" table:style-name="ce36">
            <text:p><text:s text:c="2"/>18.868,26<text:s/></text:p>
          </table:table-cell>
          <table:table-cell office:value-type="float" office:value="5635065.4400000004" table:style-name="ce35">
            <text:p><text:s text:c="2"/>5.635.065,4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1.1.1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ECURSOS ORDINÁRIOS</text:p>
          </table:table-cell>
          <table:table-cell office:value-type="float" office:value="924546.48" table:style-name="ce41">
            <text:p><text:s text:c="2"/>924.546,48<text:s/></text:p>
          </table:table-cell>
          <table:table-cell office:value-type="string" table:style-name="ce42">
            <text:p>D</text:p>
          </table:table-cell>
          <table:table-cell office:value-type="float" office:value="3799936.43" table:style-name="ce43">
            <text:p><text:s text:c="2"/>3.799.936,43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4724482.91" table:style-name="ce43">
            <text:p><text:s text:c="2"/>4.724.482,9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2.1.1.3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ECURSOS EXTRAORÇAMENTÁRIOS</text:p>
          </table:table-cell>
          <table:table-cell office:value-type="float" office:value="129978.38" table:style-name="ce49">
            <text:p><text:s text:c="2"/>129.978,38<text:s/></text:p>
          </table:table-cell>
          <table:table-cell office:value-type="string" table:style-name="ce50">
            <text:p>D</text:p>
          </table:table-cell>
          <table:table-cell office:value-type="float" office:value="799472.41" table:style-name="ce51">
            <text:p><text:s text:c="2"/>799.472,41<text:s/></text:p>
          </table:table-cell>
          <table:table-cell office:value-type="float" office:value="18868.259999999998" table:style-name="ce52">
            <text:p><text:s text:c="2"/>18.868,26<text:s/></text:p>
          </table:table-cell>
          <table:table-cell office:value-type="float" office:value="910582.53" table:style-name="ce51">
            <text:p><text:s text:c="2"/>910.582,53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2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OGRAMAÇÃO FINANCEIR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6294510.84" table:style-name="ce27">
            <text:p><text:s text:c="2"/>26.294.510,84<text:s/></text:p>
          </table:table-cell>
          <table:table-cell office:value-type="float" office:value="8309855.04" table:style-name="ce28">
            <text:p><text:s text:c="2"/>8.309.855,04<text:s/></text:p>
          </table:table-cell>
          <table:table-cell office:value-type="float" office:value="17984655.800000001" table:style-name="ce27">
            <text:p><text:s text:c="2"/>17.984.655,8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RONOGRAMA DE EXECUÇÃO MENSAL DE DESEMBOLS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6294510.84" table:style-name="ce35">
            <text:p><text:s text:c="2"/>26.294.510,84<text:s/></text:p>
          </table:table-cell>
          <table:table-cell office:value-type="float" office:value="8309855.04" table:style-name="ce36">
            <text:p><text:s text:c="2"/>8.309.855,04<text:s/></text:p>
          </table:table-cell>
          <table:table-cell office:value-type="float" office:value="17984655.800000001" table:style-name="ce35">
            <text:p><text:s text:c="2"/>17.984.655,8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2.2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 DE DESEMBOLSO MENSAL ORÇAMENTÁRI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6294510.84" table:style-name="ce27">
            <text:p><text:s text:c="2"/>26.294.510,84<text:s/></text:p>
          </table:table-cell>
          <table:table-cell office:value-type="float" office:value="8309855.04" table:style-name="ce28">
            <text:p><text:s text:c="2"/>8.309.855,04<text:s/></text:p>
          </table:table-cell>
          <table:table-cell office:value-type="float" office:value="17984655.800000001" table:style-name="ce27">
            <text:p><text:s text:c="2"/>17.984.655,8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2.1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 DE DESEMBOLSO MENSAL - DESPESAS ORÇAMENTÁRI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0333202.9" table:style-name="ce35">
            <text:p><text:s text:c="2"/>10.333.202,90<text:s/></text:p>
          </table:table-cell>
          <table:table-cell office:value-type="float" office:value="1340875" table:style-name="ce36">
            <text:p><text:s text:c="2"/>1.340.875,00<text:s/></text:p>
          </table:table-cell>
          <table:table-cell office:value-type="float" office:value="8992327.9000000004" table:style-name="ce35">
            <text:p><text:s text:c="2"/>8.992.327,9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2.1.1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RONOGRAMA DE DESEMBOLSO MENSAL - INICI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0273202.9" table:style-name="ce43">
            <text:p><text:s text:c="2"/>10.273.202,9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0273202.9" table:style-name="ce43">
            <text:p><text:s text:c="2"/>10.273.202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2.2.1.1.01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RONOGRAMA DE DESEMBOLSO MENSAL - ADICIONA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0000" table:style-name="ce51">
            <text:p><text:s text:c="2"/>60.000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60000" table:style-name="ce51">
            <text:p><text:s text:c="2"/>60.000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2.1.1.01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(-) CRONOGRAMA DE DESEMBOLSO MENSAL - REDU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1340875" table:style-name="ce44">
            <text:p><text:s text:c="2"/>1.340.875,00<text:s/></text:p>
          </table:table-cell>
          <table:table-cell office:value-type="float" office:value="1340875" table:style-name="ce43">
            <text:p><text:s text:c="2"/>1.340.87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2.1.1.02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 DE DESEMBOLSO MENSAL - TRANSFERÊNCI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5961307.939999999" table:style-name="ce35">
            <text:p><text:s text:c="2"/>15.961.307,94<text:s/></text:p>
          </table:table-cell>
          <table:table-cell office:value-type="float" office:value="6968980.04" table:style-name="ce36">
            <text:p><text:s text:c="2"/>6.968.980,04<text:s/></text:p>
          </table:table-cell>
          <table:table-cell office:value-type="float" office:value="8992327.9000000004" table:style-name="ce35">
            <text:p><text:s text:c="2"/>8.992.327,9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2.1.1.02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ROGRAMAÇÃO DAS TRANS. FINANCEIRAS A RECEBER - INICI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0273202.9" table:style-name="ce43">
            <text:p><text:s text:c="2"/>10.273.202,9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0273202.9" table:style-name="ce43">
            <text:p><text:s text:c="2"/>10.273.202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2.2.1.1.02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ROGRAMAÇÃO DAS TRANS. FINANCEIRAS A RECEBER - ADICIONA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688105.04" table:style-name="ce51">
            <text:p><text:s text:c="2"/>5.688.105,04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5688105.04" table:style-name="ce51">
            <text:p><text:s text:c="2"/>5.688.105,04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2.1.1.02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(-) PROGRAMAÇÃO DAS TRANS. FINANCEIRAS A RECEBER - REDU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6968980.04" table:style-name="ce44">
            <text:p><text:s text:c="2"/>6.968.980,04<text:s/></text:p>
          </table:table-cell>
          <table:table-cell office:value-type="float" office:value="6968980.04" table:style-name="ce43">
            <text:p><text:s text:c="2"/>6.968.980,0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9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CONTROLE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9.9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EMAIS CONTROLE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9.9.9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EMAIS CONTROLE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9.9.9.9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EMAIS CONTROLE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9.9.9.9.98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DEMAIS CONTROL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S CREDORES</text:p>
          </table:table-cell>
          <table:table-cell office:value-type="float" office:value="1735113.22" table:style-name="ce25">
            <text:p><text:s text:c="2"/>1.735.113,22<text:s/></text:p>
          </table:table-cell>
          <table:table-cell office:value-type="string" table:style-name="ce26">
            <text:p>C</text:p>
          </table:table-cell>
          <table:table-cell office:value-type="float" office:value="31601755.100000001" table:style-name="ce27">
            <text:p><text:s text:c="2"/>31.601.755,10<text:s/></text:p>
          </table:table-cell>
          <table:table-cell office:value-type="float" office:value="54499320.149999999" table:style-name="ce28">
            <text:p><text:s text:c="2"/>54.499.320,15<text:s/></text:p>
          </table:table-cell>
          <table:table-cell office:value-type="float" office:value="24632678.27" table:style-name="ce27">
            <text:p><text:s text:c="2"/>24.632.678,27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1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OS ATOS POTENCIAIS</text:p>
          </table:table-cell>
          <table:table-cell office:value-type="float" office:value="680588.36" table:style-name="ce33">
            <text:p><text:s text:c="2"/>680.588,36<text:s/></text:p>
          </table:table-cell>
          <table:table-cell office:value-type="string" table:style-name="ce34">
            <text:p>C</text:p>
          </table:table-cell>
          <table:table-cell office:value-type="float" office:value="653225.80000000005" table:style-name="ce35">
            <text:p><text:s text:c="2"/>653.225,80<text:s/></text:p>
          </table:table-cell>
          <table:table-cell office:value-type="float" office:value="985594.47" table:style-name="ce36">
            <text:p><text:s text:c="2"/>985.594,47<text:s/></text:p>
          </table:table-cell>
          <table:table-cell office:value-type="float" office:value="1012957.03" table:style-name="ce35">
            <text:p><text:s text:c="2"/>1.012.957,03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1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OS ATOS POTENCIAIS PASSIVOS</text:p>
          </table:table-cell>
          <table:table-cell office:value-type="float" office:value="680588.36" table:style-name="ce25">
            <text:p><text:s text:c="2"/>680.588,36<text:s/></text:p>
          </table:table-cell>
          <table:table-cell office:value-type="string" table:style-name="ce26">
            <text:p>C</text:p>
          </table:table-cell>
          <table:table-cell office:value-type="float" office:value="653225.80000000005" table:style-name="ce27">
            <text:p><text:s text:c="2"/>653.225,80<text:s/></text:p>
          </table:table-cell>
          <table:table-cell office:value-type="float" office:value="985594.47" table:style-name="ce28">
            <text:p><text:s text:c="2"/>985.594,47<text:s/></text:p>
          </table:table-cell>
          <table:table-cell office:value-type="float" office:value="1012957.03" table:style-name="ce27">
            <text:p><text:s text:c="2"/>1.012.957,03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1.2.3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E OBRIGAÇÕES CONTRATUAIS</text:p>
          </table:table-cell>
          <table:table-cell office:value-type="float" office:value="680588.36" table:style-name="ce33">
            <text:p><text:s text:c="2"/>680.588,36<text:s/></text:p>
          </table:table-cell>
          <table:table-cell office:value-type="string" table:style-name="ce34">
            <text:p>C</text:p>
          </table:table-cell>
          <table:table-cell office:value-type="float" office:value="653225.80000000005" table:style-name="ce35">
            <text:p><text:s text:c="2"/>653.225,80<text:s/></text:p>
          </table:table-cell>
          <table:table-cell office:value-type="float" office:value="985594.47" table:style-name="ce36">
            <text:p><text:s text:c="2"/>985.594,47<text:s/></text:p>
          </table:table-cell>
          <table:table-cell office:value-type="float" office:value="1012957.03" table:style-name="ce35">
            <text:p><text:s text:c="2"/>1.012.957,03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1.2.3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E OBRIGAÇÕES -CONSOLIDAÇÃO</text:p>
          </table:table-cell>
          <table:table-cell office:value-type="float" office:value="680588.36" table:style-name="ce25">
            <text:p><text:s text:c="2"/>680.588,36<text:s/></text:p>
          </table:table-cell>
          <table:table-cell office:value-type="string" table:style-name="ce26">
            <text:p>C</text:p>
          </table:table-cell>
          <table:table-cell office:value-type="float" office:value="653225.80000000005" table:style-name="ce27">
            <text:p><text:s text:c="2"/>653.225,80<text:s/></text:p>
          </table:table-cell>
          <table:table-cell office:value-type="float" office:value="985594.47" table:style-name="ce28">
            <text:p><text:s text:c="2"/>985.594,47<text:s/></text:p>
          </table:table-cell>
          <table:table-cell office:value-type="float" office:value="1012957.03" table:style-name="ce27">
            <text:p><text:s text:c="2"/>1.012.957,03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1.2.3.1.02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ATOS DE SERVIÇOS</text:p>
          </table:table-cell>
          <table:table-cell office:value-type="float" office:value="680588.36" table:style-name="ce33">
            <text:p><text:s text:c="2"/>680.588,36<text:s/></text:p>
          </table:table-cell>
          <table:table-cell office:value-type="string" table:style-name="ce34">
            <text:p>C</text:p>
          </table:table-cell>
          <table:table-cell office:value-type="float" office:value="637771.12" table:style-name="ce35">
            <text:p><text:s text:c="2"/>637.771,12<text:s/></text:p>
          </table:table-cell>
          <table:table-cell office:value-type="float" office:value="935375.07" table:style-name="ce36">
            <text:p><text:s text:c="2"/>935.375,07<text:s/></text:p>
          </table:table-cell>
          <table:table-cell office:value-type="float" office:value="978192.31" table:style-name="ce35">
            <text:p><text:s text:c="2"/>978.192,31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1.2.3.1.02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ATOS DE SERVIÇOS - A EXECUTAR</text:p>
          </table:table-cell>
          <table:table-cell office:value-type="float" office:value="680588.36" table:style-name="ce41">
            <text:p><text:s text:c="2"/>680.588,36<text:s/></text:p>
          </table:table-cell>
          <table:table-cell office:value-type="string" table:style-name="ce42">
            <text:p>C</text:p>
          </table:table-cell>
          <table:table-cell office:value-type="float" office:value="621944.84" table:style-name="ce43">
            <text:p><text:s text:c="2"/>621.944,84<text:s/></text:p>
          </table:table-cell>
          <table:table-cell office:value-type="float" office:value="422260.94" table:style-name="ce44">
            <text:p><text:s text:c="2"/>422.260,94<text:s/></text:p>
          </table:table-cell>
          <table:table-cell office:value-type="float" office:value="480904.46" table:style-name="ce43">
            <text:p><text:s text:c="2"/>480.904,4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1.2.3.1.02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ATOS DE SERVIÇOS - EXECUTAD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5826.28" table:style-name="ce51">
            <text:p><text:s text:c="2"/>15.826,28<text:s/></text:p>
          </table:table-cell>
          <table:table-cell office:value-type="float" office:value="513114.13" table:style-name="ce52">
            <text:p><text:s text:c="2"/>513.114,13<text:s/></text:p>
          </table:table-cell>
          <table:table-cell office:value-type="float" office:value="497287.85" table:style-name="ce51">
            <text:p><text:s text:c="2"/>497.287,85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1.2.3.1.04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ATOS DE FORNECIMENTO DE BEN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5454.68" table:style-name="ce27">
            <text:p><text:s text:c="2"/>15.454,68<text:s/></text:p>
          </table:table-cell>
          <table:table-cell office:value-type="float" office:value="50219.4" table:style-name="ce28">
            <text:p><text:s text:c="2"/>50.219,40<text:s/></text:p>
          </table:table-cell>
          <table:table-cell office:value-type="float" office:value="34764.720000000001" table:style-name="ce27">
            <text:p><text:s text:c="2"/>34.764,7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1.2.3.1.04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ATOS DE FORNECIMENTO DE BENS - A EXECUT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5454.68" table:style-name="ce51">
            <text:p><text:s text:c="2"/>15.454,68<text:s/></text:p>
          </table:table-cell>
          <table:table-cell office:value-type="float" office:value="34764.720000000001" table:style-name="ce52">
            <text:p><text:s text:c="2"/>34.764,72<text:s/></text:p>
          </table:table-cell>
          <table:table-cell office:value-type="float" office:value="19310.04" table:style-name="ce51">
            <text:p><text:s text:c="2"/>19.310,04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1.2.3.1.04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ATOS DE FORNECIMENTO DE BENS - EXECUT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15454.68" table:style-name="ce44">
            <text:p><text:s text:c="2"/>15.454,68<text:s/></text:p>
          </table:table-cell>
          <table:table-cell office:value-type="float" office:value="15454.68" table:style-name="ce43">
            <text:p><text:s text:c="2"/>15.454,6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A ADMINISTRAÇÃO FINANCEIRA</text:p>
          </table:table-cell>
          <table:table-cell office:value-type="float" office:value="1054524.8600000001" table:style-name="ce33">
            <text:p><text:s text:c="2"/>1.054.524,86<text:s/></text:p>
          </table:table-cell>
          <table:table-cell office:value-type="string" table:style-name="ce34">
            <text:p>C</text:p>
          </table:table-cell>
          <table:table-cell office:value-type="float" office:value="30948529.300000001" table:style-name="ce35">
            <text:p><text:s text:c="2"/>30.948.529,30<text:s/></text:p>
          </table:table-cell>
          <table:table-cell office:value-type="float" office:value="53513725.68" table:style-name="ce36">
            <text:p><text:s text:c="2"/>53.513.725,68<text:s/></text:p>
          </table:table-cell>
          <table:table-cell office:value-type="float" office:value="23619721.239999998" table:style-name="ce35">
            <text:p><text:s text:c="2"/>23.619.721,2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AS DISPONIBILIDADES POR DESTINAÇÃO</text:p>
          </table:table-cell>
          <table:table-cell office:value-type="float" office:value="1054524.8600000001" table:style-name="ce25">
            <text:p><text:s text:c="2"/>1.054.524,86<text:s/></text:p>
          </table:table-cell>
          <table:table-cell office:value-type="string" table:style-name="ce26">
            <text:p>C</text:p>
          </table:table-cell>
          <table:table-cell office:value-type="float" office:value="13971591.460000001" table:style-name="ce27">
            <text:p><text:s text:c="2"/>13.971.591,46<text:s/></text:p>
          </table:table-cell>
          <table:table-cell office:value-type="float" office:value="18552132.039999999" table:style-name="ce28">
            <text:p><text:s text:c="2"/>18.552.132,04<text:s/></text:p>
          </table:table-cell>
          <table:table-cell office:value-type="float" office:value="5635065.4400000004" table:style-name="ce27">
            <text:p><text:s text:c="2"/>5.635.065,4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1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A DISPONIBILIDADE DE RECURSOS</text:p>
          </table:table-cell>
          <table:table-cell office:value-type="float" office:value="1054524.8600000001" table:style-name="ce33">
            <text:p><text:s text:c="2"/>1.054.524,86<text:s/></text:p>
          </table:table-cell>
          <table:table-cell office:value-type="string" table:style-name="ce34">
            <text:p>C</text:p>
          </table:table-cell>
          <table:table-cell office:value-type="float" office:value="13971591.460000001" table:style-name="ce35">
            <text:p><text:s text:c="2"/>13.971.591,46<text:s/></text:p>
          </table:table-cell>
          <table:table-cell office:value-type="float" office:value="18552132.039999999" table:style-name="ce36">
            <text:p><text:s text:c="2"/>18.552.132,04<text:s/></text:p>
          </table:table-cell>
          <table:table-cell office:value-type="float" office:value="5635065.4400000004" table:style-name="ce35">
            <text:p><text:s text:c="2"/>5.635.065,4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1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SPONIBILIDADE POR DESTINAÇÃO DE RECURSO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501851.1399999997" table:style-name="ce27">
            <text:p><text:s text:c="2"/>4.501.851,14<text:s/></text:p>
          </table:table-cell>
          <table:table-cell office:value-type="float" office:value="4201208.5" table:style-name="ce28">
            <text:p><text:s text:c="2"/>4.201.208,50<text:s/></text:p>
          </table:table-cell>
          <table:table-cell office:value-type="float" office:value="300642.64" table:style-name="ce27">
            <text:p><text:s text:c="2"/>300.642,6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ECURSOS DISPONÍVEIS PARA O EXERCÍCI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501851.1399999997" table:style-name="ce51">
            <text:p><text:s text:c="2"/>4.501.851,14<text:s/></text:p>
          </table:table-cell>
          <table:table-cell office:value-type="float" office:value="4201208.5" table:style-name="ce52">
            <text:p><text:s text:c="2"/>4.201.208,50<text:s/></text:p>
          </table:table-cell>
          <table:table-cell office:value-type="float" office:value="300642.64" table:style-name="ce51">
            <text:p><text:s text:c="2"/>300.642,64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1.1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SPONIBILIDADE POR DESTINAÇÃO DE RECURSOS COMPROMETIDA POR EMPENHO</text:p>
          </table:table-cell>
          <table:table-cell office:value-type="float" office:value="159716.98000000001" table:style-name="ce25">
            <text:p><text:s text:c="2"/>159.716,98<text:s/></text:p>
          </table:table-cell>
          <table:table-cell office:value-type="string" table:style-name="ce26">
            <text:p>C</text:p>
          </table:table-cell>
          <table:table-cell office:value-type="float" office:value="4243215.96" table:style-name="ce27">
            <text:p><text:s text:c="2"/>4.243.215,96<text:s/></text:p>
          </table:table-cell>
          <table:table-cell office:value-type="float" office:value="4558722.62" table:style-name="ce28">
            <text:p><text:s text:c="2"/>4.558.722,62<text:s/></text:p>
          </table:table-cell>
          <table:table-cell office:value-type="float" office:value="475223.64" table:style-name="ce27">
            <text:p><text:s text:c="2"/>475.223,6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2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DISPONIBILIDADE POR DESTINAÇÃO DE RECURSOS COMPROMETIDA POR EMPENHO - A LIQUIDAR</text:p>
          </table:table-cell>
          <table:table-cell office:value-type="float" office:value="159716.98000000001" table:style-name="ce49">
            <text:p><text:s text:c="2"/>159.716,98<text:s/></text:p>
          </table:table-cell>
          <table:table-cell office:value-type="string" table:style-name="ce50">
            <text:p>C</text:p>
          </table:table-cell>
          <table:table-cell office:value-type="float" office:value="4205435.6399999997" table:style-name="ce51">
            <text:p><text:s text:c="2"/>4.205.435,64<text:s/></text:p>
          </table:table-cell>
          <table:table-cell office:value-type="float" office:value="4520942.3" table:style-name="ce52">
            <text:p><text:s text:c="2"/>4.520.942,30<text:s/></text:p>
          </table:table-cell>
          <table:table-cell office:value-type="float" office:value="475223.64" table:style-name="ce51">
            <text:p><text:s text:c="2"/>475.223,64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2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ISPONIBILIDADE POR DESTINAÇÃO DE RECURSOS COMPROMETIDA POR EMPENHO - EM LIQUID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7780.32" table:style-name="ce43">
            <text:p><text:s text:c="2"/>37.780,32<text:s/></text:p>
          </table:table-cell>
          <table:table-cell office:value-type="float" office:value="37780.32" table:style-name="ce44">
            <text:p><text:s text:c="2"/>37.780,32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1.1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SPONIBILIDADE POR DESTINAÇÃO DE RECURSOS COMPROMETIDA POR LIQUIDAÇÃO E ENTRADAS COMPENSATÓRIAS</text:p>
          </table:table-cell>
          <table:table-cell office:value-type="float" office:value="894807.88" table:style-name="ce33">
            <text:p><text:s text:c="2"/>894.807,88<text:s/></text:p>
          </table:table-cell>
          <table:table-cell office:value-type="string" table:style-name="ce34">
            <text:p>C</text:p>
          </table:table-cell>
          <table:table-cell office:value-type="float" office:value="5205607.93" table:style-name="ce35">
            <text:p><text:s text:c="2"/>5.205.607,93<text:s/></text:p>
          </table:table-cell>
          <table:table-cell office:value-type="float" office:value="4894836.37" table:style-name="ce36">
            <text:p><text:s text:c="2"/>4.894.836,37<text:s/></text:p>
          </table:table-cell>
          <table:table-cell office:value-type="float" office:value="584036.31999999995" table:style-name="ce35">
            <text:p><text:s text:c="2"/>584.036,3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3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MPROMETIDA POR LIQUIDAÇÃO</text:p>
          </table:table-cell>
          <table:table-cell office:value-type="float" office:value="478912.77" table:style-name="ce41">
            <text:p><text:s text:c="2"/>478.912,77<text:s/></text:p>
          </table:table-cell>
          <table:table-cell office:value-type="string" table:style-name="ce42">
            <text:p>C</text:p>
          </table:table-cell>
          <table:table-cell office:value-type="float" office:value="4151546.27" table:style-name="ce43">
            <text:p><text:s text:c="2"/>4.151.546,27<text:s/></text:p>
          </table:table-cell>
          <table:table-cell office:value-type="float" office:value="4114178.96" table:style-name="ce44">
            <text:p><text:s text:c="2"/>4.114.178,96<text:s/></text:p>
          </table:table-cell>
          <table:table-cell office:value-type="float" office:value="441545.46" table:style-name="ce43">
            <text:p><text:s text:c="2"/>441.545,4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3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MPROMETIDA POR RETENÇÕES E CONSIGNAÇÕES</text:p>
          </table:table-cell>
          <table:table-cell office:value-type="float" office:value="129978.38" table:style-name="ce49">
            <text:p><text:s text:c="2"/>129.978,38<text:s/></text:p>
          </table:table-cell>
          <table:table-cell office:value-type="string" table:style-name="ce50">
            <text:p>C</text:p>
          </table:table-cell>
          <table:table-cell office:value-type="float" office:value="768144.93" table:style-name="ce51">
            <text:p><text:s text:c="2"/>768.144,93<text:s/></text:p>
          </table:table-cell>
          <table:table-cell office:value-type="float" office:value="780657.41" table:style-name="ce52">
            <text:p><text:s text:c="2"/>780.657,41<text:s/></text:p>
          </table:table-cell>
          <table:table-cell office:value-type="float" office:value="142490.85999999999" table:style-name="ce51">
            <text:p><text:s text:c="2"/>142.490,86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3.03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MPROMETIDA POR DEPÓSITOS E GARANTIAS</text:p>
          </table:table-cell>
          <table:table-cell office:value-type="float" office:value="285916.73" table:style-name="ce41">
            <text:p><text:s text:c="2"/>285.916,73<text:s/></text:p>
          </table:table-cell>
          <table:table-cell office:value-type="string" table:style-name="ce42">
            <text:p>C</text:p>
          </table:table-cell>
          <table:table-cell office:value-type="float" office:value="285916.73" table:style-name="ce43">
            <text:p><text:s text:c="2"/>285.916,73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1.1.4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SPONIBILIDADE POR DESTINAÇÃO DE RECURSOS UTILIZAD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0916.43" table:style-name="ce35">
            <text:p><text:s text:c="2"/>20.916,43<text:s/></text:p>
          </table:table-cell>
          <table:table-cell office:value-type="float" office:value="4897364.55" table:style-name="ce36">
            <text:p><text:s text:c="2"/>4.897.364,55<text:s/></text:p>
          </table:table-cell>
          <table:table-cell office:value-type="float" office:value="4876448.12" table:style-name="ce35">
            <text:p><text:s text:c="2"/>4.876.448,1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4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UTILIZADA COM EXECUÇÃO ORÇAMENTÁRI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359.29" table:style-name="ce43">
            <text:p><text:s text:c="2"/>6.359,29<text:s/></text:p>
          </table:table-cell>
          <table:table-cell office:value-type="float" office:value="4114715.74" table:style-name="ce44">
            <text:p><text:s text:c="2"/>4.114.715,74<text:s/></text:p>
          </table:table-cell>
          <table:table-cell office:value-type="float" office:value="4108356.45" table:style-name="ce43">
            <text:p><text:s text:c="2"/>4.108.356,4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4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UTILIZADA COM RETENÇÕES E CONSIGNAÇÕ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7278.57" table:style-name="ce51">
            <text:p><text:s text:c="2"/>7.278,57<text:s/></text:p>
          </table:table-cell>
          <table:table-cell office:value-type="float" office:value="775370.23999999999" table:style-name="ce52">
            <text:p><text:s text:c="2"/>775.370,24<text:s/></text:p>
          </table:table-cell>
          <table:table-cell office:value-type="float" office:value="768091.67" table:style-name="ce51">
            <text:p><text:s text:c="2"/>768.091,67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4.99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EMAIS UTILIZ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7278.57" table:style-name="ce43">
            <text:p><text:s text:c="2"/>7.278,57<text:s/></text:p>
          </table:table-cell>
          <table:table-cell office:value-type="float" office:value="7278.57" table:style-name="ce44">
            <text:p><text:s text:c="2"/>7.278,57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A PROGRAMAÇÃO FINANCEIR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6976937.84" table:style-name="ce35">
            <text:p><text:s text:c="2"/>16.976.937,84<text:s/></text:p>
          </table:table-cell>
          <table:table-cell office:value-type="float" office:value="34961593.640000001" table:style-name="ce36">
            <text:p><text:s text:c="2"/>34.961.593,64<text:s/></text:p>
          </table:table-cell>
          <table:table-cell office:value-type="float" office:value="17984655.800000001" table:style-name="ce35">
            <text:p><text:s text:c="2"/>17.984.655,8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RONOGRAMA DE EXECUÇÃO MENSAL DE DESEMBOLS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6976937.84" table:style-name="ce27">
            <text:p><text:s text:c="2"/>16.976.937,84<text:s/></text:p>
          </table:table-cell>
          <table:table-cell office:value-type="float" office:value="34961593.640000001" table:style-name="ce28">
            <text:p><text:s text:c="2"/>34.961.593,64<text:s/></text:p>
          </table:table-cell>
          <table:table-cell office:value-type="float" office:value="17984655.800000001" table:style-name="ce27">
            <text:p><text:s text:c="2"/>17.984.655,8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O CRONOGRAMA DE DESEMBOLSO MENSAL ORÇAMENTÁRI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6976937.84" table:style-name="ce35">
            <text:p><text:s text:c="2"/>16.976.937,84<text:s/></text:p>
          </table:table-cell>
          <table:table-cell office:value-type="float" office:value="34961593.640000001" table:style-name="ce36">
            <text:p><text:s text:c="2"/>34.961.593,64<text:s/></text:p>
          </table:table-cell>
          <table:table-cell office:value-type="float" office:value="17984655.800000001" table:style-name="ce35">
            <text:p><text:s text:c="2"/>17.984.655,8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OGRAMAÇÃO DE DESEMBOLSO MENSAL - DESPESAS ORÇAMENTÁRI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5922104.6399999997" table:style-name="ce27">
            <text:p><text:s text:c="2"/>5.922.104,64<text:s/></text:p>
          </table:table-cell>
          <table:table-cell office:value-type="float" office:value="14914432.539999999" table:style-name="ce28">
            <text:p><text:s text:c="2"/>14.914.432,54<text:s/></text:p>
          </table:table-cell>
          <table:table-cell office:value-type="float" office:value="8992327.9000000004" table:style-name="ce27">
            <text:p><text:s text:c="2"/>8.992.327,9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1.1.01.01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OGRAMAÇÃO DE DESEMBOLSO MENSAL - DESPESAS ORÇAMENTÁRIAS - A RECEBER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824986.7699999996" table:style-name="ce35">
            <text:p><text:s text:c="2"/>5.824.986,77<text:s/></text:p>
          </table:table-cell>
          <table:table-cell office:value-type="float" office:value="10430320.77" table:style-name="ce36">
            <text:p><text:s text:c="2"/>10.430.320,77<text:s/></text:p>
          </table:table-cell>
          <table:table-cell office:value-type="float" office:value="4605334" table:style-name="ce35">
            <text:p><text:s text:c="2"/>4.605.334,0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2.1.1.01.01.01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ROGRAMAÇÃO DE DESEMBOLSO MENSAL - DISPONIVE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5824986.7699999996" table:style-name="ce43">
            <text:p><text:s text:c="2"/>5.824.986,77<text:s/></text:p>
          </table:table-cell>
          <table:table-cell office:value-type="float" office:value="10430320.77" table:style-name="ce44">
            <text:p><text:s text:c="2"/>10.430.320,77<text:s/></text:p>
          </table:table-cell>
          <table:table-cell office:value-type="float" office:value="4605334" table:style-name="ce43">
            <text:p><text:s text:c="2"/>4.605.334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1.1.01.02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OGRAMAÇÃO DE DESEMBOLSO MENSAL - DESPESAS ORÇAMENTÁRIAS - RECEBID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97117.87" table:style-name="ce35">
            <text:p><text:s text:c="2"/>97.117,87<text:s/></text:p>
          </table:table-cell>
          <table:table-cell office:value-type="float" office:value="4484111.7699999996" table:style-name="ce36">
            <text:p><text:s text:c="2"/>4.484.111,77<text:s/></text:p>
          </table:table-cell>
          <table:table-cell office:value-type="float" office:value="4386993.9000000004" table:style-name="ce35">
            <text:p><text:s text:c="2"/>4.386.993,9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1.1.01.02.02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OGRAMAÇÃO DE DESEMBOLSO MENSAL - EXECU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97117.87" table:style-name="ce27">
            <text:p><text:s text:c="2"/>97.117,87<text:s/></text:p>
          </table:table-cell>
          <table:table-cell office:value-type="float" office:value="4484111.7699999996" table:style-name="ce28">
            <text:p><text:s text:c="2"/>4.484.111,77<text:s/></text:p>
          </table:table-cell>
          <table:table-cell office:value-type="float" office:value="4386993.9000000004" table:style-name="ce27">
            <text:p><text:s text:c="2"/>4.386.993,9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2.1.1.01.02.02.01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ROGRAMAÇÃO DE DESEMBOLSO MENSAL - EMPENHAD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97117.87" table:style-name="ce51">
            <text:p><text:s text:c="2"/>97.117,87<text:s/></text:p>
          </table:table-cell>
          <table:table-cell office:value-type="float" office:value="4484111.7699999996" table:style-name="ce52">
            <text:p><text:s text:c="2"/>4.484.111,77<text:s/></text:p>
          </table:table-cell>
          <table:table-cell office:value-type="float" office:value="4386993.9000000004" table:style-name="ce51">
            <text:p><text:s text:c="2"/>4.386.993,9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1.1.02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OGRAMAÇÃO DE DESEMBOLSO MENSAL - TRANSFERÊNCI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1054833.199999999" table:style-name="ce27">
            <text:p><text:s text:c="2"/>11.054.833,20<text:s/></text:p>
          </table:table-cell>
          <table:table-cell office:value-type="float" office:value="20047161.100000001" table:style-name="ce28">
            <text:p><text:s text:c="2"/>20.047.161,10<text:s/></text:p>
          </table:table-cell>
          <table:table-cell office:value-type="float" office:value="8992327.9000000004" table:style-name="ce27">
            <text:p><text:s text:c="2"/>8.992.327,9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2.1.1.02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ROGRAMAÇÃO DE DESEMBOLSO MENSAL - TRANSFERÊNCIAS - A RECEBE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1054833.199999999" table:style-name="ce51">
            <text:p><text:s text:c="2"/>11.054.833,20<text:s/></text:p>
          </table:table-cell>
          <table:table-cell office:value-type="float" office:value="15961307.939999999" table:style-name="ce52">
            <text:p><text:s text:c="2"/>15.961.307,94<text:s/></text:p>
          </table:table-cell>
          <table:table-cell office:value-type="float" office:value="4906474.74" table:style-name="ce51">
            <text:p><text:s text:c="2"/>4.906.474,74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0">
            <text:p><text:s/>8.2.2.1.1.02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ROGRAMAÇÃO DE DESEMBOLSO MENSAL - TRANSFERÊNCIAS - RECEBID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4085853.16" table:style-name="ce44">
            <text:p><text:s text:c="2"/>4.085.853,16<text:s/></text:p>
          </table:table-cell>
          <table:table-cell office:value-type="float" office:value="4085853.16" table:style-name="ce43">
            <text:p><text:s text:c="2"/>4.085.853,1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table:number-columns-repeated="4" table:style-name="ce13"/>
          <table:table-cell office:value-type="string" table:style-name="ce54">
            <text:p>Total Geral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150058830.69999999" table:style-name="ce57">
            <text:p><text:s text:c="2"/>150.058.830,70<text:s/></text:p>
          </table:table-cell>
          <table:table-cell office:value-type="float" office:value="150058830.69999999" table:style-name="ce58">
            <text:p><text:s text:c="2"/>150.058.830,70<text:s/></text:p>
          </table:table-cell>
          <table:table-cell office:value-type="float" office:value="0" table:style-name="ce57">
            <text:p><text:s text:c="2"/>-<text:s text:c="4"/></text:p>
          </table:table-cell>
          <table:table-cell table:style-name="ce59"/>
          <table:table-cell table:number-columns-repeated="16373"/>
        </table:table-row>
        <table:table-row table:number-rows-repeated="1048168" table:style-name="ro1">
          <table:table-cell table:number-columns-repeated="16384"/>
        </table:table-row>
        <table:named-expressions>
          <table:named-range table:name="Print_Titles" table:cell-range-address="CP182002.$A$1:CP182002.$XFD$2" table:base-cell-address="CP1820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<text:s/><text:page-count>99</text:page-count></text:p>
          <text:p><text:date>???</text:date><text:s/><text:time>???</text:time></text:p>
        </style:region-right>
      </style:header>
      <style:header-left style:display="false"/>
      <style:footer>
        <style:region-left>
          <text:p>FONTE: GOVBR - Execução Orçamentária e Contabilidade Pública, 23/Jul/2025, 14h e 32m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dc:title/>
    <dc:description/>
    <dc:subject/>
    <meta:initial-creator>marcos</meta:initial-creator>
    <dc:creator>marcos</dc:creator>
    <meta:creation-date>2025-07-23T17:37:18Z</meta:creation-date>
    <dc:date>2025-07-23T17:37:18Z</dc:date>
    <meta:print-date>2025-07-23T17:37:00Z</meta:print-date>
    <meta:template xlink:href="" xlink:type="simple"/>
    <meta:editing-cycles>0</meta:editing-cycles>
    <meta:editing-duration>PT0S</meta:editing-duration>
  </office:meta>
</office:document-meta>
</file>