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#969696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7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fo:background-color="#969696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#969696" style:repeat-content="false"/>
      <style:paragraph-properties fo:text-align="center"/>
      <style:text-properties fo:color="#000000" fo:font-size="7pt" style:font-size-asian="7pt" style:font-size-complex="7pt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969696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#969696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969696" style:repeat-content="false"/>
      <style:paragraph-properties fo:text-align="center"/>
      <style:text-properties fo:color="#000000" fo:font-size="7pt" style:font-size-asian="7pt" style:font-size-complex="7pt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969696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969696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2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969696" style:repeat-content="false"/>
      <style:paragraph-properties fo:text-align="center"/>
      <style:text-properties fo:color="#000000" fo:font-size="7pt" style:font-size-asian="7pt" style:font-size-complex="7pt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37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27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33" style:family="table-cell" style:parent-style-name="Default" style:data-style-name="N37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35" style:family="table-cell" style:parent-style-name="Default" style:data-style-name="N37">
      <style:table-cell-properties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36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C0C0C0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1" style:family="table-cell" style:parent-style-name="Default" style:data-style-name="N37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43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44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46" style:family="table-cell" style:parent-style-name="Default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center"/>
      <style:text-properties fo:color="#000000" fo:font-size="7pt" style:font-size-asian="7pt" style:font-size-complex="7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9" style:family="table-cell" style:parent-style-name="Default" style:data-style-name="N37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color="#000000" fo:font-size="7pt" style:font-size-asian="7pt" style:font-size-complex="7pt"/>
    </style:style>
    <style:style style:name="ce51" style:family="table-cell" style:parent-style-name="Default" style:data-style-name="N37">
      <style:table-cell-properties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52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C0C0C0" style:repeat-content="false"/>
      <style:paragraph-properties fo:text-align="center"/>
      <style:text-properties fo:color="#000000" fo:font-size="7pt" style:font-size-asian="7pt" style:font-size-complex="7pt"/>
    </style:style>
    <style:style style:name="ce5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5" style:family="table-cell" style:parent-style-name="Default" style:data-style-name="N37">
      <style:table-cell-properties fo:border-top="2pt solid #000000" fo:border-bottom="2pt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5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57" style:family="table-cell" style:parent-style-name="Default" style:data-style-name="N37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58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59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60" style:family="table-cell" style:parent-style-name="Default" style:data-style-name="N36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61" style:family="table-cell" style:parent-style-name="Default" style:data-style-name="N36">
      <style:table-cell-properties fo:border-top="2pt solid #000000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0.687916666666667cm"/>
    </style:style>
    <style:style style:name="co3" style:family="table-column">
      <style:table-column-properties fo:break-before="auto" style:column-width="0.502708333333333cm"/>
    </style:style>
    <style:style style:name="co4" style:family="table-column">
      <style:table-column-properties fo:break-before="auto" style:column-width="7.355416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1.61395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P182002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7" table:number-columns-repeated="16373" table:default-cell-style-name="ce1"/>
        <table:table-row table:style-name="ro1">
          <table:table-cell office:value-type="string" table:number-columns-spanned="2" table:number-rows-spanned="1" table:style-name="ce9">
            <text:p>Estado do Rio Grande do Sul</text:p>
          </table:table-cell>
          <table:covered-table-cell/>
          <table:table-cell office:value-type="string" table:number-columns-spanned="8" table:number-rows-spanned="1" table:style-name="ce9">
            <text:p>Balancete de Verificação</text:p>
          </table:table-cell>
          <table:covered-table-cell table:number-columns-repeated="7"/>
          <table:table-cell table:number-columns-repeated="16374" table:style-name="ce1"/>
        </table:table-row>
        <table:table-row table:style-name="ro1">
          <table:table-cell office:value-type="string" table:number-columns-spanned="2" table:number-rows-spanned="1" table:style-name="ce9">
            <text:p>Camara Municipal de Vacaria</text:p>
          </table:table-cell>
          <table:covered-table-cell/>
          <table:table-cell office:value-type="float" office:value="2025" table:number-columns-spanned="8" table:number-rows-spanned="1" table:style-name="ce9">
            <text:p>2025</text:p>
          </table:table-cell>
          <table:covered-table-cell table:number-columns-repeated="7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8">
            <text:p>Filtros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7">
            <text:p>Unidade Gestora: 1 - CAMARA MUNICIPAL DE VEREADORES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10">
            <text:p>Período: 01/01/2025 a 31/05/2025</text:p>
          </table:table-cell>
          <table:table-cell table:number-columns-repeated="9" table:style-name="ce1"/>
          <table:table-cell table:style-name="ce11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7">
            <text:p>Somente contas com movimento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12"/>
          <table:table-cell table:number-columns-repeated="9" table:style-name="ce1"/>
          <table:table-cell table:style-name="ce11"/>
          <table:table-cell table:number-columns-repeated="16373"/>
        </table:table-row>
        <table:table-row table:style-name="ro1">
          <table:table-cell table:number-columns-repeated="11" table:style-name="ce1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">
            <text:p>Nível Contábil</text:p>
          </table:table-cell>
          <table:covered-table-cell/>
          <table:table-cell table:style-name="ce14"/>
          <table:table-cell office:value-type="string" table:style-name="ce15">
            <text:p>S/A</text:p>
          </table:table-cell>
          <table:table-cell office:value-type="string" table:style-name="ce16">
            <text:p>Descriçao</text:p>
          </table:table-cell>
          <table:table-cell office:value-type="string" table:style-name="ce17">
            <text:p>Saldo Anterior</text:p>
          </table:table-cell>
          <table:table-cell office:value-type="string" table:style-name="ce18">
            <text:p>D/C</text:p>
          </table:table-cell>
          <table:table-cell office:value-type="string" table:style-name="ce19">
            <text:p>Débitos</text:p>
          </table:table-cell>
          <table:table-cell office:value-type="string" table:style-name="ce20">
            <text:p>Créditos</text:p>
          </table:table-cell>
          <table:table-cell office:value-type="string" table:style-name="ce19">
            <text:p>Saldo Atual</text:p>
          </table:table-cell>
          <table:table-cell office:value-type="string" table:style-name="ce21">
            <text:p>D/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1">
            <text:p><text:s/>1.0.0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ATIVO</text:p>
          </table:table-cell>
          <table:table-cell office:value-type="float" office:value="6037136.3899999997" table:style-name="ce25">
            <text:p><text:s text:c="2"/>6.037.136,39<text:s/></text:p>
          </table:table-cell>
          <table:table-cell office:value-type="string" table:style-name="ce26">
            <text:p>D</text:p>
          </table:table-cell>
          <table:table-cell office:value-type="float" office:value="19045819.190000001" table:style-name="ce27">
            <text:p><text:s text:c="2"/>19.045.819,19<text:s/></text:p>
          </table:table-cell>
          <table:table-cell office:value-type="float" office:value="19169675.780000001" table:style-name="ce28">
            <text:p><text:s text:c="2"/>19.169.675,78<text:s/></text:p>
          </table:table-cell>
          <table:table-cell office:value-type="float" office:value="5913279.7999999998" table:style-name="ce27">
            <text:p><text:s text:c="2"/>5.913.279,80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1.1.0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ATIVO CIRCULANTE</text:p>
          </table:table-cell>
          <table:table-cell office:value-type="float" office:value="1117750.98" table:style-name="ce33">
            <text:p><text:s text:c="2"/>1.117.750,98<text:s/></text:p>
          </table:table-cell>
          <table:table-cell office:value-type="string" table:style-name="ce34">
            <text:p>D</text:p>
          </table:table-cell>
          <table:table-cell office:value-type="float" office:value="18697430.870000001" table:style-name="ce35">
            <text:p><text:s text:c="2"/>18.697.430,87<text:s/></text:p>
          </table:table-cell>
          <table:table-cell office:value-type="float" office:value="19030092" table:style-name="ce36">
            <text:p><text:s text:c="2"/>19.030.092,00<text:s/></text:p>
          </table:table-cell>
          <table:table-cell office:value-type="float" office:value="785089.85" table:style-name="ce35">
            <text:p><text:s text:c="2"/>785.089,85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1.1.1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CAIXA E EQUIVALENTES DE CAIXA</text:p>
          </table:table-cell>
          <table:table-cell office:value-type="float" office:value="1054524.8600000001" table:style-name="ce25">
            <text:p><text:s text:c="2"/>1.054.524,86<text:s/></text:p>
          </table:table-cell>
          <table:table-cell office:value-type="string" table:style-name="ce26">
            <text:p>D</text:p>
          </table:table-cell>
          <table:table-cell office:value-type="float" office:value="18626799.989999998" table:style-name="ce27">
            <text:p><text:s text:c="2"/>18.626.799,99<text:s/></text:p>
          </table:table-cell>
          <table:table-cell office:value-type="float" office:value="18954530.57" table:style-name="ce28">
            <text:p><text:s text:c="2"/>18.954.530,57<text:s/></text:p>
          </table:table-cell>
          <table:table-cell office:value-type="float" office:value="726794.28" table:style-name="ce27">
            <text:p><text:s text:c="2"/>726.794,28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1.1.1.1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CAIXA E EQUIVALENTES DE CAIXA EM MOEDA NACIONAL</text:p>
          </table:table-cell>
          <table:table-cell office:value-type="float" office:value="1054524.8600000001" table:style-name="ce33">
            <text:p><text:s text:c="2"/>1.054.524,86<text:s/></text:p>
          </table:table-cell>
          <table:table-cell office:value-type="string" table:style-name="ce34">
            <text:p>D</text:p>
          </table:table-cell>
          <table:table-cell office:value-type="float" office:value="18626799.989999998" table:style-name="ce35">
            <text:p><text:s text:c="2"/>18.626.799,99<text:s/></text:p>
          </table:table-cell>
          <table:table-cell office:value-type="float" office:value="18954530.57" table:style-name="ce36">
            <text:p><text:s text:c="2"/>18.954.530,57<text:s/></text:p>
          </table:table-cell>
          <table:table-cell office:value-type="float" office:value="726794.28" table:style-name="ce35">
            <text:p><text:s text:c="2"/>726.794,28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1.1.1.1.1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CAIXA E EQUIVALENTES DE CAIXA EM MOEDA NACIONAL - CONSOLIDAÇÃO</text:p>
          </table:table-cell>
          <table:table-cell office:value-type="float" office:value="1054524.8600000001" table:style-name="ce25">
            <text:p><text:s text:c="2"/>1.054.524,86<text:s/></text:p>
          </table:table-cell>
          <table:table-cell office:value-type="string" table:style-name="ce26">
            <text:p>D</text:p>
          </table:table-cell>
          <table:table-cell office:value-type="float" office:value="18626799.989999998" table:style-name="ce27">
            <text:p><text:s text:c="2"/>18.626.799,99<text:s/></text:p>
          </table:table-cell>
          <table:table-cell office:value-type="float" office:value="18954530.57" table:style-name="ce28">
            <text:p><text:s text:c="2"/>18.954.530,57<text:s/></text:p>
          </table:table-cell>
          <table:table-cell office:value-type="float" office:value="726794.28" table:style-name="ce27">
            <text:p><text:s text:c="2"/>726.794,28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1.1.1.1.1.19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BANCOS CONTA MOVIMENTO - DEMAIS CONTAS</text:p>
          </table:table-cell>
          <table:table-cell office:value-type="float" office:value="129978.38" table:style-name="ce33">
            <text:p><text:s text:c="2"/>129.978,38<text:s/></text:p>
          </table:table-cell>
          <table:table-cell office:value-type="string" table:style-name="ce34">
            <text:p>D</text:p>
          </table:table-cell>
          <table:table-cell office:value-type="float" office:value="11562378.449999999" table:style-name="ce35">
            <text:p><text:s text:c="2"/>11.562.378,45<text:s/></text:p>
          </table:table-cell>
          <table:table-cell office:value-type="float" office:value="11559275.57" table:style-name="ce36">
            <text:p><text:s text:c="2"/>11.559.275,57<text:s/></text:p>
          </table:table-cell>
          <table:table-cell office:value-type="float" office:value="133081.26" table:style-name="ce35">
            <text:p><text:s text:c="2"/>133.081,26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1.1.1.1.1.19.03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CAIXA ECONÔMICA FEDERAL</text:p>
          </table:table-cell>
          <table:table-cell office:value-type="float" office:value="129978.38" table:style-name="ce25">
            <text:p><text:s text:c="2"/>129.978,38<text:s/></text:p>
          </table:table-cell>
          <table:table-cell office:value-type="string" table:style-name="ce26">
            <text:p>D</text:p>
          </table:table-cell>
          <table:table-cell office:value-type="float" office:value="11562378.449999999" table:style-name="ce27">
            <text:p><text:s text:c="2"/>11.562.378,45<text:s/></text:p>
          </table:table-cell>
          <table:table-cell office:value-type="float" office:value="11559275.57" table:style-name="ce28">
            <text:p><text:s text:c="2"/>11.559.275,57<text:s/></text:p>
          </table:table-cell>
          <table:table-cell office:value-type="float" office:value="133081.26" table:style-name="ce27">
            <text:p><text:s text:c="2"/>133.081,26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1.1.1.1.1.19.03.02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CAIXA ECON. FEDERAL - PODER LEGISLATIVO</text:p>
          </table:table-cell>
          <table:table-cell office:value-type="float" office:value="129978.38" table:style-name="ce33">
            <text:p><text:s text:c="2"/>129.978,38<text:s/></text:p>
          </table:table-cell>
          <table:table-cell office:value-type="string" table:style-name="ce34">
            <text:p>D</text:p>
          </table:table-cell>
          <table:table-cell office:value-type="float" office:value="11562378.449999999" table:style-name="ce35">
            <text:p><text:s text:c="2"/>11.562.378,45<text:s/></text:p>
          </table:table-cell>
          <table:table-cell office:value-type="float" office:value="11559275.57" table:style-name="ce36">
            <text:p><text:s text:c="2"/>11.559.275,57<text:s/></text:p>
          </table:table-cell>
          <table:table-cell office:value-type="float" office:value="133081.26" table:style-name="ce35">
            <text:p><text:s text:c="2"/>133.081,26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1.1.1.1.1.19.03.02.01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Caixa Econ.Federal C/203-2 - 203 - 2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10116620.630000001" table:style-name="ce43">
            <text:p><text:s text:c="2"/>10.116.620,63<text:s/></text:p>
          </table:table-cell>
          <table:table-cell office:value-type="float" office:value="10116620.630000001" table:style-name="ce44">
            <text:p><text:s text:c="2"/>10.116.620,63<text:s/></text:p>
          </table:table-cell>
          <table:table-cell office:value-type="float" office:value="0" table:style-name="ce43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1.1.1.1.1.19.03.02.02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CAIXA ECON.FEDERAL-C/222-9 - 222 - 9</text:p>
          </table:table-cell>
          <table:table-cell office:value-type="float" office:value="129978.38" table:style-name="ce49">
            <text:p><text:s text:c="2"/>129.978,38<text:s/></text:p>
          </table:table-cell>
          <table:table-cell office:value-type="string" table:style-name="ce50">
            <text:p>D</text:p>
          </table:table-cell>
          <table:table-cell office:value-type="float" office:value="1445757.82" table:style-name="ce51">
            <text:p><text:s text:c="2"/>1.445.757,82<text:s/></text:p>
          </table:table-cell>
          <table:table-cell office:value-type="float" office:value="1442654.94" table:style-name="ce52">
            <text:p><text:s text:c="2"/>1.442.654,94<text:s/></text:p>
          </table:table-cell>
          <table:table-cell office:value-type="float" office:value="133081.26" table:style-name="ce51">
            <text:p><text:s text:c="2"/>133.081,26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1.1.1.1.1.5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APLICAÇÕES FINANCEIRAS DE LIQUIDEZ IMEDIATA - USO GERAL</text:p>
          </table:table-cell>
          <table:table-cell office:value-type="float" office:value="924546.48" table:style-name="ce25">
            <text:p><text:s text:c="2"/>924.546,48<text:s/></text:p>
          </table:table-cell>
          <table:table-cell office:value-type="string" table:style-name="ce26">
            <text:p>D</text:p>
          </table:table-cell>
          <table:table-cell office:value-type="float" office:value="7064421.54" table:style-name="ce27">
            <text:p><text:s text:c="2"/>7.064.421,54<text:s/></text:p>
          </table:table-cell>
          <table:table-cell office:value-type="float" office:value="7395255" table:style-name="ce28">
            <text:p><text:s text:c="2"/>7.395.255,00<text:s/></text:p>
          </table:table-cell>
          <table:table-cell office:value-type="float" office:value="593713.02" table:style-name="ce27">
            <text:p><text:s text:c="2"/>593.713,02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1.1.1.1.1.50.03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FUNDOS DE INVESTIMENTO</text:p>
          </table:table-cell>
          <table:table-cell office:value-type="float" office:value="924546.48" table:style-name="ce33">
            <text:p><text:s text:c="2"/>924.546,48<text:s/></text:p>
          </table:table-cell>
          <table:table-cell office:value-type="string" table:style-name="ce34">
            <text:p>D</text:p>
          </table:table-cell>
          <table:table-cell office:value-type="float" office:value="7064421.54" table:style-name="ce35">
            <text:p><text:s text:c="2"/>7.064.421,54<text:s/></text:p>
          </table:table-cell>
          <table:table-cell office:value-type="float" office:value="7395255" table:style-name="ce36">
            <text:p><text:s text:c="2"/>7.395.255,00<text:s/></text:p>
          </table:table-cell>
          <table:table-cell office:value-type="float" office:value="593713.02" table:style-name="ce35">
            <text:p><text:s text:c="2"/>593.713,02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1.1.1.1.1.50.03.02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Aplicação Financeira C.E.F. - Legislativo - 203 - 2</text:p>
          </table:table-cell>
          <table:table-cell office:value-type="float" office:value="924546.48" table:style-name="ce41">
            <text:p><text:s text:c="2"/>924.546,48<text:s/></text:p>
          </table:table-cell>
          <table:table-cell office:value-type="string" table:style-name="ce42">
            <text:p>D</text:p>
          </table:table-cell>
          <table:table-cell office:value-type="float" office:value="6862577.7999999998" table:style-name="ce43">
            <text:p><text:s text:c="2"/>6.862.577,80<text:s/></text:p>
          </table:table-cell>
          <table:table-cell office:value-type="float" office:value="7193411.2599999998" table:style-name="ce44">
            <text:p><text:s text:c="2"/>7.193.411,26<text:s/></text:p>
          </table:table-cell>
          <table:table-cell office:value-type="float" office:value="593713.02" table:style-name="ce43">
            <text:p><text:s text:c="2"/>593.713,02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1.1.1.1.1.50.03.03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Aplicação Financeira CEF - Legislativo Cta 222-9 - 0600000222 - 9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201843.74" table:style-name="ce51">
            <text:p><text:s text:c="2"/>201.843,74<text:s/></text:p>
          </table:table-cell>
          <table:table-cell office:value-type="float" office:value="201843.74" table:style-name="ce52">
            <text:p><text:s text:c="2"/>201.843,74<text:s/></text:p>
          </table:table-cell>
          <table:table-cell office:value-type="float" office:value="0" table:style-name="ce51">
            <text:p><text:s text:c="2"/>-<text:s text:c="4"/></text:p>
          </table:table-cell>
          <table:table-cell table:style-name="ce5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1.1.3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DEMAIS CRÉDITOS E VALORES A CURTO PRAZO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19787.54" table:style-name="ce27">
            <text:p><text:s text:c="2"/>19.787,54<text:s/></text:p>
          </table:table-cell>
          <table:table-cell office:value-type="float" office:value="19787.54" table:style-name="ce28">
            <text:p><text:s text:c="2"/>19.787,54<text:s/></text:p>
          </table:table-cell>
          <table:table-cell office:value-type="float" office:value="0" table:style-name="ce27">
            <text:p><text:s text:c="2"/>-<text:s text:c="4"/></text:p>
          </table:table-cell>
          <table:table-cell table:style-name="ce29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1.1.3.1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ADIANTAMENTOS CONCEDIDOS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5230.3999999999996" table:style-name="ce35">
            <text:p><text:s text:c="2"/>5.230,40<text:s/></text:p>
          </table:table-cell>
          <table:table-cell office:value-type="float" office:value="5230.3999999999996" table:style-name="ce36">
            <text:p><text:s text:c="2"/>5.230,40<text:s/></text:p>
          </table:table-cell>
          <table:table-cell office:value-type="float" office:value="0" table:style-name="ce35">
            <text:p><text:s text:c="2"/>-<text:s text:c="4"/></text:p>
          </table:table-cell>
          <table:table-cell table:style-name="ce3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1.1.3.1.1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ADIANTAMENTOS CONCEDIDOS - CONSOLIDAÇÃO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5230.3999999999996" table:style-name="ce27">
            <text:p><text:s text:c="2"/>5.230,40<text:s/></text:p>
          </table:table-cell>
          <table:table-cell office:value-type="float" office:value="5230.3999999999996" table:style-name="ce28">
            <text:p><text:s text:c="2"/>5.230,40<text:s/></text:p>
          </table:table-cell>
          <table:table-cell office:value-type="float" office:value="0" table:style-name="ce27">
            <text:p><text:s text:c="2"/>-<text:s text:c="4"/></text:p>
          </table:table-cell>
          <table:table-cell table:style-name="ce29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1.1.3.1.1.99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ADIANTAMENTOS DIVERSOS CONCEDIDOS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5230.3999999999996" table:style-name="ce35">
            <text:p><text:s text:c="2"/>5.230,40<text:s/></text:p>
          </table:table-cell>
          <table:table-cell office:value-type="float" office:value="5230.3999999999996" table:style-name="ce36">
            <text:p><text:s text:c="2"/>5.230,40<text:s/></text:p>
          </table:table-cell>
          <table:table-cell office:value-type="float" office:value="0" table:style-name="ce35">
            <text:p><text:s text:c="2"/>-<text:s text:c="4"/></text:p>
          </table:table-cell>
          <table:table-cell table:style-name="ce3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1.1.3.1.1.99.91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ADIANTAMENTOS DIVERSOS CONCEDIDOS (F)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5230.3999999999996" table:style-name="ce43">
            <text:p><text:s text:c="2"/>5.230,40<text:s/></text:p>
          </table:table-cell>
          <table:table-cell office:value-type="float" office:value="5230.3999999999996" table:style-name="ce44">
            <text:p><text:s text:c="2"/>5.230,40<text:s/></text:p>
          </table:table-cell>
          <table:table-cell office:value-type="float" office:value="0" table:style-name="ce43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1.1.3.8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OUTROS CRÉDITOS A RECEBER E VALORES A CURTO PRAZO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14557.14" table:style-name="ce35">
            <text:p><text:s text:c="2"/>14.557,14<text:s/></text:p>
          </table:table-cell>
          <table:table-cell office:value-type="float" office:value="14557.14" table:style-name="ce36">
            <text:p><text:s text:c="2"/>14.557,14<text:s/></text:p>
          </table:table-cell>
          <table:table-cell office:value-type="float" office:value="0" table:style-name="ce35">
            <text:p><text:s text:c="2"/>-<text:s text:c="4"/></text:p>
          </table:table-cell>
          <table:table-cell table:style-name="ce3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1.1.3.8.1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OUTROS CRÉDITOS A RECEBER E VALORES A CURTO PRAZO - CONSOLIDAÇÃO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14557.14" table:style-name="ce27">
            <text:p><text:s text:c="2"/>14.557,14<text:s/></text:p>
          </table:table-cell>
          <table:table-cell office:value-type="float" office:value="14557.14" table:style-name="ce28">
            <text:p><text:s text:c="2"/>14.557,14<text:s/></text:p>
          </table:table-cell>
          <table:table-cell office:value-type="float" office:value="0" table:style-name="ce27">
            <text:p><text:s text:c="2"/>-<text:s text:c="4"/></text:p>
          </table:table-cell>
          <table:table-cell table:style-name="ce29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1.1.3.8.1.09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CRÉDITOS A RECEBER POR REEMBOLSO DE SALÁRIO MATERNIDADE PAGO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14557.14" table:style-name="ce51">
            <text:p><text:s text:c="2"/>14.557,14<text:s/></text:p>
          </table:table-cell>
          <table:table-cell office:value-type="float" office:value="14557.14" table:style-name="ce52">
            <text:p><text:s text:c="2"/>14.557,14<text:s/></text:p>
          </table:table-cell>
          <table:table-cell office:value-type="float" office:value="0" table:style-name="ce51">
            <text:p><text:s text:c="2"/>-<text:s text:c="4"/></text:p>
          </table:table-cell>
          <table:table-cell table:style-name="ce5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1.1.5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ESTOQUES</text:p>
          </table:table-cell>
          <table:table-cell office:value-type="float" office:value="61634.74" table:style-name="ce25">
            <text:p><text:s text:c="2"/>61.634,74<text:s/></text:p>
          </table:table-cell>
          <table:table-cell office:value-type="string" table:style-name="ce26">
            <text:p>D</text:p>
          </table:table-cell>
          <table:table-cell office:value-type="float" office:value="50064.54" table:style-name="ce27">
            <text:p><text:s text:c="2"/>50.064,54<text:s/></text:p>
          </table:table-cell>
          <table:table-cell office:value-type="float" office:value="54616.34" table:style-name="ce28">
            <text:p><text:s text:c="2"/>54.616,34<text:s/></text:p>
          </table:table-cell>
          <table:table-cell office:value-type="float" office:value="57082.94" table:style-name="ce27">
            <text:p><text:s text:c="2"/>57.082,94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1.1.5.6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ALMOXARIFADO</text:p>
          </table:table-cell>
          <table:table-cell office:value-type="float" office:value="61634.74" table:style-name="ce33">
            <text:p><text:s text:c="2"/>61.634,74<text:s/></text:p>
          </table:table-cell>
          <table:table-cell office:value-type="string" table:style-name="ce34">
            <text:p>D</text:p>
          </table:table-cell>
          <table:table-cell office:value-type="float" office:value="50064.54" table:style-name="ce35">
            <text:p><text:s text:c="2"/>50.064,54<text:s/></text:p>
          </table:table-cell>
          <table:table-cell office:value-type="float" office:value="54616.34" table:style-name="ce36">
            <text:p><text:s text:c="2"/>54.616,34<text:s/></text:p>
          </table:table-cell>
          <table:table-cell office:value-type="float" office:value="57082.94" table:style-name="ce35">
            <text:p><text:s text:c="2"/>57.082,94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1.1.5.6.1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ALMOXARIFADO - CONSOLIDAÇÃO</text:p>
          </table:table-cell>
          <table:table-cell office:value-type="float" office:value="61634.74" table:style-name="ce25">
            <text:p><text:s text:c="2"/>61.634,74<text:s/></text:p>
          </table:table-cell>
          <table:table-cell office:value-type="string" table:style-name="ce26">
            <text:p>D</text:p>
          </table:table-cell>
          <table:table-cell office:value-type="float" office:value="50064.54" table:style-name="ce27">
            <text:p><text:s text:c="2"/>50.064,54<text:s/></text:p>
          </table:table-cell>
          <table:table-cell office:value-type="float" office:value="54616.34" table:style-name="ce28">
            <text:p><text:s text:c="2"/>54.616,34<text:s/></text:p>
          </table:table-cell>
          <table:table-cell office:value-type="float" office:value="57082.94" table:style-name="ce27">
            <text:p><text:s text:c="2"/>57.082,94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1.1.5.6.1.01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MATERIAL DE CONSUMO</text:p>
          </table:table-cell>
          <table:table-cell office:value-type="float" office:value="34414.22" table:style-name="ce49">
            <text:p><text:s text:c="2"/>34.414,22<text:s/></text:p>
          </table:table-cell>
          <table:table-cell office:value-type="string" table:style-name="ce50">
            <text:p>D</text:p>
          </table:table-cell>
          <table:table-cell office:value-type="float" office:value="31576.14" table:style-name="ce51">
            <text:p><text:s text:c="2"/>31.576,14<text:s/></text:p>
          </table:table-cell>
          <table:table-cell office:value-type="float" office:value="30035.42" table:style-name="ce52">
            <text:p><text:s text:c="2"/>30.035,42<text:s/></text:p>
          </table:table-cell>
          <table:table-cell office:value-type="float" office:value="35954.94" table:style-name="ce51">
            <text:p><text:s text:c="2"/>35.954,94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1.1.5.6.1.02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GÊNEROS ALIMENTÍCIOS</text:p>
          </table:table-cell>
          <table:table-cell office:value-type="float" office:value="5645.15" table:style-name="ce41">
            <text:p><text:s text:c="2"/>5.645,15<text:s/></text:p>
          </table:table-cell>
          <table:table-cell office:value-type="string" table:style-name="ce42">
            <text:p>D</text:p>
          </table:table-cell>
          <table:table-cell office:value-type="float" office:value="14885.4" table:style-name="ce43">
            <text:p><text:s text:c="2"/>14.885,40<text:s/></text:p>
          </table:table-cell>
          <table:table-cell office:value-type="float" office:value="12592.25" table:style-name="ce44">
            <text:p><text:s text:c="2"/>12.592,25<text:s/></text:p>
          </table:table-cell>
          <table:table-cell office:value-type="float" office:value="7938.3" table:style-name="ce43">
            <text:p><text:s text:c="2"/>7.938,3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1.1.5.6.1.03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MATERIAIS DE CONSTRUÇÃO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830" table:style-name="ce51">
            <text:p><text:s text:c="2"/>830,00<text:s/></text:p>
          </table:table-cell>
          <table:table-cell office:value-type="float" office:value="830" table:style-name="ce52">
            <text:p><text:s text:c="2"/>830,00<text:s/></text:p>
          </table:table-cell>
          <table:table-cell office:value-type="float" office:value="0" table:style-name="ce51">
            <text:p><text:s text:c="2"/>-<text:s text:c="4"/></text:p>
          </table:table-cell>
          <table:table-cell table:style-name="ce5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1.1.5.6.1.07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MATERIAL DE EXPEDIENTE</text:p>
          </table:table-cell>
          <table:table-cell office:value-type="float" office:value="21575.37" table:style-name="ce41">
            <text:p><text:s text:c="2"/>21.575,37<text:s/></text:p>
          </table:table-cell>
          <table:table-cell office:value-type="string" table:style-name="ce42">
            <text:p>D</text:p>
          </table:table-cell>
          <table:table-cell office:value-type="float" office:value="2520" table:style-name="ce43">
            <text:p><text:s text:c="2"/>2.520,00<text:s/></text:p>
          </table:table-cell>
          <table:table-cell office:value-type="float" office:value="10905.67" table:style-name="ce44">
            <text:p><text:s text:c="2"/>10.905,67<text:s/></text:p>
          </table:table-cell>
          <table:table-cell office:value-type="float" office:value="13189.7" table:style-name="ce43">
            <text:p><text:s text:c="2"/>13.189,7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1.1.5.6.1.20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OUTROS MATERIAIS DE CONSUMO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253" table:style-name="ce51">
            <text:p><text:s text:c="2"/>253,00<text:s/></text:p>
          </table:table-cell>
          <table:table-cell office:value-type="float" office:value="253" table:style-name="ce52">
            <text:p><text:s text:c="2"/>253,00<text:s/></text:p>
          </table:table-cell>
          <table:table-cell office:value-type="float" office:value="0" table:style-name="ce51">
            <text:p><text:s text:c="2"/>-<text:s text:c="4"/></text:p>
          </table:table-cell>
          <table:table-cell table:style-name="ce5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1.1.9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VARIAÇÕES PATRIMONIAIS DIMINUTIVAS PAGAS ANTECIPADAMENTE</text:p>
          </table:table-cell>
          <table:table-cell office:value-type="float" office:value="1591.38" table:style-name="ce25">
            <text:p><text:s text:c="2"/>1.591,38<text:s/></text:p>
          </table:table-cell>
          <table:table-cell office:value-type="string" table:style-name="ce26">
            <text:p>D</text:p>
          </table:table-cell>
          <table:table-cell office:value-type="float" office:value="778.8" table:style-name="ce27">
            <text:p><text:s text:c="2"/>778,80<text:s/></text:p>
          </table:table-cell>
          <table:table-cell office:value-type="float" office:value="1157.55" table:style-name="ce28">
            <text:p><text:s text:c="2"/>1.157,55<text:s/></text:p>
          </table:table-cell>
          <table:table-cell office:value-type="float" office:value="1212.6300000000001" table:style-name="ce27">
            <text:p><text:s text:c="2"/>1.212,63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1.1.9.1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PRÊMIOS DE SEGUROS A APROPRIAR</text:p>
          </table:table-cell>
          <table:table-cell office:value-type="float" office:value="1532.86" table:style-name="ce33">
            <text:p><text:s text:c="2"/>1.532,86<text:s/></text:p>
          </table:table-cell>
          <table:table-cell office:value-type="string" table:style-name="ce34">
            <text:p>D</text:p>
          </table:table-cell>
          <table:table-cell office:value-type="float" office:value="0" table:style-name="ce35">
            <text:p><text:s text:c="2"/>-<text:s text:c="4"/></text:p>
          </table:table-cell>
          <table:table-cell office:value-type="float" office:value="833.05" table:style-name="ce36">
            <text:p><text:s text:c="2"/>833,05<text:s/></text:p>
          </table:table-cell>
          <table:table-cell office:value-type="float" office:value="699.81" table:style-name="ce35">
            <text:p><text:s text:c="2"/>699,81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1.1.9.1.1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PRÊMIOS DE SEGUROS A APROPRIAR - CONSOLIDAÇÃO</text:p>
          </table:table-cell>
          <table:table-cell office:value-type="float" office:value="1532.86" table:style-name="ce25">
            <text:p><text:s text:c="2"/>1.532,86<text:s/></text:p>
          </table:table-cell>
          <table:table-cell office:value-type="string" table:style-name="ce26">
            <text:p>D</text:p>
          </table:table-cell>
          <table:table-cell office:value-type="float" office:value="0" table:style-name="ce27">
            <text:p><text:s text:c="2"/>-<text:s text:c="4"/></text:p>
          </table:table-cell>
          <table:table-cell office:value-type="float" office:value="833.05" table:style-name="ce28">
            <text:p><text:s text:c="2"/>833,05<text:s/></text:p>
          </table:table-cell>
          <table:table-cell office:value-type="float" office:value="699.81" table:style-name="ce27">
            <text:p><text:s text:c="2"/>699,81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1.1.9.1.1.01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PRÊMIOS DE SEGUROS A APROPRIAR</text:p>
          </table:table-cell>
          <table:table-cell office:value-type="float" office:value="1532.86" table:style-name="ce49">
            <text:p><text:s text:c="2"/>1.532,86<text:s/></text:p>
          </table:table-cell>
          <table:table-cell office:value-type="string" table:style-name="ce50">
            <text:p>D</text:p>
          </table:table-cell>
          <table:table-cell office:value-type="float" office:value="0" table:style-name="ce51">
            <text:p><text:s text:c="2"/>-<text:s text:c="4"/></text:p>
          </table:table-cell>
          <table:table-cell office:value-type="float" office:value="833.05" table:style-name="ce52">
            <text:p><text:s text:c="2"/>833,05<text:s/></text:p>
          </table:table-cell>
          <table:table-cell office:value-type="float" office:value="699.81" table:style-name="ce51">
            <text:p><text:s text:c="2"/>699,81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1.1.9.3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ASSINATURAS E ANUIDADES A APROPRIAR</text:p>
          </table:table-cell>
          <table:table-cell office:value-type="float" office:value="58.52" table:style-name="ce25">
            <text:p><text:s text:c="2"/>58,52<text:s/></text:p>
          </table:table-cell>
          <table:table-cell office:value-type="string" table:style-name="ce26">
            <text:p>D</text:p>
          </table:table-cell>
          <table:table-cell office:value-type="float" office:value="778.8" table:style-name="ce27">
            <text:p><text:s text:c="2"/>778,80<text:s/></text:p>
          </table:table-cell>
          <table:table-cell office:value-type="float" office:value="324.5" table:style-name="ce28">
            <text:p><text:s text:c="2"/>324,50<text:s/></text:p>
          </table:table-cell>
          <table:table-cell office:value-type="float" office:value="512.82000000000005" table:style-name="ce27">
            <text:p><text:s text:c="2"/>512,82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1.1.9.3.1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ASSINATURAS E ANUIDADES A APROPRIAR - CONSOLIDAÇÃO</text:p>
          </table:table-cell>
          <table:table-cell office:value-type="float" office:value="58.52" table:style-name="ce33">
            <text:p><text:s text:c="2"/>58,52<text:s/></text:p>
          </table:table-cell>
          <table:table-cell office:value-type="string" table:style-name="ce34">
            <text:p>D</text:p>
          </table:table-cell>
          <table:table-cell office:value-type="float" office:value="778.8" table:style-name="ce35">
            <text:p><text:s text:c="2"/>778,80<text:s/></text:p>
          </table:table-cell>
          <table:table-cell office:value-type="float" office:value="324.5" table:style-name="ce36">
            <text:p><text:s text:c="2"/>324,50<text:s/></text:p>
          </table:table-cell>
          <table:table-cell office:value-type="float" office:value="512.82000000000005" table:style-name="ce35">
            <text:p><text:s text:c="2"/>512,82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1.1.9.3.1.01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ASSINATURA E ANUIDADES A APROPRIAR</text:p>
          </table:table-cell>
          <table:table-cell office:value-type="float" office:value="58.52" table:style-name="ce41">
            <text:p><text:s text:c="2"/>58,52<text:s/></text:p>
          </table:table-cell>
          <table:table-cell office:value-type="string" table:style-name="ce42">
            <text:p>D</text:p>
          </table:table-cell>
          <table:table-cell office:value-type="float" office:value="778.8" table:style-name="ce43">
            <text:p><text:s text:c="2"/>778,80<text:s/></text:p>
          </table:table-cell>
          <table:table-cell office:value-type="float" office:value="324.5" table:style-name="ce44">
            <text:p><text:s text:c="2"/>324,50<text:s/></text:p>
          </table:table-cell>
          <table:table-cell office:value-type="float" office:value="512.82000000000005" table:style-name="ce43">
            <text:p><text:s text:c="2"/>512,82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1.2.0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ATIVO NÃO CIRCULANTE</text:p>
          </table:table-cell>
          <table:table-cell office:value-type="float" office:value="4919385.41" table:style-name="ce33">
            <text:p><text:s text:c="2"/>4.919.385,41<text:s/></text:p>
          </table:table-cell>
          <table:table-cell office:value-type="string" table:style-name="ce34">
            <text:p>D</text:p>
          </table:table-cell>
          <table:table-cell office:value-type="float" office:value="348388.32" table:style-name="ce35">
            <text:p><text:s text:c="2"/>348.388,32<text:s/></text:p>
          </table:table-cell>
          <table:table-cell office:value-type="float" office:value="139583.78" table:style-name="ce36">
            <text:p><text:s text:c="2"/>139.583,78<text:s/></text:p>
          </table:table-cell>
          <table:table-cell office:value-type="float" office:value="5128189.95" table:style-name="ce35">
            <text:p><text:s text:c="2"/>5.128.189,95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1.2.2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INVESTIMENTOS</text:p>
          </table:table-cell>
          <table:table-cell office:value-type="float" office:value="1" table:style-name="ce25">
            <text:p><text:s text:c="2"/>1,00<text:s/></text:p>
          </table:table-cell>
          <table:table-cell office:value-type="string" table:style-name="ce26">
            <text:p>D</text:p>
          </table:table-cell>
          <table:table-cell office:value-type="float" office:value="0" table:style-name="ce27">
            <text:p><text:s text:c="2"/>-<text:s text:c="4"/>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1" table:style-name="ce27">
            <text:p><text:s text:c="2"/>1,00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1.2.2.1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PARTICIPAÇÕES PERMANENTES</text:p>
          </table:table-cell>
          <table:table-cell office:value-type="float" office:value="1" table:style-name="ce33">
            <text:p><text:s text:c="2"/>1,00<text:s/></text:p>
          </table:table-cell>
          <table:table-cell office:value-type="string" table:style-name="ce34">
            <text:p>D</text:p>
          </table:table-cell>
          <table:table-cell office:value-type="float" office:value="0" table:style-name="ce35">
            <text:p><text:s text:c="2"/>-<text:s text:c="4"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1" table:style-name="ce35">
            <text:p><text:s text:c="2"/>1,00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1.2.2.1.1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PARTICIPAÇÕES PERMANENTES - CONSOLIDAÇÃO</text:p>
          </table:table-cell>
          <table:table-cell office:value-type="float" office:value="1" table:style-name="ce25">
            <text:p><text:s text:c="2"/>1,00<text:s/></text:p>
          </table:table-cell>
          <table:table-cell office:value-type="string" table:style-name="ce26">
            <text:p>D</text:p>
          </table:table-cell>
          <table:table-cell office:value-type="float" office:value="0" table:style-name="ce27">
            <text:p><text:s text:c="2"/>-<text:s text:c="4"/>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1" table:style-name="ce27">
            <text:p><text:s text:c="2"/>1,00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1.2.2.1.1.02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PARTICIPAÇÕES AVALIADAS PELO MÉTODO DE CUSTO</text:p>
          </table:table-cell>
          <table:table-cell office:value-type="float" office:value="1" table:style-name="ce33">
            <text:p><text:s text:c="2"/>1,00<text:s/></text:p>
          </table:table-cell>
          <table:table-cell office:value-type="string" table:style-name="ce34">
            <text:p>D</text:p>
          </table:table-cell>
          <table:table-cell office:value-type="float" office:value="0" table:style-name="ce35">
            <text:p><text:s text:c="2"/>-<text:s text:c="4"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1" table:style-name="ce35">
            <text:p><text:s text:c="2"/>1,00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1.2.2.1.1.02.01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PARTICIPAÇÕES EM OUTRAS SOCIEDADES</text:p>
          </table:table-cell>
          <table:table-cell office:value-type="float" office:value="1" table:style-name="ce41">
            <text:p><text:s text:c="2"/>1,00<text:s/></text:p>
          </table:table-cell>
          <table:table-cell office:value-type="string" table:style-name="ce42">
            <text:p>D</text:p>
          </table:table-cell>
          <table:table-cell office:value-type="float" office:value="0" table:style-name="ce43">
            <text:p><text:s text:c="2"/>-<text:s text:c="4"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1" table:style-name="ce43">
            <text:p><text:s text:c="2"/>1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1.2.3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IMOBILIZADO</text:p>
          </table:table-cell>
          <table:table-cell office:value-type="float" office:value="4919384.41" table:style-name="ce33">
            <text:p><text:s text:c="2"/>4.919.384,41<text:s/></text:p>
          </table:table-cell>
          <table:table-cell office:value-type="string" table:style-name="ce34">
            <text:p>D</text:p>
          </table:table-cell>
          <table:table-cell office:value-type="float" office:value="348388.32" table:style-name="ce35">
            <text:p><text:s text:c="2"/>348.388,32<text:s/></text:p>
          </table:table-cell>
          <table:table-cell office:value-type="float" office:value="139583.78" table:style-name="ce36">
            <text:p><text:s text:c="2"/>139.583,78<text:s/></text:p>
          </table:table-cell>
          <table:table-cell office:value-type="float" office:value="5128188.95" table:style-name="ce35">
            <text:p><text:s text:c="2"/>5.128.188,95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1.2.3.1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BENS MÓVEIS</text:p>
          </table:table-cell>
          <table:table-cell office:value-type="float" office:value="1220427.83" table:style-name="ce25">
            <text:p><text:s text:c="2"/>1.220.427,83<text:s/></text:p>
          </table:table-cell>
          <table:table-cell office:value-type="string" table:style-name="ce26">
            <text:p>D</text:p>
          </table:table-cell>
          <table:table-cell office:value-type="float" office:value="348388.32" table:style-name="ce27">
            <text:p><text:s text:c="2"/>348.388,32<text:s/></text:p>
          </table:table-cell>
          <table:table-cell office:value-type="float" office:value="139583.78" table:style-name="ce28">
            <text:p><text:s text:c="2"/>139.583,78<text:s/></text:p>
          </table:table-cell>
          <table:table-cell office:value-type="float" office:value="1429232.37" table:style-name="ce27">
            <text:p><text:s text:c="2"/>1.429.232,37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1.2.3.1.1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BENS MÓVEIS- CONSOLIDAÇÃO</text:p>
          </table:table-cell>
          <table:table-cell office:value-type="float" office:value="1220427.83" table:style-name="ce33">
            <text:p><text:s text:c="2"/>1.220.427,83<text:s/></text:p>
          </table:table-cell>
          <table:table-cell office:value-type="string" table:style-name="ce34">
            <text:p>D</text:p>
          </table:table-cell>
          <table:table-cell office:value-type="float" office:value="348388.32" table:style-name="ce35">
            <text:p><text:s text:c="2"/>348.388,32<text:s/></text:p>
          </table:table-cell>
          <table:table-cell office:value-type="float" office:value="139583.78" table:style-name="ce36">
            <text:p><text:s text:c="2"/>139.583,78<text:s/></text:p>
          </table:table-cell>
          <table:table-cell office:value-type="float" office:value="1429232.37" table:style-name="ce35">
            <text:p><text:s text:c="2"/>1.429.232,37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1.2.3.1.1.01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MÁQUINAS, APARELHOS, EQUIPAMENTOS E FERRAMENTAS</text:p>
          </table:table-cell>
          <table:table-cell office:value-type="float" office:value="81332.63" table:style-name="ce25">
            <text:p><text:s text:c="2"/>81.332,63<text:s/></text:p>
          </table:table-cell>
          <table:table-cell office:value-type="string" table:style-name="ce26">
            <text:p>D</text:p>
          </table:table-cell>
          <table:table-cell office:value-type="float" office:value="0" table:style-name="ce27">
            <text:p><text:s text:c="2"/>-<text:s text:c="4"/>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81332.63" table:style-name="ce27">
            <text:p><text:s text:c="2"/>81.332,63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1.2.3.1.1.01.02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APARELHOS E EQUIPAMENTOS DE COMUNICAÇÃO</text:p>
          </table:table-cell>
          <table:table-cell office:value-type="float" office:value="21101.45" table:style-name="ce49">
            <text:p><text:s text:c="2"/>21.101,45<text:s/></text:p>
          </table:table-cell>
          <table:table-cell office:value-type="string" table:style-name="ce50">
            <text:p>D</text:p>
          </table:table-cell>
          <table:table-cell office:value-type="float" office:value="0" table:style-name="ce51">
            <text:p><text:s text:c="2"/>-<text:s text:c="4"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21101.45" table:style-name="ce51">
            <text:p><text:s text:c="2"/>21.101,45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1.2.3.1.1.01.05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EQUIPAMENTO DE PROTEÇÃO, SEGURANÇA E SOCORRO</text:p>
          </table:table-cell>
          <table:table-cell office:value-type="float" office:value="6005.91" table:style-name="ce41">
            <text:p><text:s text:c="2"/>6.005,91<text:s/></text:p>
          </table:table-cell>
          <table:table-cell office:value-type="string" table:style-name="ce42">
            <text:p>D</text:p>
          </table:table-cell>
          <table:table-cell office:value-type="float" office:value="0" table:style-name="ce43">
            <text:p><text:s text:c="2"/>-<text:s text:c="4"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6005.91" table:style-name="ce43">
            <text:p><text:s text:c="2"/>6.005,91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1.2.3.1.1.01.07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MÁQUINAS E EQUIPAMENTOS ENERGÉTICOS</text:p>
          </table:table-cell>
          <table:table-cell office:value-type="float" office:value="5690" table:style-name="ce49">
            <text:p><text:s text:c="2"/>5.690,00<text:s/></text:p>
          </table:table-cell>
          <table:table-cell office:value-type="string" table:style-name="ce50">
            <text:p>D</text:p>
          </table:table-cell>
          <table:table-cell office:value-type="float" office:value="0" table:style-name="ce51">
            <text:p><text:s text:c="2"/>-<text:s text:c="4"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5690" table:style-name="ce51">
            <text:p><text:s text:c="2"/>5.690,00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1.2.3.1.1.01.4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PECAS NAO INCORPORAVEIS A IMOVEIS</text:p>
          </table:table-cell>
          <table:table-cell office:value-type="float" office:value="28483.77" table:style-name="ce41">
            <text:p><text:s text:c="2"/>28.483,77<text:s/></text:p>
          </table:table-cell>
          <table:table-cell office:value-type="string" table:style-name="ce42">
            <text:p>D</text:p>
          </table:table-cell>
          <table:table-cell office:value-type="float" office:value="0" table:style-name="ce43">
            <text:p><text:s text:c="2"/>-<text:s text:c="4"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28483.77" table:style-name="ce43">
            <text:p><text:s text:c="2"/>28.483,77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1.2.3.1.1.01.99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OUTRAS MÁQUINAS, APARELHOS, EQUIPAMENTOS E FERRAMENTAS</text:p>
          </table:table-cell>
          <table:table-cell office:value-type="float" office:value="20051.5" table:style-name="ce49">
            <text:p><text:s text:c="2"/>20.051,50<text:s/></text:p>
          </table:table-cell>
          <table:table-cell office:value-type="string" table:style-name="ce50">
            <text:p>D</text:p>
          </table:table-cell>
          <table:table-cell office:value-type="float" office:value="0" table:style-name="ce51">
            <text:p><text:s text:c="2"/>-<text:s text:c="4"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20051.5" table:style-name="ce51">
            <text:p><text:s text:c="2"/>20.051,50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1.2.3.1.1.02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BENS DE INFORMÁTICA</text:p>
          </table:table-cell>
          <table:table-cell office:value-type="float" office:value="356293.79" table:style-name="ce25">
            <text:p><text:s text:c="2"/>356.293,79<text:s/></text:p>
          </table:table-cell>
          <table:table-cell office:value-type="string" table:style-name="ce26">
            <text:p>D</text:p>
          </table:table-cell>
          <table:table-cell office:value-type="float" office:value="230356.32" table:style-name="ce27">
            <text:p><text:s text:c="2"/>230.356,32<text:s/></text:p>
          </table:table-cell>
          <table:table-cell office:value-type="float" office:value="137652.38" table:style-name="ce28">
            <text:p><text:s text:c="2"/>137.652,38<text:s/></text:p>
          </table:table-cell>
          <table:table-cell office:value-type="float" office:value="448997.73" table:style-name="ce27">
            <text:p><text:s text:c="2"/>448.997,73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1.2.3.1.1.02.01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EQUIPAMENTOS DE PROCESSAMENTO DE DADOS</text:p>
          </table:table-cell>
          <table:table-cell office:value-type="float" office:value="356293.79" table:style-name="ce49">
            <text:p><text:s text:c="2"/>356.293,79<text:s/></text:p>
          </table:table-cell>
          <table:table-cell office:value-type="string" table:style-name="ce50">
            <text:p>D</text:p>
          </table:table-cell>
          <table:table-cell office:value-type="float" office:value="117142.32" table:style-name="ce51">
            <text:p><text:s text:c="2"/>117.142,32<text:s/></text:p>
          </table:table-cell>
          <table:table-cell office:value-type="float" office:value="24438.38" table:style-name="ce52">
            <text:p><text:s text:c="2"/>24.438,38<text:s/></text:p>
          </table:table-cell>
          <table:table-cell office:value-type="float" office:value="448997.73" table:style-name="ce51">
            <text:p><text:s text:c="2"/>448.997,73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1.2.3.1.1.02.02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EQUIPAMENTOS DE TECNOLOGIA DA INFORMAÇÃ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113214" table:style-name="ce43">
            <text:p><text:s text:c="2"/>113.214,00<text:s/></text:p>
          </table:table-cell>
          <table:table-cell office:value-type="float" office:value="113214" table:style-name="ce44">
            <text:p><text:s text:c="2"/>113.214,00<text:s/></text:p>
          </table:table-cell>
          <table:table-cell office:value-type="float" office:value="0" table:style-name="ce43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1.2.3.1.1.03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MÓVEIS E UTENSÍLIOS</text:p>
          </table:table-cell>
          <table:table-cell office:value-type="float" office:value="630814.75" table:style-name="ce33">
            <text:p><text:s text:c="2"/>630.814,75<text:s/></text:p>
          </table:table-cell>
          <table:table-cell office:value-type="string" table:style-name="ce34">
            <text:p>D</text:p>
          </table:table-cell>
          <table:table-cell office:value-type="float" office:value="39635" table:style-name="ce35">
            <text:p><text:s text:c="2"/>39.635,00<text:s/></text:p>
          </table:table-cell>
          <table:table-cell office:value-type="float" office:value="1931.4" table:style-name="ce36">
            <text:p><text:s text:c="2"/>1.931,40<text:s/></text:p>
          </table:table-cell>
          <table:table-cell office:value-type="float" office:value="668518.35" table:style-name="ce35">
            <text:p><text:s text:c="2"/>668.518,35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1.2.3.1.1.03.01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APARELHOS E UTENSÍLIOS DOMÉSTICOS</text:p>
          </table:table-cell>
          <table:table-cell office:value-type="float" office:value="267714.2" table:style-name="ce41">
            <text:p><text:s text:c="2"/>267.714,20<text:s/></text:p>
          </table:table-cell>
          <table:table-cell office:value-type="string" table:style-name="ce42">
            <text:p>D</text:p>
          </table:table-cell>
          <table:table-cell office:value-type="float" office:value="1853" table:style-name="ce43">
            <text:p><text:s text:c="2"/>1.853,00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269567.2" table:style-name="ce43">
            <text:p><text:s text:c="2"/>269.567,2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1.2.3.1.1.03.02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MÁQUINAS E UTENSÍLIOS DE ESCRITÓRIO</text:p>
          </table:table-cell>
          <table:table-cell office:value-type="float" office:value="3948.82" table:style-name="ce49">
            <text:p><text:s text:c="2"/>3.948,82<text:s/></text:p>
          </table:table-cell>
          <table:table-cell office:value-type="string" table:style-name="ce50">
            <text:p>D</text:p>
          </table:table-cell>
          <table:table-cell office:value-type="float" office:value="0" table:style-name="ce51">
            <text:p><text:s text:c="2"/>-<text:s text:c="4"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3948.82" table:style-name="ce51">
            <text:p><text:s text:c="2"/>3.948,82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1.2.3.1.1.03.03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MOBILIÁRIO EM GERAL</text:p>
          </table:table-cell>
          <table:table-cell office:value-type="float" office:value="359151.73" table:style-name="ce41">
            <text:p><text:s text:c="2"/>359.151,73<text:s/></text:p>
          </table:table-cell>
          <table:table-cell office:value-type="string" table:style-name="ce42">
            <text:p>D</text:p>
          </table:table-cell>
          <table:table-cell office:value-type="float" office:value="37782" table:style-name="ce43">
            <text:p><text:s text:c="2"/>37.782,00<text:s/></text:p>
          </table:table-cell>
          <table:table-cell office:value-type="float" office:value="1931.4" table:style-name="ce44">
            <text:p><text:s text:c="2"/>1.931,40<text:s/></text:p>
          </table:table-cell>
          <table:table-cell office:value-type="float" office:value="395002.33" table:style-name="ce43">
            <text:p><text:s text:c="2"/>395.002,33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1.2.3.1.1.04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MATERIAIS CULTURAIS, EDUCACIONAIS E DE COMUNICAÇÃO</text:p>
          </table:table-cell>
          <table:table-cell office:value-type="float" office:value="151986.66" table:style-name="ce33">
            <text:p><text:s text:c="2"/>151.986,66<text:s/></text:p>
          </table:table-cell>
          <table:table-cell office:value-type="string" table:style-name="ce34">
            <text:p>D</text:p>
          </table:table-cell>
          <table:table-cell office:value-type="float" office:value="78397" table:style-name="ce35">
            <text:p><text:s text:c="2"/>78.397,00<text:s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230383.66" table:style-name="ce35">
            <text:p><text:s text:c="2"/>230.383,66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1.2.3.1.1.04.02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COLEÇÕES E MATERIAIS BIBLIOGRÁFICOS</text:p>
          </table:table-cell>
          <table:table-cell office:value-type="float" office:value="2802.9" table:style-name="ce41">
            <text:p><text:s text:c="2"/>2.802,90<text:s/></text:p>
          </table:table-cell>
          <table:table-cell office:value-type="string" table:style-name="ce42">
            <text:p>D</text:p>
          </table:table-cell>
          <table:table-cell office:value-type="float" office:value="0" table:style-name="ce43">
            <text:p><text:s text:c="2"/>-<text:s text:c="4"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2802.9" table:style-name="ce43">
            <text:p><text:s text:c="2"/>2.802,9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1.2.3.1.1.04.05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EQUIPAMENTOS PARA ÁUDIO, VÍDEO E FOTO</text:p>
          </table:table-cell>
          <table:table-cell office:value-type="float" office:value="146661.76000000001" table:style-name="ce49">
            <text:p><text:s text:c="2"/>146.661,76<text:s/></text:p>
          </table:table-cell>
          <table:table-cell office:value-type="string" table:style-name="ce50">
            <text:p>D</text:p>
          </table:table-cell>
          <table:table-cell office:value-type="float" office:value="78397" table:style-name="ce51">
            <text:p><text:s text:c="2"/>78.397,00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225058.76" table:style-name="ce51">
            <text:p><text:s text:c="2"/>225.058,76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1.2.3.1.1.04.06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OBRAS DE ARTE E PEÇAS PARA EXPOSIÇÃO</text:p>
          </table:table-cell>
          <table:table-cell office:value-type="float" office:value="2522" table:style-name="ce41">
            <text:p><text:s text:c="2"/>2.522,00<text:s/></text:p>
          </table:table-cell>
          <table:table-cell office:value-type="string" table:style-name="ce42">
            <text:p>D</text:p>
          </table:table-cell>
          <table:table-cell office:value-type="float" office:value="0" table:style-name="ce43">
            <text:p><text:s text:c="2"/>-<text:s text:c="4"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2522" table:style-name="ce43">
            <text:p><text:s text:c="2"/>2.522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1.2.3.2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BENS IMÓVEIS</text:p>
          </table:table-cell>
          <table:table-cell office:value-type="float" office:value="3698956.58" table:style-name="ce33">
            <text:p><text:s text:c="2"/>3.698.956,58<text:s/></text:p>
          </table:table-cell>
          <table:table-cell office:value-type="string" table:style-name="ce34">
            <text:p>D</text:p>
          </table:table-cell>
          <table:table-cell office:value-type="float" office:value="0" table:style-name="ce35">
            <text:p><text:s text:c="2"/>-<text:s text:c="4"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3698956.58" table:style-name="ce35">
            <text:p><text:s text:c="2"/>3.698.956,58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1.2.3.2.1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BENS IMÓVEIS- CONSOLIDAÇÃO</text:p>
          </table:table-cell>
          <table:table-cell office:value-type="float" office:value="3698956.58" table:style-name="ce25">
            <text:p><text:s text:c="2"/>3.698.956,58<text:s/></text:p>
          </table:table-cell>
          <table:table-cell office:value-type="string" table:style-name="ce26">
            <text:p>D</text:p>
          </table:table-cell>
          <table:table-cell office:value-type="float" office:value="0" table:style-name="ce27">
            <text:p><text:s text:c="2"/>-<text:s text:c="4"/>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3698956.58" table:style-name="ce27">
            <text:p><text:s text:c="2"/>3.698.956,58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1.2.3.2.1.01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BENS DE USO ESPECIAL</text:p>
          </table:table-cell>
          <table:table-cell office:value-type="float" office:value="3698956.58" table:style-name="ce33">
            <text:p><text:s text:c="2"/>3.698.956,58<text:s/></text:p>
          </table:table-cell>
          <table:table-cell office:value-type="string" table:style-name="ce34">
            <text:p>D</text:p>
          </table:table-cell>
          <table:table-cell office:value-type="float" office:value="0" table:style-name="ce35">
            <text:p><text:s text:c="2"/>-<text:s text:c="4"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3698956.58" table:style-name="ce35">
            <text:p><text:s text:c="2"/>3.698.956,58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1.2.3.2.1.01.03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EDIFÍCIOS</text:p>
          </table:table-cell>
          <table:table-cell office:value-type="float" office:value="3698956.58" table:style-name="ce41">
            <text:p><text:s text:c="2"/>3.698.956,58<text:s/></text:p>
          </table:table-cell>
          <table:table-cell office:value-type="string" table:style-name="ce42">
            <text:p>D</text:p>
          </table:table-cell>
          <table:table-cell office:value-type="float" office:value="0" table:style-name="ce43">
            <text:p><text:s text:c="2"/>-<text:s text:c="4"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3698956.58" table:style-name="ce43">
            <text:p><text:s text:c="2"/>3.698.956,58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2.0.0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PASSIVO E PATRIMÔNIO LÍQUIDO</text:p>
          </table:table-cell>
          <table:table-cell office:value-type="float" office:value="6037136.3899999997" table:style-name="ce33">
            <text:p><text:s text:c="2"/>6.037.136,39<text:s/></text:p>
          </table:table-cell>
          <table:table-cell office:value-type="string" table:style-name="ce34">
            <text:p>C</text:p>
          </table:table-cell>
          <table:table-cell office:value-type="float" office:value="18572918.920000002" table:style-name="ce35">
            <text:p><text:s text:c="2"/>18.572.918,92<text:s/></text:p>
          </table:table-cell>
          <table:table-cell office:value-type="float" office:value="18510664.469999999" table:style-name="ce36">
            <text:p><text:s text:c="2"/>18.510.664,47<text:s/></text:p>
          </table:table-cell>
          <table:table-cell office:value-type="float" office:value="5974881.9400000004" table:style-name="ce35">
            <text:p><text:s text:c="2"/>5.974.881,94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2.1.0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PASSIVO CIRCULANTE</text:p>
          </table:table-cell>
          <table:table-cell office:value-type="float" office:value="1310018.08" table:style-name="ce25">
            <text:p><text:s text:c="2"/>1.310.018,08<text:s/></text:p>
          </table:table-cell>
          <table:table-cell office:value-type="string" table:style-name="ce26">
            <text:p>C</text:p>
          </table:table-cell>
          <table:table-cell office:value-type="float" office:value="4687294.4000000004" table:style-name="ce27">
            <text:p><text:s text:c="2"/>4.687.294,40<text:s/></text:p>
          </table:table-cell>
          <table:table-cell office:value-type="float" office:value="4625039.95" table:style-name="ce28">
            <text:p><text:s text:c="2"/>4.625.039,95<text:s/></text:p>
          </table:table-cell>
          <table:table-cell office:value-type="float" office:value="1247763.6299999999" table:style-name="ce27">
            <text:p><text:s text:c="2"/>1.247.763,63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2.1.1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OBRIGAÇÕES TRABALHISTAS, PREVIDENCIÁRIAS E ASSISTENCIAIS A PAGAR A CURTO PRAZO</text:p>
          </table:table-cell>
          <table:table-cell office:value-type="float" office:value="703895.99" table:style-name="ce33">
            <text:p><text:s text:c="2"/>703.895,99<text:s/></text:p>
          </table:table-cell>
          <table:table-cell office:value-type="string" table:style-name="ce34">
            <text:p>C</text:p>
          </table:table-cell>
          <table:table-cell office:value-type="float" office:value="2528770.5299999998" table:style-name="ce35">
            <text:p><text:s text:c="2"/>2.528.770,53<text:s/></text:p>
          </table:table-cell>
          <table:table-cell office:value-type="float" office:value="2854627.67" table:style-name="ce36">
            <text:p><text:s text:c="2"/>2.854.627,67<text:s/></text:p>
          </table:table-cell>
          <table:table-cell office:value-type="float" office:value="1029753.13" table:style-name="ce35">
            <text:p><text:s text:c="2"/>1.029.753,13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2.1.1.1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PESSOAL A PAGAR</text:p>
          </table:table-cell>
          <table:table-cell office:value-type="float" office:value="601759.96" table:style-name="ce25">
            <text:p><text:s text:c="2"/>601.759,96<text:s/></text:p>
          </table:table-cell>
          <table:table-cell office:value-type="string" table:style-name="ce26">
            <text:p>C</text:p>
          </table:table-cell>
          <table:table-cell office:value-type="float" office:value="2250959.58" table:style-name="ce27">
            <text:p><text:s text:c="2"/>2.250.959,58<text:s/></text:p>
          </table:table-cell>
          <table:table-cell office:value-type="float" office:value="2519165.71" table:style-name="ce28">
            <text:p><text:s text:c="2"/>2.519.165,71<text:s/></text:p>
          </table:table-cell>
          <table:table-cell office:value-type="float" office:value="869966.09" table:style-name="ce27">
            <text:p><text:s text:c="2"/>869.966,09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2.1.1.1.1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PESSOAL A PAGAR - CONSOLIDAÇÃO</text:p>
          </table:table-cell>
          <table:table-cell office:value-type="float" office:value="601759.96" table:style-name="ce33">
            <text:p><text:s text:c="2"/>601.759,96<text:s/></text:p>
          </table:table-cell>
          <table:table-cell office:value-type="string" table:style-name="ce34">
            <text:p>C</text:p>
          </table:table-cell>
          <table:table-cell office:value-type="float" office:value="2250959.58" table:style-name="ce35">
            <text:p><text:s text:c="2"/>2.250.959,58<text:s/></text:p>
          </table:table-cell>
          <table:table-cell office:value-type="float" office:value="2519165.71" table:style-name="ce36">
            <text:p><text:s text:c="2"/>2.519.165,71<text:s/></text:p>
          </table:table-cell>
          <table:table-cell office:value-type="float" office:value="869966.09" table:style-name="ce35">
            <text:p><text:s text:c="2"/>869.966,09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2.1.1.1.1.01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PESSOAL A PAGAR</text:p>
          </table:table-cell>
          <table:table-cell office:value-type="float" office:value="601759.96" table:style-name="ce25">
            <text:p><text:s text:c="2"/>601.759,96<text:s/></text:p>
          </table:table-cell>
          <table:table-cell office:value-type="string" table:style-name="ce26">
            <text:p>C</text:p>
          </table:table-cell>
          <table:table-cell office:value-type="float" office:value="2250959.58" table:style-name="ce27">
            <text:p><text:s text:c="2"/>2.250.959,58<text:s/></text:p>
          </table:table-cell>
          <table:table-cell office:value-type="float" office:value="2519165.71" table:style-name="ce28">
            <text:p><text:s text:c="2"/>2.519.165,71<text:s/></text:p>
          </table:table-cell>
          <table:table-cell office:value-type="float" office:value="869966.09" table:style-name="ce27">
            <text:p><text:s text:c="2"/>869.966,09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2.1.1.1.1.01.01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SALÁRIOS, REMUNERAÇÕES E BENEFÍCIOS</text:p>
          </table:table-cell>
          <table:table-cell office:value-type="float" office:value="260052.44" table:style-name="ce49">
            <text:p><text:s text:c="2"/>260.052,44<text:s/></text:p>
          </table:table-cell>
          <table:table-cell office:value-type="string" table:style-name="ce50">
            <text:p>C</text:p>
          </table:table-cell>
          <table:table-cell office:value-type="float" office:value="2100799.33" table:style-name="ce51">
            <text:p><text:s text:c="2"/>2.100.799,33<text:s/></text:p>
          </table:table-cell>
          <table:table-cell office:value-type="float" office:value="2135821.85" table:style-name="ce52">
            <text:p><text:s text:c="2"/>2.135.821,85<text:s/></text:p>
          </table:table-cell>
          <table:table-cell office:value-type="float" office:value="295074.96000000002" table:style-name="ce51">
            <text:p><text:s text:c="2"/>295.074,96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2.1.1.1.1.01.02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DÉCIMO TERCEIRO SALÁRI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1339.92" table:style-name="ce43">
            <text:p><text:s text:c="2"/>1.339,92<text:s/></text:p>
          </table:table-cell>
          <table:table-cell office:value-type="float" office:value="174909.17" table:style-name="ce44">
            <text:p><text:s text:c="2"/>174.909,17<text:s/></text:p>
          </table:table-cell>
          <table:table-cell office:value-type="float" office:value="173569.25" table:style-name="ce43">
            <text:p><text:s text:c="2"/>173.569,25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2.1.1.1.1.01.03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FÉRIAS</text:p>
          </table:table-cell>
          <table:table-cell office:value-type="float" office:value="184201.48" table:style-name="ce49">
            <text:p><text:s text:c="2"/>184.201,48<text:s/></text:p>
          </table:table-cell>
          <table:table-cell office:value-type="string" table:style-name="ce50">
            <text:p>C</text:p>
          </table:table-cell>
          <table:table-cell office:value-type="float" office:value="148820.32999999999" table:style-name="ce51">
            <text:p><text:s text:c="2"/>148.820,33<text:s/></text:p>
          </table:table-cell>
          <table:table-cell office:value-type="float" office:value="184635.3" table:style-name="ce52">
            <text:p><text:s text:c="2"/>184.635,30<text:s/></text:p>
          </table:table-cell>
          <table:table-cell office:value-type="float" office:value="220016.45" table:style-name="ce51">
            <text:p><text:s text:c="2"/>220.016,45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2.1.1.1.1.01.04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LICENÇA-PRÊMIO</text:p>
          </table:table-cell>
          <table:table-cell office:value-type="float" office:value="157506.04" table:style-name="ce41">
            <text:p><text:s text:c="2"/>157.506,04<text:s/></text:p>
          </table:table-cell>
          <table:table-cell office:value-type="string" table:style-name="ce42">
            <text:p>C</text:p>
          </table:table-cell>
          <table:table-cell office:value-type="float" office:value="0" table:style-name="ce43">
            <text:p><text:s text:c="2"/>-<text:s text:c="4"/></text:p>
          </table:table-cell>
          <table:table-cell office:value-type="float" office:value="23799.39" table:style-name="ce44">
            <text:p><text:s text:c="2"/>23.799,39<text:s/></text:p>
          </table:table-cell>
          <table:table-cell office:value-type="float" office:value="181305.43" table:style-name="ce43">
            <text:p><text:s text:c="2"/>181.305,43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2.1.1.3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BENEFÍCIOS ASSISTENCIAIS A PAGAR</text:p>
          </table:table-cell>
          <table:table-cell office:value-type="float" office:value="1428.46" table:style-name="ce33">
            <text:p><text:s text:c="2"/>1.428,46<text:s/></text:p>
          </table:table-cell>
          <table:table-cell office:value-type="string" table:style-name="ce34">
            <text:p>C</text:p>
          </table:table-cell>
          <table:table-cell office:value-type="float" office:value="1553.46" table:style-name="ce35">
            <text:p><text:s text:c="2"/>1.553,46<text:s/></text:p>
          </table:table-cell>
          <table:table-cell office:value-type="float" office:value="150" table:style-name="ce36">
            <text:p><text:s text:c="2"/>150,00<text:s/></text:p>
          </table:table-cell>
          <table:table-cell office:value-type="float" office:value="25" table:style-name="ce35">
            <text:p><text:s text:c="2"/>25,00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2.1.1.3.1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BENEFÍCIOS ASSISTENCIAIS A PAGAR - CONSOLIDAÇÃO</text:p>
          </table:table-cell>
          <table:table-cell office:value-type="float" office:value="1428.46" table:style-name="ce25">
            <text:p><text:s text:c="2"/>1.428,46<text:s/></text:p>
          </table:table-cell>
          <table:table-cell office:value-type="string" table:style-name="ce26">
            <text:p>C</text:p>
          </table:table-cell>
          <table:table-cell office:value-type="float" office:value="1553.46" table:style-name="ce27">
            <text:p><text:s text:c="2"/>1.553,46<text:s/></text:p>
          </table:table-cell>
          <table:table-cell office:value-type="float" office:value="150" table:style-name="ce28">
            <text:p><text:s text:c="2"/>150,00<text:s/></text:p>
          </table:table-cell>
          <table:table-cell office:value-type="float" office:value="25" table:style-name="ce27">
            <text:p><text:s text:c="2"/>25,00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2.1.1.3.1.01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BENEFÍCIOS ASSISTENCIAIS A PAGAR</text:p>
          </table:table-cell>
          <table:table-cell office:value-type="float" office:value="1428.46" table:style-name="ce49">
            <text:p><text:s text:c="2"/>1.428,46<text:s/></text:p>
          </table:table-cell>
          <table:table-cell office:value-type="string" table:style-name="ce50">
            <text:p>C</text:p>
          </table:table-cell>
          <table:table-cell office:value-type="float" office:value="1553.46" table:style-name="ce51">
            <text:p><text:s text:c="2"/>1.553,46<text:s/></text:p>
          </table:table-cell>
          <table:table-cell office:value-type="float" office:value="150" table:style-name="ce52">
            <text:p><text:s text:c="2"/>150,00<text:s/></text:p>
          </table:table-cell>
          <table:table-cell office:value-type="float" office:value="25" table:style-name="ce51">
            <text:p><text:s text:c="2"/>25,00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2.1.1.4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ENCARGOS SOCIAIS A PAGAR</text:p>
          </table:table-cell>
          <table:table-cell office:value-type="float" office:value="100707.57" table:style-name="ce25">
            <text:p><text:s text:c="2"/>100.707,57<text:s/></text:p>
          </table:table-cell>
          <table:table-cell office:value-type="string" table:style-name="ce26">
            <text:p>C</text:p>
          </table:table-cell>
          <table:table-cell office:value-type="float" office:value="276257.49" table:style-name="ce27">
            <text:p><text:s text:c="2"/>276.257,49<text:s/></text:p>
          </table:table-cell>
          <table:table-cell office:value-type="float" office:value="335311.96000000002" table:style-name="ce28">
            <text:p><text:s text:c="2"/>335.311,96<text:s/></text:p>
          </table:table-cell>
          <table:table-cell office:value-type="float" office:value="159762.04" table:style-name="ce27">
            <text:p><text:s text:c="2"/>159.762,04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2.1.1.4.3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ENCARGOS SOCIAIS A PAGAR-INTER OFSS - UNIÃO</text:p>
          </table:table-cell>
          <table:table-cell office:value-type="float" office:value="100707.57" table:style-name="ce33">
            <text:p><text:s text:c="2"/>100.707,57<text:s/></text:p>
          </table:table-cell>
          <table:table-cell office:value-type="string" table:style-name="ce34">
            <text:p>C</text:p>
          </table:table-cell>
          <table:table-cell office:value-type="float" office:value="276257.49" table:style-name="ce35">
            <text:p><text:s text:c="2"/>276.257,49<text:s/></text:p>
          </table:table-cell>
          <table:table-cell office:value-type="float" office:value="335311.96000000002" table:style-name="ce36">
            <text:p><text:s text:c="2"/>335.311,96<text:s/></text:p>
          </table:table-cell>
          <table:table-cell office:value-type="float" office:value="159762.04" table:style-name="ce35">
            <text:p><text:s text:c="2"/>159.762,04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2.1.1.4.3.01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CONTRIBUIÇÕES AO RGPS A PAGAR</text:p>
          </table:table-cell>
          <table:table-cell office:value-type="float" office:value="97786.14" table:style-name="ce25">
            <text:p><text:s text:c="2"/>97.786,14<text:s/></text:p>
          </table:table-cell>
          <table:table-cell office:value-type="string" table:style-name="ce26">
            <text:p>C</text:p>
          </table:table-cell>
          <table:table-cell office:value-type="float" office:value="270248.63" table:style-name="ce27">
            <text:p><text:s text:c="2"/>270.248,63<text:s/></text:p>
          </table:table-cell>
          <table:table-cell office:value-type="float" office:value="329799.32" table:style-name="ce28">
            <text:p><text:s text:c="2"/>329.799,32<text:s/></text:p>
          </table:table-cell>
          <table:table-cell office:value-type="float" office:value="157336.82999999999" table:style-name="ce27">
            <text:p><text:s text:c="2"/>157.336,83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2.1.1.4.3.01.01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CONTRIBUIÇÕES AO RGPS SOBRE SALÁRIOS E REMUNERAÇÕES</text:p>
          </table:table-cell>
          <table:table-cell office:value-type="float" office:value="97741.2" table:style-name="ce49">
            <text:p><text:s text:c="2"/>97.741,20<text:s/></text:p>
          </table:table-cell>
          <table:table-cell office:value-type="string" table:style-name="ce50">
            <text:p>C</text:p>
          </table:table-cell>
          <table:table-cell office:value-type="float" office:value="269475.71999999997" table:style-name="ce51">
            <text:p><text:s text:c="2"/>269.475,72<text:s/></text:p>
          </table:table-cell>
          <table:table-cell office:value-type="float" office:value="329068.34999999998" table:style-name="ce52">
            <text:p><text:s text:c="2"/>329.068,35<text:s/></text:p>
          </table:table-cell>
          <table:table-cell office:value-type="float" office:value="157333.82999999999" table:style-name="ce51">
            <text:p><text:s text:c="2"/>157.333,83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2.1.1.4.3.01.03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CONTRIBUIÇÕES AO RGPS - SERVIÇOS DE TERCEIROS OU CONTRIBUINTES AVULSOS</text:p>
          </table:table-cell>
          <table:table-cell office:value-type="float" office:value="44.94" table:style-name="ce41">
            <text:p><text:s text:c="2"/>44,94<text:s/></text:p>
          </table:table-cell>
          <table:table-cell office:value-type="string" table:style-name="ce42">
            <text:p>C</text:p>
          </table:table-cell>
          <table:table-cell office:value-type="float" office:value="772.91" table:style-name="ce43">
            <text:p><text:s text:c="2"/>772,91<text:s/></text:p>
          </table:table-cell>
          <table:table-cell office:value-type="float" office:value="730.97" table:style-name="ce44">
            <text:p><text:s text:c="2"/>730,97<text:s/></text:p>
          </table:table-cell>
          <table:table-cell office:value-type="float" office:value="3" table:style-name="ce43">
            <text:p><text:s text:c="2"/>3,00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2.1.1.4.3.05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FGTS</text:p>
          </table:table-cell>
          <table:table-cell office:value-type="float" office:value="2921.43" table:style-name="ce33">
            <text:p><text:s text:c="2"/>2.921,43<text:s/></text:p>
          </table:table-cell>
          <table:table-cell office:value-type="string" table:style-name="ce34">
            <text:p>C</text:p>
          </table:table-cell>
          <table:table-cell office:value-type="float" office:value="6008.86" table:style-name="ce35">
            <text:p><text:s text:c="2"/>6.008,86<text:s/></text:p>
          </table:table-cell>
          <table:table-cell office:value-type="float" office:value="5512.64" table:style-name="ce36">
            <text:p><text:s text:c="2"/>5.512,64<text:s/></text:p>
          </table:table-cell>
          <table:table-cell office:value-type="float" office:value="2425.21" table:style-name="ce35">
            <text:p><text:s text:c="2"/>2.425,21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2.1.1.4.3.05.01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FGTS do Exercicio</text:p>
          </table:table-cell>
          <table:table-cell office:value-type="float" office:value="2921.43" table:style-name="ce41">
            <text:p><text:s text:c="2"/>2.921,43<text:s/></text:p>
          </table:table-cell>
          <table:table-cell office:value-type="string" table:style-name="ce42">
            <text:p>C</text:p>
          </table:table-cell>
          <table:table-cell office:value-type="float" office:value="6008.86" table:style-name="ce43">
            <text:p><text:s text:c="2"/>6.008,86<text:s/></text:p>
          </table:table-cell>
          <table:table-cell office:value-type="float" office:value="5512.64" table:style-name="ce44">
            <text:p><text:s text:c="2"/>5.512,64<text:s/></text:p>
          </table:table-cell>
          <table:table-cell office:value-type="float" office:value="2425.21" table:style-name="ce43">
            <text:p><text:s text:c="2"/>2.425,21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2.1.3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FORNECEDORES E CONTAS A PAGAR A CURTO PRAZO</text:p>
          </table:table-cell>
          <table:table-cell office:value-type="float" office:value="63660.22" table:style-name="ce33">
            <text:p><text:s text:c="2"/>63.660,22<text:s/></text:p>
          </table:table-cell>
          <table:table-cell office:value-type="string" table:style-name="ce34">
            <text:p>C</text:p>
          </table:table-cell>
          <table:table-cell office:value-type="float" office:value="756390.56" table:style-name="ce35">
            <text:p><text:s text:c="2"/>756.390,56<text:s/></text:p>
          </table:table-cell>
          <table:table-cell office:value-type="float" office:value="772126.06" table:style-name="ce36">
            <text:p><text:s text:c="2"/>772.126,06<text:s/></text:p>
          </table:table-cell>
          <table:table-cell office:value-type="float" office:value="79395.72" table:style-name="ce35">
            <text:p><text:s text:c="2"/>79.395,72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2.1.3.1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FORNECEDORES E CONTAS A PAGAR NACIONAIS A CURTO PRAZO</text:p>
          </table:table-cell>
          <table:table-cell office:value-type="float" office:value="63660.22" table:style-name="ce25">
            <text:p><text:s text:c="2"/>63.660,22<text:s/></text:p>
          </table:table-cell>
          <table:table-cell office:value-type="string" table:style-name="ce26">
            <text:p>C</text:p>
          </table:table-cell>
          <table:table-cell office:value-type="float" office:value="756390.56" table:style-name="ce27">
            <text:p><text:s text:c="2"/>756.390,56<text:s/></text:p>
          </table:table-cell>
          <table:table-cell office:value-type="float" office:value="772126.06" table:style-name="ce28">
            <text:p><text:s text:c="2"/>772.126,06<text:s/></text:p>
          </table:table-cell>
          <table:table-cell office:value-type="float" office:value="79395.72" table:style-name="ce27">
            <text:p><text:s text:c="2"/>79.395,72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2.1.3.1.1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FORNECEDORES E CONTAS A PAGAR NACIONAIS A CURTO PRAZO - CONSOLIDAÇÃO</text:p>
          </table:table-cell>
          <table:table-cell office:value-type="float" office:value="63660.22" table:style-name="ce33">
            <text:p><text:s text:c="2"/>63.660,22<text:s/></text:p>
          </table:table-cell>
          <table:table-cell office:value-type="string" table:style-name="ce34">
            <text:p>C</text:p>
          </table:table-cell>
          <table:table-cell office:value-type="float" office:value="756390.56" table:style-name="ce35">
            <text:p><text:s text:c="2"/>756.390,56<text:s/></text:p>
          </table:table-cell>
          <table:table-cell office:value-type="float" office:value="772126.06" table:style-name="ce36">
            <text:p><text:s text:c="2"/>772.126,06<text:s/></text:p>
          </table:table-cell>
          <table:table-cell office:value-type="float" office:value="79395.72" table:style-name="ce35">
            <text:p><text:s text:c="2"/>79.395,72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2.1.3.1.1.01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FORNECEDORES NACIONAIS</text:p>
          </table:table-cell>
          <table:table-cell office:value-type="float" office:value="63660.22" table:style-name="ce25">
            <text:p><text:s text:c="2"/>63.660,22<text:s/></text:p>
          </table:table-cell>
          <table:table-cell office:value-type="string" table:style-name="ce26">
            <text:p>C</text:p>
          </table:table-cell>
          <table:table-cell office:value-type="float" office:value="756390.56" table:style-name="ce27">
            <text:p><text:s text:c="2"/>756.390,56<text:s/></text:p>
          </table:table-cell>
          <table:table-cell office:value-type="float" office:value="772126.06" table:style-name="ce28">
            <text:p><text:s text:c="2"/>772.126,06<text:s/></text:p>
          </table:table-cell>
          <table:table-cell office:value-type="float" office:value="79395.72" table:style-name="ce27">
            <text:p><text:s text:c="2"/>79.395,72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2.1.3.1.1.01.01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FORNECEDORES NÃO PARCELADOS A PAGAR</text:p>
          </table:table-cell>
          <table:table-cell office:value-type="float" office:value="63660.22" table:style-name="ce49">
            <text:p><text:s text:c="2"/>63.660,22<text:s/></text:p>
          </table:table-cell>
          <table:table-cell office:value-type="string" table:style-name="ce50">
            <text:p>C</text:p>
          </table:table-cell>
          <table:table-cell office:value-type="float" office:value="756390.56" table:style-name="ce51">
            <text:p><text:s text:c="2"/>756.390,56<text:s/></text:p>
          </table:table-cell>
          <table:table-cell office:value-type="float" office:value="772126.06" table:style-name="ce52">
            <text:p><text:s text:c="2"/>772.126,06<text:s/></text:p>
          </table:table-cell>
          <table:table-cell office:value-type="float" office:value="79395.72" table:style-name="ce51">
            <text:p><text:s text:c="2"/>79.395,72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2.1.8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DEMAIS OBRIGAÇÕES A CURTO PRAZO</text:p>
          </table:table-cell>
          <table:table-cell office:value-type="float" office:value="542461.87" table:style-name="ce25">
            <text:p><text:s text:c="2"/>542.461,87<text:s/></text:p>
          </table:table-cell>
          <table:table-cell office:value-type="string" table:style-name="ce26">
            <text:p>C</text:p>
          </table:table-cell>
          <table:table-cell office:value-type="float" office:value="1402133.31" table:style-name="ce27">
            <text:p><text:s text:c="2"/>1.402.133,31<text:s/></text:p>
          </table:table-cell>
          <table:table-cell office:value-type="float" office:value="998286.22" table:style-name="ce28">
            <text:p><text:s text:c="2"/>998.286,22<text:s/></text:p>
          </table:table-cell>
          <table:table-cell office:value-type="float" office:value="138614.78" table:style-name="ce27">
            <text:p><text:s text:c="2"/>138.614,78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2.1.8.8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VALORES RESTITUÍVEIS</text:p>
          </table:table-cell>
          <table:table-cell office:value-type="float" office:value="129978.38" table:style-name="ce33">
            <text:p><text:s text:c="2"/>129.978,38<text:s/></text:p>
          </table:table-cell>
          <table:table-cell office:value-type="string" table:style-name="ce34">
            <text:p>C</text:p>
          </table:table-cell>
          <table:table-cell office:value-type="float" office:value="668597.01" table:style-name="ce35">
            <text:p><text:s text:c="2"/>668.597,01<text:s/></text:p>
          </table:table-cell>
          <table:table-cell office:value-type="float" office:value="671699.89" table:style-name="ce36">
            <text:p><text:s text:c="2"/>671.699,89<text:s/></text:p>
          </table:table-cell>
          <table:table-cell office:value-type="float" office:value="133081.26" table:style-name="ce35">
            <text:p><text:s text:c="2"/>133.081,26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2.1.8.8.1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VALORES RESTITUÍVEIS - CONSOLIDAÇÃO</text:p>
          </table:table-cell>
          <table:table-cell office:value-type="float" office:value="54561.02" table:style-name="ce25">
            <text:p><text:s text:c="2"/>54.561,02<text:s/></text:p>
          </table:table-cell>
          <table:table-cell office:value-type="string" table:style-name="ce26">
            <text:p>C</text:p>
          </table:table-cell>
          <table:table-cell office:value-type="float" office:value="215350.46" table:style-name="ce27">
            <text:p><text:s text:c="2"/>215.350,46<text:s/></text:p>
          </table:table-cell>
          <table:table-cell office:value-type="float" office:value="203374.05" table:style-name="ce28">
            <text:p><text:s text:c="2"/>203.374,05<text:s/></text:p>
          </table:table-cell>
          <table:table-cell office:value-type="float" office:value="42584.61" table:style-name="ce27">
            <text:p><text:s text:c="2"/>42.584,61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2.1.8.8.1.01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CONSIGNAÇÕES</text:p>
          </table:table-cell>
          <table:table-cell office:value-type="float" office:value="54561.02" table:style-name="ce33">
            <text:p><text:s text:c="2"/>54.561,02<text:s/></text:p>
          </table:table-cell>
          <table:table-cell office:value-type="string" table:style-name="ce34">
            <text:p>C</text:p>
          </table:table-cell>
          <table:table-cell office:value-type="float" office:value="215350.46" table:style-name="ce35">
            <text:p><text:s text:c="2"/>215.350,46<text:s/></text:p>
          </table:table-cell>
          <table:table-cell office:value-type="float" office:value="203374.05" table:style-name="ce36">
            <text:p><text:s text:c="2"/>203.374,05<text:s/></text:p>
          </table:table-cell>
          <table:table-cell office:value-type="float" office:value="42584.61" table:style-name="ce35">
            <text:p><text:s text:c="2"/>42.584,61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2.1.8.8.1.01.1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PENSÃO ALIMENTÍCIA</text:p>
          </table:table-cell>
          <table:table-cell office:value-type="float" office:value="2190.13" table:style-name="ce41">
            <text:p><text:s text:c="2"/>2.190,13<text:s/></text:p>
          </table:table-cell>
          <table:table-cell office:value-type="string" table:style-name="ce42">
            <text:p>C</text:p>
          </table:table-cell>
          <table:table-cell office:value-type="float" office:value="4380.26" table:style-name="ce43">
            <text:p><text:s text:c="2"/>4.380,26<text:s/></text:p>
          </table:table-cell>
          <table:table-cell office:value-type="float" office:value="2190.13" table:style-name="ce44">
            <text:p><text:s text:c="2"/>2.190,13<text:s/></text:p>
          </table:table-cell>
          <table:table-cell office:value-type="float" office:value="0" table:style-name="ce43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2.1.8.8.1.01.11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PLANOS DE PREVIDÊNCIA E ASSISTÊNCIA MÉDICA</text:p>
          </table:table-cell>
          <table:table-cell office:value-type="float" office:value="6901.84" table:style-name="ce33">
            <text:p><text:s text:c="2"/>6.901,84<text:s/></text:p>
          </table:table-cell>
          <table:table-cell office:value-type="string" table:style-name="ce34">
            <text:p>C</text:p>
          </table:table-cell>
          <table:table-cell office:value-type="float" office:value="28062.38" table:style-name="ce35">
            <text:p><text:s text:c="2"/>28.062,38<text:s/></text:p>
          </table:table-cell>
          <table:table-cell office:value-type="float" office:value="26106.04" table:style-name="ce36">
            <text:p><text:s text:c="2"/>26.106,04<text:s/></text:p>
          </table:table-cell>
          <table:table-cell office:value-type="float" office:value="4945.5" table:style-name="ce35">
            <text:p><text:s text:c="2"/>4.945,50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2.1.8.8.1.01.11.02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IPERGS - Instituto de Previdencia do Estado do RS</text:p>
          </table:table-cell>
          <table:table-cell office:value-type="float" office:value="2754.74" table:style-name="ce41">
            <text:p><text:s text:c="2"/>2.754,74<text:s/></text:p>
          </table:table-cell>
          <table:table-cell office:value-type="string" table:style-name="ce42">
            <text:p>C</text:p>
          </table:table-cell>
          <table:table-cell office:value-type="float" office:value="9328" table:style-name="ce43">
            <text:p><text:s text:c="2"/>9.328,00<text:s/></text:p>
          </table:table-cell>
          <table:table-cell office:value-type="float" office:value="7412.07" table:style-name="ce44">
            <text:p><text:s text:c="2"/>7.412,07<text:s/></text:p>
          </table:table-cell>
          <table:table-cell office:value-type="float" office:value="838.81" table:style-name="ce43">
            <text:p><text:s text:c="2"/>838,81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2.1.8.8.1.01.11.03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Plano de Saúde UNIMED</text:p>
          </table:table-cell>
          <table:table-cell office:value-type="float" office:value="4147.1000000000004" table:style-name="ce49">
            <text:p><text:s text:c="2"/>4.147,10<text:s/></text:p>
          </table:table-cell>
          <table:table-cell office:value-type="string" table:style-name="ce50">
            <text:p>C</text:p>
          </table:table-cell>
          <table:table-cell office:value-type="float" office:value="18734.38" table:style-name="ce51">
            <text:p><text:s text:c="2"/>18.734,38<text:s/></text:p>
          </table:table-cell>
          <table:table-cell office:value-type="float" office:value="18693.97" table:style-name="ce52">
            <text:p><text:s text:c="2"/>18.693,97<text:s/></text:p>
          </table:table-cell>
          <table:table-cell office:value-type="float" office:value="4106.6899999999996" table:style-name="ce51">
            <text:p><text:s text:c="2"/>4.106,69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2.1.8.8.1.01.13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RETENÇÕES - ENTIDADES REPRESENTATIVAS DE CLASSES</text:p>
          </table:table-cell>
          <table:table-cell office:value-type="float" office:value="843.32" table:style-name="ce25">
            <text:p><text:s text:c="2"/>843,32<text:s/></text:p>
          </table:table-cell>
          <table:table-cell office:value-type="string" table:style-name="ce26">
            <text:p>C</text:p>
          </table:table-cell>
          <table:table-cell office:value-type="float" office:value="4210.7299999999996" table:style-name="ce27">
            <text:p><text:s text:c="2"/>4.210,73<text:s/></text:p>
          </table:table-cell>
          <table:table-cell office:value-type="float" office:value="4277.76" table:style-name="ce28">
            <text:p><text:s text:c="2"/>4.277,76<text:s/></text:p>
          </table:table-cell>
          <table:table-cell office:value-type="float" office:value="910.35" table:style-name="ce27">
            <text:p><text:s text:c="2"/>910,35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2.1.8.8.1.01.13.01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Mensalidade Sindical - SIMVA</text:p>
          </table:table-cell>
          <table:table-cell office:value-type="float" office:value="843.32" table:style-name="ce49">
            <text:p><text:s text:c="2"/>843,32<text:s/></text:p>
          </table:table-cell>
          <table:table-cell office:value-type="string" table:style-name="ce50">
            <text:p>C</text:p>
          </table:table-cell>
          <table:table-cell office:value-type="float" office:value="4210.7299999999996" table:style-name="ce51">
            <text:p><text:s text:c="2"/>4.210,73<text:s/></text:p>
          </table:table-cell>
          <table:table-cell office:value-type="float" office:value="4277.76" table:style-name="ce52">
            <text:p><text:s text:c="2"/>4.277,76<text:s/></text:p>
          </table:table-cell>
          <table:table-cell office:value-type="float" office:value="910.35" table:style-name="ce51">
            <text:p><text:s text:c="2"/>910,35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2.1.8.8.1.01.15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RETENÇÕES - EMPRÉSTIMOS E FINANCIAMENTOS</text:p>
          </table:table-cell>
          <table:table-cell office:value-type="float" office:value="35040.839999999997" table:style-name="ce25">
            <text:p><text:s text:c="2"/>35.040,84<text:s/></text:p>
          </table:table-cell>
          <table:table-cell office:value-type="string" table:style-name="ce26">
            <text:p>C</text:p>
          </table:table-cell>
          <table:table-cell office:value-type="float" office:value="154034.88" table:style-name="ce27">
            <text:p><text:s text:c="2"/>154.034,88<text:s/></text:p>
          </table:table-cell>
          <table:table-cell office:value-type="float" office:value="150890.26999999999" table:style-name="ce28">
            <text:p><text:s text:c="2"/>150.890,27<text:s/></text:p>
          </table:table-cell>
          <table:table-cell office:value-type="float" office:value="31896.23" table:style-name="ce27">
            <text:p><text:s text:c="2"/>31.896,23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2.1.8.8.1.01.15.07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Emprestimo Consignado B. Banrisul s.a.</text:p>
          </table:table-cell>
          <table:table-cell office:value-type="float" office:value="16722.099999999999" table:style-name="ce49">
            <text:p><text:s text:c="2"/>16.722,10<text:s/></text:p>
          </table:table-cell>
          <table:table-cell office:value-type="string" table:style-name="ce50">
            <text:p>C</text:p>
          </table:table-cell>
          <table:table-cell office:value-type="float" office:value="51365.18" table:style-name="ce51">
            <text:p><text:s text:c="2"/>51.365,18<text:s/></text:p>
          </table:table-cell>
          <table:table-cell office:value-type="float" office:value="45439.68" table:style-name="ce52">
            <text:p><text:s text:c="2"/>45.439,68<text:s/></text:p>
          </table:table-cell>
          <table:table-cell office:value-type="float" office:value="10796.6" table:style-name="ce51">
            <text:p><text:s text:c="2"/>10.796,60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2.1.8.8.1.01.15.08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Emprestimo Consignado C.E.F.</text:p>
          </table:table-cell>
          <table:table-cell office:value-type="float" office:value="6096.2" table:style-name="ce41">
            <text:p><text:s text:c="2"/>6.096,20<text:s/></text:p>
          </table:table-cell>
          <table:table-cell office:value-type="string" table:style-name="ce42">
            <text:p>C</text:p>
          </table:table-cell>
          <table:table-cell office:value-type="float" office:value="26987.78" table:style-name="ce43">
            <text:p><text:s text:c="2"/>26.987,78<text:s/></text:p>
          </table:table-cell>
          <table:table-cell office:value-type="float" office:value="26309.55" table:style-name="ce44">
            <text:p><text:s text:c="2"/>26.309,55<text:s/></text:p>
          </table:table-cell>
          <table:table-cell office:value-type="float" office:value="5417.97" table:style-name="ce43">
            <text:p><text:s text:c="2"/>5.417,97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2.1.8.8.1.01.15.11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Empréstimo Consignado B. SICOOB</text:p>
          </table:table-cell>
          <table:table-cell office:value-type="float" office:value="1673.05" table:style-name="ce49">
            <text:p><text:s text:c="2"/>1.673,05<text:s/></text:p>
          </table:table-cell>
          <table:table-cell office:value-type="string" table:style-name="ce50">
            <text:p>C</text:p>
          </table:table-cell>
          <table:table-cell office:value-type="float" office:value="25118.1" table:style-name="ce51">
            <text:p><text:s text:c="2"/>25.118,10<text:s/></text:p>
          </table:table-cell>
          <table:table-cell office:value-type="float" office:value="32071.35" table:style-name="ce52">
            <text:p><text:s text:c="2"/>32.071,35<text:s/></text:p>
          </table:table-cell>
          <table:table-cell office:value-type="float" office:value="8626.2999999999993" table:style-name="ce51">
            <text:p><text:s text:c="2"/>8.626,30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2.1.8.8.1.01.15.14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Empréstimo Consignado B Sicredi</text:p>
          </table:table-cell>
          <table:table-cell office:value-type="float" office:value="10549.49" table:style-name="ce41">
            <text:p><text:s text:c="2"/>10.549,49<text:s/></text:p>
          </table:table-cell>
          <table:table-cell office:value-type="string" table:style-name="ce42">
            <text:p>C</text:p>
          </table:table-cell>
          <table:table-cell office:value-type="float" office:value="50563.82" table:style-name="ce43">
            <text:p><text:s text:c="2"/>50.563,82<text:s/></text:p>
          </table:table-cell>
          <table:table-cell office:value-type="float" office:value="47069.69" table:style-name="ce44">
            <text:p><text:s text:c="2"/>47.069,69<text:s/></text:p>
          </table:table-cell>
          <table:table-cell office:value-type="float" office:value="7055.36" table:style-name="ce43">
            <text:p><text:s text:c="2"/>7.055,36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2.1.8.8.1.01.17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RETENÇÃO RELATIVA A VALE ALIMENTAÇÃO</text:p>
          </table:table-cell>
          <table:table-cell office:value-type="float" office:value="230" table:style-name="ce33">
            <text:p><text:s text:c="2"/>230,00<text:s/></text:p>
          </table:table-cell>
          <table:table-cell office:value-type="string" table:style-name="ce34">
            <text:p>C</text:p>
          </table:table-cell>
          <table:table-cell office:value-type="float" office:value="1170" table:style-name="ce35">
            <text:p><text:s text:c="2"/>1.170,00<text:s/></text:p>
          </table:table-cell>
          <table:table-cell office:value-type="float" office:value="1175" table:style-name="ce36">
            <text:p><text:s text:c="2"/>1.175,00<text:s/></text:p>
          </table:table-cell>
          <table:table-cell office:value-type="float" office:value="235" table:style-name="ce35">
            <text:p><text:s text:c="2"/>235,00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2.1.8.8.1.01.17.05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Retenção Vale Alimentação Servidores</text:p>
          </table:table-cell>
          <table:table-cell office:value-type="float" office:value="230" table:style-name="ce41">
            <text:p><text:s text:c="2"/>230,00<text:s/></text:p>
          </table:table-cell>
          <table:table-cell office:value-type="string" table:style-name="ce42">
            <text:p>C</text:p>
          </table:table-cell>
          <table:table-cell office:value-type="float" office:value="1170" table:style-name="ce43">
            <text:p><text:s text:c="2"/>1.170,00<text:s/></text:p>
          </table:table-cell>
          <table:table-cell office:value-type="float" office:value="1175" table:style-name="ce44">
            <text:p><text:s text:c="2"/>1.175,00<text:s/></text:p>
          </table:table-cell>
          <table:table-cell office:value-type="float" office:value="235" table:style-name="ce43">
            <text:p><text:s text:c="2"/>235,00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2.1.8.8.1.01.99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OUTROS CONSIGNATÁRIOS</text:p>
          </table:table-cell>
          <table:table-cell office:value-type="float" office:value="9354.89" table:style-name="ce33">
            <text:p><text:s text:c="2"/>9.354,89<text:s/></text:p>
          </table:table-cell>
          <table:table-cell office:value-type="string" table:style-name="ce34">
            <text:p>C</text:p>
          </table:table-cell>
          <table:table-cell office:value-type="float" office:value="23492.21" table:style-name="ce35">
            <text:p><text:s text:c="2"/>23.492,21<text:s/></text:p>
          </table:table-cell>
          <table:table-cell office:value-type="float" office:value="18734.849999999999" table:style-name="ce36">
            <text:p><text:s text:c="2"/>18.734,85<text:s/></text:p>
          </table:table-cell>
          <table:table-cell office:value-type="float" office:value="4597.53" table:style-name="ce35">
            <text:p><text:s text:c="2"/>4.597,53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2.1.8.8.1.01.99.05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Supermercado Kellermann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5754.87" table:style-name="ce43">
            <text:p><text:s text:c="2"/>5.754,87<text:s/></text:p>
          </table:table-cell>
          <table:table-cell office:value-type="float" office:value="6642.58" table:style-name="ce44">
            <text:p><text:s text:c="2"/>6.642,58<text:s/></text:p>
          </table:table-cell>
          <table:table-cell office:value-type="float" office:value="887.71" table:style-name="ce43">
            <text:p><text:s text:c="2"/>887,71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2.1.8.8.1.01.99.06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Livraria do Estudante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2421.73" table:style-name="ce51">
            <text:p><text:s text:c="2"/>2.421,73<text:s/></text:p>
          </table:table-cell>
          <table:table-cell office:value-type="float" office:value="2421.73" table:style-name="ce52">
            <text:p><text:s text:c="2"/>2.421,73<text:s/></text:p>
          </table:table-cell>
          <table:table-cell office:value-type="float" office:value="0" table:style-name="ce51">
            <text:p><text:s text:c="2"/>-<text:s text:c="4"/></text:p>
          </table:table-cell>
          <table:table-cell table:style-name="ce5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2.1.8.8.1.01.99.18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FARMACIA SAO JOAO COM.MED.BRAIR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1204.55" table:style-name="ce43">
            <text:p><text:s text:c="2"/>1.204,55<text:s/></text:p>
          </table:table-cell>
          <table:table-cell office:value-type="float" office:value="2601.66" table:style-name="ce44">
            <text:p><text:s text:c="2"/>2.601,66<text:s/></text:p>
          </table:table-cell>
          <table:table-cell office:value-type="float" office:value="1397.11" table:style-name="ce43">
            <text:p><text:s text:c="2"/>1.397,11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2.1.8.8.1.01.99.19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OUTROS CONSIGNATARIOS</text:p>
          </table:table-cell>
          <table:table-cell office:value-type="float" office:value="7278.57" table:style-name="ce49">
            <text:p><text:s text:c="2"/>7.278,57<text:s/></text:p>
          </table:table-cell>
          <table:table-cell office:value-type="string" table:style-name="ce50">
            <text:p>C</text:p>
          </table:table-cell>
          <table:table-cell office:value-type="float" office:value="7278.57" table:style-name="ce51">
            <text:p><text:s text:c="2"/>7.278,57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0" table:style-name="ce51">
            <text:p><text:s text:c="2"/>-<text:s text:c="4"/></text:p>
          </table:table-cell>
          <table:table-cell table:style-name="ce5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2.1.8.8.1.01.99.22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Farmacia Beladona</text:p>
          </table:table-cell>
          <table:table-cell office:value-type="float" office:value="135" table:style-name="ce41">
            <text:p><text:s text:c="2"/>135,00<text:s/></text:p>
          </table:table-cell>
          <table:table-cell office:value-type="string" table:style-name="ce42">
            <text:p>C</text:p>
          </table:table-cell>
          <table:table-cell office:value-type="float" office:value="650" table:style-name="ce43">
            <text:p><text:s text:c="2"/>650,00<text:s/></text:p>
          </table:table-cell>
          <table:table-cell office:value-type="float" office:value="730" table:style-name="ce44">
            <text:p><text:s text:c="2"/>730,00<text:s/></text:p>
          </table:table-cell>
          <table:table-cell office:value-type="float" office:value="215" table:style-name="ce43">
            <text:p><text:s text:c="2"/>215,00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2.1.8.8.1.01.99.25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Farmacia E.B. Boeira</text:p>
          </table:table-cell>
          <table:table-cell office:value-type="float" office:value="408.86" table:style-name="ce49">
            <text:p><text:s text:c="2"/>408,86<text:s/></text:p>
          </table:table-cell>
          <table:table-cell office:value-type="string" table:style-name="ce50">
            <text:p>C</text:p>
          </table:table-cell>
          <table:table-cell office:value-type="float" office:value="1083.32" table:style-name="ce51">
            <text:p><text:s text:c="2"/>1.083,32<text:s/></text:p>
          </table:table-cell>
          <table:table-cell office:value-type="float" office:value="674.46" table:style-name="ce52">
            <text:p><text:s text:c="2"/>674,46<text:s/></text:p>
          </table:table-cell>
          <table:table-cell office:value-type="float" office:value="0" table:style-name="ce51">
            <text:p><text:s text:c="2"/>-<text:s text:c="4"/></text:p>
          </table:table-cell>
          <table:table-cell table:style-name="ce5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2.1.8.8.1.01.99.28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Vale Gás Simva</text:p>
          </table:table-cell>
          <table:table-cell office:value-type="float" office:value="234" table:style-name="ce41">
            <text:p><text:s text:c="2"/>234,00<text:s/></text:p>
          </table:table-cell>
          <table:table-cell office:value-type="string" table:style-name="ce42">
            <text:p>C</text:p>
          </table:table-cell>
          <table:table-cell office:value-type="float" office:value="1497" table:style-name="ce43">
            <text:p><text:s text:c="2"/>1.497,00<text:s/></text:p>
          </table:table-cell>
          <table:table-cell office:value-type="float" office:value="1707" table:style-name="ce44">
            <text:p><text:s text:c="2"/>1.707,00<text:s/></text:p>
          </table:table-cell>
          <table:table-cell office:value-type="float" office:value="444" table:style-name="ce43">
            <text:p><text:s text:c="2"/>444,00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2.1.8.8.1.01.99.33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Farmácia Farma &amp; Farma</text:p>
          </table:table-cell>
          <table:table-cell office:value-type="float" office:value="1298.46" table:style-name="ce49">
            <text:p><text:s text:c="2"/>1.298,46<text:s/></text:p>
          </table:table-cell>
          <table:table-cell office:value-type="string" table:style-name="ce50">
            <text:p>C</text:p>
          </table:table-cell>
          <table:table-cell office:value-type="float" office:value="3414.35" table:style-name="ce51">
            <text:p><text:s text:c="2"/>3.414,35<text:s/></text:p>
          </table:table-cell>
          <table:table-cell office:value-type="float" office:value="2335.1999999999998" table:style-name="ce52">
            <text:p><text:s text:c="2"/>2.335,20<text:s/></text:p>
          </table:table-cell>
          <table:table-cell office:value-type="float" office:value="219.31" table:style-name="ce51">
            <text:p><text:s text:c="2"/>219,31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2.1.8.8.1.01.99.38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Supermercado Petrópoli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187.82" table:style-name="ce43">
            <text:p><text:s text:c="2"/>187,82<text:s/></text:p>
          </table:table-cell>
          <table:table-cell office:value-type="float" office:value="1622.22" table:style-name="ce44">
            <text:p><text:s text:c="2"/>1.622,22<text:s/></text:p>
          </table:table-cell>
          <table:table-cell office:value-type="float" office:value="1434.4" table:style-name="ce43">
            <text:p><text:s text:c="2"/>1.434,40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2.1.8.8.2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VALORES RESTITUÍVEIS - INTRA OFSS</text:p>
          </table:table-cell>
          <table:table-cell office:value-type="float" office:value="37790.81" table:style-name="ce33">
            <text:p><text:s text:c="2"/>37.790,81<text:s/></text:p>
          </table:table-cell>
          <table:table-cell office:value-type="string" table:style-name="ce34">
            <text:p>C</text:p>
          </table:table-cell>
          <table:table-cell office:value-type="float" office:value="239186.75" table:style-name="ce35">
            <text:p><text:s text:c="2"/>239.186,75<text:s/></text:p>
          </table:table-cell>
          <table:table-cell office:value-type="float" office:value="252084.84" table:style-name="ce36">
            <text:p><text:s text:c="2"/>252.084,84<text:s/></text:p>
          </table:table-cell>
          <table:table-cell office:value-type="float" office:value="50688.9" table:style-name="ce35">
            <text:p><text:s text:c="2"/>50.688,90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2.1.8.8.2.01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CONSIGNAÇÕES</text:p>
          </table:table-cell>
          <table:table-cell office:value-type="float" office:value="37790.81" table:style-name="ce25">
            <text:p><text:s text:c="2"/>37.790,81<text:s/></text:p>
          </table:table-cell>
          <table:table-cell office:value-type="string" table:style-name="ce26">
            <text:p>C</text:p>
          </table:table-cell>
          <table:table-cell office:value-type="float" office:value="239186.75" table:style-name="ce27">
            <text:p><text:s text:c="2"/>239.186,75<text:s/></text:p>
          </table:table-cell>
          <table:table-cell office:value-type="float" office:value="252084.84" table:style-name="ce28">
            <text:p><text:s text:c="2"/>252.084,84<text:s/></text:p>
          </table:table-cell>
          <table:table-cell office:value-type="float" office:value="50688.9" table:style-name="ce27">
            <text:p><text:s text:c="2"/>50.688,90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2.1.8.8.2.01.04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IMPOSTO SOBRE A RENDA RETIDO NA FONTE - IRRF</text:p>
          </table:table-cell>
          <table:table-cell office:value-type="float" office:value="37358.11" table:style-name="ce49">
            <text:p><text:s text:c="2"/>37.358,11<text:s/></text:p>
          </table:table-cell>
          <table:table-cell office:value-type="string" table:style-name="ce50">
            <text:p>C</text:p>
          </table:table-cell>
          <table:table-cell office:value-type="float" office:value="237014.41" table:style-name="ce51">
            <text:p><text:s text:c="2"/>237.014,41<text:s/></text:p>
          </table:table-cell>
          <table:table-cell office:value-type="float" office:value="250055.26" table:style-name="ce52">
            <text:p><text:s text:c="2"/>250.055,26<text:s/></text:p>
          </table:table-cell>
          <table:table-cell office:value-type="float" office:value="50398.96" table:style-name="ce51">
            <text:p><text:s text:c="2"/>50.398,96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2.1.8.8.2.01.08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ISS</text:p>
          </table:table-cell>
          <table:table-cell office:value-type="float" office:value="432.7" table:style-name="ce41">
            <text:p><text:s text:c="2"/>432,70<text:s/></text:p>
          </table:table-cell>
          <table:table-cell office:value-type="string" table:style-name="ce42">
            <text:p>C</text:p>
          </table:table-cell>
          <table:table-cell office:value-type="float" office:value="2172.34" table:style-name="ce43">
            <text:p><text:s text:c="2"/>2.172,34<text:s/></text:p>
          </table:table-cell>
          <table:table-cell office:value-type="float" office:value="2029.58" table:style-name="ce44">
            <text:p><text:s text:c="2"/>2.029,58<text:s/></text:p>
          </table:table-cell>
          <table:table-cell office:value-type="float" office:value="289.94" table:style-name="ce43">
            <text:p><text:s text:c="2"/>289,94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2.1.8.8.3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VALORES RESTITUÍVEIS - INTER OFSS - UNIÃO</text:p>
          </table:table-cell>
          <table:table-cell office:value-type="float" office:value="37626.550000000003" table:style-name="ce33">
            <text:p><text:s text:c="2"/>37.626,55<text:s/></text:p>
          </table:table-cell>
          <table:table-cell office:value-type="string" table:style-name="ce34">
            <text:p>C</text:p>
          </table:table-cell>
          <table:table-cell office:value-type="float" office:value="214059.8" table:style-name="ce35">
            <text:p><text:s text:c="2"/>214.059,80<text:s/></text:p>
          </table:table-cell>
          <table:table-cell office:value-type="float" office:value="216241" table:style-name="ce36">
            <text:p><text:s text:c="2"/>216.241,00<text:s/></text:p>
          </table:table-cell>
          <table:table-cell office:value-type="float" office:value="39807.75" table:style-name="ce35">
            <text:p><text:s text:c="2"/>39.807,75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2.1.8.8.3.01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CONSIGNAÇÕES</text:p>
          </table:table-cell>
          <table:table-cell office:value-type="float" office:value="37626.550000000003" table:style-name="ce25">
            <text:p><text:s text:c="2"/>37.626,55<text:s/></text:p>
          </table:table-cell>
          <table:table-cell office:value-type="string" table:style-name="ce26">
            <text:p>C</text:p>
          </table:table-cell>
          <table:table-cell office:value-type="float" office:value="214059.8" table:style-name="ce27">
            <text:p><text:s text:c="2"/>214.059,80<text:s/></text:p>
          </table:table-cell>
          <table:table-cell office:value-type="float" office:value="216241" table:style-name="ce28">
            <text:p><text:s text:c="2"/>216.241,00<text:s/></text:p>
          </table:table-cell>
          <table:table-cell office:value-type="float" office:value="39807.75" table:style-name="ce27">
            <text:p><text:s text:c="2"/>39.807,75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2.1.8.8.3.01.02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CONTRIBUIÇÃO AO RGPS</text:p>
          </table:table-cell>
          <table:table-cell office:value-type="float" office:value="37626.550000000003" table:style-name="ce33">
            <text:p><text:s text:c="2"/>37.626,55<text:s/></text:p>
          </table:table-cell>
          <table:table-cell office:value-type="string" table:style-name="ce34">
            <text:p>C</text:p>
          </table:table-cell>
          <table:table-cell office:value-type="float" office:value="199050.16" table:style-name="ce35">
            <text:p><text:s text:c="2"/>199.050,16<text:s/></text:p>
          </table:table-cell>
          <table:table-cell office:value-type="float" office:value="201231.35999999999" table:style-name="ce36">
            <text:p><text:s text:c="2"/>201.231,36<text:s/></text:p>
          </table:table-cell>
          <table:table-cell office:value-type="float" office:value="39807.75" table:style-name="ce35">
            <text:p><text:s text:c="2"/>39.807,75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2.1.8.8.3.01.02.01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INSS desc. s/ Folha de Pagamento</text:p>
          </table:table-cell>
          <table:table-cell office:value-type="float" office:value="36008.160000000003" table:style-name="ce41">
            <text:p><text:s text:c="2"/>36.008,16<text:s/></text:p>
          </table:table-cell>
          <table:table-cell office:value-type="string" table:style-name="ce42">
            <text:p>C</text:p>
          </table:table-cell>
          <table:table-cell office:value-type="float" office:value="189798.45" table:style-name="ce43">
            <text:p><text:s text:c="2"/>189.798,45<text:s/></text:p>
          </table:table-cell>
          <table:table-cell office:value-type="float" office:value="192394.92" table:style-name="ce44">
            <text:p><text:s text:c="2"/>192.394,92<text:s/></text:p>
          </table:table-cell>
          <table:table-cell office:value-type="float" office:value="38604.629999999997" table:style-name="ce43">
            <text:p><text:s text:c="2"/>38.604,63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2.1.8.8.3.01.02.02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INSS desc. s/ Serviços de Terceiros PF</text:p>
          </table:table-cell>
          <table:table-cell office:value-type="float" office:value="24.71" table:style-name="ce49">
            <text:p><text:s text:c="2"/>24,71<text:s/></text:p>
          </table:table-cell>
          <table:table-cell office:value-type="string" table:style-name="ce50">
            <text:p>C</text:p>
          </table:table-cell>
          <table:table-cell office:value-type="float" office:value="451.49" table:style-name="ce51">
            <text:p><text:s text:c="2"/>451,49<text:s/></text:p>
          </table:table-cell>
          <table:table-cell office:value-type="float" office:value="428.81" table:style-name="ce52">
            <text:p><text:s text:c="2"/>428,81<text:s/></text:p>
          </table:table-cell>
          <table:table-cell office:value-type="float" office:value="2.0299999999999998" table:style-name="ce51">
            <text:p><text:s text:c="2"/>2,03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2.1.8.8.3.01.02.03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INSS desc. s/Serviços de Terceiros PJ</text:p>
          </table:table-cell>
          <table:table-cell office:value-type="float" office:value="1593.68" table:style-name="ce41">
            <text:p><text:s text:c="2"/>1.593,68<text:s/></text:p>
          </table:table-cell>
          <table:table-cell office:value-type="string" table:style-name="ce42">
            <text:p>C</text:p>
          </table:table-cell>
          <table:table-cell office:value-type="float" office:value="8800.2199999999993" table:style-name="ce43">
            <text:p><text:s text:c="2"/>8.800,22<text:s/></text:p>
          </table:table-cell>
          <table:table-cell office:value-type="float" office:value="8407.6299999999992" table:style-name="ce44">
            <text:p><text:s text:c="2"/>8.407,63<text:s/></text:p>
          </table:table-cell>
          <table:table-cell office:value-type="float" office:value="1201.0899999999999" table:style-name="ce43">
            <text:p><text:s text:c="2"/>1.201,09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2.1.8.8.3.01.04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IMPOSTO SOBRE A RENDA RETIDO NA FONTE - IRRF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15009.64" table:style-name="ce35">
            <text:p><text:s text:c="2"/>15.009,64<text:s/></text:p>
          </table:table-cell>
          <table:table-cell office:value-type="float" office:value="15009.64" table:style-name="ce36">
            <text:p><text:s text:c="2"/>15.009,64<text:s/></text:p>
          </table:table-cell>
          <table:table-cell office:value-type="float" office:value="0" table:style-name="ce35">
            <text:p><text:s text:c="2"/>-<text:s text:c="4"/></text:p>
          </table:table-cell>
          <table:table-cell table:style-name="ce3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2.1.8.8.3.01.04.02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IRRF s/ Serviços Terceiros PJ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15009.64" table:style-name="ce43">
            <text:p><text:s text:c="2"/>15.009,64<text:s/></text:p>
          </table:table-cell>
          <table:table-cell office:value-type="float" office:value="15009.64" table:style-name="ce44">
            <text:p><text:s text:c="2"/>15.009,64<text:s/></text:p>
          </table:table-cell>
          <table:table-cell office:value-type="float" office:value="0" table:style-name="ce43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2.1.8.9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OUTRAS OBRIGAÇÕES A CURTO PRAZO</text:p>
          </table:table-cell>
          <table:table-cell office:value-type="float" office:value="412483.49" table:style-name="ce33">
            <text:p><text:s text:c="2"/>412.483,49<text:s/></text:p>
          </table:table-cell>
          <table:table-cell office:value-type="string" table:style-name="ce34">
            <text:p>C</text:p>
          </table:table-cell>
          <table:table-cell office:value-type="float" office:value="733536.3" table:style-name="ce35">
            <text:p><text:s text:c="2"/>733.536,30<text:s/></text:p>
          </table:table-cell>
          <table:table-cell office:value-type="float" office:value="326586.33" table:style-name="ce36">
            <text:p><text:s text:c="2"/>326.586,33<text:s/></text:p>
          </table:table-cell>
          <table:table-cell office:value-type="float" office:value="5533.52" table:style-name="ce35">
            <text:p><text:s text:c="2"/>5.533,52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2.1.8.9.1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OUTRAS OBRIGAÇÕES A CURTO PRAZO - CONSOLIDAÇÃO</text:p>
          </table:table-cell>
          <table:table-cell office:value-type="float" office:value="126566.76" table:style-name="ce25">
            <text:p><text:s text:c="2"/>126.566,76<text:s/></text:p>
          </table:table-cell>
          <table:table-cell office:value-type="string" table:style-name="ce26">
            <text:p>C</text:p>
          </table:table-cell>
          <table:table-cell office:value-type="float" office:value="161702.84" table:style-name="ce27">
            <text:p><text:s text:c="2"/>161.702,84<text:s/></text:p>
          </table:table-cell>
          <table:table-cell office:value-type="float" office:value="40669.599999999999" table:style-name="ce28">
            <text:p><text:s text:c="2"/>40.669,60<text:s/></text:p>
          </table:table-cell>
          <table:table-cell office:value-type="float" office:value="5533.52" table:style-name="ce27">
            <text:p><text:s text:c="2"/>5.533,52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2.1.8.9.1.01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INDENIZAÇÕES E RESTITUIÇÕES</text:p>
          </table:table-cell>
          <table:table-cell office:value-type="float" office:value="126566.76" table:style-name="ce33">
            <text:p><text:s text:c="2"/>126.566,76<text:s/></text:p>
          </table:table-cell>
          <table:table-cell office:value-type="string" table:style-name="ce34">
            <text:p>C</text:p>
          </table:table-cell>
          <table:table-cell office:value-type="float" office:value="144761.38" table:style-name="ce35">
            <text:p><text:s text:c="2"/>144.761,38<text:s/></text:p>
          </table:table-cell>
          <table:table-cell office:value-type="float" office:value="23728.14" table:style-name="ce36">
            <text:p><text:s text:c="2"/>23.728,14<text:s/></text:p>
          </table:table-cell>
          <table:table-cell office:value-type="float" office:value="5533.52" table:style-name="ce35">
            <text:p><text:s text:c="2"/>5.533,52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2.1.8.9.1.01.01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INDENIZAÇÕES A SERVIDORES</text:p>
          </table:table-cell>
          <table:table-cell office:value-type="float" office:value="126566.76" table:style-name="ce41">
            <text:p><text:s text:c="2"/>126.566,76<text:s/></text:p>
          </table:table-cell>
          <table:table-cell office:value-type="string" table:style-name="ce42">
            <text:p>C</text:p>
          </table:table-cell>
          <table:table-cell office:value-type="float" office:value="138162.07" table:style-name="ce43">
            <text:p><text:s text:c="2"/>138.162,07<text:s/></text:p>
          </table:table-cell>
          <table:table-cell office:value-type="float" office:value="17128.830000000002" table:style-name="ce44">
            <text:p><text:s text:c="2"/>17.128,83<text:s/></text:p>
          </table:table-cell>
          <table:table-cell office:value-type="float" office:value="5533.52" table:style-name="ce43">
            <text:p><text:s text:c="2"/>5.533,52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2.1.8.9.1.01.02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INDENIZAÇÕES E RESTITUIÇÕES DIVERSAS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6599.31" table:style-name="ce51">
            <text:p><text:s text:c="2"/>6.599,31<text:s/></text:p>
          </table:table-cell>
          <table:table-cell office:value-type="float" office:value="6599.31" table:style-name="ce52">
            <text:p><text:s text:c="2"/>6.599,31<text:s/></text:p>
          </table:table-cell>
          <table:table-cell office:value-type="float" office:value="0" table:style-name="ce51">
            <text:p><text:s text:c="2"/>-<text:s text:c="4"/></text:p>
          </table:table-cell>
          <table:table-cell table:style-name="ce5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2.1.8.9.1.02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DIÁRIAS A PAGAR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16941.46" table:style-name="ce43">
            <text:p><text:s text:c="2"/>16.941,46<text:s/></text:p>
          </table:table-cell>
          <table:table-cell office:value-type="float" office:value="16941.46" table:style-name="ce44">
            <text:p><text:s text:c="2"/>16.941,46<text:s/></text:p>
          </table:table-cell>
          <table:table-cell office:value-type="float" office:value="0" table:style-name="ce43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2.1.8.9.2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OUTRAS OBRIGAÇÕES A CURTO PRAZO-INTRA OFSS</text:p>
          </table:table-cell>
          <table:table-cell office:value-type="float" office:value="285916.73" table:style-name="ce33">
            <text:p><text:s text:c="2"/>285.916,73<text:s/></text:p>
          </table:table-cell>
          <table:table-cell office:value-type="string" table:style-name="ce34">
            <text:p>C</text:p>
          </table:table-cell>
          <table:table-cell office:value-type="float" office:value="571833.46" table:style-name="ce35">
            <text:p><text:s text:c="2"/>571.833,46<text:s/></text:p>
          </table:table-cell>
          <table:table-cell office:value-type="float" office:value="285916.73" table:style-name="ce36">
            <text:p><text:s text:c="2"/>285.916,73<text:s/></text:p>
          </table:table-cell>
          <table:table-cell office:value-type="float" office:value="0" table:style-name="ce35">
            <text:p><text:s text:c="2"/>-<text:s text:c="4"/></text:p>
          </table:table-cell>
          <table:table-cell table:style-name="ce3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2.1.8.9.2.01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INDENIZAÇÕES E RESTITUIÇÕES - INTRA OFSS</text:p>
          </table:table-cell>
          <table:table-cell office:value-type="float" office:value="285916.73" table:style-name="ce25">
            <text:p><text:s text:c="2"/>285.916,73<text:s/></text:p>
          </table:table-cell>
          <table:table-cell office:value-type="string" table:style-name="ce26">
            <text:p>C</text:p>
          </table:table-cell>
          <table:table-cell office:value-type="float" office:value="571833.46" table:style-name="ce27">
            <text:p><text:s text:c="2"/>571.833,46<text:s/></text:p>
          </table:table-cell>
          <table:table-cell office:value-type="float" office:value="285916.73" table:style-name="ce28">
            <text:p><text:s text:c="2"/>285.916,73<text:s/></text:p>
          </table:table-cell>
          <table:table-cell office:value-type="float" office:value="0" table:style-name="ce27">
            <text:p><text:s text:c="2"/>-<text:s text:c="4"/></text:p>
          </table:table-cell>
          <table:table-cell table:style-name="ce29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2.1.8.9.2.01.07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SALDOS DE DUODÉCIMOS A DEVOLVER</text:p>
          </table:table-cell>
          <table:table-cell office:value-type="float" office:value="285916.73" table:style-name="ce49">
            <text:p><text:s text:c="2"/>285.916,73<text:s/></text:p>
          </table:table-cell>
          <table:table-cell office:value-type="string" table:style-name="ce50">
            <text:p>C</text:p>
          </table:table-cell>
          <table:table-cell office:value-type="float" office:value="571833.46" table:style-name="ce51">
            <text:p><text:s text:c="2"/>571.833,46<text:s/></text:p>
          </table:table-cell>
          <table:table-cell office:value-type="float" office:value="285916.73" table:style-name="ce52">
            <text:p><text:s text:c="2"/>285.916,73<text:s/></text:p>
          </table:table-cell>
          <table:table-cell office:value-type="float" office:value="0" table:style-name="ce51">
            <text:p><text:s text:c="2"/>-<text:s text:c="4"/></text:p>
          </table:table-cell>
          <table:table-cell table:style-name="ce5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2.3.0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PATRIMÔNIO LIQUIDO</text:p>
          </table:table-cell>
          <table:table-cell office:value-type="float" office:value="4727118.3099999996" table:style-name="ce25">
            <text:p><text:s text:c="2"/>4.727.118,31<text:s/></text:p>
          </table:table-cell>
          <table:table-cell office:value-type="string" table:style-name="ce26">
            <text:p>C</text:p>
          </table:table-cell>
          <table:table-cell office:value-type="float" office:value="13885624.52" table:style-name="ce27">
            <text:p><text:s text:c="2"/>13.885.624,52<text:s/></text:p>
          </table:table-cell>
          <table:table-cell office:value-type="float" office:value="13885624.52" table:style-name="ce28">
            <text:p><text:s text:c="2"/>13.885.624,52<text:s/></text:p>
          </table:table-cell>
          <table:table-cell office:value-type="float" office:value="4727118.3099999996" table:style-name="ce27">
            <text:p><text:s text:c="2"/>4.727.118,31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2.3.7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RESULTADOS ACUMULADOS</text:p>
          </table:table-cell>
          <table:table-cell office:value-type="float" office:value="4727118.3099999996" table:style-name="ce33">
            <text:p><text:s text:c="2"/>4.727.118,31<text:s/></text:p>
          </table:table-cell>
          <table:table-cell office:value-type="string" table:style-name="ce34">
            <text:p>C</text:p>
          </table:table-cell>
          <table:table-cell office:value-type="float" office:value="13885624.52" table:style-name="ce35">
            <text:p><text:s text:c="2"/>13.885.624,52<text:s/></text:p>
          </table:table-cell>
          <table:table-cell office:value-type="float" office:value="13885624.52" table:style-name="ce36">
            <text:p><text:s text:c="2"/>13.885.624,52<text:s/></text:p>
          </table:table-cell>
          <table:table-cell office:value-type="float" office:value="4727118.3099999996" table:style-name="ce35">
            <text:p><text:s text:c="2"/>4.727.118,31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2.3.7.1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SUPERÁVITS OU DÉFICITS ACUMULADOS</text:p>
          </table:table-cell>
          <table:table-cell office:value-type="float" office:value="4727118.3099999996" table:style-name="ce25">
            <text:p><text:s text:c="2"/>4.727.118,31<text:s/></text:p>
          </table:table-cell>
          <table:table-cell office:value-type="string" table:style-name="ce26">
            <text:p>C</text:p>
          </table:table-cell>
          <table:table-cell office:value-type="float" office:value="13885624.52" table:style-name="ce27">
            <text:p><text:s text:c="2"/>13.885.624,52<text:s/></text:p>
          </table:table-cell>
          <table:table-cell office:value-type="float" office:value="13885624.52" table:style-name="ce28">
            <text:p><text:s text:c="2"/>13.885.624,52<text:s/></text:p>
          </table:table-cell>
          <table:table-cell office:value-type="float" office:value="4727118.3099999996" table:style-name="ce27">
            <text:p><text:s text:c="2"/>4.727.118,31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2.3.7.1.1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SUPERÁVITS OU DÉFICITS ACUMULADOS - CONSOLIDAÇÃO</text:p>
          </table:table-cell>
          <table:table-cell office:value-type="float" office:value="27524424.41" table:style-name="ce33">
            <text:p><text:s text:c="2"/>27.524.424,41<text:s/></text:p>
          </table:table-cell>
          <table:table-cell office:value-type="string" table:style-name="ce34">
            <text:p>D</text:p>
          </table:table-cell>
          <table:table-cell office:value-type="float" office:value="6398604.8300000001" table:style-name="ce35">
            <text:p><text:s text:c="2"/>6.398.604,83<text:s/></text:p>
          </table:table-cell>
          <table:table-cell office:value-type="float" office:value="6398604.8300000001" table:style-name="ce36">
            <text:p><text:s text:c="2"/>6.398.604,83<text:s/></text:p>
          </table:table-cell>
          <table:table-cell office:value-type="float" office:value="27524424.41" table:style-name="ce35">
            <text:p><text:s text:c="2"/>27.524.424,41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2.3.7.1.1.01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SUPERÁVITS OU DÉFICITS DO EXERCÍCIO</text:p>
          </table:table-cell>
          <table:table-cell office:value-type="float" office:value="6398604.8300000001" table:style-name="ce41">
            <text:p><text:s text:c="2"/>6.398.604,83<text:s/></text:p>
          </table:table-cell>
          <table:table-cell office:value-type="string" table:style-name="ce42">
            <text:p>D</text:p>
          </table:table-cell>
          <table:table-cell office:value-type="float" office:value="0" table:style-name="ce43">
            <text:p><text:s text:c="2"/>-<text:s text:c="4"/></text:p>
          </table:table-cell>
          <table:table-cell office:value-type="float" office:value="6398604.8300000001" table:style-name="ce44">
            <text:p><text:s text:c="2"/>6.398.604,83<text:s/></text:p>
          </table:table-cell>
          <table:table-cell office:value-type="float" office:value="0" table:style-name="ce43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2.3.7.1.1.02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SUPERÁVITS OU DÉFICITS DE EXERCÍCIOS ANTERIORES</text:p>
          </table:table-cell>
          <table:table-cell office:value-type="float" office:value="21125819.579999998" table:style-name="ce49">
            <text:p><text:s text:c="2"/>21.125.819,58<text:s/></text:p>
          </table:table-cell>
          <table:table-cell office:value-type="string" table:style-name="ce50">
            <text:p>D</text:p>
          </table:table-cell>
          <table:table-cell office:value-type="float" office:value="6398604.8300000001" table:style-name="ce51">
            <text:p><text:s text:c="2"/>6.398.604,83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27524424.41" table:style-name="ce51">
            <text:p><text:s text:c="2"/>27.524.424,41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2.3.7.1.2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SUPERÁVITS OU DÉFICITS ACUMULADOS - INTRA OFSS</text:p>
          </table:table-cell>
          <table:table-cell office:value-type="float" office:value="36850407.079999998" table:style-name="ce25">
            <text:p><text:s text:c="2"/>36.850.407,08<text:s/></text:p>
          </table:table-cell>
          <table:table-cell office:value-type="string" table:style-name="ce26">
            <text:p>C</text:p>
          </table:table-cell>
          <table:table-cell office:value-type="float" office:value="7045479.96" table:style-name="ce27">
            <text:p><text:s text:c="2"/>7.045.479,96<text:s/></text:p>
          </table:table-cell>
          <table:table-cell office:value-type="float" office:value="7045479.96" table:style-name="ce28">
            <text:p><text:s text:c="2"/>7.045.479,96<text:s/></text:p>
          </table:table-cell>
          <table:table-cell office:value-type="float" office:value="36850407.079999998" table:style-name="ce27">
            <text:p><text:s text:c="2"/>36.850.407,08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2.3.7.1.2.01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SUPERÁVITS OU DÉFICITS DO EXERCÍCIO</text:p>
          </table:table-cell>
          <table:table-cell office:value-type="float" office:value="7045479.96" table:style-name="ce49">
            <text:p><text:s text:c="2"/>7.045.479,96<text:s/></text:p>
          </table:table-cell>
          <table:table-cell office:value-type="string" table:style-name="ce50">
            <text:p>C</text:p>
          </table:table-cell>
          <table:table-cell office:value-type="float" office:value="7045479.96" table:style-name="ce51">
            <text:p><text:s text:c="2"/>7.045.479,96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0" table:style-name="ce51">
            <text:p><text:s text:c="2"/>-<text:s text:c="4"/></text:p>
          </table:table-cell>
          <table:table-cell table:style-name="ce5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2.3.7.1.2.02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SUPERÁVITS OU DÉFICITS DE EXERCÍCIOS ANTERIORES</text:p>
          </table:table-cell>
          <table:table-cell office:value-type="float" office:value="29804927.120000001" table:style-name="ce41">
            <text:p><text:s text:c="2"/>29.804.927,12<text:s/></text:p>
          </table:table-cell>
          <table:table-cell office:value-type="string" table:style-name="ce42">
            <text:p>C</text:p>
          </table:table-cell>
          <table:table-cell office:value-type="float" office:value="0" table:style-name="ce43">
            <text:p><text:s text:c="2"/>-<text:s text:c="4"/></text:p>
          </table:table-cell>
          <table:table-cell office:value-type="float" office:value="7045479.96" table:style-name="ce44">
            <text:p><text:s text:c="2"/>7.045.479,96<text:s/></text:p>
          </table:table-cell>
          <table:table-cell office:value-type="float" office:value="36850407.079999998" table:style-name="ce43">
            <text:p><text:s text:c="2"/>36.850.407,08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2.3.7.1.3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SUPERÁVITS OU DÉFICITS ACUMULADOS - INTER OFSS - UNIÃO</text:p>
          </table:table-cell>
          <table:table-cell office:value-type="float" office:value="4598864.3600000003" table:style-name="ce33">
            <text:p><text:s text:c="2"/>4.598.864,36<text:s/></text:p>
          </table:table-cell>
          <table:table-cell office:value-type="string" table:style-name="ce34">
            <text:p>D</text:p>
          </table:table-cell>
          <table:table-cell office:value-type="float" office:value="441539.73" table:style-name="ce35">
            <text:p><text:s text:c="2"/>441.539,73<text:s/></text:p>
          </table:table-cell>
          <table:table-cell office:value-type="float" office:value="441539.73" table:style-name="ce36">
            <text:p><text:s text:c="2"/>441.539,73<text:s/></text:p>
          </table:table-cell>
          <table:table-cell office:value-type="float" office:value="4598864.3600000003" table:style-name="ce35">
            <text:p><text:s text:c="2"/>4.598.864,36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2.3.7.1.3.01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SUPERÁVITS OU DÉFICITS DO EXERCÍCIO</text:p>
          </table:table-cell>
          <table:table-cell office:value-type="float" office:value="441539.73" table:style-name="ce41">
            <text:p><text:s text:c="2"/>441.539,73<text:s/></text:p>
          </table:table-cell>
          <table:table-cell office:value-type="string" table:style-name="ce42">
            <text:p>D</text:p>
          </table:table-cell>
          <table:table-cell office:value-type="float" office:value="0" table:style-name="ce43">
            <text:p><text:s text:c="2"/>-<text:s text:c="4"/></text:p>
          </table:table-cell>
          <table:table-cell office:value-type="float" office:value="441539.73" table:style-name="ce44">
            <text:p><text:s text:c="2"/>441.539,73<text:s/></text:p>
          </table:table-cell>
          <table:table-cell office:value-type="float" office:value="0" table:style-name="ce43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2.3.7.1.3.02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SUPERÁVITS OU DÉFICITS DE EXERCÍCIOS ANTERIORES</text:p>
          </table:table-cell>
          <table:table-cell office:value-type="float" office:value="4157324.63" table:style-name="ce49">
            <text:p><text:s text:c="2"/>4.157.324,63<text:s/></text:p>
          </table:table-cell>
          <table:table-cell office:value-type="string" table:style-name="ce50">
            <text:p>D</text:p>
          </table:table-cell>
          <table:table-cell office:value-type="float" office:value="441539.73" table:style-name="ce51">
            <text:p><text:s text:c="2"/>441.539,73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4598864.3600000003" table:style-name="ce51">
            <text:p><text:s text:c="2"/>4.598.864,36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3.0.0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VARIAÇÃO PATRIMONIAL DIMINUTIVA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3453655.8" table:style-name="ce27">
            <text:p><text:s text:c="2"/>3.453.655,80<text:s/></text:p>
          </table:table-cell>
          <table:table-cell office:value-type="float" office:value="163875.4" table:style-name="ce28">
            <text:p><text:s text:c="2"/>163.875,40<text:s/></text:p>
          </table:table-cell>
          <table:table-cell office:value-type="float" office:value="3289780.4" table:style-name="ce27">
            <text:p><text:s text:c="2"/>3.289.780,40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3.1.0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PESSOAL E ENCARGOS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3071860.58" table:style-name="ce35">
            <text:p><text:s text:c="2"/>3.071.860,58<text:s/></text:p>
          </table:table-cell>
          <table:table-cell office:value-type="float" office:value="146252.72" table:style-name="ce36">
            <text:p><text:s text:c="2"/>146.252,72<text:s/></text:p>
          </table:table-cell>
          <table:table-cell office:value-type="float" office:value="2925607.86" table:style-name="ce35">
            <text:p><text:s text:c="2"/>2.925.607,86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3.1.1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REMUNERAÇÃO A PESSOAL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2513935.31" table:style-name="ce27">
            <text:p><text:s text:c="2"/>2.513.935,31<text:s/></text:p>
          </table:table-cell>
          <table:table-cell office:value-type="float" office:value="117529.88" table:style-name="ce28">
            <text:p><text:s text:c="2"/>117.529,88<text:s/></text:p>
          </table:table-cell>
          <table:table-cell office:value-type="float" office:value="2396405.4300000002" table:style-name="ce27">
            <text:p><text:s text:c="2"/>2.396.405,43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3.1.1.2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REMUNERAÇÃO A PESSOAL ATIVO CIVIL - ABRANGIDOS PELO RGPS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2513935.31" table:style-name="ce35">
            <text:p><text:s text:c="2"/>2.513.935,31<text:s/></text:p>
          </table:table-cell>
          <table:table-cell office:value-type="float" office:value="117529.88" table:style-name="ce36">
            <text:p><text:s text:c="2"/>117.529,88<text:s/></text:p>
          </table:table-cell>
          <table:table-cell office:value-type="float" office:value="2396405.4300000002" table:style-name="ce35">
            <text:p><text:s text:c="2"/>2.396.405,43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3.1.1.2.1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REMUNERAÇÃO A PESSOAL ATIVO CIVIL - ABRANGIDOS PELO RGPS - CONSOLIDAÇÃO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2513935.31" table:style-name="ce27">
            <text:p><text:s text:c="2"/>2.513.935,31<text:s/></text:p>
          </table:table-cell>
          <table:table-cell office:value-type="float" office:value="117529.88" table:style-name="ce28">
            <text:p><text:s text:c="2"/>117.529,88<text:s/></text:p>
          </table:table-cell>
          <table:table-cell office:value-type="float" office:value="2396405.4300000002" table:style-name="ce27">
            <text:p><text:s text:c="2"/>2.396.405,43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3.1.1.2.1.01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VENCIMENTOS E VANTAGENS FIXAS - PESSOAL CIVIL - RGPS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2507318.9" table:style-name="ce35">
            <text:p><text:s text:c="2"/>2.507.318,90<text:s/></text:p>
          </table:table-cell>
          <table:table-cell office:value-type="float" office:value="117529.88" table:style-name="ce36">
            <text:p><text:s text:c="2"/>117.529,88<text:s/></text:p>
          </table:table-cell>
          <table:table-cell office:value-type="float" office:value="2389789.02" table:style-name="ce35">
            <text:p><text:s text:c="2"/>2.389.789,02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1.1.2.1.01.01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VENCIMENTOS E SALÁRIO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1213635.1100000001" table:style-name="ce43">
            <text:p><text:s text:c="2"/>1.213.635,11<text:s/></text:p>
          </table:table-cell>
          <table:table-cell office:value-type="float" office:value="77507.63" table:style-name="ce44">
            <text:p><text:s text:c="2"/>77.507,63<text:s/></text:p>
          </table:table-cell>
          <table:table-cell office:value-type="float" office:value="1136127.48" table:style-name="ce43">
            <text:p><text:s text:c="2"/>1.136.127,48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1.1.2.1.01.14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GRATIFICAÇÃO POR EXERCÍCIO DE CARGOS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12505.91" table:style-name="ce51">
            <text:p><text:s text:c="2"/>12.505,91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12505.91" table:style-name="ce51">
            <text:p><text:s text:c="2"/>12.505,91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1.1.2.1.01.16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GRATIFICAÇÃO POR EXERCÍCIO DE FUNÇÕE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29410.38" table:style-name="ce43">
            <text:p><text:s text:c="2"/>29.410,38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29410.38" table:style-name="ce43">
            <text:p><text:s text:c="2"/>29.410,38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1.1.2.1.01.18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GRATIFICAÇÃO DE TEMPO DE <text:s/>SERVIÇO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76131.850000000006" table:style-name="ce51">
            <text:p><text:s text:c="2"/>76.131,85<text:s/></text:p>
          </table:table-cell>
          <table:table-cell office:value-type="float" office:value="12666.81" table:style-name="ce52">
            <text:p><text:s text:c="2"/>12.666,81<text:s/></text:p>
          </table:table-cell>
          <table:table-cell office:value-type="float" office:value="63465.04" table:style-name="ce51">
            <text:p><text:s text:c="2"/>63.465,04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1.1.2.1.01.22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13º SALÁRI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99705.02" table:style-name="ce43">
            <text:p><text:s text:c="2"/>99.705,02<text:s/></text:p>
          </table:table-cell>
          <table:table-cell office:value-type="float" office:value="1339.92" table:style-name="ce44">
            <text:p><text:s text:c="2"/>1.339,92<text:s/></text:p>
          </table:table-cell>
          <table:table-cell office:value-type="float" office:value="98365.1" table:style-name="ce43">
            <text:p><text:s text:c="2"/>98.365,1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1.1.2.1.01.23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FÉRIAS - ABONO PECUNIÁRIO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8850.67" table:style-name="ce51">
            <text:p><text:s text:c="2"/>8.850,67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8850.67" table:style-name="ce51">
            <text:p><text:s text:c="2"/>8.850,67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1.1.2.1.01.24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FÉRIAS - ABONO CONSTITUCIONAL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59442.81" table:style-name="ce43">
            <text:p><text:s text:c="2"/>59.442,81<text:s/></text:p>
          </table:table-cell>
          <table:table-cell office:value-type="float" office:value="26015.52" table:style-name="ce44">
            <text:p><text:s text:c="2"/>26.015,52<text:s/></text:p>
          </table:table-cell>
          <table:table-cell office:value-type="float" office:value="33427.29" table:style-name="ce43">
            <text:p><text:s text:c="2"/>33.427,29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1.1.2.1.01.25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LICENÇA-PRÊMIO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23799.39" table:style-name="ce51">
            <text:p><text:s text:c="2"/>23.799,39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23799.39" table:style-name="ce51">
            <text:p><text:s text:c="2"/>23.799,39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1.1.2.1.01.31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SUBSÍDIO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983837.76" table:style-name="ce43">
            <text:p><text:s text:c="2"/>983.837,76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983837.76" table:style-name="ce43">
            <text:p><text:s text:c="2"/>983.837,76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3.1.1.2.1.02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OUTRAS VPD VARIÁVEIS - PESSOAL CIVIL - RGPS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6616.41" table:style-name="ce35">
            <text:p><text:s text:c="2"/>6.616,41<text:s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6616.41" table:style-name="ce35">
            <text:p><text:s text:c="2"/>6.616,41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1.1.2.1.02.03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SERVIÇOS EXTRAORDINÁRIO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6616.41" table:style-name="ce43">
            <text:p><text:s text:c="2"/>6.616,41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6616.41" table:style-name="ce43">
            <text:p><text:s text:c="2"/>6.616,41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3.1.2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ENCARGOS PATRONAIS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334580.99" table:style-name="ce35">
            <text:p><text:s text:c="2"/>334.580,99<text:s/></text:p>
          </table:table-cell>
          <table:table-cell office:value-type="float" office:value="20385.61" table:style-name="ce36">
            <text:p><text:s text:c="2"/>20.385,61<text:s/></text:p>
          </table:table-cell>
          <table:table-cell office:value-type="float" office:value="314195.38" table:style-name="ce35">
            <text:p><text:s text:c="2"/>314.195,38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3.1.2.2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ENCARGOS PATRONAIS - RGPS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329068.34999999998" table:style-name="ce27">
            <text:p><text:s text:c="2"/>329.068,35<text:s/></text:p>
          </table:table-cell>
          <table:table-cell office:value-type="float" office:value="19255.41" table:style-name="ce28">
            <text:p><text:s text:c="2"/>19.255,41<text:s/></text:p>
          </table:table-cell>
          <table:table-cell office:value-type="float" office:value="309812.94" table:style-name="ce27">
            <text:p><text:s text:c="2"/>309.812,94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3.1.2.2.3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ENCARGOS PATRONAIS - RGPS - INTER OFSS - UNIÃO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329068.34999999998" table:style-name="ce35">
            <text:p><text:s text:c="2"/>329.068,35<text:s/></text:p>
          </table:table-cell>
          <table:table-cell office:value-type="float" office:value="19255.41" table:style-name="ce36">
            <text:p><text:s text:c="2"/>19.255,41<text:s/></text:p>
          </table:table-cell>
          <table:table-cell office:value-type="float" office:value="309812.94" table:style-name="ce35">
            <text:p><text:s text:c="2"/>309.812,94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1.2.2.3.01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CONTRIBUIÇÕES PREVIDENCIÁRIAS - RGP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329068.34999999998" table:style-name="ce43">
            <text:p><text:s text:c="2"/>329.068,35<text:s/></text:p>
          </table:table-cell>
          <table:table-cell office:value-type="float" office:value="19255.41" table:style-name="ce44">
            <text:p><text:s text:c="2"/>19.255,41<text:s/></text:p>
          </table:table-cell>
          <table:table-cell office:value-type="float" office:value="309812.94" table:style-name="ce43">
            <text:p><text:s text:c="2"/>309.812,94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3.1.2.3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ENCARGOS PATRONAIS - FGTS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5512.64" table:style-name="ce35">
            <text:p><text:s text:c="2"/>5.512,64<text:s/></text:p>
          </table:table-cell>
          <table:table-cell office:value-type="float" office:value="1130.2" table:style-name="ce36">
            <text:p><text:s text:c="2"/>1.130,20<text:s/></text:p>
          </table:table-cell>
          <table:table-cell office:value-type="float" office:value="4382.4399999999996" table:style-name="ce35">
            <text:p><text:s text:c="2"/>4.382,44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3.1.2.3.1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ENCARGOS PATRONAIS - FGTS - CONSOLIDAÇÃO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5512.64" table:style-name="ce27">
            <text:p><text:s text:c="2"/>5.512,64<text:s/></text:p>
          </table:table-cell>
          <table:table-cell office:value-type="float" office:value="1130.2" table:style-name="ce28">
            <text:p><text:s text:c="2"/>1.130,20<text:s/></text:p>
          </table:table-cell>
          <table:table-cell office:value-type="float" office:value="4382.4399999999996" table:style-name="ce27">
            <text:p><text:s text:c="2"/>4.382,44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1.2.3.1.01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FGTS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5512.64" table:style-name="ce51">
            <text:p><text:s text:c="2"/>5.512,64<text:s/></text:p>
          </table:table-cell>
          <table:table-cell office:value-type="float" office:value="1130.2" table:style-name="ce52">
            <text:p><text:s text:c="2"/>1.130,20<text:s/></text:p>
          </table:table-cell>
          <table:table-cell office:value-type="float" office:value="4382.4399999999996" table:style-name="ce51">
            <text:p><text:s text:c="2"/>4.382,44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3.1.3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BENEFÍCIOS A PESSOAL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206406.85" table:style-name="ce27">
            <text:p><text:s text:c="2"/>206.406,85<text:s/>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206406.85" table:style-name="ce27">
            <text:p><text:s text:c="2"/>206.406,85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3.1.3.2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BENEFÍCIOS A PESSOAL - RGPS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206406.85" table:style-name="ce35">
            <text:p><text:s text:c="2"/>206.406,85<text:s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206406.85" table:style-name="ce35">
            <text:p><text:s text:c="2"/>206.406,85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3.1.3.2.1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BENEFÍCIOS A PESSOAL - RGPS - CONSOLIDAÇÃO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206406.85" table:style-name="ce27">
            <text:p><text:s text:c="2"/>206.406,85<text:s/>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206406.85" table:style-name="ce27">
            <text:p><text:s text:c="2"/>206.406,85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1.3.2.1.01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AUXÍLIO ALIMENTAÇÃO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206406.85" table:style-name="ce51">
            <text:p><text:s text:c="2"/>206.406,85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206406.85" table:style-name="ce51">
            <text:p><text:s text:c="2"/>206.406,85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3.1.9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OUTRAS VARIAÇÕES PATRIMONIAIS DIMINUTIVAS - PESSOAL E ENCARGOS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16937.43" table:style-name="ce27">
            <text:p><text:s text:c="2"/>16.937,43<text:s/></text:p>
          </table:table-cell>
          <table:table-cell office:value-type="float" office:value="8337.23" table:style-name="ce28">
            <text:p><text:s text:c="2"/>8.337,23<text:s/></text:p>
          </table:table-cell>
          <table:table-cell office:value-type="float" office:value="8600.2000000000007" table:style-name="ce27">
            <text:p><text:s text:c="2"/>8.600,20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3.1.9.1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INDENIZAÇÕES E RESTITUIÇÕES TRABALHISTAS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16937.43" table:style-name="ce35">
            <text:p><text:s text:c="2"/>16.937,43<text:s/></text:p>
          </table:table-cell>
          <table:table-cell office:value-type="float" office:value="8337.23" table:style-name="ce36">
            <text:p><text:s text:c="2"/>8.337,23<text:s/></text:p>
          </table:table-cell>
          <table:table-cell office:value-type="float" office:value="8600.2000000000007" table:style-name="ce35">
            <text:p><text:s text:c="2"/>8.600,20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3.1.9.1.1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INDENIZAÇÕES E RESTITUIÇÕES TRABALHISTAS - CONSOLIDAÇÃO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16937.43" table:style-name="ce27">
            <text:p><text:s text:c="2"/>16.937,43<text:s/></text:p>
          </table:table-cell>
          <table:table-cell office:value-type="float" office:value="8337.23" table:style-name="ce28">
            <text:p><text:s text:c="2"/>8.337,23<text:s/></text:p>
          </table:table-cell>
          <table:table-cell office:value-type="float" office:value="8600.2000000000007" table:style-name="ce27">
            <text:p><text:s text:c="2"/>8.600,20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1.9.1.1.01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INDENIZAÇÕES E RESTITUIÇÕES TRABALHISTAS - ATIVO CIVIL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16937.43" table:style-name="ce51">
            <text:p><text:s text:c="2"/>16.937,43<text:s/></text:p>
          </table:table-cell>
          <table:table-cell office:value-type="float" office:value="8337.23" table:style-name="ce52">
            <text:p><text:s text:c="2"/>8.337,23<text:s/></text:p>
          </table:table-cell>
          <table:table-cell office:value-type="float" office:value="8600.2000000000007" table:style-name="ce51">
            <text:p><text:s text:c="2"/>8.600,20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3.2.0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BENEFÍCIOS PREVIDENCIÁRIOS E ASSISTENCIAIS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150" table:style-name="ce27">
            <text:p><text:s text:c="2"/>150,00<text:s/>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150" table:style-name="ce27">
            <text:p><text:s text:c="2"/>150,00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3.2.9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OUTROS BENEFÍCIOS ASSISTENCIAIS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150" table:style-name="ce35">
            <text:p><text:s text:c="2"/>150,00<text:s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150" table:style-name="ce35">
            <text:p><text:s text:c="2"/>150,00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3.2.9.9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OUTROS BENEFÍCIOS ASSISTENCIAIS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150" table:style-name="ce27">
            <text:p><text:s text:c="2"/>150,00<text:s/>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150" table:style-name="ce27">
            <text:p><text:s text:c="2"/>150,00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3.2.9.9.1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OUTROS BENEFÍCIOS ASSISTENCIAIS - CONSOLIDAÇÃO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150" table:style-name="ce35">
            <text:p><text:s text:c="2"/>150,00<text:s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150" table:style-name="ce35">
            <text:p><text:s text:c="2"/>150,00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2.9.9.1.06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CONTRIBUICAO DA ENTIDADE PARA O ATENDIMENTO A SAUDE DO SERVIDOR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150" table:style-name="ce43">
            <text:p><text:s text:c="2"/>150,00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150" table:style-name="ce43">
            <text:p><text:s text:c="2"/>150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3.3.0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USO DE BENS, SERVIÇOS E CONSUMO DE CAPITAL FIXO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347945.16" table:style-name="ce35">
            <text:p><text:s text:c="2"/>347.945,16<text:s/></text:p>
          </table:table-cell>
          <table:table-cell office:value-type="float" office:value="17622.68" table:style-name="ce36">
            <text:p><text:s text:c="2"/>17.622,68<text:s/></text:p>
          </table:table-cell>
          <table:table-cell office:value-type="float" office:value="330322.48" table:style-name="ce35">
            <text:p><text:s text:c="2"/>330.322,48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3.3.1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USO DE MATERIAL DE CONSUMO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46707.74" table:style-name="ce27">
            <text:p><text:s text:c="2"/>46.707,74<text:s/>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46707.74" table:style-name="ce27">
            <text:p><text:s text:c="2"/>46.707,74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3.3.1.1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CONSUMO DE MATERIAL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46707.74" table:style-name="ce35">
            <text:p><text:s text:c="2"/>46.707,74<text:s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46707.74" table:style-name="ce35">
            <text:p><text:s text:c="2"/>46.707,74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3.3.1.1.1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CONSUMO DE MATERIAL - CONSOLIDAÇÃO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46707.74" table:style-name="ce27">
            <text:p><text:s text:c="2"/>46.707,74<text:s/>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46707.74" table:style-name="ce27">
            <text:p><text:s text:c="2"/>46.707,74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3.1.1.1.03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GÁS E OUTROS MATERIAIS ENGARRAFADOS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690" table:style-name="ce51">
            <text:p><text:s text:c="2"/>690,00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690" table:style-name="ce51">
            <text:p><text:s text:c="2"/>690,00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3.1.1.1.06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GÊNEROS ALIMENTAÇÃ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8228.65" table:style-name="ce43">
            <text:p><text:s text:c="2"/>8.228,65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8228.65" table:style-name="ce43">
            <text:p><text:s text:c="2"/>8.228,65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3.1.1.1.15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MATERIAL PARA FESTIVIDADES E HOMENAGENS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5403" table:style-name="ce51">
            <text:p><text:s text:c="2"/>5.403,00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5403" table:style-name="ce51">
            <text:p><text:s text:c="2"/>5.403,00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3.1.1.1.16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MATERIAL DE EXPEDIENTE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10905.67" table:style-name="ce43">
            <text:p><text:s text:c="2"/>10.905,67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10905.67" table:style-name="ce43">
            <text:p><text:s text:c="2"/>10.905,67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3.1.1.1.17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MATERIAL DE PROCESSAMENTO DE DADOS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2174.6799999999998" table:style-name="ce51">
            <text:p><text:s text:c="2"/>2.174,68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2174.6799999999998" table:style-name="ce51">
            <text:p><text:s text:c="2"/>2.174,68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3.1.1.1.21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MATERIAL DE COPA E COZINHA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1785.35" table:style-name="ce43">
            <text:p><text:s text:c="2"/>1.785,35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1785.35" table:style-name="ce43">
            <text:p><text:s text:c="2"/>1.785,35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3.1.1.1.22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MATERIAL DE LIMPEZA E PRODUTOS DE HIGIENIZAÇÃO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5533.98" table:style-name="ce51">
            <text:p><text:s text:c="2"/>5.533,98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5533.98" table:style-name="ce51">
            <text:p><text:s text:c="2"/>5.533,98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3.1.1.1.23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UNIFORMES, TECIDOS E AVIAMENTO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950" table:style-name="ce43">
            <text:p><text:s text:c="2"/>950,00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950" table:style-name="ce43">
            <text:p><text:s text:c="2"/>950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3.1.1.1.24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MATERIAL PARA MANUTENÇÃO DE BENS IMÓVEIS E INSTALAÇÕES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40" table:style-name="ce51">
            <text:p><text:s text:c="2"/>40,00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40" table:style-name="ce51">
            <text:p><text:s text:c="2"/>40,00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3.1.1.1.25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MATERIAL PARA MANUTENÇÃO DE BEN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1479.9" table:style-name="ce43">
            <text:p><text:s text:c="2"/>1.479,90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1479.9" table:style-name="ce43">
            <text:p><text:s text:c="2"/>1.479,9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3.1.1.1.26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MATERIAL ELÉTRICO E ELETRÔNICO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2320.81" table:style-name="ce51">
            <text:p><text:s text:c="2"/>2.320,81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2320.81" table:style-name="ce51">
            <text:p><text:s text:c="2"/>2.320,81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3.1.1.1.28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MATERIAL DE PROTEÇÃO E SEGURANÇA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438" table:style-name="ce43">
            <text:p><text:s text:c="2"/>438,00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438" table:style-name="ce43">
            <text:p><text:s text:c="2"/>438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3.1.1.1.29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MATERIAL PARA ÁUDIO, VÍDEO E FOTO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4686" table:style-name="ce51">
            <text:p><text:s text:c="2"/>4.686,00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4686" table:style-name="ce51">
            <text:p><text:s text:c="2"/>4.686,00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3.1.1.1.42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FERRAMENTA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154" table:style-name="ce43">
            <text:p><text:s text:c="2"/>154,00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154" table:style-name="ce43">
            <text:p><text:s text:c="2"/>154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3.1.1.1.44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MATERIAL DE SINALIZAÇÃO VISUAL E OUTROS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1635" table:style-name="ce51">
            <text:p><text:s text:c="2"/>1.635,00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1635" table:style-name="ce51">
            <text:p><text:s text:c="2"/>1.635,00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3.1.1.1.99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OUTROS MATERIAIS DE CONSUM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282.7" table:style-name="ce43">
            <text:p><text:s text:c="2"/>282,70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282.7" table:style-name="ce43">
            <text:p><text:s text:c="2"/>282,7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3.3.2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SERVIÇOS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301237.42" table:style-name="ce35">
            <text:p><text:s text:c="2"/>301.237,42<text:s/></text:p>
          </table:table-cell>
          <table:table-cell office:value-type="float" office:value="17622.68" table:style-name="ce36">
            <text:p><text:s text:c="2"/>17.622,68<text:s/></text:p>
          </table:table-cell>
          <table:table-cell office:value-type="float" office:value="283614.74" table:style-name="ce35">
            <text:p><text:s text:c="2"/>283.614,74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3.3.2.1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DIÁRIAS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17220.18" table:style-name="ce27">
            <text:p><text:s text:c="2"/>17.220,18<text:s/></text:p>
          </table:table-cell>
          <table:table-cell office:value-type="float" office:value="278.72000000000003" table:style-name="ce28">
            <text:p><text:s text:c="2"/>278,72<text:s/></text:p>
          </table:table-cell>
          <table:table-cell office:value-type="float" office:value="16941.46" table:style-name="ce27">
            <text:p><text:s text:c="2"/>16.941,46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3.3.2.1.1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DIÁRIAS - CONSOLIDAÇÃO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17220.18" table:style-name="ce35">
            <text:p><text:s text:c="2"/>17.220,18<text:s/></text:p>
          </table:table-cell>
          <table:table-cell office:value-type="float" office:value="278.72000000000003" table:style-name="ce36">
            <text:p><text:s text:c="2"/>278,72<text:s/></text:p>
          </table:table-cell>
          <table:table-cell office:value-type="float" office:value="16941.46" table:style-name="ce35">
            <text:p><text:s text:c="2"/>16.941,46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3.2.1.1.01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DIÁRIAS PESSOAL CIVIL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17220.18" table:style-name="ce43">
            <text:p><text:s text:c="2"/>17.220,18<text:s/></text:p>
          </table:table-cell>
          <table:table-cell office:value-type="float" office:value="278.72000000000003" table:style-name="ce44">
            <text:p><text:s text:c="2"/>278,72<text:s/></text:p>
          </table:table-cell>
          <table:table-cell office:value-type="float" office:value="16941.46" table:style-name="ce43">
            <text:p><text:s text:c="2"/>16.941,46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3.3.2.2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SERVIÇOS TERCEIROS - PF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4255.1400000000003" table:style-name="ce35">
            <text:p><text:s text:c="2"/>4.255,14<text:s/></text:p>
          </table:table-cell>
          <table:table-cell office:value-type="float" office:value="2.88" table:style-name="ce36">
            <text:p><text:s text:c="2"/>2,88<text:s/></text:p>
          </table:table-cell>
          <table:table-cell office:value-type="float" office:value="4252.26" table:style-name="ce35">
            <text:p><text:s text:c="2"/>4.252,26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3.3.2.2.1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SERVIÇOS TERCEIROS - PF - CONSOLIDAÇÃO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4255.1400000000003" table:style-name="ce27">
            <text:p><text:s text:c="2"/>4.255,14<text:s/></text:p>
          </table:table-cell>
          <table:table-cell office:value-type="float" office:value="2.88" table:style-name="ce28">
            <text:p><text:s text:c="2"/>2,88<text:s/></text:p>
          </table:table-cell>
          <table:table-cell office:value-type="float" office:value="4252.26" table:style-name="ce27">
            <text:p><text:s text:c="2"/>4.252,26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3.2.2.1.11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MANUTENÇÃO E CONSERVAÇÃO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1595.51" table:style-name="ce51">
            <text:p><text:s text:c="2"/>1.595,51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1595.51" table:style-name="ce51">
            <text:p><text:s text:c="2"/>1.595,51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3.2.2.1.26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SERV. DE APOIO ADMIN., TÉCNICO E OPERACIONAL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2659.63" table:style-name="ce43">
            <text:p><text:s text:c="2"/>2.659,63<text:s/></text:p>
          </table:table-cell>
          <table:table-cell office:value-type="float" office:value="2.88" table:style-name="ce44">
            <text:p><text:s text:c="2"/>2,88<text:s/></text:p>
          </table:table-cell>
          <table:table-cell office:value-type="float" office:value="2656.75" table:style-name="ce43">
            <text:p><text:s text:c="2"/>2.656,75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3.3.2.3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SERVIÇOS TERCEIROS - PJ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279762.09999999998" table:style-name="ce35">
            <text:p><text:s text:c="2"/>279.762,10<text:s/></text:p>
          </table:table-cell>
          <table:table-cell office:value-type="float" office:value="17341.080000000002" table:style-name="ce36">
            <text:p><text:s text:c="2"/>17.341,08<text:s/></text:p>
          </table:table-cell>
          <table:table-cell office:value-type="float" office:value="262421.02" table:style-name="ce35">
            <text:p><text:s text:c="2"/>262.421,02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3.3.2.3.1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SERVIÇOS TERCEIROS - PJ - CONSOLIDAÇÃO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279762.09999999998" table:style-name="ce27">
            <text:p><text:s text:c="2"/>279.762,10<text:s/></text:p>
          </table:table-cell>
          <table:table-cell office:value-type="float" office:value="17341.080000000002" table:style-name="ce28">
            <text:p><text:s text:c="2"/>17.341,08<text:s/></text:p>
          </table:table-cell>
          <table:table-cell office:value-type="float" office:value="262421.02" table:style-name="ce27">
            <text:p><text:s text:c="2"/>262.421,02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3.2.3.1.01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CONSULTORIA E ASSESSORIA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1680" table:style-name="ce51">
            <text:p><text:s text:c="2"/>1.680,00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1680" table:style-name="ce51">
            <text:p><text:s text:c="2"/>1.680,00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3.2.3.1.04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COMUNICAÇÃ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3485.97" table:style-name="ce43">
            <text:p><text:s text:c="2"/>3.485,97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3485.97" table:style-name="ce43">
            <text:p><text:s text:c="2"/>3.485,97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3.2.3.1.05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PUBLICIDADE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54170.559999999998" table:style-name="ce51">
            <text:p><text:s text:c="2"/>54.170,56<text:s/></text:p>
          </table:table-cell>
          <table:table-cell office:value-type="float" office:value="5977.28" table:style-name="ce52">
            <text:p><text:s text:c="2"/>5.977,28<text:s/></text:p>
          </table:table-cell>
          <table:table-cell office:value-type="float" office:value="48193.279999999999" table:style-name="ce51">
            <text:p><text:s text:c="2"/>48.193,28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3.2.3.1.06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MANUTENÇÃO E CONSERVAÇÃ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4661.1499999999996" table:style-name="ce43">
            <text:p><text:s text:c="2"/>4.661,15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4661.1499999999996" table:style-name="ce43">
            <text:p><text:s text:c="2"/>4.661,15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3.2.3.1.07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SERVIÇOS DE APOIO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1580.4" table:style-name="ce51">
            <text:p><text:s text:c="2"/>1.580,40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1580.4" table:style-name="ce51">
            <text:p><text:s text:c="2"/>1.580,40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3.2.3.1.08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SERVIÇOS DE ÁGUA E ESGOTO, ENERGIA ELÉTRICA, GÁS E OUTRO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26477.75" table:style-name="ce43">
            <text:p><text:s text:c="2"/>26.477,75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26477.75" table:style-name="ce43">
            <text:p><text:s text:c="2"/>26.477,75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3.2.3.1.11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SERVIÇOS RELACIONADOS À TECNOLOGIA DA INFORMAÇÃO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88024.53" table:style-name="ce51">
            <text:p><text:s text:c="2"/>88.024,53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88024.53" table:style-name="ce51">
            <text:p><text:s text:c="2"/>88.024,53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3.2.3.1.14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ASSINATURAS DE PERIODICOS E ANUIDADE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9769.56" table:style-name="ce43">
            <text:p><text:s text:c="2"/>9.769,56<text:s/></text:p>
          </table:table-cell>
          <table:table-cell office:value-type="float" office:value="778.8" table:style-name="ce44">
            <text:p><text:s text:c="2"/>778,80<text:s/></text:p>
          </table:table-cell>
          <table:table-cell office:value-type="float" office:value="8990.76" table:style-name="ce43">
            <text:p><text:s text:c="2"/>8.990,76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3.2.3.1.29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SEGUROS EM GERAL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833.05" table:style-name="ce51">
            <text:p><text:s text:c="2"/>833,05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833.05" table:style-name="ce51">
            <text:p><text:s text:c="2"/>833,05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3.2.3.1.30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SELEÇÃO E TREINAMENT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2671.76" table:style-name="ce43">
            <text:p><text:s text:c="2"/>2.671,76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2671.76" table:style-name="ce43">
            <text:p><text:s text:c="2"/>2.671,76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3.2.3.1.32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SERVIÇOS BANCÁRIOS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125" table:style-name="ce51">
            <text:p><text:s text:c="2"/>125,00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125" table:style-name="ce51">
            <text:p><text:s text:c="2"/>125,00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3.2.3.1.36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SERVIÇOS DE ÁUDIO VÍDEO E FOT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6470" table:style-name="ce43">
            <text:p><text:s text:c="2"/>6.470,00<text:s/></text:p>
          </table:table-cell>
          <table:table-cell office:value-type="float" office:value="3235" table:style-name="ce44">
            <text:p><text:s text:c="2"/>3.235,00<text:s/></text:p>
          </table:table-cell>
          <table:table-cell office:value-type="float" office:value="3235" table:style-name="ce43">
            <text:p><text:s text:c="2"/>3.235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3.2.3.1.46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SERVIÇOS GRÁFICOS E EDITORIAIS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620" table:style-name="ce51">
            <text:p><text:s text:c="2"/>620,00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620" table:style-name="ce51">
            <text:p><text:s text:c="2"/>620,00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3.2.3.1.52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TAXA DE ADMINISTRAÇÃ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1089.81" table:style-name="ce43">
            <text:p><text:s text:c="2"/>1.089,81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1089.81" table:style-name="ce43">
            <text:p><text:s text:c="2"/>1.089,81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3.2.3.1.54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LOCAÇÃO DE MÃO-DE-OBRA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61945" table:style-name="ce51">
            <text:p><text:s text:c="2"/>61.945,00<text:s/></text:p>
          </table:table-cell>
          <table:table-cell office:value-type="float" office:value="7350" table:style-name="ce52">
            <text:p><text:s text:c="2"/>7.350,00<text:s/></text:p>
          </table:table-cell>
          <table:table-cell office:value-type="float" office:value="54595" table:style-name="ce51">
            <text:p><text:s text:c="2"/>54.595,00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3.2.3.1.56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PASSAGENS E DESPESAS COM LOCOMOÇÃ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8671.89" table:style-name="ce43">
            <text:p><text:s text:c="2"/>8.671,89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8671.89" table:style-name="ce43">
            <text:p><text:s text:c="2"/>8.671,89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3.3.2.3.1.99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OUTROS SERVIÇOS TERCEIROS - PJ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7485.67" table:style-name="ce35">
            <text:p><text:s text:c="2"/>7.485,67<text:s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7485.67" table:style-name="ce35">
            <text:p><text:s text:c="2"/>7.485,67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3.2.3.1.99.03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SERVIÇOS DE ESTAGIÁRIO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7485.67" table:style-name="ce43">
            <text:p><text:s text:c="2"/>7.485,67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7485.67" table:style-name="ce43">
            <text:p><text:s text:c="2"/>7.485,67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3.5.0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TRANSFERÊNCIAS E DELEGAÇÕES CONCEDIDAS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26369.78" table:style-name="ce35">
            <text:p><text:s text:c="2"/>26.369,78<text:s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26369.78" table:style-name="ce35">
            <text:p><text:s text:c="2"/>26.369,78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3.5.1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TRANSFERÊNCIAS INTRAGOVERNAMENTAIS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26369.78" table:style-name="ce27">
            <text:p><text:s text:c="2"/>26.369,78<text:s/>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26369.78" table:style-name="ce27">
            <text:p><text:s text:c="2"/>26.369,78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3.5.1.2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TRANSFERÊNCIAS CONCEDIDAS - INDEPENDENTES DE EXECUÇÃO ORÇAMENTÁRIA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26369.78" table:style-name="ce35">
            <text:p><text:s text:c="2"/>26.369,78<text:s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26369.78" table:style-name="ce35">
            <text:p><text:s text:c="2"/>26.369,78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3.5.1.2.2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TRANSFERÊNCIAS CONCEDIDAS - INDEPENDENTES DE EXECUÇÃO ORÇAMENTÁRIA - INTRA OFSS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26369.78" table:style-name="ce27">
            <text:p><text:s text:c="2"/>26.369,78<text:s/>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26369.78" table:style-name="ce27">
            <text:p><text:s text:c="2"/>26.369,78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3.5.1.2.2.02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TRANSFERÊNCIAS <text:s/>NÃO FINANCEIRAS CONCEDIDAS - INDEPENDENTES DE EXECUÇÃO ORÇAMENTÁRIA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26369.78" table:style-name="ce35">
            <text:p><text:s text:c="2"/>26.369,78<text:s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26369.78" table:style-name="ce35">
            <text:p><text:s text:c="2"/>26.369,78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5.1.2.2.02.03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TRANSFERÊNCIAS CONCEDIDAS DE BENS MÓVEI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26369.78" table:style-name="ce43">
            <text:p><text:s text:c="2"/>26.369,78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26369.78" table:style-name="ce43">
            <text:p><text:s text:c="2"/>26.369,78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3.7.0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TRIBUTÁRIAS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730.97" table:style-name="ce35">
            <text:p><text:s text:c="2"/>730,97<text:s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730.97" table:style-name="ce35">
            <text:p><text:s text:c="2"/>730,97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3.7.2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CONTRIBUIÇÕES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730.97" table:style-name="ce27">
            <text:p><text:s text:c="2"/>730,97<text:s/>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730.97" table:style-name="ce27">
            <text:p><text:s text:c="2"/>730,97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3.7.2.1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CONTRIBUIÇÕES SOCIAIS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730.97" table:style-name="ce35">
            <text:p><text:s text:c="2"/>730,97<text:s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730.97" table:style-name="ce35">
            <text:p><text:s text:c="2"/>730,97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3.7.2.1.3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CONTRIBUIÇÕES SOCIAIS - INTER OFSS - UNIÃO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730.97" table:style-name="ce27">
            <text:p><text:s text:c="2"/>730,97<text:s/>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730.97" table:style-name="ce27">
            <text:p><text:s text:c="2"/>730,97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7.2.1.3.04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OBRIGAÇÕES PATRONAIS S/SERVIÇOS DE PESSOA FÍSICA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730.97" table:style-name="ce51">
            <text:p><text:s text:c="2"/>730,97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730.97" table:style-name="ce51">
            <text:p><text:s text:c="2"/>730,97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3.9.0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OUTRAS VARIAÇÕES PATRIMONIAIS DIMINUTIVAS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6599.31" table:style-name="ce27">
            <text:p><text:s text:c="2"/>6.599,31<text:s/>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6599.31" table:style-name="ce27">
            <text:p><text:s text:c="2"/>6.599,31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3.9.9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DIVERSAS VARIAÇÕES PATRIMONIAIS DIMINUTIVAS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6599.31" table:style-name="ce35">
            <text:p><text:s text:c="2"/>6.599,31<text:s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6599.31" table:style-name="ce35">
            <text:p><text:s text:c="2"/>6.599,31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3.9.9.6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INDENIZAÇÕES, RESTITUIÇÕES E RESSARCIMENTOS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6599.31" table:style-name="ce27">
            <text:p><text:s text:c="2"/>6.599,31<text:s/>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6599.31" table:style-name="ce27">
            <text:p><text:s text:c="2"/>6.599,31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3.9.9.6.1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INDENIZAÇÕES, RESTITUIÇÕES E RESSARCIMENTOS - CONSOLIDAÇÃO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6599.31" table:style-name="ce35">
            <text:p><text:s text:c="2"/>6.599,31<text:s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6599.31" table:style-name="ce35">
            <text:p><text:s text:c="2"/>6.599,31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9.9.6.1.01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Indenizações de Transporte - Pessoal Civil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6599.31" table:style-name="ce43">
            <text:p><text:s text:c="2"/>6.599,31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6599.31" table:style-name="ce43">
            <text:p><text:s text:c="2"/>6.599,31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4.0.0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VARIAÇÃO PATRIMONIAL AUMENTATIVA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0" table:style-name="ce35">
            <text:p><text:s text:c="2"/>-<text:s text:c="4"/></text:p>
          </table:table-cell>
          <table:table-cell office:value-type="float" office:value="3228178.26" table:style-name="ce36">
            <text:p><text:s text:c="2"/>3.228.178,26<text:s/></text:p>
          </table:table-cell>
          <table:table-cell office:value-type="float" office:value="3228178.26" table:style-name="ce35">
            <text:p><text:s text:c="2"/>3.228.178,26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4.5.0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TRANSFERÊNCIAS E DELEGAÇÕES RECEBIDAS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0" table:style-name="ce27">
            <text:p><text:s text:c="2"/>-<text:s text:c="4"/></text:p>
          </table:table-cell>
          <table:table-cell office:value-type="float" office:value="3228178.26" table:style-name="ce28">
            <text:p><text:s text:c="2"/>3.228.178,26<text:s/></text:p>
          </table:table-cell>
          <table:table-cell office:value-type="float" office:value="3228178.26" table:style-name="ce27">
            <text:p><text:s text:c="2"/>3.228.178,26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4.5.1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TRANSFERÊNCIAS INTRAGOVERNAMENTAIS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0" table:style-name="ce35">
            <text:p><text:s text:c="2"/>-<text:s text:c="4"/></text:p>
          </table:table-cell>
          <table:table-cell office:value-type="float" office:value="3228178.26" table:style-name="ce36">
            <text:p><text:s text:c="2"/>3.228.178,26<text:s/></text:p>
          </table:table-cell>
          <table:table-cell office:value-type="float" office:value="3228178.26" table:style-name="ce35">
            <text:p><text:s text:c="2"/>3.228.178,26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4.5.1.1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TRANSFERÊNCIAS RECEBIDAS PARA A EXECUÇÃO ORÇAMENTÁRIA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0" table:style-name="ce27">
            <text:p><text:s text:c="2"/>-<text:s text:c="4"/></text:p>
          </table:table-cell>
          <table:table-cell office:value-type="float" office:value="3228178.26" table:style-name="ce28">
            <text:p><text:s text:c="2"/>3.228.178,26<text:s/></text:p>
          </table:table-cell>
          <table:table-cell office:value-type="float" office:value="3228178.26" table:style-name="ce27">
            <text:p><text:s text:c="2"/>3.228.178,26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4.5.1.1.2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TRANSFERÊNCIAS RECEBIDAS PARA A EXECUÇÃO ORÇAMENTÁRIA - INTRA OFSS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0" table:style-name="ce35">
            <text:p><text:s text:c="2"/>-<text:s text:c="4"/></text:p>
          </table:table-cell>
          <table:table-cell office:value-type="float" office:value="3228178.26" table:style-name="ce36">
            <text:p><text:s text:c="2"/>3.228.178,26<text:s/></text:p>
          </table:table-cell>
          <table:table-cell office:value-type="float" office:value="3228178.26" table:style-name="ce35">
            <text:p><text:s text:c="2"/>3.228.178,26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4.5.1.1.2.02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REPASSE RECEBID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0" table:style-name="ce43">
            <text:p><text:s text:c="2"/>-<text:s text:c="4"/></text:p>
          </table:table-cell>
          <table:table-cell office:value-type="float" office:value="3228178.26" table:style-name="ce44">
            <text:p><text:s text:c="2"/>3.228.178,26<text:s/></text:p>
          </table:table-cell>
          <table:table-cell office:value-type="float" office:value="3228178.26" table:style-name="ce43">
            <text:p><text:s text:c="2"/>3.228.178,26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5.0.0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CONTROLES DA APROVAÇÃO DO PLANEJAMENTO E ORÇAMENTO</text:p>
          </table:table-cell>
          <table:table-cell office:value-type="float" office:value="638629.75" table:style-name="ce33">
            <text:p><text:s text:c="2"/>638.629,75<text:s/></text:p>
          </table:table-cell>
          <table:table-cell office:value-type="string" table:style-name="ce34">
            <text:p>D</text:p>
          </table:table-cell>
          <table:table-cell office:value-type="float" office:value="15875044.58" table:style-name="ce35">
            <text:p><text:s text:c="2"/>15.875.044,58<text:s/></text:p>
          </table:table-cell>
          <table:table-cell office:value-type="float" office:value="3173161.99" table:style-name="ce36">
            <text:p><text:s text:c="2"/>3.173.161,99<text:s/></text:p>
          </table:table-cell>
          <table:table-cell office:value-type="float" office:value="13340512.34" table:style-name="ce35">
            <text:p><text:s text:c="2"/>13.340.512,34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5.2.0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ORÇAMENTO APROVADO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15236414.83" table:style-name="ce27">
            <text:p><text:s text:c="2"/>15.236.414,83<text:s/></text:p>
          </table:table-cell>
          <table:table-cell office:value-type="float" office:value="2534532.2400000002" table:style-name="ce28">
            <text:p><text:s text:c="2"/>2.534.532,24<text:s/></text:p>
          </table:table-cell>
          <table:table-cell office:value-type="float" office:value="12701882.59" table:style-name="ce27">
            <text:p><text:s text:c="2"/>12.701.882,59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5.2.2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FIXAÇÃO DA DESPESA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15236414.83" table:style-name="ce35">
            <text:p><text:s text:c="2"/>15.236.414,83<text:s/></text:p>
          </table:table-cell>
          <table:table-cell office:value-type="float" office:value="2534532.2400000002" table:style-name="ce36">
            <text:p><text:s text:c="2"/>2.534.532,24<text:s/></text:p>
          </table:table-cell>
          <table:table-cell office:value-type="float" office:value="12701882.59" table:style-name="ce35">
            <text:p><text:s text:c="2"/>12.701.882,59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5.2.2.1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DOTAÇÃO ORÇAMENTÁRIA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11492552.9" table:style-name="ce27">
            <text:p><text:s text:c="2"/>11.492.552,90<text:s/></text:p>
          </table:table-cell>
          <table:table-cell office:value-type="float" office:value="2438700" table:style-name="ce28">
            <text:p><text:s text:c="2"/>2.438.700,00<text:s/></text:p>
          </table:table-cell>
          <table:table-cell office:value-type="float" office:value="9053852.9000000004" table:style-name="ce27">
            <text:p><text:s text:c="2"/>9.053.852,90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5.2.2.1.1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DOTAÇÃO INICIAL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10273202.9" table:style-name="ce35">
            <text:p><text:s text:c="2"/>10.273.202,90<text:s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10273202.9" table:style-name="ce35">
            <text:p><text:s text:c="2"/>10.273.202,90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5.2.2.1.1.01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CREDITO INICIAL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10273202.9" table:style-name="ce27">
            <text:p><text:s text:c="2"/>10.273.202,90<text:s/>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10273202.9" table:style-name="ce27">
            <text:p><text:s text:c="2"/>10.273.202,90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5.2.2.1.1.01.01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ORIGINARIO DO OGM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10273202.9" table:style-name="ce51">
            <text:p><text:s text:c="2"/>10.273.202,90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10273202.9" table:style-name="ce51">
            <text:p><text:s text:c="2"/>10.273.202,90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5.2.2.1.3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DOTAÇÃO ADICIONAL POR FONTE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1219350" table:style-name="ce27">
            <text:p><text:s text:c="2"/>1.219.350,00<text:s/></text:p>
          </table:table-cell>
          <table:table-cell office:value-type="float" office:value="1219350" table:style-name="ce28">
            <text:p><text:s text:c="2"/>1.219.350,00<text:s/></text:p>
          </table:table-cell>
          <table:table-cell office:value-type="float" office:value="0" table:style-name="ce27">
            <text:p><text:s text:c="2"/>-<text:s text:c="4"/></text:p>
          </table:table-cell>
          <table:table-cell table:style-name="ce29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5.2.2.1.3.09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(-) CANCELAMENTO DE DOTAÇÕES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0" table:style-name="ce51">
            <text:p><text:s text:c="2"/>-<text:s text:c="4"/></text:p>
          </table:table-cell>
          <table:table-cell office:value-type="float" office:value="1219350" table:style-name="ce52">
            <text:p><text:s text:c="2"/>1.219.350,00<text:s/></text:p>
          </table:table-cell>
          <table:table-cell office:value-type="float" office:value="1219350" table:style-name="ce51">
            <text:p><text:s text:c="2"/>1.219.350,00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5.2.2.1.3.99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VALOR GLOBAL DA DOTAÇÃO ADICIONAL POR FONTE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1219350" table:style-name="ce43">
            <text:p><text:s text:c="2"/>1.219.350,00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1219350" table:style-name="ce43">
            <text:p><text:s text:c="2"/>1.219.350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5.2.2.1.9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CANCELAMENTO/REMANEJAMENTO DE DOTAÇÃO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0" table:style-name="ce35">
            <text:p><text:s text:c="2"/>-<text:s text:c="4"/></text:p>
          </table:table-cell>
          <table:table-cell office:value-type="float" office:value="1219350" table:style-name="ce36">
            <text:p><text:s text:c="2"/>1.219.350,00<text:s/></text:p>
          </table:table-cell>
          <table:table-cell office:value-type="float" office:value="1219350" table:style-name="ce35">
            <text:p><text:s text:c="2"/>1.219.350,00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5.2.2.1.9.04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(-) CANCELAMENTO DE DOTAÇÕE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0" table:style-name="ce43">
            <text:p><text:s text:c="2"/>-<text:s text:c="4"/></text:p>
          </table:table-cell>
          <table:table-cell office:value-type="float" office:value="1219350" table:style-name="ce44">
            <text:p><text:s text:c="2"/>1.219.350,00<text:s/></text:p>
          </table:table-cell>
          <table:table-cell office:value-type="float" office:value="1219350" table:style-name="ce43">
            <text:p><text:s text:c="2"/>1.219.350,00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5.2.2.9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OUTROS CONTROLES DA DESPESA ORÇAMENTÁRIA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3743861.93" table:style-name="ce35">
            <text:p><text:s text:c="2"/>3.743.861,93<text:s/></text:p>
          </table:table-cell>
          <table:table-cell office:value-type="float" office:value="95832.24" table:style-name="ce36">
            <text:p><text:s text:c="2"/>95.832,24<text:s/></text:p>
          </table:table-cell>
          <table:table-cell office:value-type="float" office:value="3648029.69" table:style-name="ce35">
            <text:p><text:s text:c="2"/>3.648.029,69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5.2.2.9.2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EMPENHOS POR EMISSÃO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3743861.93" table:style-name="ce27">
            <text:p><text:s text:c="2"/>3.743.861,93<text:s/></text:p>
          </table:table-cell>
          <table:table-cell office:value-type="float" office:value="95832.24" table:style-name="ce28">
            <text:p><text:s text:c="2"/>95.832,24<text:s/></text:p>
          </table:table-cell>
          <table:table-cell office:value-type="float" office:value="3648029.69" table:style-name="ce27">
            <text:p><text:s text:c="2"/>3.648.029,69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5.2.2.9.2.01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EXECUÇÃO DA DESPESA POR NOTA DE EMPENHO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3743861.93" table:style-name="ce35">
            <text:p><text:s text:c="2"/>3.743.861,93<text:s/></text:p>
          </table:table-cell>
          <table:table-cell office:value-type="float" office:value="95832.24" table:style-name="ce36">
            <text:p><text:s text:c="2"/>95.832,24<text:s/></text:p>
          </table:table-cell>
          <table:table-cell office:value-type="float" office:value="3648029.69" table:style-name="ce35">
            <text:p><text:s text:c="2"/>3.648.029,69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5.2.2.9.2.01.01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EMISSAO DE EMPENHO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3743861.93" table:style-name="ce43">
            <text:p><text:s text:c="2"/>3.743.861,93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3743861.93" table:style-name="ce43">
            <text:p><text:s text:c="2"/>3.743.861,93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5.2.2.9.2.01.03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(-) ANULAÇÃO DE EMPENHOS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0" table:style-name="ce51">
            <text:p><text:s text:c="2"/>-<text:s text:c="4"/></text:p>
          </table:table-cell>
          <table:table-cell office:value-type="float" office:value="95832.24" table:style-name="ce52">
            <text:p><text:s text:c="2"/>95.832,24<text:s/></text:p>
          </table:table-cell>
          <table:table-cell office:value-type="float" office:value="95832.24" table:style-name="ce51">
            <text:p><text:s text:c="2"/>95.832,24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5.3.0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INSCRIÇÃO DE RESTOS A PAGAR</text:p>
          </table:table-cell>
          <table:table-cell office:value-type="float" office:value="638629.75" table:style-name="ce25">
            <text:p><text:s text:c="2"/>638.629,75<text:s/></text:p>
          </table:table-cell>
          <table:table-cell office:value-type="string" table:style-name="ce26">
            <text:p>D</text:p>
          </table:table-cell>
          <table:table-cell office:value-type="float" office:value="638629.75" table:style-name="ce27">
            <text:p><text:s text:c="2"/>638.629,75<text:s/></text:p>
          </table:table-cell>
          <table:table-cell office:value-type="float" office:value="638629.75" table:style-name="ce28">
            <text:p><text:s text:c="2"/>638.629,75<text:s/></text:p>
          </table:table-cell>
          <table:table-cell office:value-type="float" office:value="638629.75" table:style-name="ce27">
            <text:p><text:s text:c="2"/>638.629,75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5.3.1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INSCRIÇÃO DE RP NÃO PROCESSADOS</text:p>
          </table:table-cell>
          <table:table-cell office:value-type="float" office:value="159716.98000000001" table:style-name="ce33">
            <text:p><text:s text:c="2"/>159.716,98<text:s/></text:p>
          </table:table-cell>
          <table:table-cell office:value-type="string" table:style-name="ce34">
            <text:p>D</text:p>
          </table:table-cell>
          <table:table-cell office:value-type="float" office:value="159716.98000000001" table:style-name="ce35">
            <text:p><text:s text:c="2"/>159.716,98<text:s/></text:p>
          </table:table-cell>
          <table:table-cell office:value-type="float" office:value="159716.98000000001" table:style-name="ce36">
            <text:p><text:s text:c="2"/>159.716,98<text:s/></text:p>
          </table:table-cell>
          <table:table-cell office:value-type="float" office:value="159716.98000000001" table:style-name="ce35">
            <text:p><text:s text:c="2"/>159.716,98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5.3.1.1.0.00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RP NÃO PROCESSADOS INSCRITO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159716.98000000001" table:style-name="ce43">
            <text:p><text:s text:c="2"/>159.716,98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159716.98000000001" table:style-name="ce43">
            <text:p><text:s text:c="2"/>159.716,98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5.3.1.7.0.00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RP NÃO PROCESSADOS - INSCRIÇÃO NO EXERCÍCIO</text:p>
          </table:table-cell>
          <table:table-cell office:value-type="float" office:value="159716.98000000001" table:style-name="ce49">
            <text:p><text:s text:c="2"/>159.716,98<text:s/></text:p>
          </table:table-cell>
          <table:table-cell office:value-type="string" table:style-name="ce50">
            <text:p>D</text:p>
          </table:table-cell>
          <table:table-cell office:value-type="float" office:value="0" table:style-name="ce51">
            <text:p><text:s text:c="2"/>-<text:s text:c="4"/></text:p>
          </table:table-cell>
          <table:table-cell office:value-type="float" office:value="159716.98000000001" table:style-name="ce52">
            <text:p><text:s text:c="2"/>159.716,98<text:s/></text:p>
          </table:table-cell>
          <table:table-cell office:value-type="float" office:value="0" table:style-name="ce51">
            <text:p><text:s text:c="2"/>-<text:s text:c="4"/></text:p>
          </table:table-cell>
          <table:table-cell table:style-name="ce5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5.3.2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INSCRIÇÃO DE RP PROCESSADOS</text:p>
          </table:table-cell>
          <table:table-cell office:value-type="float" office:value="478912.77" table:style-name="ce25">
            <text:p><text:s text:c="2"/>478.912,77<text:s/></text:p>
          </table:table-cell>
          <table:table-cell office:value-type="string" table:style-name="ce26">
            <text:p>D</text:p>
          </table:table-cell>
          <table:table-cell office:value-type="float" office:value="478912.77" table:style-name="ce27">
            <text:p><text:s text:c="2"/>478.912,77<text:s/></text:p>
          </table:table-cell>
          <table:table-cell office:value-type="float" office:value="478912.77" table:style-name="ce28">
            <text:p><text:s text:c="2"/>478.912,77<text:s/></text:p>
          </table:table-cell>
          <table:table-cell office:value-type="float" office:value="478912.77" table:style-name="ce27">
            <text:p><text:s text:c="2"/>478.912,77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5.3.2.1.0.00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RP PROCESSADOS - INSCRITOS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478912.77" table:style-name="ce51">
            <text:p><text:s text:c="2"/>478.912,77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478912.77" table:style-name="ce51">
            <text:p><text:s text:c="2"/>478.912,77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5.3.2.7.0.00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RP PROCESSADOS - INSCRIÇÃO NO EXERCÍCIO</text:p>
          </table:table-cell>
          <table:table-cell office:value-type="float" office:value="478912.77" table:style-name="ce41">
            <text:p><text:s text:c="2"/>478.912,77<text:s/></text:p>
          </table:table-cell>
          <table:table-cell office:value-type="string" table:style-name="ce42">
            <text:p>D</text:p>
          </table:table-cell>
          <table:table-cell office:value-type="float" office:value="0" table:style-name="ce43">
            <text:p><text:s text:c="2"/>-<text:s text:c="4"/></text:p>
          </table:table-cell>
          <table:table-cell office:value-type="float" office:value="478912.77" table:style-name="ce44">
            <text:p><text:s text:c="2"/>478.912,77<text:s/></text:p>
          </table:table-cell>
          <table:table-cell office:value-type="float" office:value="0" table:style-name="ce43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5.9.0.0.0.00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CONTRAPARTIDA DE MOVIMENTOS CONTÁBEIS INTERNOS - ORÇAMENTÁRIA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0" table:style-name="ce51">
            <text:p><text:s text:c="2"/>-<text:s text:c="4"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0" table:style-name="ce51">
            <text:p><text:s text:c="2"/>-<text:s text:c="4"/></text:p>
          </table:table-cell>
          <table:table-cell table:style-name="ce5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6.0.0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CONTROLES DA EXECUÇÃO DO PLANEJAMENTO E ORÇAMENTO</text:p>
          </table:table-cell>
          <table:table-cell office:value-type="float" office:value="638629.75" table:style-name="ce25">
            <text:p><text:s text:c="2"/>638.629,75<text:s/></text:p>
          </table:table-cell>
          <table:table-cell office:value-type="string" table:style-name="ce26">
            <text:p>C</text:p>
          </table:table-cell>
          <table:table-cell office:value-type="float" office:value="18231878.25" table:style-name="ce27">
            <text:p><text:s text:c="2"/>18.231.878,25<text:s/></text:p>
          </table:table-cell>
          <table:table-cell office:value-type="float" office:value="30933760.84" table:style-name="ce28">
            <text:p><text:s text:c="2"/>30.933.760,84<text:s/></text:p>
          </table:table-cell>
          <table:table-cell office:value-type="float" office:value="13340512.34" table:style-name="ce27">
            <text:p><text:s text:c="2"/>13.340.512,34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6.2.0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EXECUÇÃO DO ORÇAMENTO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16786259.550000001" table:style-name="ce35">
            <text:p><text:s text:c="2"/>16.786.259,55<text:s/></text:p>
          </table:table-cell>
          <table:table-cell office:value-type="float" office:value="29488142.140000001" table:style-name="ce36">
            <text:p><text:s text:c="2"/>29.488.142,14<text:s/></text:p>
          </table:table-cell>
          <table:table-cell office:value-type="float" office:value="12701882.59" table:style-name="ce35">
            <text:p><text:s text:c="2"/>12.701.882,59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6.2.2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EXECUÇÃO DA DESPESA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16786259.550000001" table:style-name="ce27">
            <text:p><text:s text:c="2"/>16.786.259,55<text:s/></text:p>
          </table:table-cell>
          <table:table-cell office:value-type="float" office:value="29488142.140000001" table:style-name="ce28">
            <text:p><text:s text:c="2"/>29.488.142,14<text:s/></text:p>
          </table:table-cell>
          <table:table-cell office:value-type="float" office:value="12701882.59" table:style-name="ce27">
            <text:p><text:s text:c="2"/>12.701.882,59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6.2.2.1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DISPONIBILIDADES DE CREDITO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10874735.74" table:style-name="ce35">
            <text:p><text:s text:c="2"/>10.874.735,74<text:s/></text:p>
          </table:table-cell>
          <table:table-cell office:value-type="float" office:value="19928588.640000001" table:style-name="ce36">
            <text:p><text:s text:c="2"/>19.928.588,64<text:s/></text:p>
          </table:table-cell>
          <table:table-cell office:value-type="float" office:value="9053852.9000000004" table:style-name="ce35">
            <text:p><text:s text:c="2"/>9.053.852,90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6.2.2.1.1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CREDITO DISPONÍVEL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4963211.93" table:style-name="ce27">
            <text:p><text:s text:c="2"/>4.963.211,93<text:s/></text:p>
          </table:table-cell>
          <table:table-cell office:value-type="float" office:value="10369035.140000001" table:style-name="ce28">
            <text:p><text:s text:c="2"/>10.369.035,14<text:s/></text:p>
          </table:table-cell>
          <table:table-cell office:value-type="float" office:value="5405823.21" table:style-name="ce27">
            <text:p><text:s text:c="2"/>5.405.823,21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6.2.2.1.1.01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CRÉDITO DISPONIVEL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4963211.93" table:style-name="ce35">
            <text:p><text:s text:c="2"/>4.963.211,93<text:s/></text:p>
          </table:table-cell>
          <table:table-cell office:value-type="float" office:value="10369035.140000001" table:style-name="ce36">
            <text:p><text:s text:c="2"/>10.369.035,14<text:s/></text:p>
          </table:table-cell>
          <table:table-cell office:value-type="float" office:value="5405823.21" table:style-name="ce35">
            <text:p><text:s text:c="2"/>5.405.823,21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6.2.2.1.1.01.01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CRÉDITO DISPONIVEL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4963211.93" table:style-name="ce43">
            <text:p><text:s text:c="2"/>4.963.211,93<text:s/></text:p>
          </table:table-cell>
          <table:table-cell office:value-type="float" office:value="10369035.140000001" table:style-name="ce44">
            <text:p><text:s text:c="2"/>10.369.035,14<text:s/></text:p>
          </table:table-cell>
          <table:table-cell office:value-type="float" office:value="5405823.21" table:style-name="ce43">
            <text:p><text:s text:c="2"/>5.405.823,21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6.2.2.1.3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CREDITO UTILIZADO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5911523.8099999996" table:style-name="ce35">
            <text:p><text:s text:c="2"/>5.911.523,81<text:s/></text:p>
          </table:table-cell>
          <table:table-cell office:value-type="float" office:value="9559553.5" table:style-name="ce36">
            <text:p><text:s text:c="2"/>9.559.553,50<text:s/></text:p>
          </table:table-cell>
          <table:table-cell office:value-type="float" office:value="3648029.69" table:style-name="ce35">
            <text:p><text:s text:c="2"/>3.648.029,69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6.2.2.1.3.01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CREDITO EMPENHADO A LIQUIDAR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3198793.1" table:style-name="ce43">
            <text:p><text:s text:c="2"/>3.198.793,10<text:s/></text:p>
          </table:table-cell>
          <table:table-cell office:value-type="float" office:value="3774605.62" table:style-name="ce44">
            <text:p><text:s text:c="2"/>3.774.605,62<text:s/></text:p>
          </table:table-cell>
          <table:table-cell office:value-type="float" office:value="575812.52" table:style-name="ce43">
            <text:p><text:s text:c="2"/>575.812,52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6.2.2.1.3.02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CREDITO EMPENHADO EM LIQUIDAÇÃO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33852" table:style-name="ce51">
            <text:p><text:s text:c="2"/>33.852,00<text:s/></text:p>
          </table:table-cell>
          <table:table-cell office:value-type="float" office:value="33852" table:style-name="ce52">
            <text:p><text:s text:c="2"/>33.852,00<text:s/></text:p>
          </table:table-cell>
          <table:table-cell office:value-type="float" office:value="0" table:style-name="ce51">
            <text:p><text:s text:c="2"/>-<text:s text:c="4"/></text:p>
          </table:table-cell>
          <table:table-cell table:style-name="ce5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6.2.2.1.3.03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CREDITO EMPENHADO LIQUIDADO A PAGAR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2672639.37" table:style-name="ce43">
            <text:p><text:s text:c="2"/>2.672.639,37<text:s/></text:p>
          </table:table-cell>
          <table:table-cell office:value-type="float" office:value="3109200.2" table:style-name="ce44">
            <text:p><text:s text:c="2"/>3.109.200,20<text:s/></text:p>
          </table:table-cell>
          <table:table-cell office:value-type="float" office:value="436560.83" table:style-name="ce43">
            <text:p><text:s text:c="2"/>436.560,83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6.2.2.1.3.04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CREDITO EMPENHADO LIQUIDADO PAGO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6239.34" table:style-name="ce51">
            <text:p><text:s text:c="2"/>6.239,34<text:s/></text:p>
          </table:table-cell>
          <table:table-cell office:value-type="float" office:value="2641895.6800000002" table:style-name="ce52">
            <text:p><text:s text:c="2"/>2.641.895,68<text:s/></text:p>
          </table:table-cell>
          <table:table-cell office:value-type="float" office:value="2635656.34" table:style-name="ce51">
            <text:p><text:s text:c="2"/>2.635.656,34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6.2.2.9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OUTROS CONTROLES DA DESPESA ORÇAMENTÁRIA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5911523.8099999996" table:style-name="ce27">
            <text:p><text:s text:c="2"/>5.911.523,81<text:s/></text:p>
          </table:table-cell>
          <table:table-cell office:value-type="float" office:value="9559553.5" table:style-name="ce28">
            <text:p><text:s text:c="2"/>9.559.553,50<text:s/></text:p>
          </table:table-cell>
          <table:table-cell office:value-type="float" office:value="3648029.69" table:style-name="ce27">
            <text:p><text:s text:c="2"/>3.648.029,69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6.2.2.9.2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EMISSÃO DE EMPENHO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5911523.8099999996" table:style-name="ce35">
            <text:p><text:s text:c="2"/>5.911.523,81<text:s/></text:p>
          </table:table-cell>
          <table:table-cell office:value-type="float" office:value="9559553.5" table:style-name="ce36">
            <text:p><text:s text:c="2"/>9.559.553,50<text:s/></text:p>
          </table:table-cell>
          <table:table-cell office:value-type="float" office:value="3648029.69" table:style-name="ce35">
            <text:p><text:s text:c="2"/>3.648.029,69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6.2.2.9.2.01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EMPENHOS POR NOTA DE EMPENHO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5911523.8099999996" table:style-name="ce27">
            <text:p><text:s text:c="2"/>5.911.523,81<text:s/></text:p>
          </table:table-cell>
          <table:table-cell office:value-type="float" office:value="9559553.5" table:style-name="ce28">
            <text:p><text:s text:c="2"/>9.559.553,50<text:s/></text:p>
          </table:table-cell>
          <table:table-cell office:value-type="float" office:value="3648029.69" table:style-name="ce27">
            <text:p><text:s text:c="2"/>3.648.029,69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6.2.2.9.2.01.01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EMPENHOS A LIQUIDAR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3198793.1" table:style-name="ce51">
            <text:p><text:s text:c="2"/>3.198.793,10<text:s/></text:p>
          </table:table-cell>
          <table:table-cell office:value-type="float" office:value="3774605.62" table:style-name="ce52">
            <text:p><text:s text:c="2"/>3.774.605,62<text:s/></text:p>
          </table:table-cell>
          <table:table-cell office:value-type="float" office:value="575812.52" table:style-name="ce51">
            <text:p><text:s text:c="2"/>575.812,52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6.2.2.9.2.01.02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EMPENHOS EM LIQUIDAÇÃ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33852" table:style-name="ce43">
            <text:p><text:s text:c="2"/>33.852,00<text:s/></text:p>
          </table:table-cell>
          <table:table-cell office:value-type="float" office:value="33852" table:style-name="ce44">
            <text:p><text:s text:c="2"/>33.852,00<text:s/></text:p>
          </table:table-cell>
          <table:table-cell office:value-type="float" office:value="0" table:style-name="ce43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6.2.2.9.2.01.03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EMPENHOS LIQUIDADOS A PAGAR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2672639.37" table:style-name="ce51">
            <text:p><text:s text:c="2"/>2.672.639,37<text:s/></text:p>
          </table:table-cell>
          <table:table-cell office:value-type="float" office:value="3109200.2" table:style-name="ce52">
            <text:p><text:s text:c="2"/>3.109.200,20<text:s/></text:p>
          </table:table-cell>
          <table:table-cell office:value-type="float" office:value="436560.83" table:style-name="ce51">
            <text:p><text:s text:c="2"/>436.560,83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6.2.2.9.2.01.04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EMPENHOS LIQUIDADOS PAGO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6239.34" table:style-name="ce43">
            <text:p><text:s text:c="2"/>6.239,34<text:s/></text:p>
          </table:table-cell>
          <table:table-cell office:value-type="float" office:value="2641895.6800000002" table:style-name="ce44">
            <text:p><text:s text:c="2"/>2.641.895,68<text:s/></text:p>
          </table:table-cell>
          <table:table-cell office:value-type="float" office:value="2635656.34" table:style-name="ce43">
            <text:p><text:s text:c="2"/>2.635.656,34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6.3.0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EXECUÇÃO DE RESTOS A PAGAR</text:p>
          </table:table-cell>
          <table:table-cell office:value-type="float" office:value="638629.75" table:style-name="ce33">
            <text:p><text:s text:c="2"/>638.629,75<text:s/></text:p>
          </table:table-cell>
          <table:table-cell office:value-type="string" table:style-name="ce34">
            <text:p>C</text:p>
          </table:table-cell>
          <table:table-cell office:value-type="float" office:value="1445618.7" table:style-name="ce35">
            <text:p><text:s text:c="2"/>1.445.618,70<text:s/></text:p>
          </table:table-cell>
          <table:table-cell office:value-type="float" office:value="1445618.7" table:style-name="ce36">
            <text:p><text:s text:c="2"/>1.445.618,70<text:s/></text:p>
          </table:table-cell>
          <table:table-cell office:value-type="float" office:value="638629.75" table:style-name="ce35">
            <text:p><text:s text:c="2"/>638.629,75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6.3.1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EXECUÇÃO DE RP NÃO PROCESSADOS</text:p>
          </table:table-cell>
          <table:table-cell office:value-type="float" office:value="159716.98000000001" table:style-name="ce25">
            <text:p><text:s text:c="2"/>159.716,98<text:s/></text:p>
          </table:table-cell>
          <table:table-cell office:value-type="string" table:style-name="ce26">
            <text:p>C</text:p>
          </table:table-cell>
          <table:table-cell office:value-type="float" office:value="487793.16" table:style-name="ce27">
            <text:p><text:s text:c="2"/>487.793,16<text:s/></text:p>
          </table:table-cell>
          <table:table-cell office:value-type="float" office:value="487793.16" table:style-name="ce28">
            <text:p><text:s text:c="2"/>487.793,16<text:s/></text:p>
          </table:table-cell>
          <table:table-cell office:value-type="float" office:value="159716.98000000001" table:style-name="ce27">
            <text:p><text:s text:c="2"/>159.716,98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6.3.1.1.0.00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RP NÃO PROCESSADOS A LIQUIDAR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162421.98000000001" table:style-name="ce51">
            <text:p><text:s text:c="2"/>162.421,98<text:s/></text:p>
          </table:table-cell>
          <table:table-cell office:value-type="float" office:value="162916.98000000001" table:style-name="ce52">
            <text:p><text:s text:c="2"/>162.916,98<text:s/></text:p>
          </table:table-cell>
          <table:table-cell office:value-type="float" office:value="495" table:style-name="ce51">
            <text:p><text:s text:c="2"/>495,00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6.3.1.2.0.00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RP NÃO PROCESSADOS EM LIQUIDAÇÃ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3928.32" table:style-name="ce43">
            <text:p><text:s text:c="2"/>3.928,32<text:s/></text:p>
          </table:table-cell>
          <table:table-cell office:value-type="float" office:value="3928.32" table:style-name="ce44">
            <text:p><text:s text:c="2"/>3.928,32<text:s/></text:p>
          </table:table-cell>
          <table:table-cell office:value-type="float" office:value="0" table:style-name="ce43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6.3.1.3.0.00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RP NÃO PROCESSADOS LIQUIDADOS A PAGAR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161725.88" table:style-name="ce51">
            <text:p><text:s text:c="2"/>161.725,88<text:s/></text:p>
          </table:table-cell>
          <table:table-cell office:value-type="float" office:value="161923.88" table:style-name="ce52">
            <text:p><text:s text:c="2"/>161.923,88<text:s/></text:p>
          </table:table-cell>
          <table:table-cell office:value-type="float" office:value="198" table:style-name="ce51">
            <text:p><text:s text:c="2"/>198,00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6.3.1.4.0.00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RP NÃO PROCESSADOS PAGO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0" table:style-name="ce43">
            <text:p><text:s text:c="2"/>-<text:s text:c="4"/></text:p>
          </table:table-cell>
          <table:table-cell office:value-type="float" office:value="158525.88" table:style-name="ce44">
            <text:p><text:s text:c="2"/>158.525,88<text:s/></text:p>
          </table:table-cell>
          <table:table-cell office:value-type="float" office:value="158525.88" table:style-name="ce43">
            <text:p><text:s text:c="2"/>158.525,88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6.3.1.7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RP NÃO PROCESSADOS - INSCRIÇÃO NO EXERCÍCIO</text:p>
          </table:table-cell>
          <table:table-cell office:value-type="float" office:value="159716.98000000001" table:style-name="ce33">
            <text:p><text:s text:c="2"/>159.716,98<text:s/></text:p>
          </table:table-cell>
          <table:table-cell office:value-type="string" table:style-name="ce34">
            <text:p>C</text:p>
          </table:table-cell>
          <table:table-cell office:value-type="float" office:value="159716.98000000001" table:style-name="ce35">
            <text:p><text:s text:c="2"/>159.716,98<text:s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0" table:style-name="ce35">
            <text:p><text:s text:c="2"/>-<text:s text:c="4"/></text:p>
          </table:table-cell>
          <table:table-cell table:style-name="ce3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6.3.1.7.1.00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RP NÃO PROCESSADOS A LIQUIDAR - INSCRIÇÃO NO EXERCÍCIO</text:p>
          </table:table-cell>
          <table:table-cell office:value-type="float" office:value="159716.98000000001" table:style-name="ce41">
            <text:p><text:s text:c="2"/>159.716,98<text:s/></text:p>
          </table:table-cell>
          <table:table-cell office:value-type="string" table:style-name="ce42">
            <text:p>C</text:p>
          </table:table-cell>
          <table:table-cell office:value-type="float" office:value="159716.98000000001" table:style-name="ce43">
            <text:p><text:s text:c="2"/>159.716,98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0" table:style-name="ce43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6.3.1.9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RP NÃO PROCESSADOS CANCELADOS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0" table:style-name="ce35">
            <text:p><text:s text:c="2"/>-<text:s text:c="4"/></text:p>
          </table:table-cell>
          <table:table-cell office:value-type="float" office:value="498.1" table:style-name="ce36">
            <text:p><text:s text:c="2"/>498,10<text:s/></text:p>
          </table:table-cell>
          <table:table-cell office:value-type="float" office:value="498.1" table:style-name="ce35">
            <text:p><text:s text:c="2"/>498,10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6.3.1.9.9.00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OUTROS CANCELAMENTOS DE RP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0" table:style-name="ce43">
            <text:p><text:s text:c="2"/>-<text:s text:c="4"/></text:p>
          </table:table-cell>
          <table:table-cell office:value-type="float" office:value="498.1" table:style-name="ce44">
            <text:p><text:s text:c="2"/>498,10<text:s/></text:p>
          </table:table-cell>
          <table:table-cell office:value-type="float" office:value="498.1" table:style-name="ce43">
            <text:p><text:s text:c="2"/>498,10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6.3.2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EXECUÇÃO DE RP PROCESSADOS</text:p>
          </table:table-cell>
          <table:table-cell office:value-type="float" office:value="478912.77" table:style-name="ce33">
            <text:p><text:s text:c="2"/>478.912,77<text:s/></text:p>
          </table:table-cell>
          <table:table-cell office:value-type="string" table:style-name="ce34">
            <text:p>C</text:p>
          </table:table-cell>
          <table:table-cell office:value-type="float" office:value="957825.54" table:style-name="ce35">
            <text:p><text:s text:c="2"/>957.825,54<text:s/></text:p>
          </table:table-cell>
          <table:table-cell office:value-type="float" office:value="957825.54" table:style-name="ce36">
            <text:p><text:s text:c="2"/>957.825,54<text:s/></text:p>
          </table:table-cell>
          <table:table-cell office:value-type="float" office:value="478912.77" table:style-name="ce35">
            <text:p><text:s text:c="2"/>478.912,77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6.3.2.1.0.00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RP PROCESSADOS A PAGAR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478912.77" table:style-name="ce43">
            <text:p><text:s text:c="2"/>478.912,77<text:s/></text:p>
          </table:table-cell>
          <table:table-cell office:value-type="float" office:value="478912.77" table:style-name="ce44">
            <text:p><text:s text:c="2"/>478.912,77<text:s/></text:p>
          </table:table-cell>
          <table:table-cell office:value-type="float" office:value="0" table:style-name="ce43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6.3.2.2.0.00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RP PROCESSADOS PAGOS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0" table:style-name="ce51">
            <text:p><text:s text:c="2"/>-<text:s text:c="4"/></text:p>
          </table:table-cell>
          <table:table-cell office:value-type="float" office:value="478912.77" table:style-name="ce52">
            <text:p><text:s text:c="2"/>478.912,77<text:s/></text:p>
          </table:table-cell>
          <table:table-cell office:value-type="float" office:value="478912.77" table:style-name="ce51">
            <text:p><text:s text:c="2"/>478.912,77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6.3.2.7.0.00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RP PROCESSADOS - INSCRIÇÃO NO EXERCÍCIO</text:p>
          </table:table-cell>
          <table:table-cell office:value-type="float" office:value="478912.77" table:style-name="ce41">
            <text:p><text:s text:c="2"/>478.912,77<text:s/></text:p>
          </table:table-cell>
          <table:table-cell office:value-type="string" table:style-name="ce42">
            <text:p>C</text:p>
          </table:table-cell>
          <table:table-cell office:value-type="float" office:value="478912.77" table:style-name="ce43">
            <text:p><text:s text:c="2"/>478.912,77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0" table:style-name="ce43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7.0.0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CONTROLES DEVEDORES</text:p>
          </table:table-cell>
          <table:table-cell office:value-type="float" office:value="1735113.22" table:style-name="ce33">
            <text:p><text:s text:c="2"/>1.735.113,22<text:s/></text:p>
          </table:table-cell>
          <table:table-cell office:value-type="string" table:style-name="ce34">
            <text:p>D</text:p>
          </table:table-cell>
          <table:table-cell office:value-type="float" office:value="28891324.190000001" table:style-name="ce35">
            <text:p><text:s text:c="2"/>28.891.324,19<text:s/></text:p>
          </table:table-cell>
          <table:table-cell office:value-type="float" office:value="6871785.8300000001" table:style-name="ce36">
            <text:p><text:s text:c="2"/>6.871.785,83<text:s/></text:p>
          </table:table-cell>
          <table:table-cell office:value-type="float" office:value="23754651.579999998" table:style-name="ce35">
            <text:p><text:s text:c="2"/>23.754.651,58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7.1.0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ATOS POTENCIAIS</text:p>
          </table:table-cell>
          <table:table-cell office:value-type="float" office:value="680588.36" table:style-name="ce25">
            <text:p><text:s text:c="2"/>680.588,36<text:s/></text:p>
          </table:table-cell>
          <table:table-cell office:value-type="string" table:style-name="ce26">
            <text:p>D</text:p>
          </table:table-cell>
          <table:table-cell office:value-type="float" office:value="441199.38" table:style-name="ce27">
            <text:p><text:s text:c="2"/>441.199,38<text:s/></text:p>
          </table:table-cell>
          <table:table-cell office:value-type="float" office:value="107833.92" table:style-name="ce28">
            <text:p><text:s text:c="2"/>107.833,92<text:s/></text:p>
          </table:table-cell>
          <table:table-cell office:value-type="float" office:value="1013953.82" table:style-name="ce27">
            <text:p><text:s text:c="2"/>1.013.953,82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7.1.2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ATOS POTENCIAIS PASSIVOS</text:p>
          </table:table-cell>
          <table:table-cell office:value-type="float" office:value="680588.36" table:style-name="ce33">
            <text:p><text:s text:c="2"/>680.588,36<text:s/></text:p>
          </table:table-cell>
          <table:table-cell office:value-type="string" table:style-name="ce34">
            <text:p>D</text:p>
          </table:table-cell>
          <table:table-cell office:value-type="float" office:value="441199.38" table:style-name="ce35">
            <text:p><text:s text:c="2"/>441.199,38<text:s/></text:p>
          </table:table-cell>
          <table:table-cell office:value-type="float" office:value="107833.92" table:style-name="ce36">
            <text:p><text:s text:c="2"/>107.833,92<text:s/></text:p>
          </table:table-cell>
          <table:table-cell office:value-type="float" office:value="1013953.82" table:style-name="ce35">
            <text:p><text:s text:c="2"/>1.013.953,82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7.1.2.3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OBRIGAÇÕES CONTRATUAIS</text:p>
          </table:table-cell>
          <table:table-cell office:value-type="float" office:value="680588.36" table:style-name="ce25">
            <text:p><text:s text:c="2"/>680.588,36<text:s/></text:p>
          </table:table-cell>
          <table:table-cell office:value-type="string" table:style-name="ce26">
            <text:p>D</text:p>
          </table:table-cell>
          <table:table-cell office:value-type="float" office:value="441199.38" table:style-name="ce27">
            <text:p><text:s text:c="2"/>441.199,38<text:s/></text:p>
          </table:table-cell>
          <table:table-cell office:value-type="float" office:value="107833.92" table:style-name="ce28">
            <text:p><text:s text:c="2"/>107.833,92<text:s/></text:p>
          </table:table-cell>
          <table:table-cell office:value-type="float" office:value="1013953.82" table:style-name="ce27">
            <text:p><text:s text:c="2"/>1.013.953,82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7.1.2.3.1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OBRIGAÇÕES CONTRATUAIS - CONSOLIDAÇÃO</text:p>
          </table:table-cell>
          <table:table-cell office:value-type="float" office:value="680588.36" table:style-name="ce33">
            <text:p><text:s text:c="2"/>680.588,36<text:s/></text:p>
          </table:table-cell>
          <table:table-cell office:value-type="string" table:style-name="ce34">
            <text:p>D</text:p>
          </table:table-cell>
          <table:table-cell office:value-type="float" office:value="441199.38" table:style-name="ce35">
            <text:p><text:s text:c="2"/>441.199,38<text:s/></text:p>
          </table:table-cell>
          <table:table-cell office:value-type="float" office:value="107833.92" table:style-name="ce36">
            <text:p><text:s text:c="2"/>107.833,92<text:s/></text:p>
          </table:table-cell>
          <table:table-cell office:value-type="float" office:value="1013953.82" table:style-name="ce35">
            <text:p><text:s text:c="2"/>1.013.953,82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7.1.2.3.1.02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CONTRATOS DE SERVIÇOS</text:p>
          </table:table-cell>
          <table:table-cell office:value-type="float" office:value="680588.36" table:style-name="ce41">
            <text:p><text:s text:c="2"/>680.588,36<text:s/></text:p>
          </table:table-cell>
          <table:table-cell office:value-type="string" table:style-name="ce42">
            <text:p>D</text:p>
          </table:table-cell>
          <table:table-cell office:value-type="float" office:value="406434.66" table:style-name="ce43">
            <text:p><text:s text:c="2"/>406.434,66<text:s/></text:p>
          </table:table-cell>
          <table:table-cell office:value-type="float" office:value="107833.92" table:style-name="ce44">
            <text:p><text:s text:c="2"/>107.833,92<text:s/></text:p>
          </table:table-cell>
          <table:table-cell office:value-type="float" office:value="979189.1" table:style-name="ce43">
            <text:p><text:s text:c="2"/>979.189,1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7.1.2.3.1.04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CONTRATOS DE FORNECIMENTO DE BENS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34764.720000000001" table:style-name="ce51">
            <text:p><text:s text:c="2"/>34.764,72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34764.720000000001" table:style-name="ce51">
            <text:p><text:s text:c="2"/>34.764,72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7.2.0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ADMINISTRAÇÃO FINANCEIRA</text:p>
          </table:table-cell>
          <table:table-cell office:value-type="float" office:value="1054524.8600000001" table:style-name="ce25">
            <text:p><text:s text:c="2"/>1.054.524,86<text:s/></text:p>
          </table:table-cell>
          <table:table-cell office:value-type="string" table:style-name="ce26">
            <text:p>D</text:p>
          </table:table-cell>
          <table:table-cell office:value-type="float" office:value="28450124.809999999" table:style-name="ce27">
            <text:p><text:s text:c="2"/>28.450.124,81<text:s/></text:p>
          </table:table-cell>
          <table:table-cell office:value-type="float" office:value="6763951.9100000001" table:style-name="ce28">
            <text:p><text:s text:c="2"/>6.763.951,91<text:s/></text:p>
          </table:table-cell>
          <table:table-cell office:value-type="float" office:value="22740697.760000002" table:style-name="ce27">
            <text:p><text:s text:c="2"/>22.740.697,76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7.2.1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DISPONIBILIDADES POR DESTINAÇÃO</text:p>
          </table:table-cell>
          <table:table-cell office:value-type="float" office:value="1054524.8600000001" table:style-name="ce33">
            <text:p><text:s text:c="2"/>1.054.524,86<text:s/></text:p>
          </table:table-cell>
          <table:table-cell office:value-type="string" table:style-name="ce34">
            <text:p>D</text:p>
          </table:table-cell>
          <table:table-cell office:value-type="float" office:value="3597215.41" table:style-name="ce35">
            <text:p><text:s text:c="2"/>3.597.215,41<text:s/></text:p>
          </table:table-cell>
          <table:table-cell office:value-type="float" office:value="18748.310000000001" table:style-name="ce36">
            <text:p><text:s text:c="2"/>18.748,31<text:s/></text:p>
          </table:table-cell>
          <table:table-cell office:value-type="float" office:value="4632991.96" table:style-name="ce35">
            <text:p><text:s text:c="2"/>4.632.991,96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7.2.1.1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CONTROLE DA DISPONIBILIDADE DE RECURSOS</text:p>
          </table:table-cell>
          <table:table-cell office:value-type="float" office:value="1054524.8600000001" table:style-name="ce25">
            <text:p><text:s text:c="2"/>1.054.524,86<text:s/></text:p>
          </table:table-cell>
          <table:table-cell office:value-type="string" table:style-name="ce26">
            <text:p>D</text:p>
          </table:table-cell>
          <table:table-cell office:value-type="float" office:value="3597215.41" table:style-name="ce27">
            <text:p><text:s text:c="2"/>3.597.215,41<text:s/></text:p>
          </table:table-cell>
          <table:table-cell office:value-type="float" office:value="18748.310000000001" table:style-name="ce28">
            <text:p><text:s text:c="2"/>18.748,31<text:s/></text:p>
          </table:table-cell>
          <table:table-cell office:value-type="float" office:value="4632991.96" table:style-name="ce27">
            <text:p><text:s text:c="2"/>4.632.991,96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7.2.1.1.1.00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RECURSOS ORDINÁRIOS</text:p>
          </table:table-cell>
          <table:table-cell office:value-type="float" office:value="924546.48" table:style-name="ce49">
            <text:p><text:s text:c="2"/>924.546,48<text:s/></text:p>
          </table:table-cell>
          <table:table-cell office:value-type="string" table:style-name="ce50">
            <text:p>D</text:p>
          </table:table-cell>
          <table:table-cell office:value-type="float" office:value="2942261.53" table:style-name="ce51">
            <text:p><text:s text:c="2"/>2.942.261,53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3866808.01" table:style-name="ce51">
            <text:p><text:s text:c="2"/>3.866.808,01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7.2.1.1.3.00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RECURSOS EXTRAORÇAMENTÁRIOS</text:p>
          </table:table-cell>
          <table:table-cell office:value-type="float" office:value="129978.38" table:style-name="ce41">
            <text:p><text:s text:c="2"/>129.978,38<text:s/></text:p>
          </table:table-cell>
          <table:table-cell office:value-type="string" table:style-name="ce42">
            <text:p>D</text:p>
          </table:table-cell>
          <table:table-cell office:value-type="float" office:value="654953.88" table:style-name="ce43">
            <text:p><text:s text:c="2"/>654.953,88<text:s/></text:p>
          </table:table-cell>
          <table:table-cell office:value-type="float" office:value="18748.310000000001" table:style-name="ce44">
            <text:p><text:s text:c="2"/>18.748,31<text:s/></text:p>
          </table:table-cell>
          <table:table-cell office:value-type="float" office:value="766183.95" table:style-name="ce43">
            <text:p><text:s text:c="2"/>766.183,95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7.2.2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PROGRAMAÇÃO FINANCEIRA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24852909.399999999" table:style-name="ce35">
            <text:p><text:s text:c="2"/>24.852.909,40<text:s/></text:p>
          </table:table-cell>
          <table:table-cell office:value-type="float" office:value="6745203.5999999996" table:style-name="ce36">
            <text:p><text:s text:c="2"/>6.745.203,60<text:s/></text:p>
          </table:table-cell>
          <table:table-cell office:value-type="float" office:value="18107705.800000001" table:style-name="ce35">
            <text:p><text:s text:c="2"/>18.107.705,80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7.2.2.1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CRONOGRAMA DE EXECUÇÃO MENSAL DE DESEMBOLSO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24852909.399999999" table:style-name="ce27">
            <text:p><text:s text:c="2"/>24.852.909,40<text:s/></text:p>
          </table:table-cell>
          <table:table-cell office:value-type="float" office:value="6745203.5999999996" table:style-name="ce28">
            <text:p><text:s text:c="2"/>6.745.203,60<text:s/></text:p>
          </table:table-cell>
          <table:table-cell office:value-type="float" office:value="18107705.800000001" table:style-name="ce27">
            <text:p><text:s text:c="2"/>18.107.705,80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7.2.2.1.1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CONTROLE DE DESEMBOLSO MENSAL ORÇAMENTÁRIO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24852909.399999999" table:style-name="ce35">
            <text:p><text:s text:c="2"/>24.852.909,40<text:s/></text:p>
          </table:table-cell>
          <table:table-cell office:value-type="float" office:value="6745203.5999999996" table:style-name="ce36">
            <text:p><text:s text:c="2"/>6.745.203,60<text:s/></text:p>
          </table:table-cell>
          <table:table-cell office:value-type="float" office:value="18107705.800000001" table:style-name="ce35">
            <text:p><text:s text:c="2"/>18.107.705,80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7.2.2.1.1.01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CONTROLE DE DESEMBOLSO MENSAL - DESPESAS ORÇAMENTÁRIAS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10273202.9" table:style-name="ce27">
            <text:p><text:s text:c="2"/>10.273.202,90<text:s/></text:p>
          </table:table-cell>
          <table:table-cell office:value-type="float" office:value="1219350" table:style-name="ce28">
            <text:p><text:s text:c="2"/>1.219.350,00<text:s/></text:p>
          </table:table-cell>
          <table:table-cell office:value-type="float" office:value="9053852.9000000004" table:style-name="ce27">
            <text:p><text:s text:c="2"/>9.053.852,90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7.2.2.1.1.01.01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CRONOGRAMA DE DESEMBOLSO MENSAL - INICIAL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10273202.9" table:style-name="ce51">
            <text:p><text:s text:c="2"/>10.273.202,90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10273202.9" table:style-name="ce51">
            <text:p><text:s text:c="2"/>10.273.202,90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7.2.2.1.1.01.03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(-) CRONOGRAMA DE DESEMBOLSO MENSAL - REDUÇÃ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0" table:style-name="ce43">
            <text:p><text:s text:c="2"/>-<text:s text:c="4"/></text:p>
          </table:table-cell>
          <table:table-cell office:value-type="float" office:value="1219350" table:style-name="ce44">
            <text:p><text:s text:c="2"/>1.219.350,00<text:s/></text:p>
          </table:table-cell>
          <table:table-cell office:value-type="float" office:value="1219350" table:style-name="ce43">
            <text:p><text:s text:c="2"/>1.219.350,00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7.2.2.1.1.02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CONTROLE DE DESEMBOLSO MENSAL - TRANSFERÊNCIAS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14579706.5" table:style-name="ce35">
            <text:p><text:s text:c="2"/>14.579.706,50<text:s/></text:p>
          </table:table-cell>
          <table:table-cell office:value-type="float" office:value="5525853.5999999996" table:style-name="ce36">
            <text:p><text:s text:c="2"/>5.525.853,60<text:s/></text:p>
          </table:table-cell>
          <table:table-cell office:value-type="float" office:value="9053852.9000000004" table:style-name="ce35">
            <text:p><text:s text:c="2"/>9.053.852,90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7.2.2.1.1.02.01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PROGRAMAÇÃO DAS TRANS. FINANCEIRAS A RECEBER - INICIAL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10273202.9" table:style-name="ce43">
            <text:p><text:s text:c="2"/>10.273.202,90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10273202.9" table:style-name="ce43">
            <text:p><text:s text:c="2"/>10.273.202,9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7.2.2.1.1.02.02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PROGRAMAÇÃO DAS TRANS. FINANCEIRAS A RECEBER - ADICIONAL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4306503.5999999996" table:style-name="ce51">
            <text:p><text:s text:c="2"/>4.306.503,60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4306503.5999999996" table:style-name="ce51">
            <text:p><text:s text:c="2"/>4.306.503,60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7.2.2.1.1.02.03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(-) PROGRAMAÇÃO DAS TRANS. FINANCEIRAS A RECEBER - REDUÇÃ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0" table:style-name="ce43">
            <text:p><text:s text:c="2"/>-<text:s text:c="4"/></text:p>
          </table:table-cell>
          <table:table-cell office:value-type="float" office:value="5525853.5999999996" table:style-name="ce44">
            <text:p><text:s text:c="2"/>5.525.853,60<text:s/></text:p>
          </table:table-cell>
          <table:table-cell office:value-type="float" office:value="5525853.5999999996" table:style-name="ce43">
            <text:p><text:s text:c="2"/>5.525.853,60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7.9.0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OUTROS CONTROLES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0" table:style-name="ce35">
            <text:p><text:s text:c="2"/>-<text:s text:c="4"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0" table:style-name="ce35">
            <text:p><text:s text:c="2"/>-<text:s text:c="4"/></text:p>
          </table:table-cell>
          <table:table-cell table:style-name="ce3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7.9.9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DEMAIS CONTROLES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0" table:style-name="ce27">
            <text:p><text:s text:c="2"/>-<text:s text:c="4"/>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27">
            <text:p><text:s text:c="2"/>-<text:s text:c="4"/></text:p>
          </table:table-cell>
          <table:table-cell table:style-name="ce29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7.9.9.9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DEMAIS CONTROLES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0" table:style-name="ce35">
            <text:p><text:s text:c="2"/>-<text:s text:c="4"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0" table:style-name="ce35">
            <text:p><text:s text:c="2"/>-<text:s text:c="4"/></text:p>
          </table:table-cell>
          <table:table-cell table:style-name="ce3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7.9.9.9.9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DEMAIS CONTROLES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0" table:style-name="ce27">
            <text:p><text:s text:c="2"/>-<text:s text:c="4"/>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27">
            <text:p><text:s text:c="2"/>-<text:s text:c="4"/></text:p>
          </table:table-cell>
          <table:table-cell table:style-name="ce29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7.9.9.9.9.98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DEMAIS CONTROLES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0" table:style-name="ce51">
            <text:p><text:s text:c="2"/>-<text:s text:c="4"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0" table:style-name="ce51">
            <text:p><text:s text:c="2"/>-<text:s text:c="4"/></text:p>
          </table:table-cell>
          <table:table-cell table:style-name="ce5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8.0.0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CONTROLES CREDORES</text:p>
          </table:table-cell>
          <table:table-cell office:value-type="float" office:value="1735113.22" table:style-name="ce25">
            <text:p><text:s text:c="2"/>1.735.113,22<text:s/></text:p>
          </table:table-cell>
          <table:table-cell office:value-type="string" table:style-name="ce26">
            <text:p>C</text:p>
          </table:table-cell>
          <table:table-cell office:value-type="float" office:value="25778373.539999999" table:style-name="ce27">
            <text:p><text:s text:c="2"/>25.778.373,54<text:s/></text:p>
          </table:table-cell>
          <table:table-cell office:value-type="float" office:value="47797911.899999999" table:style-name="ce28">
            <text:p><text:s text:c="2"/>47.797.911,90<text:s/></text:p>
          </table:table-cell>
          <table:table-cell office:value-type="float" office:value="23754651.579999998" table:style-name="ce27">
            <text:p><text:s text:c="2"/>23.754.651,58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8.1.0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EXECUÇÃO DOS ATOS POTENCIAIS</text:p>
          </table:table-cell>
          <table:table-cell office:value-type="float" office:value="680588.36" table:style-name="ce33">
            <text:p><text:s text:c="2"/>680.588,36<text:s/></text:p>
          </table:table-cell>
          <table:table-cell office:value-type="string" table:style-name="ce34">
            <text:p>C</text:p>
          </table:table-cell>
          <table:table-cell office:value-type="float" office:value="551553.63" table:style-name="ce35">
            <text:p><text:s text:c="2"/>551.553,63<text:s/></text:p>
          </table:table-cell>
          <table:table-cell office:value-type="float" office:value="884919.09" table:style-name="ce36">
            <text:p><text:s text:c="2"/>884.919,09<text:s/></text:p>
          </table:table-cell>
          <table:table-cell office:value-type="float" office:value="1013953.82" table:style-name="ce35">
            <text:p><text:s text:c="2"/>1.013.953,82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8.1.2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EXECUÇÃO DOS ATOS POTENCIAIS PASSIVOS</text:p>
          </table:table-cell>
          <table:table-cell office:value-type="float" office:value="680588.36" table:style-name="ce25">
            <text:p><text:s text:c="2"/>680.588,36<text:s/></text:p>
          </table:table-cell>
          <table:table-cell office:value-type="string" table:style-name="ce26">
            <text:p>C</text:p>
          </table:table-cell>
          <table:table-cell office:value-type="float" office:value="551553.63" table:style-name="ce27">
            <text:p><text:s text:c="2"/>551.553,63<text:s/></text:p>
          </table:table-cell>
          <table:table-cell office:value-type="float" office:value="884919.09" table:style-name="ce28">
            <text:p><text:s text:c="2"/>884.919,09<text:s/></text:p>
          </table:table-cell>
          <table:table-cell office:value-type="float" office:value="1013953.82" table:style-name="ce27">
            <text:p><text:s text:c="2"/>1.013.953,82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8.1.2.3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EXECUÇÃO DE OBRIGAÇÕES CONTRATUAIS</text:p>
          </table:table-cell>
          <table:table-cell office:value-type="float" office:value="680588.36" table:style-name="ce33">
            <text:p><text:s text:c="2"/>680.588,36<text:s/></text:p>
          </table:table-cell>
          <table:table-cell office:value-type="string" table:style-name="ce34">
            <text:p>C</text:p>
          </table:table-cell>
          <table:table-cell office:value-type="float" office:value="551553.63" table:style-name="ce35">
            <text:p><text:s text:c="2"/>551.553,63<text:s/></text:p>
          </table:table-cell>
          <table:table-cell office:value-type="float" office:value="884919.09" table:style-name="ce36">
            <text:p><text:s text:c="2"/>884.919,09<text:s/></text:p>
          </table:table-cell>
          <table:table-cell office:value-type="float" office:value="1013953.82" table:style-name="ce35">
            <text:p><text:s text:c="2"/>1.013.953,82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8.1.2.3.1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EXECUÇÃO DE OBRIGAÇÕES -CONSOLIDAÇÃO</text:p>
          </table:table-cell>
          <table:table-cell office:value-type="float" office:value="680588.36" table:style-name="ce25">
            <text:p><text:s text:c="2"/>680.588,36<text:s/></text:p>
          </table:table-cell>
          <table:table-cell office:value-type="string" table:style-name="ce26">
            <text:p>C</text:p>
          </table:table-cell>
          <table:table-cell office:value-type="float" office:value="551553.63" table:style-name="ce27">
            <text:p><text:s text:c="2"/>551.553,63<text:s/></text:p>
          </table:table-cell>
          <table:table-cell office:value-type="float" office:value="884919.09" table:style-name="ce28">
            <text:p><text:s text:c="2"/>884.919,09<text:s/></text:p>
          </table:table-cell>
          <table:table-cell office:value-type="float" office:value="1013953.82" table:style-name="ce27">
            <text:p><text:s text:c="2"/>1.013.953,82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8.1.2.3.1.02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CONTRATOS DE SERVIÇOS</text:p>
          </table:table-cell>
          <table:table-cell office:value-type="float" office:value="680588.36" table:style-name="ce33">
            <text:p><text:s text:c="2"/>680.588,36<text:s/></text:p>
          </table:table-cell>
          <table:table-cell office:value-type="string" table:style-name="ce34">
            <text:p>C</text:p>
          </table:table-cell>
          <table:table-cell office:value-type="float" office:value="536098.94999999995" table:style-name="ce35">
            <text:p><text:s text:c="2"/>536.098,95<text:s/></text:p>
          </table:table-cell>
          <table:table-cell office:value-type="float" office:value="834699.69" table:style-name="ce36">
            <text:p><text:s text:c="2"/>834.699,69<text:s/></text:p>
          </table:table-cell>
          <table:table-cell office:value-type="float" office:value="979189.1" table:style-name="ce35">
            <text:p><text:s text:c="2"/>979.189,10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8.1.2.3.1.02.01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CONTRATOS DE SERVIÇOS - A EXECUTAR</text:p>
          </table:table-cell>
          <table:table-cell office:value-type="float" office:value="680588.36" table:style-name="ce41">
            <text:p><text:s text:c="2"/>680.588,36<text:s/></text:p>
          </table:table-cell>
          <table:table-cell office:value-type="string" table:style-name="ce42">
            <text:p>C</text:p>
          </table:table-cell>
          <table:table-cell office:value-type="float" office:value="522771.67" table:style-name="ce43">
            <text:p><text:s text:c="2"/>522.771,67<text:s/></text:p>
          </table:table-cell>
          <table:table-cell office:value-type="float" office:value="419761.94" table:style-name="ce44">
            <text:p><text:s text:c="2"/>419.761,94<text:s/></text:p>
          </table:table-cell>
          <table:table-cell office:value-type="float" office:value="577578.63" table:style-name="ce43">
            <text:p><text:s text:c="2"/>577.578,63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8.1.2.3.1.02.02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CONTRATOS DE SERVIÇOS - EXECUTADOS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13327.28" table:style-name="ce51">
            <text:p><text:s text:c="2"/>13.327,28<text:s/></text:p>
          </table:table-cell>
          <table:table-cell office:value-type="float" office:value="414937.75" table:style-name="ce52">
            <text:p><text:s text:c="2"/>414.937,75<text:s/></text:p>
          </table:table-cell>
          <table:table-cell office:value-type="float" office:value="401610.47" table:style-name="ce51">
            <text:p><text:s text:c="2"/>401.610,47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8.1.2.3.1.04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CONTRATOS DE FORNECIMENTO DE BENS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15454.68" table:style-name="ce27">
            <text:p><text:s text:c="2"/>15.454,68<text:s/></text:p>
          </table:table-cell>
          <table:table-cell office:value-type="float" office:value="50219.4" table:style-name="ce28">
            <text:p><text:s text:c="2"/>50.219,40<text:s/></text:p>
          </table:table-cell>
          <table:table-cell office:value-type="float" office:value="34764.720000000001" table:style-name="ce27">
            <text:p><text:s text:c="2"/>34.764,72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8.1.2.3.1.04.01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CONTRATOS DE FORNECIMENTO DE BENS - A EXECUTAR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15454.68" table:style-name="ce51">
            <text:p><text:s text:c="2"/>15.454,68<text:s/></text:p>
          </table:table-cell>
          <table:table-cell office:value-type="float" office:value="34764.720000000001" table:style-name="ce52">
            <text:p><text:s text:c="2"/>34.764,72<text:s/></text:p>
          </table:table-cell>
          <table:table-cell office:value-type="float" office:value="19310.04" table:style-name="ce51">
            <text:p><text:s text:c="2"/>19.310,04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8.1.2.3.1.04.02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CONTRATOS DE FORNECIMENTO DE BENS - EXECUTADO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0" table:style-name="ce43">
            <text:p><text:s text:c="2"/>-<text:s text:c="4"/></text:p>
          </table:table-cell>
          <table:table-cell office:value-type="float" office:value="15454.68" table:style-name="ce44">
            <text:p><text:s text:c="2"/>15.454,68<text:s/></text:p>
          </table:table-cell>
          <table:table-cell office:value-type="float" office:value="15454.68" table:style-name="ce43">
            <text:p><text:s text:c="2"/>15.454,68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8.2.0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EXECUÇÃO DA ADMINISTRAÇÃO FINANCEIRA</text:p>
          </table:table-cell>
          <table:table-cell office:value-type="float" office:value="1054524.8600000001" table:style-name="ce33">
            <text:p><text:s text:c="2"/>1.054.524,86<text:s/></text:p>
          </table:table-cell>
          <table:table-cell office:value-type="string" table:style-name="ce34">
            <text:p>C</text:p>
          </table:table-cell>
          <table:table-cell office:value-type="float" office:value="25226819.91" table:style-name="ce35">
            <text:p><text:s text:c="2"/>25.226.819,91<text:s/></text:p>
          </table:table-cell>
          <table:table-cell office:value-type="float" office:value="46912992.810000002" table:style-name="ce36">
            <text:p><text:s text:c="2"/>46.912.992,81<text:s/></text:p>
          </table:table-cell>
          <table:table-cell office:value-type="float" office:value="22740697.760000002" table:style-name="ce35">
            <text:p><text:s text:c="2"/>22.740.697,76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8.2.1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EXECUÇÃO DAS DISPONIBILIDADES POR DESTINAÇÃO</text:p>
          </table:table-cell>
          <table:table-cell office:value-type="float" office:value="1054524.8600000001" table:style-name="ce25">
            <text:p><text:s text:c="2"/>1.054.524,86<text:s/></text:p>
          </table:table-cell>
          <table:table-cell office:value-type="string" table:style-name="ce26">
            <text:p>C</text:p>
          </table:table-cell>
          <table:table-cell office:value-type="float" office:value="11413743.880000001" table:style-name="ce27">
            <text:p><text:s text:c="2"/>11.413.743,88<text:s/></text:p>
          </table:table-cell>
          <table:table-cell office:value-type="float" office:value="14992210.98" table:style-name="ce28">
            <text:p><text:s text:c="2"/>14.992.210,98<text:s/></text:p>
          </table:table-cell>
          <table:table-cell office:value-type="float" office:value="4632991.96" table:style-name="ce27">
            <text:p><text:s text:c="2"/>4.632.991,96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8.2.1.1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EXECUÇÃO DA DISPONIBILIDADE DE RECURSOS</text:p>
          </table:table-cell>
          <table:table-cell office:value-type="float" office:value="1054524.8600000001" table:style-name="ce33">
            <text:p><text:s text:c="2"/>1.054.524,86<text:s/></text:p>
          </table:table-cell>
          <table:table-cell office:value-type="string" table:style-name="ce34">
            <text:p>C</text:p>
          </table:table-cell>
          <table:table-cell office:value-type="float" office:value="11413743.880000001" table:style-name="ce35">
            <text:p><text:s text:c="2"/>11.413.743,88<text:s/></text:p>
          </table:table-cell>
          <table:table-cell office:value-type="float" office:value="14992210.98" table:style-name="ce36">
            <text:p><text:s text:c="2"/>14.992.210,98<text:s/></text:p>
          </table:table-cell>
          <table:table-cell office:value-type="float" office:value="4632991.96" table:style-name="ce35">
            <text:p><text:s text:c="2"/>4.632.991,96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8.2.1.1.1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DISPONIBILIDADE POR DESTINAÇÃO DE RECURSOS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3761601.3" table:style-name="ce27">
            <text:p><text:s text:c="2"/>3.761.601,30<text:s/></text:p>
          </table:table-cell>
          <table:table-cell office:value-type="float" office:value="3342247.97" table:style-name="ce28">
            <text:p><text:s text:c="2"/>3.342.247,97<text:s/></text:p>
          </table:table-cell>
          <table:table-cell office:value-type="float" office:value="419353.33" table:style-name="ce27">
            <text:p><text:s text:c="2"/>419.353,33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8.2.1.1.1.01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RECURSOS DISPONÍVEIS PARA O EXERCÍCIO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3761601.3" table:style-name="ce51">
            <text:p><text:s text:c="2"/>3.761.601,30<text:s/></text:p>
          </table:table-cell>
          <table:table-cell office:value-type="float" office:value="3342247.97" table:style-name="ce52">
            <text:p><text:s text:c="2"/>3.342.247,97<text:s/></text:p>
          </table:table-cell>
          <table:table-cell office:value-type="float" office:value="419353.33" table:style-name="ce51">
            <text:p><text:s text:c="2"/>419.353,33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8.2.1.1.2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DISPONIBILIDADE POR DESTINAÇÃO DE RECURSOS COMPROMETIDA POR EMPENHO</text:p>
          </table:table-cell>
          <table:table-cell office:value-type="float" office:value="159716.98000000001" table:style-name="ce25">
            <text:p><text:s text:c="2"/>159.716,98<text:s/></text:p>
          </table:table-cell>
          <table:table-cell office:value-type="string" table:style-name="ce26">
            <text:p>C</text:p>
          </table:table-cell>
          <table:table-cell office:value-type="float" office:value="3398995.4" table:style-name="ce27">
            <text:p><text:s text:c="2"/>3.398.995,40<text:s/></text:p>
          </table:table-cell>
          <table:table-cell office:value-type="float" office:value="3815585.94" table:style-name="ce28">
            <text:p><text:s text:c="2"/>3.815.585,94<text:s/></text:p>
          </table:table-cell>
          <table:table-cell office:value-type="float" office:value="576307.52" table:style-name="ce27">
            <text:p><text:s text:c="2"/>576.307,52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8.2.1.1.2.01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DISPONIBILIDADE POR DESTINAÇÃO DE RECURSOS COMPROMETIDA POR EMPENHO - A LIQUIDAR</text:p>
          </table:table-cell>
          <table:table-cell office:value-type="float" office:value="159716.98000000001" table:style-name="ce49">
            <text:p><text:s text:c="2"/>159.716,98<text:s/></text:p>
          </table:table-cell>
          <table:table-cell office:value-type="string" table:style-name="ce50">
            <text:p>C</text:p>
          </table:table-cell>
          <table:table-cell office:value-type="float" office:value="3361215.08" table:style-name="ce51">
            <text:p><text:s text:c="2"/>3.361.215,08<text:s/></text:p>
          </table:table-cell>
          <table:table-cell office:value-type="float" office:value="3777805.62" table:style-name="ce52">
            <text:p><text:s text:c="2"/>3.777.805,62<text:s/></text:p>
          </table:table-cell>
          <table:table-cell office:value-type="float" office:value="576307.52" table:style-name="ce51">
            <text:p><text:s text:c="2"/>576.307,52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8.2.1.1.2.02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DISPONIBILIDADE POR DESTINAÇÃO DE RECURSOS COMPROMETIDA POR EMPENHO - EM LIQUIDAÇÃ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37780.32" table:style-name="ce43">
            <text:p><text:s text:c="2"/>37.780,32<text:s/></text:p>
          </table:table-cell>
          <table:table-cell office:value-type="float" office:value="37780.32" table:style-name="ce44">
            <text:p><text:s text:c="2"/>37.780,32<text:s/></text:p>
          </table:table-cell>
          <table:table-cell office:value-type="float" office:value="0" table:style-name="ce43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8.2.1.1.3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DISPONIBILIDADE POR DESTINAÇÃO DE RECURSOS COMPROMETIDA POR LIQUIDAÇÃO E ENTRADAS COMPENSATÓRIAS</text:p>
          </table:table-cell>
          <table:table-cell office:value-type="float" office:value="894807.88" table:style-name="ce33">
            <text:p><text:s text:c="2"/>894.807,88<text:s/></text:p>
          </table:table-cell>
          <table:table-cell office:value-type="string" table:style-name="ce34">
            <text:p>C</text:p>
          </table:table-cell>
          <table:table-cell office:value-type="float" office:value="4232350.7" table:style-name="ce35">
            <text:p><text:s text:c="2"/>4.232.350,70<text:s/></text:p>
          </table:table-cell>
          <table:table-cell office:value-type="float" office:value="3907382.91" table:style-name="ce36">
            <text:p><text:s text:c="2"/>3.907.382,91<text:s/></text:p>
          </table:table-cell>
          <table:table-cell office:value-type="float" office:value="569840.09" table:style-name="ce35">
            <text:p><text:s text:c="2"/>569.840,09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8.2.1.1.3.01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COMPROMETIDA POR LIQUIDAÇÃO</text:p>
          </table:table-cell>
          <table:table-cell office:value-type="float" office:value="478912.77" table:style-name="ce41">
            <text:p><text:s text:c="2"/>478.912,77<text:s/></text:p>
          </table:table-cell>
          <table:table-cell office:value-type="string" table:style-name="ce42">
            <text:p>C</text:p>
          </table:table-cell>
          <table:table-cell office:value-type="float" office:value="3313278.02" table:style-name="ce43">
            <text:p><text:s text:c="2"/>3.313.278,02<text:s/></text:p>
          </table:table-cell>
          <table:table-cell office:value-type="float" office:value="3271124.08" table:style-name="ce44">
            <text:p><text:s text:c="2"/>3.271.124,08<text:s/></text:p>
          </table:table-cell>
          <table:table-cell office:value-type="float" office:value="436758.83" table:style-name="ce43">
            <text:p><text:s text:c="2"/>436.758,83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8.2.1.1.3.02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COMPROMETIDA POR RETENÇÕES E CONSIGNAÇÕES</text:p>
          </table:table-cell>
          <table:table-cell office:value-type="float" office:value="129978.38" table:style-name="ce49">
            <text:p><text:s text:c="2"/>129.978,38<text:s/></text:p>
          </table:table-cell>
          <table:table-cell office:value-type="string" table:style-name="ce50">
            <text:p>C</text:p>
          </table:table-cell>
          <table:table-cell office:value-type="float" office:value="633155.94999999995" table:style-name="ce51">
            <text:p><text:s text:c="2"/>633.155,95<text:s/></text:p>
          </table:table-cell>
          <table:table-cell office:value-type="float" office:value="636258.82999999996" table:style-name="ce52">
            <text:p><text:s text:c="2"/>636.258,83<text:s/></text:p>
          </table:table-cell>
          <table:table-cell office:value-type="float" office:value="133081.26" table:style-name="ce51">
            <text:p><text:s text:c="2"/>133.081,26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8.2.1.1.3.03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COMPROMETIDA POR DEPÓSITOS E GARANTIAS</text:p>
          </table:table-cell>
          <table:table-cell office:value-type="float" office:value="285916.73" table:style-name="ce41">
            <text:p><text:s text:c="2"/>285.916,73<text:s/></text:p>
          </table:table-cell>
          <table:table-cell office:value-type="string" table:style-name="ce42">
            <text:p>C</text:p>
          </table:table-cell>
          <table:table-cell office:value-type="float" office:value="285916.73" table:style-name="ce43">
            <text:p><text:s text:c="2"/>285.916,73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0" table:style-name="ce43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8.2.1.1.4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DISPONIBILIDADE POR DESTINAÇÃO DE RECURSOS UTILIZADA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20796.48" table:style-name="ce35">
            <text:p><text:s text:c="2"/>20.796,48<text:s/></text:p>
          </table:table-cell>
          <table:table-cell office:value-type="float" office:value="3926994.16" table:style-name="ce36">
            <text:p><text:s text:c="2"/>3.926.994,16<text:s/></text:p>
          </table:table-cell>
          <table:table-cell office:value-type="float" office:value="3906197.68" table:style-name="ce35">
            <text:p><text:s text:c="2"/>3.906.197,68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8.2.1.1.4.01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UTILIZADA COM EXECUÇÃO ORÇAMENTÁRIA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6239.34" table:style-name="ce43">
            <text:p><text:s text:c="2"/>6.239,34<text:s/></text:p>
          </table:table-cell>
          <table:table-cell office:value-type="float" office:value="3279334.33" table:style-name="ce44">
            <text:p><text:s text:c="2"/>3.279.334,33<text:s/></text:p>
          </table:table-cell>
          <table:table-cell office:value-type="float" office:value="3273094.99" table:style-name="ce43">
            <text:p><text:s text:c="2"/>3.273.094,99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8.2.1.1.4.02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UTILIZADA COM RETENÇÕES E CONSIGNAÇÕES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7278.57" table:style-name="ce51">
            <text:p><text:s text:c="2"/>7.278,57<text:s/></text:p>
          </table:table-cell>
          <table:table-cell office:value-type="float" office:value="640381.26" table:style-name="ce52">
            <text:p><text:s text:c="2"/>640.381,26<text:s/></text:p>
          </table:table-cell>
          <table:table-cell office:value-type="float" office:value="633102.68999999994" table:style-name="ce51">
            <text:p><text:s text:c="2"/>633.102,69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8.2.1.1.4.99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DEMAIS UTILIZAÇÕE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7278.57" table:style-name="ce43">
            <text:p><text:s text:c="2"/>7.278,57<text:s/></text:p>
          </table:table-cell>
          <table:table-cell office:value-type="float" office:value="7278.57" table:style-name="ce44">
            <text:p><text:s text:c="2"/>7.278,57<text:s/></text:p>
          </table:table-cell>
          <table:table-cell office:value-type="float" office:value="0" table:style-name="ce43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8.2.2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EXECUÇÃO DA PROGRAMAÇÃO FINANCEIRA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13813076.029999999" table:style-name="ce35">
            <text:p><text:s text:c="2"/>13.813.076,03<text:s/></text:p>
          </table:table-cell>
          <table:table-cell office:value-type="float" office:value="31920781.829999998" table:style-name="ce36">
            <text:p><text:s text:c="2"/>31.920.781,83<text:s/></text:p>
          </table:table-cell>
          <table:table-cell office:value-type="float" office:value="18107705.800000001" table:style-name="ce35">
            <text:p><text:s text:c="2"/>18.107.705,80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8.2.2.1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CRONOGRAMA DE EXECUÇÃO MENSAL DE DESEMBOLSO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13813076.029999999" table:style-name="ce27">
            <text:p><text:s text:c="2"/>13.813.076,03<text:s/></text:p>
          </table:table-cell>
          <table:table-cell office:value-type="float" office:value="31920781.829999998" table:style-name="ce28">
            <text:p><text:s text:c="2"/>31.920.781,83<text:s/></text:p>
          </table:table-cell>
          <table:table-cell office:value-type="float" office:value="18107705.800000001" table:style-name="ce27">
            <text:p><text:s text:c="2"/>18.107.705,80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8.2.2.1.1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EXECUÇÃO DO CRONOGRAMA DE DESEMBOLSO MENSAL ORÇAMENTÁRIO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13813076.029999999" table:style-name="ce35">
            <text:p><text:s text:c="2"/>13.813.076,03<text:s/></text:p>
          </table:table-cell>
          <table:table-cell office:value-type="float" office:value="31920781.829999998" table:style-name="ce36">
            <text:p><text:s text:c="2"/>31.920.781,83<text:s/></text:p>
          </table:table-cell>
          <table:table-cell office:value-type="float" office:value="18107705.800000001" table:style-name="ce35">
            <text:p><text:s text:c="2"/>18.107.705,80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8.2.2.1.1.01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PROGRAMAÇÃO DE DESEMBOLSO MENSAL - DESPESAS ORÇAMENTÁRIAS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5059044.17" table:style-name="ce27">
            <text:p><text:s text:c="2"/>5.059.044,17<text:s/></text:p>
          </table:table-cell>
          <table:table-cell office:value-type="float" office:value="14112897.07" table:style-name="ce28">
            <text:p><text:s text:c="2"/>14.112.897,07<text:s/></text:p>
          </table:table-cell>
          <table:table-cell office:value-type="float" office:value="9053852.9000000004" table:style-name="ce27">
            <text:p><text:s text:c="2"/>9.053.852,90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8.2.2.1.1.01.01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PROGRAMAÇÃO DE DESEMBOLSO MENSAL - DESPESAS ORÇAMENTÁRIAS - A RECEBER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4963211.93" table:style-name="ce35">
            <text:p><text:s text:c="2"/>4.963.211,93<text:s/></text:p>
          </table:table-cell>
          <table:table-cell office:value-type="float" office:value="10369035.140000001" table:style-name="ce36">
            <text:p><text:s text:c="2"/>10.369.035,14<text:s/></text:p>
          </table:table-cell>
          <table:table-cell office:value-type="float" office:value="5405823.21" table:style-name="ce35">
            <text:p><text:s text:c="2"/>5.405.823,21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8.2.2.1.1.01.01.01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PROGRAMAÇÃO DE DESEMBOLSO MENSAL - DISPONIVEL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4963211.93" table:style-name="ce43">
            <text:p><text:s text:c="2"/>4.963.211,93<text:s/></text:p>
          </table:table-cell>
          <table:table-cell office:value-type="float" office:value="10369035.140000001" table:style-name="ce44">
            <text:p><text:s text:c="2"/>10.369.035,14<text:s/></text:p>
          </table:table-cell>
          <table:table-cell office:value-type="float" office:value="5405823.21" table:style-name="ce43">
            <text:p><text:s text:c="2"/>5.405.823,21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8.2.2.1.1.01.02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PROGRAMAÇÃO DE DESEMBOLSO MENSAL - DESPESAS ORÇAMENTÁRIAS - RECEBIDA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95832.24" table:style-name="ce35">
            <text:p><text:s text:c="2"/>95.832,24<text:s/></text:p>
          </table:table-cell>
          <table:table-cell office:value-type="float" office:value="3743861.93" table:style-name="ce36">
            <text:p><text:s text:c="2"/>3.743.861,93<text:s/></text:p>
          </table:table-cell>
          <table:table-cell office:value-type="float" office:value="3648029.69" table:style-name="ce35">
            <text:p><text:s text:c="2"/>3.648.029,69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8.2.2.1.1.01.02.02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PROGRAMAÇÃO DE DESEMBOLSO MENSAL - EXECUÇÃO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95832.24" table:style-name="ce27">
            <text:p><text:s text:c="2"/>95.832,24<text:s/></text:p>
          </table:table-cell>
          <table:table-cell office:value-type="float" office:value="3743861.93" table:style-name="ce28">
            <text:p><text:s text:c="2"/>3.743.861,93<text:s/></text:p>
          </table:table-cell>
          <table:table-cell office:value-type="float" office:value="3648029.69" table:style-name="ce27">
            <text:p><text:s text:c="2"/>3.648.029,69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8.2.2.1.1.01.02.02.01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PROGRAMAÇÃO DE DESEMBOLSO MENSAL - EMPENHADO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95832.24" table:style-name="ce51">
            <text:p><text:s text:c="2"/>95.832,24<text:s/></text:p>
          </table:table-cell>
          <table:table-cell office:value-type="float" office:value="3743861.93" table:style-name="ce52">
            <text:p><text:s text:c="2"/>3.743.861,93<text:s/></text:p>
          </table:table-cell>
          <table:table-cell office:value-type="float" office:value="3648029.69" table:style-name="ce51">
            <text:p><text:s text:c="2"/>3.648.029,69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8.2.2.1.1.02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PROGRAMAÇÃO DE DESEMBOLSO MENSAL - TRANSFERÊNCIAS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8754031.8599999994" table:style-name="ce27">
            <text:p><text:s text:c="2"/>8.754.031,86<text:s/></text:p>
          </table:table-cell>
          <table:table-cell office:value-type="float" office:value="17807884.760000002" table:style-name="ce28">
            <text:p><text:s text:c="2"/>17.807.884,76<text:s/></text:p>
          </table:table-cell>
          <table:table-cell office:value-type="float" office:value="9053852.9000000004" table:style-name="ce27">
            <text:p><text:s text:c="2"/>9.053.852,90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8.2.2.1.1.02.01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PROGRAMAÇÃO DE DESEMBOLSO MENSAL - TRANSFERÊNCIAS - A RECEBER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8754031.8599999994" table:style-name="ce51">
            <text:p><text:s text:c="2"/>8.754.031,86<text:s/></text:p>
          </table:table-cell>
          <table:table-cell office:value-type="float" office:value="14579706.5" table:style-name="ce52">
            <text:p><text:s text:c="2"/>14.579.706,50<text:s/></text:p>
          </table:table-cell>
          <table:table-cell office:value-type="float" office:value="5825674.6399999997" table:style-name="ce51">
            <text:p><text:s text:c="2"/>5.825.674,64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0">
            <text:p><text:s/>8.2.2.1.1.02.02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PROGRAMAÇÃO DE DESEMBOLSO MENSAL - TRANSFERÊNCIAS - RECEBIDA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0" table:style-name="ce43">
            <text:p><text:s text:c="2"/>-<text:s text:c="4"/></text:p>
          </table:table-cell>
          <table:table-cell office:value-type="float" office:value="3228178.26" table:style-name="ce44">
            <text:p><text:s text:c="2"/>3.228.178,26<text:s/></text:p>
          </table:table-cell>
          <table:table-cell office:value-type="float" office:value="3228178.26" table:style-name="ce43">
            <text:p><text:s text:c="2"/>3.228.178,26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table:number-columns-repeated="4" table:style-name="ce13"/>
          <table:table-cell office:value-type="string" table:style-name="ce54">
            <text:p>Total Geral</text:p>
          </table:table-cell>
          <table:table-cell office:value-type="float" office:value="0" table:style-name="ce55">
            <text:p><text:s text:c="2"/>-<text:s text:c="4"/></text:p>
          </table:table-cell>
          <table:table-cell table:style-name="ce56"/>
          <table:table-cell office:value-type="float" office:value="129849014.47" table:style-name="ce57">
            <text:p><text:s text:c="2"/>129.849.014,47<text:s/></text:p>
          </table:table-cell>
          <table:table-cell office:value-type="float" office:value="129849014.47" table:style-name="ce58">
            <text:p><text:s text:c="2"/>129.849.014,47<text:s/></text:p>
          </table:table-cell>
          <table:table-cell office:value-type="float" office:value="0" table:style-name="ce57">
            <text:p><text:s text:c="2"/>-<text:s text:c="4"/></text:p>
          </table:table-cell>
          <table:table-cell table:style-name="ce59"/>
          <table:table-cell table:number-columns-repeated="16373"/>
        </table:table-row>
        <table:table-row table:number-rows-repeated="1048182" table:style-name="ro1">
          <table:table-cell table:number-columns-repeated="16384"/>
        </table:table-row>
        <table:named-expressions>
          <table:named-range table:name="Print_Titles" table:cell-range-address="CP182002.$A$1:CP182002.$XFD$2" table:base-cell-address="CP18200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 - 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 </number:text>
      <number:number number:decimal-places="2" number:min-integer-digits="1" number:grouping="true"/>
      <number:text> </number:text>
    </number:number-style>
    <number:number-style style:name="N37P1">
      <number:text>  (</number:text>
      <number:number number:decimal-places="2" number:min-integer-digits="1" number:grouping="true"/>
      <number:text>)</number:text>
    </number:number-style>
    <number:number-style style:name="N37P2">
      <number:text>  - 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95%" style:table-centering="none" style:print="objects charts drawings"/>
      <style:header-style>
        <style:header-footer-properties fo:min-height="0.590551181102362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>
        <style:region-right>
          <text:p>Página: <text:page-number>1</text:page-number><text:s/>de<text:s/><text:page-count>99</text:page-count></text:p>
          <text:p><text:date>???</text:date><text:s/><text:time>???</text:time></text:p>
        </style:region-right>
      </style:header>
      <style:header-left style:display="false"/>
      <style:footer>
        <style:region-left>
          <text:p>FONTE: GOVBR - Execução Orçamentária e Contabilidade Pública, 24/Jun/2025, 10h e 38m.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meta:initial-creator>marcos</meta:initial-creator>
    <dc:creator>marcos</dc:creator>
    <meta:creation-date>2025-06-24T13:45:31Z</meta:creation-date>
    <dc:date>2025-06-24T13:45:31Z</dc:date>
    <meta:print-date>2025-06-24T13:45:13Z</meta:print-date>
    <meta:template xlink:href="" xlink:type="simple"/>
    <meta:editing-duration>PT0S</meta:editing-duration>
  </office:meta>
</office:document-meta>
</file>