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9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6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6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6">
            <text:p>MAIO DE 2024 A ABRIL DE 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9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0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01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4-05-01T00:00:00" table:number-columns-spanned="1" table:number-rows-spanned="4" table:style-name="ce102">
            <text:p>mai-24</text:p>
          </table:table-cell>
          <table:table-cell office:value-type="date" office:date-value="2024-06-01T00:00:00" table:number-columns-spanned="1" table:number-rows-spanned="4" table:style-name="ce102">
            <text:p>jun-24</text:p>
          </table:table-cell>
          <table:table-cell office:value-type="date" office:date-value="2024-07-01T00:00:00" table:number-columns-spanned="1" table:number-rows-spanned="4" table:style-name="ce102">
            <text:p>jul-24</text:p>
          </table:table-cell>
          <table:table-cell office:value-type="date" office:date-value="2024-08-01T00:00:00" table:number-columns-spanned="1" table:number-rows-spanned="4" table:style-name="ce102">
            <text:p>ago-24</text:p>
          </table:table-cell>
          <table:table-cell office:value-type="date" office:date-value="2024-09-01T00:00:00" table:number-columns-spanned="1" table:number-rows-spanned="4" table:style-name="ce102">
            <text:p>set-24</text:p>
          </table:table-cell>
          <table:table-cell office:value-type="date" office:date-value="2024-10-01T00:00:00" table:number-columns-spanned="1" table:number-rows-spanned="4" table:style-name="ce102">
            <text:p>out-24</text:p>
          </table:table-cell>
          <table:table-cell office:value-type="date" office:date-value="2024-11-01T00:00:00" table:number-columns-spanned="1" table:number-rows-spanned="4" table:style-name="ce102">
            <text:p>nov-24</text:p>
          </table:table-cell>
          <table:table-cell office:value-type="date" office:date-value="2024-12-01T00:00:00" table:number-columns-spanned="1" table:number-rows-spanned="4" table:style-name="ce102">
            <text:p>dez-24</text:p>
          </table:table-cell>
          <table:table-cell office:value-type="date" office:date-value="2025-01-01T00:00:00" table:number-columns-spanned="1" table:number-rows-spanned="4" table:style-name="ce102">
            <text:p>jan-25</text:p>
          </table:table-cell>
          <table:table-cell office:value-type="date" office:date-value="2025-02-01T00:00:00" table:number-columns-spanned="1" table:number-rows-spanned="4" table:style-name="ce102">
            <text:p>fev-25</text:p>
          </table:table-cell>
          <table:table-cell office:value-type="date" office:date-value="2025-03-01T00:00:00" table:number-columns-spanned="1" table:number-rows-spanned="4" table:style-name="ce102">
            <text:p>mar-25</text:p>
          </table:table-cell>
          <table:table-cell office:value-type="date" office:date-value="2025-04-01T00:00:00" table:number-columns-spanned="1" table:number-rows-spanned="4" table:style-name="ce102">
            <text:p>abr-25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362410.46" table:formula="of:=[.B18]+[.B22]+[.B26]" table:style-name="ce16">
            <text:p>362.410,46</text:p>
          </table:table-cell>
          <table:table-cell office:value-type="float" office:value="591111.0199999999" table:formula="of:=[.C18]+[.C22]+[.C26]" table:style-name="ce16">
            <text:p>591.111,02</text:p>
          </table:table-cell>
          <table:table-cell office:value-type="float" office:value="428442.18" table:formula="of:=[.D18]+[.D22]+[.D26]" table:style-name="ce16">
            <text:p>428.442,18</text:p>
          </table:table-cell>
          <table:table-cell office:value-type="float" office:value="444562.26999999996" table:formula="of:=[.E18]+[.E22]+[.E26]" table:style-name="ce16">
            <text:p>444.562,27</text:p>
          </table:table-cell>
          <table:table-cell office:value-type="float" office:value="410628.43" table:formula="of:=[.F18]+[.F22]+[.F26]" table:style-name="ce16">
            <text:p>410.628,43</text:p>
          </table:table-cell>
          <table:table-cell office:value-type="float" office:value="424198.91" table:formula="of:=[.G18]+[.G22]+[.G26]" table:style-name="ce16">
            <text:p>424.198,91</text:p>
          </table:table-cell>
          <table:table-cell office:value-type="float" office:value="408349.96" table:formula="of:=[.H18]+[.H22]+[.H26]" table:style-name="ce16">
            <text:p>408.349,96</text:p>
          </table:table-cell>
          <table:table-cell office:value-type="float" office:value="752271.0199999999" table:formula="of:=[.I18]+[.I22]+[.I26]" table:style-name="ce16">
            <text:p>752.271,02</text:p>
          </table:table-cell>
          <table:table-cell office:value-type="float" office:value="496778.93" table:formula="of:=[.J18]+[.J22]+[.J26]" table:style-name="ce16">
            <text:p>496.778,93</text:p>
          </table:table-cell>
          <table:table-cell office:value-type="float" office:value="487537.27999999997" table:formula="of:=[.K18]+[.K22]+[.K26]" table:style-name="ce16">
            <text:p>487.537,28</text:p>
          </table:table-cell>
          <table:table-cell office:value-type="float" office:value="489350.87000000005" table:formula="of:=[.L18]+[.L22]+[.L26]" table:style-name="ce16">
            <text:p>489.350,87</text:p>
          </table:table-cell>
          <table:table-cell office:value-type="float" office:value="492587.15" table:formula="of:=[.M18]+[.M22]+[.M26]" table:style-name="ce17">
            <text:p>492.587,15</text:p>
          </table:table-cell>
          <table:table-cell office:value-type="float" office:value="5788228.4800000004" table:formula="of:=SUM([.B17:.M17])" table:style-name="ce16">
            <text:p>5.788.228,48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362410.46" table:formula="of:=[.B19]+[.B20]+[.B21]" table:style-name="ce20">
            <text:p>362.410,46</text:p>
          </table:table-cell>
          <table:table-cell office:value-type="float" office:value="591111.0199999999" table:formula="of:=[.C19]+[.C20]+[.C21]" table:style-name="ce20">
            <text:p>591.111,02</text:p>
          </table:table-cell>
          <table:table-cell office:value-type="float" office:value="428442.18" table:formula="of:=[.D19]+[.D20]+[.D21]" table:style-name="ce20">
            <text:p>428.442,18</text:p>
          </table:table-cell>
          <table:table-cell office:value-type="float" office:value="444562.26999999996" table:formula="of:=[.E19]+[.E20]+[.E21]" table:style-name="ce20">
            <text:p>444.562,27</text:p>
          </table:table-cell>
          <table:table-cell office:value-type="float" office:value="410628.43" table:formula="of:=[.F19]+[.F20]+[.F21]" table:style-name="ce20">
            <text:p>410.628,43</text:p>
          </table:table-cell>
          <table:table-cell office:value-type="float" office:value="424198.91" table:formula="of:=[.G19]+[.G20]+[.G21]" table:style-name="ce20">
            <text:p>424.198,91</text:p>
          </table:table-cell>
          <table:table-cell office:value-type="float" office:value="408349.96" table:formula="of:=[.H19]+[.H20]+[.H21]" table:style-name="ce20">
            <text:p>408.349,96</text:p>
          </table:table-cell>
          <table:table-cell office:value-type="float" office:value="752271.0199999999" table:formula="of:=[.I19]+[.I20]+[.I21]" table:style-name="ce20">
            <text:p>752.271,02</text:p>
          </table:table-cell>
          <table:table-cell office:value-type="float" office:value="496778.93" table:formula="of:=[.J19]+[.J20]+[.J21]" table:style-name="ce20">
            <text:p>496.778,93</text:p>
          </table:table-cell>
          <table:table-cell office:value-type="float" office:value="487537.27999999997" table:formula="of:=[.K19]+[.K20]+[.K21]" table:style-name="ce20">
            <text:p>487.537,28</text:p>
          </table:table-cell>
          <table:table-cell office:value-type="float" office:value="489350.87000000005" table:formula="of:=[.L19]+[.L20]+[.L21]" table:style-name="ce20">
            <text:p>489.350,87</text:p>
          </table:table-cell>
          <table:table-cell office:value-type="float" office:value="492587.15" table:formula="of:=[.M19]+[.M20]+[.M21]" table:style-name="ce21">
            <text:p>492.587,15</text:p>
          </table:table-cell>
          <table:table-cell office:value-type="float" office:value="5788228.4800000004" table:formula="of:=SUM([.B18:.M18])" table:style-name="ce20">
            <text:p>5.788.228,48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73882.71" table:style-name="ce24">
            <text:p>373.882,71</text:p>
          </table:table-cell>
          <table:table-cell office:value-type="float" office:value="556165.68999999994" table:style-name="ce24">
            <text:p>556.165,69</text:p>
          </table:table-cell>
          <table:table-cell office:value-type="float" office:value="392754.76" table:style-name="ce24">
            <text:p>392.754,76</text:p>
          </table:table-cell>
          <table:table-cell office:value-type="float" office:value="408973.35" table:style-name="ce24">
            <text:p>408.973,35</text:p>
          </table:table-cell>
          <table:table-cell office:value-type="float" office:value="375380.2" table:style-name="ce24">
            <text:p>375.380,20</text:p>
          </table:table-cell>
          <table:table-cell office:value-type="float" office:value="389353.49" table:style-name="ce24">
            <text:p>389.353,49</text:p>
          </table:table-cell>
          <table:table-cell office:value-type="float" office:value="373912.95" table:style-name="ce24">
            <text:p>373.912,95</text:p>
          </table:table-cell>
          <table:table-cell office:value-type="float" office:value="687293.82" table:style-name="ce24">
            <text:p>687.293,82</text:p>
          </table:table-cell>
          <table:table-cell office:value-type="float" office:value="439657.63" table:formula="of:=438289.79+1367.84" table:style-name="ce25">
            <text:p>439.657,63</text:p>
          </table:table-cell>
          <table:table-cell office:value-type="float" office:value="430320.17" table:formula="of:=428404.35+387.36+1528.46" table:style-name="ce24">
            <text:p>430.320,17</text:p>
          </table:table-cell>
          <table:table-cell office:value-type="float" office:value="432121.74000000005" table:formula="of:=430530.21+1591.53" table:style-name="ce24">
            <text:p>432.121,74</text:p>
          </table:table-cell>
          <table:table-cell office:value-type="float" office:value="436215.67000000004" table:formula="of:=424736.59+1801.94+9677.14" table:style-name="ce24">
            <text:p>436.215,67</text:p>
          </table:table-cell>
          <table:table-cell office:value-type="float" office:value="5296032.1800000006" table:formula="of:=SUM([.B19:.M19])" table:style-name="ce20">
            <text:p>5.296.032,18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-11472.25" table:style-name="ce24">
            <text:p>-11.472,25</text:p>
          </table:table-cell>
          <table:table-cell office:value-type="float" office:value="34945.33" table:style-name="ce24">
            <text:p>34.945,33</text:p>
          </table:table-cell>
          <table:table-cell office:value-type="float" office:value="35687.42" table:style-name="ce24">
            <text:p>35.687,42</text:p>
          </table:table-cell>
          <table:table-cell office:value-type="float" office:value="35588.92" table:style-name="ce24">
            <text:p>35.588,92</text:p>
          </table:table-cell>
          <table:table-cell office:value-type="float" office:value="35248.230000000003" table:style-name="ce24">
            <text:p>35.248,23</text:p>
          </table:table-cell>
          <table:table-cell office:value-type="float" office:value="34845.42" table:style-name="ce24">
            <text:p>34.845,42</text:p>
          </table:table-cell>
          <table:table-cell office:value-type="float" office:value="34437.01" table:style-name="ce24">
            <text:p>34.437,01</text:p>
          </table:table-cell>
          <table:table-cell office:value-type="float" office:value="64977.2" table:style-name="ce24">
            <text:p>64.977,20</text:p>
          </table:table-cell>
          <table:table-cell office:value-type="float" office:value="57121.3" table:style-name="ce25">
            <text:p>57.121,30</text:p>
          </table:table-cell>
          <table:table-cell office:value-type="float" office:value="57217.11" table:style-name="ce24">
            <text:p>57.217,11</text:p>
          </table:table-cell>
          <table:table-cell office:value-type="float" office:value="57229.13" table:style-name="ce24">
            <text:p>57.229,13</text:p>
          </table:table-cell>
          <table:table-cell office:value-type="float" office:value="56371.48" table:style-name="ce24">
            <text:p>56.371,48</text:p>
          </table:table-cell>
          <table:table-cell office:value-type="float" office:value="492196.3" table:formula="of:=SUM([.B20:.M20])" table:style-name="ce20">
            <text:p>492.196,30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1:.M21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SUM([.B22:.M22])" table:style-name="ce29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3:.M23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4:.M24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5:.M25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56">
            <text:p><text:s text:c="4"/>Outras despesas <text:s/>pessoal contr. terceirização (§ 1º do art. 18 da LRF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6:.M26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0" table:formula="of:=SUM([.B28:.B31])" table:style-name="ce29">
            <text:p><text:s/>-<text:s text:c="3"/></text:p>
          </table:table-cell>
          <table:table-cell office:value-type="float" office:value="0" table:formula="of:=SUM([.C28:.C31])" table:style-name="ce29">
            <text:p><text:s/>-<text:s text:c="3"/></text:p>
          </table:table-cell>
          <table:table-cell office:value-type="float" office:value="8719.11" table:formula="of:=SUM([.D28:.D31])" table:style-name="ce29">
            <text:p><text:s/>8.719,11<text:s/></text:p>
          </table:table-cell>
          <table:table-cell office:value-type="float" office:value="19207.3" table:formula="of:=SUM([.E28:.E31])" table:style-name="ce29">
            <text:p><text:s/>19.207,30<text:s/></text:p>
          </table:table-cell>
          <table:table-cell office:value-type="float" office:value="2780.01" table:formula="of:=SUM([.F28:.F31])" table:style-name="ce29">
            <text:p><text:s/>2.780,01<text:s/></text:p>
          </table:table-cell>
          <table:table-cell office:value-type="float" office:value="13899.93" table:formula="of:=SUM([.G28:.G31])" table:style-name="ce29">
            <text:p><text:s/>13.899,93<text:s/></text:p>
          </table:table-cell>
          <table:table-cell office:value-type="float" office:value="0" table:formula="of:=SUM([.H28:.H31])" table:style-name="ce29">
            <text:p><text:s/>-<text:s text:c="3"/></text:p>
          </table:table-cell>
          <table:table-cell office:value-type="float" office:value="138970.01999999999" table:formula="of:=SUM([.I28:.I31])" table:style-name="ce29">
            <text:p><text:s/>138.970,02<text:s/></text:p>
          </table:table-cell>
          <table:table-cell office:value-type="float" office:value="0" table:formula="of:=SUM([.J28:.J31])" table:style-name="ce29">
            <text:p><text:s/>-<text:s text:c="3"/></text:p>
          </table:table-cell>
          <table:table-cell office:value-type="float" office:value="1528.46" table:formula="of:=SUM([.K28:.K31])" table:style-name="ce29">
            <text:p><text:s/>1.528,46<text:s/></text:p>
          </table:table-cell>
          <table:table-cell office:value-type="float" office:value="0" table:formula="of:=SUM([.L28:.L31])" table:style-name="ce29">
            <text:p><text:s/>-<text:s text:c="3"/></text:p>
          </table:table-cell>
          <table:table-cell office:value-type="float" office:value="9677.14" table:formula="of:=SUM([.M28:.M31])" table:style-name="ce31">
            <text:p><text:s/>9.677,14<text:s/></text:p>
          </table:table-cell>
          <table:table-cell office:value-type="float" office:value="194781.96999999997" table:formula="of:=SUM([.B27:.M27])" table:style-name="ce29">
            <text:p><text:s/>194.781,97<text:s/>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33">
            <text:p>Indenizações por Demissão e Incentivos à Demissão Voluntári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719.11" table:style-name="ce28">
            <text:p><text:s/>8.719,11<text:s/></text:p>
          </table:table-cell>
          <table:table-cell office:value-type="float" office:value="19207.3" table:style-name="ce28">
            <text:p><text:s/>19.207,30<text:s/></text:p>
          </table:table-cell>
          <table:table-cell office:value-type="float" office:value="2780.01" table:style-name="ce28">
            <text:p><text:s/>2.780,01<text:s/></text:p>
          </table:table-cell>
          <table:table-cell office:value-type="float" office:value="13899.93" table:style-name="ce28">
            <text:p><text:s/>13.899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8970.01999999999" table:style-name="ce28">
            <text:p><text:s/>138.970,0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28.46" table:style-name="ce28">
            <text:p><text:s/>1.528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77.14" table:style-name="ce28">
            <text:p><text:s/>9.677,14<text:s/></text:p>
          </table:table-cell>
          <table:table-cell office:value-type="float" office:value="194781.96999999997" table:formula="of:=SUM([.B28:.M28])" table:style-name="ce26">
            <text:p><text:s/>194.781,97<text:s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3">
            <text:p>Decorrentes de Decisão Judicial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9:.M29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3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30:.M30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4">
            <text:p>Inativos e Pensionistas com Recursos Vinculado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SUM([.B31:.M31])" table:style-name="ce35">
            <text:p><text:s/>-<text:s text:c="3"/></text:p>
          </table:table-cell>
          <table:table-cell table:style-name="ce38"/>
          <table:table-cell table:number-columns-repeated="16369"/>
        </table:table-row>
        <table:table-row table:style-name="ro1">
          <table:table-cell office:value-type="string" table:style-name="ce39">
            <text:p>DESPESA LÍQUIDA COM PESSOAL (III) = (I - II)</text:p>
          </table:table-cell>
          <table:table-cell office:value-type="float" office:value="362410.46" table:formula="of:=[.B17]-[.B27]" table:style-name="ce40">
            <text:p>362.410,46</text:p>
          </table:table-cell>
          <table:table-cell office:value-type="float" office:value="591111.0199999999" table:formula="of:=[.C17]-[.C27]" table:style-name="ce40">
            <text:p>591.111,02</text:p>
          </table:table-cell>
          <table:table-cell office:value-type="float" office:value="419723.07" table:formula="of:=[.D17]-[.D27]" table:style-name="ce40">
            <text:p>419.723,07</text:p>
          </table:table-cell>
          <table:table-cell office:value-type="float" office:value="425354.97" table:formula="of:=[.E17]-[.E27]" table:style-name="ce40">
            <text:p>425.354,97</text:p>
          </table:table-cell>
          <table:table-cell office:value-type="float" office:value="407848.42" table:formula="of:=[.F17]-[.F27]" table:style-name="ce40">
            <text:p>407.848,42</text:p>
          </table:table-cell>
          <table:table-cell office:value-type="float" office:value="410298.98" table:formula="of:=[.G17]-[.G27]" table:style-name="ce40">
            <text:p>410.298,98</text:p>
          </table:table-cell>
          <table:table-cell office:value-type="float" office:value="408349.96" table:formula="of:=[.H17]-[.H27]" table:style-name="ce40">
            <text:p>408.349,96</text:p>
          </table:table-cell>
          <table:table-cell office:value-type="float" office:value="613300.99999999988" table:formula="of:=[.I17]-[.I27]" table:style-name="ce40">
            <text:p>613.301,00</text:p>
          </table:table-cell>
          <table:table-cell office:value-type="float" office:value="496778.93" table:formula="of:=[.J17]-[.J27]" table:style-name="ce40">
            <text:p>496.778,93</text:p>
          </table:table-cell>
          <table:table-cell office:value-type="float" office:value="486008.81999999995" table:formula="of:=[.K17]-[.K27]" table:style-name="ce40">
            <text:p>486.008,82</text:p>
          </table:table-cell>
          <table:table-cell office:value-type="float" office:value="489350.87000000005" table:formula="of:=[.L17]-[.L27]" table:style-name="ce40">
            <text:p>489.350,87</text:p>
          </table:table-cell>
          <table:table-cell office:value-type="float" office:value="482910.01" table:formula="of:=[.M17]-[.M27]" table:style-name="ce40">
            <text:p>482.910,01</text:p>
          </table:table-cell>
          <table:table-cell office:value-type="float" office:value="5593446.5100000007" table:formula="of:=[.N17]-[.N27]" table:style-name="ce40">
            <text:p>5.593.446,51</text:p>
          </table:table-cell>
          <table:table-cell office:value-type="float" office:value="0" table:formula="of:=[.O17]-[.O27]" table:style-name="ce40">
            <text:p>0,00</text:p>
          </table:table-cell>
          <table:table-cell table:number-columns-repeated="16369"/>
        </table:table-row>
        <table:table-row table:style-name="ro1">
          <table:table-cell table:style-name="ce41"/>
          <table:table-cell table:number-columns-repeated="13" table:style-name="ce42"/>
          <table:table-cell table:style-name="ce43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8">
            <text:p>VALOR</text:p>
          </table:table-cell>
          <table:covered-table-cell table:number-columns-repeated="6"/>
          <table:table-cell office:value-type="string" table:number-columns-spanned="3" table:number-rows-spanned="1" table:style-name="ce98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RECEITA CORRENTE LÍQUIDA - RCL (IV)</text:p>
          </table:table-cell>
          <table:table-cell table:number-columns-repeated="4" table:style-name="ce44"/>
          <table:table-cell office:value-type="float" office:value="348180584.80000001" table:number-columns-spanned="7" table:number-rows-spanned="1" table:style-name="ce103">
            <text:p><text:s/>348.180.584,80<text:s/></text:p>
          </table:table-cell>
          <table:covered-table-cell table:number-columns-repeated="6"/>
          <table:table-cell office:value-type="string" table:number-columns-spanned="3" table:number-rows-spanned="1" table:style-name="ce104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erências obrigatórias da União relativas às emendas individuais <text:s/>(<text:span text:style-name="T1">art. 166 - A, § 1°, da CF)<text:s text:c="2"/></text:span></text:p>
          </table:table-cell>
          <table:table-cell table:number-columns-repeated="4" table:style-name="ce44"/>
          <table:table-cell office:value-type="float" office:value="-2740000" table:number-columns-spanned="7" table:number-rows-spanned="1" table:style-name="ce103">
            <text:p><text:s/>-2.740.000,00<text:s/></text:p>
          </table:table-cell>
          <table:covered-table-cell table:number-columns-repeated="6"/>
          <table:table-cell office:value-type="string" table:number-columns-spanned="3" table:number-rows-spanned="1" table:style-name="ce104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erências obrigatórias da União relativas às emendas de bancada <text:s/>(art. 166, § 16, da CF)<text:s text:c="2"/></text:p>
          </table:table-cell>
          <table:table-cell table:number-columns-repeated="4" table:style-name="ce44"/>
          <table:table-cell office:value-type="float" office:value="-500779" table:number-columns-spanned="7" table:number-rows-spanned="1" table:style-name="ce103">
            <text:p><text:s/>-500.779,00<text:s/></text:p>
          </table:table-cell>
          <table:covered-table-cell table:number-columns-repeated="6"/>
          <table:table-cell office:value-type="string" table:number-columns-spanned="3" table:number-rows-spanned="1" table:style-name="ce104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1">
            <text:p>(-) Transf. obrigatórias União relativas às remuneração Agentes Comum. Saúde e combate a endemias <text:s/>(art. 198, § 116, da CF)<text:s text:c="2"/></text:p>
          </table:table-cell>
          <table:table-cell table:number-columns-repeated="4" table:style-name="ce44"/>
          <table:table-cell office:value-type="float" office:value="-3002536" table:number-columns-spanned="7" table:number-rows-spanned="1" table:style-name="ce107">
            <text:p><text:s/>-3.002.536,00<text:s/></text:p>
          </table:table-cell>
          <table:covered-table-cell table:number-columns-repeated="6"/>
          <table:table-cell table:style-name="ce54"/>
          <table:table-cell table:style-name="ce44"/>
          <table:table-cell table:style-name="ce55"/>
          <table:table-cell table:number-columns-repeated="16369" table:style-name="ce3"/>
        </table:table-row>
        <table:table-row table:style-name="ro1">
          <table:table-cell office:value-type="string" table:style-name="ce45">
            <text:p>= RECEITA CORRENTE LÍQUIDA AJUSTADA (V)</text:p>
          </table:table-cell>
          <table:table-cell table:number-columns-repeated="4" table:style-name="ce44"/>
          <table:table-cell office:value-type="float" office:value="341937269.80000001" table:formula="of:=[.F35]+[.F36]+[.F37]+[.F38]" table:number-columns-spanned="7" table:number-rows-spanned="1" table:style-name="ce103">
            <text:p><text:s/>341.937.269,80<text:s/></text:p>
          </table:table-cell>
          <table:covered-table-cell table:number-columns-repeated="6"/>
          <table:table-cell office:value-type="string" table:number-columns-spanned="3" table:number-rows-spanned="1" table:style-name="ce104">
            <text:p>-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3">
          <table:table-cell office:value-type="string" table:style-name="ce46">
            <text:p>DESPESA TOTAL COM PESSOAL - DTP (VI) = (III a + III b)</text:p>
          </table:table-cell>
          <table:table-cell table:number-columns-repeated="4" table:style-name="ce47"/>
          <table:table-cell office:value-type="float" office:value="5593446.5100000007" table:formula="of:=[.N32]" table:number-columns-spanned="7" table:number-rows-spanned="1" table:style-name="ce105">
            <text:p><text:s/>5.593.446,51<text:s/></text:p>
          </table:table-cell>
          <table:covered-table-cell table:number-columns-repeated="6"/>
          <table:table-cell office:value-type="float" office:value="1.635810718519108" table:formula="of:=[.F40]*100/[.F39]" table:number-columns-spanned="3" table:number-rows-spanned="1" table:style-name="ce106">
            <text:p>1,64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8">
            <text:p>LIMITE MÁXIMO (VII) (incisos I, II e III, art. 20 da LRF)<text:s/></text:p>
          </table:table-cell>
          <table:covered-table-cell table:number-columns-repeated="4"/>
          <table:table-cell office:value-type="float" office:value="20516236.188000001" table:formula="of:=[.F39]*6%" table:number-columns-spanned="7" table:number-rows-spanned="1" table:style-name="ce103">
            <text:p><text:s/>20.516.236,19<text:s/></text:p>
          </table:table-cell>
          <table:covered-table-cell table:number-columns-repeated="6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1">
            <text:p>LIMITE PRUDENCIAL (VIII) = (0,95 x IX) (parágrafo único do art. 22 da LRF)<text:s/></text:p>
          </table:table-cell>
          <table:table-cell table:number-columns-repeated="4" table:style-name="ce42"/>
          <table:table-cell office:value-type="float" office:value="19490424.378600001" table:formula="of:=[.F41]*0.95" table:number-columns-spanned="7" table:number-rows-spanned="1" table:style-name="ce103">
            <text:p><text:s/>19.490.424,38<text:s/></text:p>
          </table:table-cell>
          <table:covered-table-cell table:number-columns-repeated="6"/>
          <table:table-cell office:value-type="float" office:value="5.7" table:number-columns-spanned="3" table:number-rows-spanned="1" table:style-name="ce109">
            <text:p>5,7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1">
            <text:p>LIMITE DE ALERTA (IX) = (0,90 x IX) (inciso II do §1º do art. 59 da LRF)<text:s/></text:p>
          </table:table-cell>
          <table:table-cell table:number-columns-repeated="4" table:style-name="ce42"/>
          <table:table-cell office:value-type="float" office:value="18464612.569200002" table:formula="of:=[.F41]*0.9" table:number-columns-spanned="7" table:number-rows-spanned="1" table:style-name="ce103">
            <text:p><text:s/>18.464.612,57<text:s/></text:p>
          </table:table-cell>
          <table:covered-table-cell table:number-columns-repeated="6"/>
          <table:table-cell office:value-type="float" office:value="5.4" table:number-columns-spanned="3" table:number-rows-spanned="1" table:style-name="ce109">
            <text:p>5,4</text:p>
          </table:table-cell>
          <table:covered-table-cell table:number-columns-repeated="2"/>
          <table:table-cell table:style-name="ce3"/>
          <table:table-cell table:style-name="ce53"/>
          <table:table-cell table:style-name="ce3"/>
          <table:table-cell table:style-name="ce53"/>
          <table:table-cell table:number-columns-repeated="16365"/>
        </table:table-row>
        <table:table-row table:style-name="ro1">
          <table:table-cell office:value-type="string" table:style-name="ce48">
            <text:p>FONTE: Sistema PRONIM, Contabilidade, <text:s/>Data da emissão: 27/05/20254 ás 08:31 hrs</text:p>
          </table:table-cell>
          <table:table-cell table:number-columns-repeated="4" table:style-name="ce49"/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65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65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7">
            <text:p>EDIMAR SANTO BIAZZI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8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3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3">
          <table:table-cell office:value-type="string" table:style-name="ce50">
            <text:p>LÉO LOPES DOS SANTOS</text:p>
          </table:table-cell>
          <table:table-cell table:number-columns-repeated="9" table:style-name="ce3"/>
          <table:table-cell office:value-type="string" table:number-columns-spanned="5" table:number-rows-spanned="1" table:style-name="ce57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1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58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cos</meta:initial-creator>
    <dc:creator>marcos</dc:creator>
    <meta:creation-date>2022-01-27T17:39:03Z</meta:creation-date>
    <dc:date>2025-05-27T12:51:54Z</dc:date>
    <meta:print-date>2025-05-27T12:49:39Z</meta:print-date>
  </office:meta>
</office:document-meta>
</file>