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fo:background-color="#969696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center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69696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969696" style:repeat-content="false"/>
      <style:paragraph-properties fo:text-align="center"/>
      <style:text-properties fo:color="#000000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4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9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51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" style:family="table-cell" style:parent-style-name="Default" style:data-style-name="N37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7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60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1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18200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2" table:number-rows-spanned="1" table:style-name="ce9">
            <text:p>Estado do Rio Grande do Sul</text:p>
          </table:table-cell>
          <table:covered-table-cell/>
          <table:table-cell office:value-type="string" table:number-columns-spanned="8" table:number-rows-spanned="1" table:style-name="ce9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9">
            <text:p>Camara Municipal de Vacaria</text:p>
          </table:table-cell>
          <table:covered-table-cell/>
          <table:table-cell office:value-type="float" office:value="2025" table:number-columns-spanned="8" table:number-rows-spanned="1" table:style-name="ce9">
            <text:p>2025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8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0">
            <text:p>Período: 01/01/2025 a 30/04/2025</text:p>
          </table:table-cell>
          <table:table-cell table:number-columns-repeated="9" table:style-name="ce1"/>
          <table:table-cell table:style-name="ce11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2"/>
          <table:table-cell table:number-columns-repeated="9" table:style-name="ce1"/>
          <table:table-cell table:style-name="ce11"/>
          <table:table-cell table:number-columns-repeated="16373"/>
        </table:table-row>
        <table:table-row table:style-name="ro1">
          <table:table-cell table:number-columns-repeated="11" table:style-name="ce1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">
            <text:p>Nível Contábil</text:p>
          </table:table-cell>
          <table:covered-table-cell/>
          <table:table-cell table:style-name="ce14"/>
          <table:table-cell office:value-type="string" table:style-name="ce15">
            <text:p>S/A</text:p>
          </table:table-cell>
          <table:table-cell office:value-type="string" table:style-name="ce16">
            <text:p>Descriçao</text:p>
          </table:table-cell>
          <table:table-cell office:value-type="string" table:style-name="ce17">
            <text:p>Saldo Anterior</text:p>
          </table:table-cell>
          <table:table-cell office:value-type="string" table:style-name="ce18">
            <text:p>D/C</text:p>
          </table:table-cell>
          <table:table-cell office:value-type="string" table:style-name="ce19">
            <text:p>Débitos</text:p>
          </table:table-cell>
          <table:table-cell office:value-type="string" table:style-name="ce20">
            <text:p>Créditos</text:p>
          </table:table-cell>
          <table:table-cell office:value-type="string" table:style-name="ce19">
            <text:p>Saldo Atual</text:p>
          </table:table-cell>
          <table:table-cell office:value-type="string" table:style-name="ce21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1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TIVO</text:p>
          </table:table-cell>
          <table:table-cell office:value-type="float" office:value="6037136.3899999997" table:style-name="ce25">
            <text:p><text:s text:c="2"/>6.037.136,39<text:s/></text:p>
          </table:table-cell>
          <table:table-cell office:value-type="string" table:style-name="ce26">
            <text:p>D</text:p>
          </table:table-cell>
          <table:table-cell office:value-type="float" office:value="15218803.18" table:style-name="ce27">
            <text:p><text:s text:c="2"/>15.218.803,18<text:s/></text:p>
          </table:table-cell>
          <table:table-cell office:value-type="float" office:value="15368353.18" table:style-name="ce28">
            <text:p><text:s text:c="2"/>15.368.353,18<text:s/></text:p>
          </table:table-cell>
          <table:table-cell office:value-type="float" office:value="5887586.3899999997" table:style-name="ce27">
            <text:p><text:s text:c="2"/>5.887.586,39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TIVO CIRCULANTE</text:p>
          </table:table-cell>
          <table:table-cell office:value-type="float" office:value="1117750.98" table:style-name="ce33">
            <text:p><text:s text:c="2"/>1.117.750,98<text:s/></text:p>
          </table:table-cell>
          <table:table-cell office:value-type="string" table:style-name="ce34">
            <text:p>D</text:p>
          </table:table-cell>
          <table:table-cell office:value-type="float" office:value="14873302.859999999" table:style-name="ce35">
            <text:p><text:s text:c="2"/>14.873.302,86<text:s/></text:p>
          </table:table-cell>
          <table:table-cell office:value-type="float" office:value="15232319.460000001" table:style-name="ce36">
            <text:p><text:s text:c="2"/>15.232.319,46<text:s/></text:p>
          </table:table-cell>
          <table:table-cell office:value-type="float" office:value="758734.38" table:style-name="ce35">
            <text:p><text:s text:c="2"/>758.734,3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AIXA E EQUIVALENTES DE CAIXA</text:p>
          </table:table-cell>
          <table:table-cell office:value-type="float" office:value="1054524.8600000001" table:style-name="ce25">
            <text:p><text:s text:c="2"/>1.054.524,86<text:s/></text:p>
          </table:table-cell>
          <table:table-cell office:value-type="string" table:style-name="ce26">
            <text:p>D</text:p>
          </table:table-cell>
          <table:table-cell office:value-type="float" office:value="14812446.539999999" table:style-name="ce27">
            <text:p><text:s text:c="2"/>14.812.446,54<text:s/></text:p>
          </table:table-cell>
          <table:table-cell office:value-type="float" office:value="15163354.34" table:style-name="ce28">
            <text:p><text:s text:c="2"/>15.163.354,34<text:s/></text:p>
          </table:table-cell>
          <table:table-cell office:value-type="float" office:value="703617.06" table:style-name="ce27">
            <text:p><text:s text:c="2"/>703.617,06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AIXA E EQUIVALENTES DE CAIXA EM MOEDA NACIONAL</text:p>
          </table:table-cell>
          <table:table-cell office:value-type="float" office:value="1054524.8600000001" table:style-name="ce33">
            <text:p><text:s text:c="2"/>1.054.524,86<text:s/></text:p>
          </table:table-cell>
          <table:table-cell office:value-type="string" table:style-name="ce34">
            <text:p>D</text:p>
          </table:table-cell>
          <table:table-cell office:value-type="float" office:value="14812446.539999999" table:style-name="ce35">
            <text:p><text:s text:c="2"/>14.812.446,54<text:s/></text:p>
          </table:table-cell>
          <table:table-cell office:value-type="float" office:value="15163354.34" table:style-name="ce36">
            <text:p><text:s text:c="2"/>15.163.354,34<text:s/></text:p>
          </table:table-cell>
          <table:table-cell office:value-type="float" office:value="703617.06" table:style-name="ce35">
            <text:p><text:s text:c="2"/>703.617,0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AIXA E EQUIVALENTES DE CAIXA EM MOEDA NACIONAL - CONSOLIDAÇÃO</text:p>
          </table:table-cell>
          <table:table-cell office:value-type="float" office:value="1054524.8600000001" table:style-name="ce25">
            <text:p><text:s text:c="2"/>1.054.524,86<text:s/></text:p>
          </table:table-cell>
          <table:table-cell office:value-type="string" table:style-name="ce26">
            <text:p>D</text:p>
          </table:table-cell>
          <table:table-cell office:value-type="float" office:value="14812446.539999999" table:style-name="ce27">
            <text:p><text:s text:c="2"/>14.812.446,54<text:s/></text:p>
          </table:table-cell>
          <table:table-cell office:value-type="float" office:value="15163354.34" table:style-name="ce28">
            <text:p><text:s text:c="2"/>15.163.354,34<text:s/></text:p>
          </table:table-cell>
          <table:table-cell office:value-type="float" office:value="703617.06" table:style-name="ce27">
            <text:p><text:s text:c="2"/>703.617,06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1.19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ANCOS CONTA MOVIMENTO - DEMAIS CONTAS</text:p>
          </table:table-cell>
          <table:table-cell office:value-type="float" office:value="129978.38" table:style-name="ce33">
            <text:p><text:s text:c="2"/>129.978,38<text:s/></text:p>
          </table:table-cell>
          <table:table-cell office:value-type="string" table:style-name="ce34">
            <text:p>D</text:p>
          </table:table-cell>
          <table:table-cell office:value-type="float" office:value="9226273.0700000003" table:style-name="ce35">
            <text:p><text:s text:c="2"/>9.226.273,07<text:s/></text:p>
          </table:table-cell>
          <table:table-cell office:value-type="float" office:value="9227162.9800000004" table:style-name="ce36">
            <text:p><text:s text:c="2"/>9.227.162,98<text:s/></text:p>
          </table:table-cell>
          <table:table-cell office:value-type="float" office:value="129088.47" table:style-name="ce35">
            <text:p><text:s text:c="2"/>129.088,4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1.1.19.03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AIXA ECONÔMICA FEDERAL</text:p>
          </table:table-cell>
          <table:table-cell office:value-type="float" office:value="129978.38" table:style-name="ce25">
            <text:p><text:s text:c="2"/>129.978,38<text:s/></text:p>
          </table:table-cell>
          <table:table-cell office:value-type="string" table:style-name="ce26">
            <text:p>D</text:p>
          </table:table-cell>
          <table:table-cell office:value-type="float" office:value="9226273.0700000003" table:style-name="ce27">
            <text:p><text:s text:c="2"/>9.226.273,07<text:s/></text:p>
          </table:table-cell>
          <table:table-cell office:value-type="float" office:value="9227162.9800000004" table:style-name="ce28">
            <text:p><text:s text:c="2"/>9.227.162,98<text:s/></text:p>
          </table:table-cell>
          <table:table-cell office:value-type="float" office:value="129088.47" table:style-name="ce27">
            <text:p><text:s text:c="2"/>129.088,4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1.19.03.02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AIXA ECON. FEDERAL - PODER LEGISLATIVO</text:p>
          </table:table-cell>
          <table:table-cell office:value-type="float" office:value="129978.38" table:style-name="ce33">
            <text:p><text:s text:c="2"/>129.978,38<text:s/></text:p>
          </table:table-cell>
          <table:table-cell office:value-type="string" table:style-name="ce34">
            <text:p>D</text:p>
          </table:table-cell>
          <table:table-cell office:value-type="float" office:value="9226273.0700000003" table:style-name="ce35">
            <text:p><text:s text:c="2"/>9.226.273,07<text:s/></text:p>
          </table:table-cell>
          <table:table-cell office:value-type="float" office:value="9227162.9800000004" table:style-name="ce36">
            <text:p><text:s text:c="2"/>9.227.162,98<text:s/></text:p>
          </table:table-cell>
          <table:table-cell office:value-type="float" office:value="129088.47" table:style-name="ce35">
            <text:p><text:s text:c="2"/>129.088,4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1.1.1.19.03.02.01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aixa Econ.Federal C/203-2 - 203 - 2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8082520.7999999998" table:style-name="ce43">
            <text:p><text:s text:c="2"/>8.082.520,80<text:s/></text:p>
          </table:table-cell>
          <table:table-cell office:value-type="float" office:value="8082520.7999999998" table:style-name="ce44">
            <text:p><text:s text:c="2"/>8.082.520,80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1.1.1.19.03.02.02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AIXA ECON.FEDERAL-C/222-9 - 222 - 9</text:p>
          </table:table-cell>
          <table:table-cell office:value-type="float" office:value="129978.38" table:style-name="ce49">
            <text:p><text:s text:c="2"/>129.978,38<text:s/></text:p>
          </table:table-cell>
          <table:table-cell office:value-type="string" table:style-name="ce50">
            <text:p>D</text:p>
          </table:table-cell>
          <table:table-cell office:value-type="float" office:value="1143752.27" table:style-name="ce51">
            <text:p><text:s text:c="2"/>1.143.752,27<text:s/></text:p>
          </table:table-cell>
          <table:table-cell office:value-type="float" office:value="1144642.18" table:style-name="ce52">
            <text:p><text:s text:c="2"/>1.144.642,18<text:s/></text:p>
          </table:table-cell>
          <table:table-cell office:value-type="float" office:value="129088.47" table:style-name="ce51">
            <text:p><text:s text:c="2"/>129.088,4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1.1.5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PLICAÇÕES FINANCEIRAS DE LIQUIDEZ IMEDIATA - USO GERAL</text:p>
          </table:table-cell>
          <table:table-cell office:value-type="float" office:value="924546.48" table:style-name="ce25">
            <text:p><text:s text:c="2"/>924.546,48<text:s/></text:p>
          </table:table-cell>
          <table:table-cell office:value-type="string" table:style-name="ce26">
            <text:p>D</text:p>
          </table:table-cell>
          <table:table-cell office:value-type="float" office:value="5586173.4699999997" table:style-name="ce27">
            <text:p><text:s text:c="2"/>5.586.173,47<text:s/></text:p>
          </table:table-cell>
          <table:table-cell office:value-type="float" office:value="5936191.3600000003" table:style-name="ce28">
            <text:p><text:s text:c="2"/>5.936.191,36<text:s/></text:p>
          </table:table-cell>
          <table:table-cell office:value-type="float" office:value="574528.59" table:style-name="ce27">
            <text:p><text:s text:c="2"/>574.528,59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1.50.03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UNDOS DE INVESTIMENTO</text:p>
          </table:table-cell>
          <table:table-cell office:value-type="float" office:value="924546.48" table:style-name="ce33">
            <text:p><text:s text:c="2"/>924.546,48<text:s/></text:p>
          </table:table-cell>
          <table:table-cell office:value-type="string" table:style-name="ce34">
            <text:p>D</text:p>
          </table:table-cell>
          <table:table-cell office:value-type="float" office:value="5586173.4699999997" table:style-name="ce35">
            <text:p><text:s text:c="2"/>5.586.173,47<text:s/></text:p>
          </table:table-cell>
          <table:table-cell office:value-type="float" office:value="5936191.3600000003" table:style-name="ce36">
            <text:p><text:s text:c="2"/>5.936.191,36<text:s/></text:p>
          </table:table-cell>
          <table:table-cell office:value-type="float" office:value="574528.59" table:style-name="ce35">
            <text:p><text:s text:c="2"/>574.528,5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1.1.1.50.03.0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plicação Financeira C.E.F. - Legislativo - 203 - 2</text:p>
          </table:table-cell>
          <table:table-cell office:value-type="float" office:value="924546.48" table:style-name="ce41">
            <text:p><text:s text:c="2"/>924.546,48<text:s/></text:p>
          </table:table-cell>
          <table:table-cell office:value-type="string" table:style-name="ce42">
            <text:p>D</text:p>
          </table:table-cell>
          <table:table-cell office:value-type="float" office:value="5424533.54" table:style-name="ce43">
            <text:p><text:s text:c="2"/>5.424.533,54<text:s/></text:p>
          </table:table-cell>
          <table:table-cell office:value-type="float" office:value="5774551.4299999997" table:style-name="ce44">
            <text:p><text:s text:c="2"/>5.774.551,43<text:s/></text:p>
          </table:table-cell>
          <table:table-cell office:value-type="float" office:value="574528.59" table:style-name="ce43">
            <text:p><text:s text:c="2"/>574.528,5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1.1.1.50.03.03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plicação Financeira CEF - Legislativo Cta 222-9 - 0600000222 - 9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61639.93" table:style-name="ce51">
            <text:p><text:s text:c="2"/>161.639,93<text:s/></text:p>
          </table:table-cell>
          <table:table-cell office:value-type="float" office:value="161639.93" table:style-name="ce52">
            <text:p><text:s text:c="2"/>161.639,93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3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EMAIS CRÉDITOS E VALORES A CURTO PRAZ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9787.54" table:style-name="ce27">
            <text:p><text:s text:c="2"/>19.787,54<text:s/></text:p>
          </table:table-cell>
          <table:table-cell office:value-type="float" office:value="19787.54" table:style-name="ce28">
            <text:p><text:s text:c="2"/>19.787,54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3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DIANTAMENTOS CONCEDID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230.3999999999996" table:style-name="ce35">
            <text:p><text:s text:c="2"/>5.230,40<text:s/></text:p>
          </table:table-cell>
          <table:table-cell office:value-type="float" office:value="5230.3999999999996" table:style-name="ce36">
            <text:p><text:s text:c="2"/>5.230,40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3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DIANTAMENTOS CONCEDIDO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230.3999999999996" table:style-name="ce27">
            <text:p><text:s text:c="2"/>5.230,40<text:s/></text:p>
          </table:table-cell>
          <table:table-cell office:value-type="float" office:value="5230.3999999999996" table:style-name="ce28">
            <text:p><text:s text:c="2"/>5.230,40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3.1.1.99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DIANTAMENTOS DIVERSOS CONCEDID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230.3999999999996" table:style-name="ce35">
            <text:p><text:s text:c="2"/>5.230,40<text:s/></text:p>
          </table:table-cell>
          <table:table-cell office:value-type="float" office:value="5230.3999999999996" table:style-name="ce36">
            <text:p><text:s text:c="2"/>5.230,40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3.1.1.99.9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DIANTAMENTOS DIVERSOS CONCEDIDOS (F)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230.3999999999996" table:style-name="ce43">
            <text:p><text:s text:c="2"/>5.230,40<text:s/></text:p>
          </table:table-cell>
          <table:table-cell office:value-type="float" office:value="5230.3999999999996" table:style-name="ce44">
            <text:p><text:s text:c="2"/>5.230,40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3.8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RÉDITOS A RECEBER E VALORES A CURTO PRAZ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4557.14" table:style-name="ce35">
            <text:p><text:s text:c="2"/>14.557,14<text:s/></text:p>
          </table:table-cell>
          <table:table-cell office:value-type="float" office:value="14557.14" table:style-name="ce36">
            <text:p><text:s text:c="2"/>14.557,14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3.8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CRÉDITOS A RECEBER E VALORES A CURTO PRAZO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4557.14" table:style-name="ce27">
            <text:p><text:s text:c="2"/>14.557,14<text:s/></text:p>
          </table:table-cell>
          <table:table-cell office:value-type="float" office:value="14557.14" table:style-name="ce28">
            <text:p><text:s text:c="2"/>14.557,14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3.8.1.09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ÉDITOS A RECEBER POR REEMBOLSO DE SALÁRIO MATERNIDADE PAG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4557.14" table:style-name="ce51">
            <text:p><text:s text:c="2"/>14.557,14<text:s/></text:p>
          </table:table-cell>
          <table:table-cell office:value-type="float" office:value="14557.14" table:style-name="ce52">
            <text:p><text:s text:c="2"/>14.557,14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5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STOQUES</text:p>
          </table:table-cell>
          <table:table-cell office:value-type="float" office:value="61634.74" table:style-name="ce25">
            <text:p><text:s text:c="2"/>61.634,74<text:s/></text:p>
          </table:table-cell>
          <table:table-cell office:value-type="string" table:style-name="ce26">
            <text:p>D</text:p>
          </table:table-cell>
          <table:table-cell office:value-type="float" office:value="40289.980000000003" table:style-name="ce27">
            <text:p><text:s text:c="2"/>40.289,98<text:s/></text:p>
          </table:table-cell>
          <table:table-cell office:value-type="float" office:value="48251.54" table:style-name="ce28">
            <text:p><text:s text:c="2"/>48.251,54<text:s/></text:p>
          </table:table-cell>
          <table:table-cell office:value-type="float" office:value="53673.18" table:style-name="ce27">
            <text:p><text:s text:c="2"/>53.673,1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5.6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LMOXARIFADO</text:p>
          </table:table-cell>
          <table:table-cell office:value-type="float" office:value="61634.74" table:style-name="ce33">
            <text:p><text:s text:c="2"/>61.634,74<text:s/></text:p>
          </table:table-cell>
          <table:table-cell office:value-type="string" table:style-name="ce34">
            <text:p>D</text:p>
          </table:table-cell>
          <table:table-cell office:value-type="float" office:value="40289.980000000003" table:style-name="ce35">
            <text:p><text:s text:c="2"/>40.289,98<text:s/></text:p>
          </table:table-cell>
          <table:table-cell office:value-type="float" office:value="48251.54" table:style-name="ce36">
            <text:p><text:s text:c="2"/>48.251,54<text:s/></text:p>
          </table:table-cell>
          <table:table-cell office:value-type="float" office:value="53673.18" table:style-name="ce35">
            <text:p><text:s text:c="2"/>53.673,1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5.6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LMOXARIFADO - CONSOLIDAÇÃO</text:p>
          </table:table-cell>
          <table:table-cell office:value-type="float" office:value="61634.74" table:style-name="ce25">
            <text:p><text:s text:c="2"/>61.634,74<text:s/></text:p>
          </table:table-cell>
          <table:table-cell office:value-type="string" table:style-name="ce26">
            <text:p>D</text:p>
          </table:table-cell>
          <table:table-cell office:value-type="float" office:value="40289.980000000003" table:style-name="ce27">
            <text:p><text:s text:c="2"/>40.289,98<text:s/></text:p>
          </table:table-cell>
          <table:table-cell office:value-type="float" office:value="48251.54" table:style-name="ce28">
            <text:p><text:s text:c="2"/>48.251,54<text:s/></text:p>
          </table:table-cell>
          <table:table-cell office:value-type="float" office:value="53673.18" table:style-name="ce27">
            <text:p><text:s text:c="2"/>53.673,1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5.6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CONSUMO</text:p>
          </table:table-cell>
          <table:table-cell office:value-type="float" office:value="34414.22" table:style-name="ce49">
            <text:p><text:s text:c="2"/>34.414,22<text:s/></text:p>
          </table:table-cell>
          <table:table-cell office:value-type="string" table:style-name="ce50">
            <text:p>D</text:p>
          </table:table-cell>
          <table:table-cell office:value-type="float" office:value="24674.58" table:style-name="ce51">
            <text:p><text:s text:c="2"/>24.674,58<text:s/></text:p>
          </table:table-cell>
          <table:table-cell office:value-type="float" office:value="26615.41" table:style-name="ce52">
            <text:p><text:s text:c="2"/>26.615,41<text:s/></text:p>
          </table:table-cell>
          <table:table-cell office:value-type="float" office:value="32473.39" table:style-name="ce51">
            <text:p><text:s text:c="2"/>32.473,39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5.6.1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GÊNEROS ALIMENTÍCIOS</text:p>
          </table:table-cell>
          <table:table-cell office:value-type="float" office:value="5645.15" table:style-name="ce41">
            <text:p><text:s text:c="2"/>5.645,15<text:s/></text:p>
          </table:table-cell>
          <table:table-cell office:value-type="string" table:style-name="ce42">
            <text:p>D</text:p>
          </table:table-cell>
          <table:table-cell office:value-type="float" office:value="12187.4" table:style-name="ce43">
            <text:p><text:s text:c="2"/>12.187,40<text:s/></text:p>
          </table:table-cell>
          <table:table-cell office:value-type="float" office:value="10613.15" table:style-name="ce44">
            <text:p><text:s text:c="2"/>10.613,15<text:s/></text:p>
          </table:table-cell>
          <table:table-cell office:value-type="float" office:value="7219.4" table:style-name="ce43">
            <text:p><text:s text:c="2"/>7.219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5.6.1.03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IS DE CONSTRU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830" table:style-name="ce51">
            <text:p><text:s text:c="2"/>830,00<text:s/></text:p>
          </table:table-cell>
          <table:table-cell office:value-type="float" office:value="830" table:style-name="ce52">
            <text:p><text:s text:c="2"/>830,00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5.6.1.07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EXPEDIENTE</text:p>
          </table:table-cell>
          <table:table-cell office:value-type="float" office:value="21575.37" table:style-name="ce41">
            <text:p><text:s text:c="2"/>21.575,37<text:s/></text:p>
          </table:table-cell>
          <table:table-cell office:value-type="string" table:style-name="ce42">
            <text:p>D</text:p>
          </table:table-cell>
          <table:table-cell office:value-type="float" office:value="2520" table:style-name="ce43">
            <text:p><text:s text:c="2"/>2.520,00<text:s/></text:p>
          </table:table-cell>
          <table:table-cell office:value-type="float" office:value="10114.98" table:style-name="ce44">
            <text:p><text:s text:c="2"/>10.114,98<text:s/></text:p>
          </table:table-cell>
          <table:table-cell office:value-type="float" office:value="13980.39" table:style-name="ce43">
            <text:p><text:s text:c="2"/>13.980,3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5.6.1.2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UTROS MATERIAIS DE CONSUM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78" table:style-name="ce51">
            <text:p><text:s text:c="2"/>78,00<text:s/></text:p>
          </table:table-cell>
          <table:table-cell office:value-type="float" office:value="78" table:style-name="ce52">
            <text:p><text:s text:c="2"/>78,00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9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ARIAÇÕES PATRIMONIAIS DIMINUTIVAS PAGAS ANTECIPADAMENTE</text:p>
          </table:table-cell>
          <table:table-cell office:value-type="float" office:value="1591.38" table:style-name="ce25">
            <text:p><text:s text:c="2"/>1.591,38<text:s/></text:p>
          </table:table-cell>
          <table:table-cell office:value-type="string" table:style-name="ce26">
            <text:p>D</text:p>
          </table:table-cell>
          <table:table-cell office:value-type="float" office:value="778.8" table:style-name="ce27">
            <text:p><text:s text:c="2"/>778,80<text:s/></text:p>
          </table:table-cell>
          <table:table-cell office:value-type="float" office:value="926.04" table:style-name="ce28">
            <text:p><text:s text:c="2"/>926,04<text:s/></text:p>
          </table:table-cell>
          <table:table-cell office:value-type="float" office:value="1444.14" table:style-name="ce27">
            <text:p><text:s text:c="2"/>1.444,1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9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ÊMIOS DE SEGUROS A APROPRIAR</text:p>
          </table:table-cell>
          <table:table-cell office:value-type="float" office:value="1532.86" table:style-name="ce33">
            <text:p><text:s text:c="2"/>1.532,86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666.44" table:style-name="ce36">
            <text:p><text:s text:c="2"/>666,44<text:s/></text:p>
          </table:table-cell>
          <table:table-cell office:value-type="float" office:value="866.42" table:style-name="ce35">
            <text:p><text:s text:c="2"/>866,4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9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ÊMIOS DE SEGUROS A APROPRIAR - CONSOLIDAÇÃO</text:p>
          </table:table-cell>
          <table:table-cell office:value-type="float" office:value="1532.86" table:style-name="ce25">
            <text:p><text:s text:c="2"/>1.532,86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666.44" table:style-name="ce28">
            <text:p><text:s text:c="2"/>666,44<text:s/></text:p>
          </table:table-cell>
          <table:table-cell office:value-type="float" office:value="866.42" table:style-name="ce27">
            <text:p><text:s text:c="2"/>866,4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9.1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ÊMIOS DE SEGUROS A APROPRIAR</text:p>
          </table:table-cell>
          <table:table-cell office:value-type="float" office:value="1532.86" table:style-name="ce49">
            <text:p><text:s text:c="2"/>1.532,86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666.44" table:style-name="ce52">
            <text:p><text:s text:c="2"/>666,44<text:s/></text:p>
          </table:table-cell>
          <table:table-cell office:value-type="float" office:value="866.42" table:style-name="ce51">
            <text:p><text:s text:c="2"/>866,4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9.3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SSINATURAS E ANUIDADES A APROPRIAR</text:p>
          </table:table-cell>
          <table:table-cell office:value-type="float" office:value="58.52" table:style-name="ce25">
            <text:p><text:s text:c="2"/>58,52<text:s/></text:p>
          </table:table-cell>
          <table:table-cell office:value-type="string" table:style-name="ce26">
            <text:p>D</text:p>
          </table:table-cell>
          <table:table-cell office:value-type="float" office:value="778.8" table:style-name="ce27">
            <text:p><text:s text:c="2"/>778,80<text:s/></text:p>
          </table:table-cell>
          <table:table-cell office:value-type="float" office:value="259.60000000000002" table:style-name="ce28">
            <text:p><text:s text:c="2"/>259,60<text:s/></text:p>
          </table:table-cell>
          <table:table-cell office:value-type="float" office:value="577.72" table:style-name="ce27">
            <text:p><text:s text:c="2"/>577,7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9.3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SSINATURAS E ANUIDADES A APROPRIAR - CONSOLIDAÇÃO</text:p>
          </table:table-cell>
          <table:table-cell office:value-type="float" office:value="58.52" table:style-name="ce33">
            <text:p><text:s text:c="2"/>58,52<text:s/></text:p>
          </table:table-cell>
          <table:table-cell office:value-type="string" table:style-name="ce34">
            <text:p>D</text:p>
          </table:table-cell>
          <table:table-cell office:value-type="float" office:value="778.8" table:style-name="ce35">
            <text:p><text:s text:c="2"/>778,80<text:s/></text:p>
          </table:table-cell>
          <table:table-cell office:value-type="float" office:value="259.60000000000002" table:style-name="ce36">
            <text:p><text:s text:c="2"/>259,60<text:s/></text:p>
          </table:table-cell>
          <table:table-cell office:value-type="float" office:value="577.72" table:style-name="ce35">
            <text:p><text:s text:c="2"/>577,7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9.3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SSINATURA E ANUIDADES A APROPRIAR</text:p>
          </table:table-cell>
          <table:table-cell office:value-type="float" office:value="58.52" table:style-name="ce41">
            <text:p><text:s text:c="2"/>58,52<text:s/></text:p>
          </table:table-cell>
          <table:table-cell office:value-type="string" table:style-name="ce42">
            <text:p>D</text:p>
          </table:table-cell>
          <table:table-cell office:value-type="float" office:value="778.8" table:style-name="ce43">
            <text:p><text:s text:c="2"/>778,80<text:s/></text:p>
          </table:table-cell>
          <table:table-cell office:value-type="float" office:value="259.60000000000002" table:style-name="ce44">
            <text:p><text:s text:c="2"/>259,60<text:s/></text:p>
          </table:table-cell>
          <table:table-cell office:value-type="float" office:value="577.72" table:style-name="ce43">
            <text:p><text:s text:c="2"/>577,7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TIVO NÃO CIRCULANTE</text:p>
          </table:table-cell>
          <table:table-cell office:value-type="float" office:value="4919385.41" table:style-name="ce33">
            <text:p><text:s text:c="2"/>4.919.385,41<text:s/></text:p>
          </table:table-cell>
          <table:table-cell office:value-type="string" table:style-name="ce34">
            <text:p>D</text:p>
          </table:table-cell>
          <table:table-cell office:value-type="float" office:value="345500.32" table:style-name="ce35">
            <text:p><text:s text:c="2"/>345.500,32<text:s/></text:p>
          </table:table-cell>
          <table:table-cell office:value-type="float" office:value="136033.72" table:style-name="ce36">
            <text:p><text:s text:c="2"/>136.033,72<text:s/></text:p>
          </table:table-cell>
          <table:table-cell office:value-type="float" office:value="5128852.01" table:style-name="ce35">
            <text:p><text:s text:c="2"/>5.128.852,0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VESTIMENTOS</text:p>
          </table:table-cell>
          <table:table-cell office:value-type="float" office:value="1" table:style-name="ce25">
            <text:p><text:s text:c="2"/>1,00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" table:style-name="ce27">
            <text:p><text:s text:c="2"/>1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ARTICIPAÇÕES PERMANENTES</text:p>
          </table:table-cell>
          <table:table-cell office:value-type="float" office:value="1" table:style-name="ce33">
            <text:p><text:s text:c="2"/>1,00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" table:style-name="ce35">
            <text:p><text:s text:c="2"/>1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2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ARTICIPAÇÕES PERMANENTES - CONSOLIDAÇÃO</text:p>
          </table:table-cell>
          <table:table-cell office:value-type="float" office:value="1" table:style-name="ce25">
            <text:p><text:s text:c="2"/>1,00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" table:style-name="ce27">
            <text:p><text:s text:c="2"/>1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2.1.1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ARTICIPAÇÕES AVALIADAS PELO MÉTODO DE CUSTO</text:p>
          </table:table-cell>
          <table:table-cell office:value-type="float" office:value="1" table:style-name="ce33">
            <text:p><text:s text:c="2"/>1,00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" table:style-name="ce35">
            <text:p><text:s text:c="2"/>1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2.1.1.02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ARTICIPAÇÕES EM OUTRAS SOCIEDADES</text:p>
          </table:table-cell>
          <table:table-cell office:value-type="float" office:value="1" table:style-name="ce41">
            <text:p><text:s text:c="2"/>1,00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" table:style-name="ce43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MOBILIZADO</text:p>
          </table:table-cell>
          <table:table-cell office:value-type="float" office:value="4919384.41" table:style-name="ce33">
            <text:p><text:s text:c="2"/>4.919.384,41<text:s/></text:p>
          </table:table-cell>
          <table:table-cell office:value-type="string" table:style-name="ce34">
            <text:p>D</text:p>
          </table:table-cell>
          <table:table-cell office:value-type="float" office:value="345500.32" table:style-name="ce35">
            <text:p><text:s text:c="2"/>345.500,32<text:s/></text:p>
          </table:table-cell>
          <table:table-cell office:value-type="float" office:value="136033.72" table:style-name="ce36">
            <text:p><text:s text:c="2"/>136.033,72<text:s/></text:p>
          </table:table-cell>
          <table:table-cell office:value-type="float" office:value="5128851.01" table:style-name="ce35">
            <text:p><text:s text:c="2"/>5.128.851,0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S MÓVEIS</text:p>
          </table:table-cell>
          <table:table-cell office:value-type="float" office:value="1220427.83" table:style-name="ce25">
            <text:p><text:s text:c="2"/>1.220.427,83<text:s/></text:p>
          </table:table-cell>
          <table:table-cell office:value-type="string" table:style-name="ce26">
            <text:p>D</text:p>
          </table:table-cell>
          <table:table-cell office:value-type="float" office:value="345500.32" table:style-name="ce27">
            <text:p><text:s text:c="2"/>345.500,32<text:s/></text:p>
          </table:table-cell>
          <table:table-cell office:value-type="float" office:value="136033.72" table:style-name="ce28">
            <text:p><text:s text:c="2"/>136.033,72<text:s/></text:p>
          </table:table-cell>
          <table:table-cell office:value-type="float" office:value="1429894.43" table:style-name="ce27">
            <text:p><text:s text:c="2"/>1.429.894,4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S MÓVEIS- CONSOLIDAÇÃO</text:p>
          </table:table-cell>
          <table:table-cell office:value-type="float" office:value="1220427.83" table:style-name="ce33">
            <text:p><text:s text:c="2"/>1.220.427,83<text:s/></text:p>
          </table:table-cell>
          <table:table-cell office:value-type="string" table:style-name="ce34">
            <text:p>D</text:p>
          </table:table-cell>
          <table:table-cell office:value-type="float" office:value="345500.32" table:style-name="ce35">
            <text:p><text:s text:c="2"/>345.500,32<text:s/></text:p>
          </table:table-cell>
          <table:table-cell office:value-type="float" office:value="136033.72" table:style-name="ce36">
            <text:p><text:s text:c="2"/>136.033,72<text:s/></text:p>
          </table:table-cell>
          <table:table-cell office:value-type="float" office:value="1429894.43" table:style-name="ce35">
            <text:p><text:s text:c="2"/>1.429.894,4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MÁQUINAS, APARELHOS, EQUIPAMENTOS E FERRAMENTAS</text:p>
          </table:table-cell>
          <table:table-cell office:value-type="float" office:value="81332.63" table:style-name="ce25">
            <text:p><text:s text:c="2"/>81.332,63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81332.63" table:style-name="ce27">
            <text:p><text:s text:c="2"/>81.332,6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1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PARELHOS E EQUIPAMENTOS DE COMUNICAÇÃO</text:p>
          </table:table-cell>
          <table:table-cell office:value-type="float" office:value="21101.45" table:style-name="ce49">
            <text:p><text:s text:c="2"/>21.101,45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1101.45" table:style-name="ce51">
            <text:p><text:s text:c="2"/>21.101,45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1.05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QUIPAMENTO DE PROTEÇÃO, SEGURANÇA E SOCORRO</text:p>
          </table:table-cell>
          <table:table-cell office:value-type="float" office:value="6005.91" table:style-name="ce41">
            <text:p><text:s text:c="2"/>6.005,91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005.91" table:style-name="ce43">
            <text:p><text:s text:c="2"/>6.005,9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1.07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ÁQUINAS E EQUIPAMENTOS ENERGÉTICOS</text:p>
          </table:table-cell>
          <table:table-cell office:value-type="float" office:value="5690" table:style-name="ce49">
            <text:p><text:s text:c="2"/>5.690,00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5690" table:style-name="ce51">
            <text:p><text:s text:c="2"/>5.69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1.4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ECAS NAO INCORPORAVEIS A IMOVEIS</text:p>
          </table:table-cell>
          <table:table-cell office:value-type="float" office:value="28483.77" table:style-name="ce41">
            <text:p><text:s text:c="2"/>28.483,77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8483.77" table:style-name="ce43">
            <text:p><text:s text:c="2"/>28.483,7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1.99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UTRAS MÁQUINAS, APARELHOS, EQUIPAMENTOS E FERRAMENTAS</text:p>
          </table:table-cell>
          <table:table-cell office:value-type="float" office:value="20051.5" table:style-name="ce49">
            <text:p><text:s text:c="2"/>20.051,50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0051.5" table:style-name="ce51">
            <text:p><text:s text:c="2"/>20.051,5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1.1.02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S DE INFORMÁTICA</text:p>
          </table:table-cell>
          <table:table-cell office:value-type="float" office:value="356293.79" table:style-name="ce25">
            <text:p><text:s text:c="2"/>356.293,79<text:s/></text:p>
          </table:table-cell>
          <table:table-cell office:value-type="string" table:style-name="ce26">
            <text:p>D</text:p>
          </table:table-cell>
          <table:table-cell office:value-type="float" office:value="230356.32" table:style-name="ce27">
            <text:p><text:s text:c="2"/>230.356,32<text:s/></text:p>
          </table:table-cell>
          <table:table-cell office:value-type="float" office:value="134102.32" table:style-name="ce28">
            <text:p><text:s text:c="2"/>134.102,32<text:s/></text:p>
          </table:table-cell>
          <table:table-cell office:value-type="float" office:value="452547.79" table:style-name="ce27">
            <text:p><text:s text:c="2"/>452.547,79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2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QUIPAMENTOS DE PROCESSAMENTO DE DADOS</text:p>
          </table:table-cell>
          <table:table-cell office:value-type="float" office:value="356293.79" table:style-name="ce49">
            <text:p><text:s text:c="2"/>356.293,79<text:s/></text:p>
          </table:table-cell>
          <table:table-cell office:value-type="string" table:style-name="ce50">
            <text:p>D</text:p>
          </table:table-cell>
          <table:table-cell office:value-type="float" office:value="117142.32" table:style-name="ce51">
            <text:p><text:s text:c="2"/>117.142,32<text:s/></text:p>
          </table:table-cell>
          <table:table-cell office:value-type="float" office:value="20888.32" table:style-name="ce52">
            <text:p><text:s text:c="2"/>20.888,32<text:s/></text:p>
          </table:table-cell>
          <table:table-cell office:value-type="float" office:value="452547.79" table:style-name="ce51">
            <text:p><text:s text:c="2"/>452.547,79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2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QUIPAMENTOS DE TECNOLOGIA DA INFORM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13214" table:style-name="ce43">
            <text:p><text:s text:c="2"/>113.214,00<text:s/></text:p>
          </table:table-cell>
          <table:table-cell office:value-type="float" office:value="113214" table:style-name="ce44">
            <text:p><text:s text:c="2"/>113.214,00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1.1.03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MÓVEIS E UTENSÍLIOS</text:p>
          </table:table-cell>
          <table:table-cell office:value-type="float" office:value="630814.75" table:style-name="ce33">
            <text:p><text:s text:c="2"/>630.814,75<text:s/></text:p>
          </table:table-cell>
          <table:table-cell office:value-type="string" table:style-name="ce34">
            <text:p>D</text:p>
          </table:table-cell>
          <table:table-cell office:value-type="float" office:value="38492" table:style-name="ce35">
            <text:p><text:s text:c="2"/>38.492,00<text:s/></text:p>
          </table:table-cell>
          <table:table-cell office:value-type="float" office:value="1931.4" table:style-name="ce36">
            <text:p><text:s text:c="2"/>1.931,40<text:s/></text:p>
          </table:table-cell>
          <table:table-cell office:value-type="float" office:value="667375.35" table:style-name="ce35">
            <text:p><text:s text:c="2"/>667.375,3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3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PARELHOS E UTENSÍLIOS DOMÉSTICOS</text:p>
          </table:table-cell>
          <table:table-cell office:value-type="float" office:value="267714.2" table:style-name="ce41">
            <text:p><text:s text:c="2"/>267.714,20<text:s/></text:p>
          </table:table-cell>
          <table:table-cell office:value-type="string" table:style-name="ce42">
            <text:p>D</text:p>
          </table:table-cell>
          <table:table-cell office:value-type="float" office:value="710" table:style-name="ce43">
            <text:p><text:s text:c="2"/>71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68424.2" table:style-name="ce43">
            <text:p><text:s text:c="2"/>268.424,2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3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ÁQUINAS E UTENSÍLIOS DE ESCRITÓRIO</text:p>
          </table:table-cell>
          <table:table-cell office:value-type="float" office:value="3948.82" table:style-name="ce49">
            <text:p><text:s text:c="2"/>3.948,82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948.82" table:style-name="ce51">
            <text:p><text:s text:c="2"/>3.948,8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3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OBILIÁRIO EM GERAL</text:p>
          </table:table-cell>
          <table:table-cell office:value-type="float" office:value="359151.73" table:style-name="ce41">
            <text:p><text:s text:c="2"/>359.151,73<text:s/></text:p>
          </table:table-cell>
          <table:table-cell office:value-type="string" table:style-name="ce42">
            <text:p>D</text:p>
          </table:table-cell>
          <table:table-cell office:value-type="float" office:value="37782" table:style-name="ce43">
            <text:p><text:s text:c="2"/>37.782,00<text:s/></text:p>
          </table:table-cell>
          <table:table-cell office:value-type="float" office:value="1931.4" table:style-name="ce44">
            <text:p><text:s text:c="2"/>1.931,40<text:s/></text:p>
          </table:table-cell>
          <table:table-cell office:value-type="float" office:value="395002.33" table:style-name="ce43">
            <text:p><text:s text:c="2"/>395.002,3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1.1.04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MATERIAIS CULTURAIS, EDUCACIONAIS E DE COMUNICAÇÃO</text:p>
          </table:table-cell>
          <table:table-cell office:value-type="float" office:value="151986.66" table:style-name="ce33">
            <text:p><text:s text:c="2"/>151.986,66<text:s/></text:p>
          </table:table-cell>
          <table:table-cell office:value-type="string" table:style-name="ce34">
            <text:p>D</text:p>
          </table:table-cell>
          <table:table-cell office:value-type="float" office:value="76652" table:style-name="ce35">
            <text:p><text:s text:c="2"/>76.652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28638.66" table:style-name="ce35">
            <text:p><text:s text:c="2"/>228.638,6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4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LEÇÕES E MATERIAIS BIBLIOGRÁFICOS</text:p>
          </table:table-cell>
          <table:table-cell office:value-type="float" office:value="2802.9" table:style-name="ce41">
            <text:p><text:s text:c="2"/>2.802,90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802.9" table:style-name="ce43">
            <text:p><text:s text:c="2"/>2.802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4.05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QUIPAMENTOS PARA ÁUDIO, VÍDEO E FOTO</text:p>
          </table:table-cell>
          <table:table-cell office:value-type="float" office:value="146661.76000000001" table:style-name="ce49">
            <text:p><text:s text:c="2"/>146.661,76<text:s/></text:p>
          </table:table-cell>
          <table:table-cell office:value-type="string" table:style-name="ce50">
            <text:p>D</text:p>
          </table:table-cell>
          <table:table-cell office:value-type="float" office:value="76652" table:style-name="ce51">
            <text:p><text:s text:c="2"/>76.652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23313.76" table:style-name="ce51">
            <text:p><text:s text:c="2"/>223.313,76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4.06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OBRAS DE ARTE E PEÇAS PARA EXPOSIÇÃO</text:p>
          </table:table-cell>
          <table:table-cell office:value-type="float" office:value="2522" table:style-name="ce41">
            <text:p><text:s text:c="2"/>2.522,00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522" table:style-name="ce43">
            <text:p><text:s text:c="2"/>2.522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2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S IMÓVEIS</text:p>
          </table:table-cell>
          <table:table-cell office:value-type="float" office:value="3698956.58" table:style-name="ce33">
            <text:p><text:s text:c="2"/>3.698.956,58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3698956.58" table:style-name="ce35">
            <text:p><text:s text:c="2"/>3.698.956,5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2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S IMÓVEIS- CONSOLIDAÇÃO</text:p>
          </table:table-cell>
          <table:table-cell office:value-type="float" office:value="3698956.58" table:style-name="ce25">
            <text:p><text:s text:c="2"/>3.698.956,58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698956.58" table:style-name="ce27">
            <text:p><text:s text:c="2"/>3.698.956,5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2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S DE USO ESPECIAL</text:p>
          </table:table-cell>
          <table:table-cell office:value-type="float" office:value="3698956.58" table:style-name="ce33">
            <text:p><text:s text:c="2"/>3.698.956,58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3698956.58" table:style-name="ce35">
            <text:p><text:s text:c="2"/>3.698.956,5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2.1.01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DIFÍCIOS</text:p>
          </table:table-cell>
          <table:table-cell office:value-type="float" office:value="3698956.58" table:style-name="ce41">
            <text:p><text:s text:c="2"/>3.698.956,58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3698956.58" table:style-name="ce43">
            <text:p><text:s text:c="2"/>3.698.956,5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0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ASSIVO E PATRIMÔNIO LÍQUIDO</text:p>
          </table:table-cell>
          <table:table-cell office:value-type="float" office:value="6037136.3899999997" table:style-name="ce33">
            <text:p><text:s text:c="2"/>6.037.136,39<text:s/></text:p>
          </table:table-cell>
          <table:table-cell office:value-type="string" table:style-name="ce34">
            <text:p>C</text:p>
          </table:table-cell>
          <table:table-cell office:value-type="float" office:value="17832300.16" table:style-name="ce35">
            <text:p><text:s text:c="2"/>17.832.300,16<text:s/></text:p>
          </table:table-cell>
          <table:table-cell office:value-type="float" office:value="17702145.469999999" table:style-name="ce36">
            <text:p><text:s text:c="2"/>17.702.145,47<text:s/></text:p>
          </table:table-cell>
          <table:table-cell office:value-type="float" office:value="5906981.7000000002" table:style-name="ce35">
            <text:p><text:s text:c="2"/>5.906.981,7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ASSIVO CIRCULANTE</text:p>
          </table:table-cell>
          <table:table-cell office:value-type="float" office:value="1310018.08" table:style-name="ce25">
            <text:p><text:s text:c="2"/>1.310.018,08<text:s/></text:p>
          </table:table-cell>
          <table:table-cell office:value-type="string" table:style-name="ce26">
            <text:p>C</text:p>
          </table:table-cell>
          <table:table-cell office:value-type="float" office:value="3946675.64" table:style-name="ce27">
            <text:p><text:s text:c="2"/>3.946.675,64<text:s/></text:p>
          </table:table-cell>
          <table:table-cell office:value-type="float" office:value="3816520.95" table:style-name="ce28">
            <text:p><text:s text:c="2"/>3.816.520,95<text:s/></text:p>
          </table:table-cell>
          <table:table-cell office:value-type="float" office:value="1179863.3899999999" table:style-name="ce27">
            <text:p><text:s text:c="2"/>1.179.863,39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BRIGAÇÕES TRABALHISTAS, PREVIDENCIÁRIAS E ASSISTENCIAIS A PAGAR A CURTO PRAZO</text:p>
          </table:table-cell>
          <table:table-cell office:value-type="float" office:value="703895.99" table:style-name="ce33">
            <text:p><text:s text:c="2"/>703.895,99<text:s/></text:p>
          </table:table-cell>
          <table:table-cell office:value-type="string" table:style-name="ce34">
            <text:p>C</text:p>
          </table:table-cell>
          <table:table-cell office:value-type="float" office:value="2042641.71" table:style-name="ce35">
            <text:p><text:s text:c="2"/>2.042.641,71<text:s/></text:p>
          </table:table-cell>
          <table:table-cell office:value-type="float" office:value="2297964.4900000002" table:style-name="ce36">
            <text:p><text:s text:c="2"/>2.297.964,49<text:s/></text:p>
          </table:table-cell>
          <table:table-cell office:value-type="float" office:value="959218.77" table:style-name="ce35">
            <text:p><text:s text:c="2"/>959.218,7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ESSOAL A PAGAR</text:p>
          </table:table-cell>
          <table:table-cell office:value-type="float" office:value="601759.96" table:style-name="ce25">
            <text:p><text:s text:c="2"/>601.759,96<text:s/></text:p>
          </table:table-cell>
          <table:table-cell office:value-type="string" table:style-name="ce26">
            <text:p>C</text:p>
          </table:table-cell>
          <table:table-cell office:value-type="float" office:value="1821258.38" table:style-name="ce27">
            <text:p><text:s text:c="2"/>1.821.258,38<text:s/></text:p>
          </table:table-cell>
          <table:table-cell office:value-type="float" office:value="2027701.57" table:style-name="ce28">
            <text:p><text:s text:c="2"/>2.027.701,57<text:s/></text:p>
          </table:table-cell>
          <table:table-cell office:value-type="float" office:value="808203.15" table:style-name="ce27">
            <text:p><text:s text:c="2"/>808.203,15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ESSOAL A PAGAR - CONSOLIDAÇÃO</text:p>
          </table:table-cell>
          <table:table-cell office:value-type="float" office:value="601759.96" table:style-name="ce33">
            <text:p><text:s text:c="2"/>601.759,96<text:s/></text:p>
          </table:table-cell>
          <table:table-cell office:value-type="string" table:style-name="ce34">
            <text:p>C</text:p>
          </table:table-cell>
          <table:table-cell office:value-type="float" office:value="1821258.38" table:style-name="ce35">
            <text:p><text:s text:c="2"/>1.821.258,38<text:s/></text:p>
          </table:table-cell>
          <table:table-cell office:value-type="float" office:value="2027701.57" table:style-name="ce36">
            <text:p><text:s text:c="2"/>2.027.701,57<text:s/></text:p>
          </table:table-cell>
          <table:table-cell office:value-type="float" office:value="808203.15" table:style-name="ce35">
            <text:p><text:s text:c="2"/>808.203,1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ESSOAL A PAGAR</text:p>
          </table:table-cell>
          <table:table-cell office:value-type="float" office:value="601759.96" table:style-name="ce25">
            <text:p><text:s text:c="2"/>601.759,96<text:s/></text:p>
          </table:table-cell>
          <table:table-cell office:value-type="string" table:style-name="ce26">
            <text:p>C</text:p>
          </table:table-cell>
          <table:table-cell office:value-type="float" office:value="1821258.38" table:style-name="ce27">
            <text:p><text:s text:c="2"/>1.821.258,38<text:s/></text:p>
          </table:table-cell>
          <table:table-cell office:value-type="float" office:value="2027701.57" table:style-name="ce28">
            <text:p><text:s text:c="2"/>2.027.701,57<text:s/></text:p>
          </table:table-cell>
          <table:table-cell office:value-type="float" office:value="808203.15" table:style-name="ce27">
            <text:p><text:s text:c="2"/>808.203,15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1.1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ALÁRIOS, REMUNERAÇÕES E BENEFÍCIOS</text:p>
          </table:table-cell>
          <table:table-cell office:value-type="float" office:value="260052.44" table:style-name="ce49">
            <text:p><text:s text:c="2"/>260.052,44<text:s/></text:p>
          </table:table-cell>
          <table:table-cell office:value-type="string" table:style-name="ce50">
            <text:p>C</text:p>
          </table:table-cell>
          <table:table-cell office:value-type="float" office:value="1672408.26" table:style-name="ce51">
            <text:p><text:s text:c="2"/>1.672.408,26<text:s/></text:p>
          </table:table-cell>
          <table:table-cell office:value-type="float" office:value="1709357" table:style-name="ce52">
            <text:p><text:s text:c="2"/>1.709.357,00<text:s/></text:p>
          </table:table-cell>
          <table:table-cell office:value-type="float" office:value="297001.18" table:style-name="ce51">
            <text:p><text:s text:c="2"/>297.001,18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1.1.01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ÉCIMO TERCEIRO SAL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339.92" table:style-name="ce43">
            <text:p><text:s text:c="2"/>1.339,92<text:s/></text:p>
          </table:table-cell>
          <table:table-cell office:value-type="float" office:value="140047.93" table:style-name="ce44">
            <text:p><text:s text:c="2"/>140.047,93<text:s/></text:p>
          </table:table-cell>
          <table:table-cell office:value-type="float" office:value="138708.01" table:style-name="ce43">
            <text:p><text:s text:c="2"/>138.708,0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1.1.01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ÉRIAS</text:p>
          </table:table-cell>
          <table:table-cell office:value-type="float" office:value="184201.48" table:style-name="ce49">
            <text:p><text:s text:c="2"/>184.201,48<text:s/></text:p>
          </table:table-cell>
          <table:table-cell office:value-type="string" table:style-name="ce50">
            <text:p>C</text:p>
          </table:table-cell>
          <table:table-cell office:value-type="float" office:value="147510.20000000001" table:style-name="ce51">
            <text:p><text:s text:c="2"/>147.510,20<text:s/></text:p>
          </table:table-cell>
          <table:table-cell office:value-type="float" office:value="156897.97" table:style-name="ce52">
            <text:p><text:s text:c="2"/>156.897,97<text:s/></text:p>
          </table:table-cell>
          <table:table-cell office:value-type="float" office:value="193589.25" table:style-name="ce51">
            <text:p><text:s text:c="2"/>193.589,25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1.1.01.04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LICENÇA-PRÊMIO</text:p>
          </table:table-cell>
          <table:table-cell office:value-type="float" office:value="157506.04" table:style-name="ce41">
            <text:p><text:s text:c="2"/>157.506,04<text:s/></text:p>
          </table:table-cell>
          <table:table-cell office:value-type="string" table:style-name="ce42">
            <text:p>C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21398.67" table:style-name="ce44">
            <text:p><text:s text:c="2"/>21.398,67<text:s/></text:p>
          </table:table-cell>
          <table:table-cell office:value-type="float" office:value="178904.71" table:style-name="ce43">
            <text:p><text:s text:c="2"/>178.904,7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EFÍCIOS ASSISTENCIAIS A PAGAR</text:p>
          </table:table-cell>
          <table:table-cell office:value-type="float" office:value="1428.46" table:style-name="ce33">
            <text:p><text:s text:c="2"/>1.428,46<text:s/></text:p>
          </table:table-cell>
          <table:table-cell office:value-type="string" table:style-name="ce34">
            <text:p>C</text:p>
          </table:table-cell>
          <table:table-cell office:value-type="float" office:value="1528.46" table:style-name="ce35">
            <text:p><text:s text:c="2"/>1.528,46<text:s/></text:p>
          </table:table-cell>
          <table:table-cell office:value-type="float" office:value="125" table:style-name="ce36">
            <text:p><text:s text:c="2"/>125,00<text:s/></text:p>
          </table:table-cell>
          <table:table-cell office:value-type="float" office:value="25" table:style-name="ce35">
            <text:p><text:s text:c="2"/>25,0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EFÍCIOS ASSISTENCIAIS A PAGAR - CONSOLIDAÇÃO</text:p>
          </table:table-cell>
          <table:table-cell office:value-type="float" office:value="1428.46" table:style-name="ce25">
            <text:p><text:s text:c="2"/>1.428,46<text:s/></text:p>
          </table:table-cell>
          <table:table-cell office:value-type="string" table:style-name="ce26">
            <text:p>C</text:p>
          </table:table-cell>
          <table:table-cell office:value-type="float" office:value="1528.46" table:style-name="ce27">
            <text:p><text:s text:c="2"/>1.528,46<text:s/></text:p>
          </table:table-cell>
          <table:table-cell office:value-type="float" office:value="125" table:style-name="ce28">
            <text:p><text:s text:c="2"/>125,00<text:s/></text:p>
          </table:table-cell>
          <table:table-cell office:value-type="float" office:value="25" table:style-name="ce27">
            <text:p><text:s text:c="2"/>25,0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3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BENEFÍCIOS ASSISTENCIAIS A PAGAR</text:p>
          </table:table-cell>
          <table:table-cell office:value-type="float" office:value="1428.46" table:style-name="ce49">
            <text:p><text:s text:c="2"/>1.428,46<text:s/></text:p>
          </table:table-cell>
          <table:table-cell office:value-type="string" table:style-name="ce50">
            <text:p>C</text:p>
          </table:table-cell>
          <table:table-cell office:value-type="float" office:value="1528.46" table:style-name="ce51">
            <text:p><text:s text:c="2"/>1.528,46<text:s/></text:p>
          </table:table-cell>
          <table:table-cell office:value-type="float" office:value="125" table:style-name="ce52">
            <text:p><text:s text:c="2"/>125,00<text:s/></text:p>
          </table:table-cell>
          <table:table-cell office:value-type="float" office:value="25" table:style-name="ce51">
            <text:p><text:s text:c="2"/>25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4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NCARGOS SOCIAIS A PAGAR</text:p>
          </table:table-cell>
          <table:table-cell office:value-type="float" office:value="100707.57" table:style-name="ce25">
            <text:p><text:s text:c="2"/>100.707,57<text:s/></text:p>
          </table:table-cell>
          <table:table-cell office:value-type="string" table:style-name="ce26">
            <text:p>C</text:p>
          </table:table-cell>
          <table:table-cell office:value-type="float" office:value="219854.87" table:style-name="ce27">
            <text:p><text:s text:c="2"/>219.854,87<text:s/></text:p>
          </table:table-cell>
          <table:table-cell office:value-type="float" office:value="270137.92" table:style-name="ce28">
            <text:p><text:s text:c="2"/>270.137,92<text:s/></text:p>
          </table:table-cell>
          <table:table-cell office:value-type="float" office:value="150990.62" table:style-name="ce27">
            <text:p><text:s text:c="2"/>150.990,6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4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SOCIAIS A PAGAR-INTER OFSS - UNIÃO</text:p>
          </table:table-cell>
          <table:table-cell office:value-type="float" office:value="100707.57" table:style-name="ce33">
            <text:p><text:s text:c="2"/>100.707,57<text:s/></text:p>
          </table:table-cell>
          <table:table-cell office:value-type="string" table:style-name="ce34">
            <text:p>C</text:p>
          </table:table-cell>
          <table:table-cell office:value-type="float" office:value="219854.87" table:style-name="ce35">
            <text:p><text:s text:c="2"/>219.854,87<text:s/></text:p>
          </table:table-cell>
          <table:table-cell office:value-type="float" office:value="270137.92" table:style-name="ce36">
            <text:p><text:s text:c="2"/>270.137,92<text:s/></text:p>
          </table:table-cell>
          <table:table-cell office:value-type="float" office:value="150990.62" table:style-name="ce35">
            <text:p><text:s text:c="2"/>150.990,6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4.3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IBUIÇÕES AO RGPS A PAGAR</text:p>
          </table:table-cell>
          <table:table-cell office:value-type="float" office:value="97786.14" table:style-name="ce25">
            <text:p><text:s text:c="2"/>97.786,14<text:s/></text:p>
          </table:table-cell>
          <table:table-cell office:value-type="string" table:style-name="ce26">
            <text:p>C</text:p>
          </table:table-cell>
          <table:table-cell office:value-type="float" office:value="214693.65" table:style-name="ce27">
            <text:p><text:s text:c="2"/>214.693,65<text:s/></text:p>
          </table:table-cell>
          <table:table-cell office:value-type="float" office:value="265637.74" table:style-name="ce28">
            <text:p><text:s text:c="2"/>265.637,74<text:s/></text:p>
          </table:table-cell>
          <table:table-cell office:value-type="float" office:value="148730.23000000001" table:style-name="ce27">
            <text:p><text:s text:c="2"/>148.730,23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4.3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IBUIÇÕES AO RGPS SOBRE SALÁRIOS E REMUNERAÇÕES</text:p>
          </table:table-cell>
          <table:table-cell office:value-type="float" office:value="97741.2" table:style-name="ce49">
            <text:p><text:s text:c="2"/>97.741,20<text:s/></text:p>
          </table:table-cell>
          <table:table-cell office:value-type="string" table:style-name="ce50">
            <text:p>C</text:p>
          </table:table-cell>
          <table:table-cell office:value-type="float" office:value="213951.88" table:style-name="ce51">
            <text:p><text:s text:c="2"/>213.951,88<text:s/></text:p>
          </table:table-cell>
          <table:table-cell office:value-type="float" office:value="264909.77" table:style-name="ce52">
            <text:p><text:s text:c="2"/>264.909,77<text:s/></text:p>
          </table:table-cell>
          <table:table-cell office:value-type="float" office:value="148699.09" table:style-name="ce51">
            <text:p><text:s text:c="2"/>148.699,09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4.3.01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IBUIÇÕES AO RGPS - SERVIÇOS DE TERCEIROS OU CONTRIBUINTES AVULSOS</text:p>
          </table:table-cell>
          <table:table-cell office:value-type="float" office:value="44.94" table:style-name="ce41">
            <text:p><text:s text:c="2"/>44,94<text:s/></text:p>
          </table:table-cell>
          <table:table-cell office:value-type="string" table:style-name="ce42">
            <text:p>C</text:p>
          </table:table-cell>
          <table:table-cell office:value-type="float" office:value="741.77" table:style-name="ce43">
            <text:p><text:s text:c="2"/>741,77<text:s/></text:p>
          </table:table-cell>
          <table:table-cell office:value-type="float" office:value="727.97" table:style-name="ce44">
            <text:p><text:s text:c="2"/>727,97<text:s/></text:p>
          </table:table-cell>
          <table:table-cell office:value-type="float" office:value="31.14" table:style-name="ce43">
            <text:p><text:s text:c="2"/>31,1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4.3.05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GTS</text:p>
          </table:table-cell>
          <table:table-cell office:value-type="float" office:value="2921.43" table:style-name="ce33">
            <text:p><text:s text:c="2"/>2.921,43<text:s/></text:p>
          </table:table-cell>
          <table:table-cell office:value-type="string" table:style-name="ce34">
            <text:p>C</text:p>
          </table:table-cell>
          <table:table-cell office:value-type="float" office:value="5161.22" table:style-name="ce35">
            <text:p><text:s text:c="2"/>5.161,22<text:s/></text:p>
          </table:table-cell>
          <table:table-cell office:value-type="float" office:value="4500.18" table:style-name="ce36">
            <text:p><text:s text:c="2"/>4.500,18<text:s/></text:p>
          </table:table-cell>
          <table:table-cell office:value-type="float" office:value="2260.39" table:style-name="ce35">
            <text:p><text:s text:c="2"/>2.260,39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4.3.05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GTS do Exercicio</text:p>
          </table:table-cell>
          <table:table-cell office:value-type="float" office:value="2921.43" table:style-name="ce41">
            <text:p><text:s text:c="2"/>2.921,43<text:s/></text:p>
          </table:table-cell>
          <table:table-cell office:value-type="string" table:style-name="ce42">
            <text:p>C</text:p>
          </table:table-cell>
          <table:table-cell office:value-type="float" office:value="5161.22" table:style-name="ce43">
            <text:p><text:s text:c="2"/>5.161,22<text:s/></text:p>
          </table:table-cell>
          <table:table-cell office:value-type="float" office:value="4500.18" table:style-name="ce44">
            <text:p><text:s text:c="2"/>4.500,18<text:s/></text:p>
          </table:table-cell>
          <table:table-cell office:value-type="float" office:value="2260.39" table:style-name="ce43">
            <text:p><text:s text:c="2"/>2.260,3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3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ORNECEDORES E CONTAS A PAGAR A CURTO PRAZO</text:p>
          </table:table-cell>
          <table:table-cell office:value-type="float" office:value="63660.22" table:style-name="ce33">
            <text:p><text:s text:c="2"/>63.660,22<text:s/></text:p>
          </table:table-cell>
          <table:table-cell office:value-type="string" table:style-name="ce34">
            <text:p>C</text:p>
          </table:table-cell>
          <table:table-cell office:value-type="float" office:value="634615.1" table:style-name="ce35">
            <text:p><text:s text:c="2"/>634.615,10<text:s/></text:p>
          </table:table-cell>
          <table:table-cell office:value-type="float" office:value="662509.01" table:style-name="ce36">
            <text:p><text:s text:c="2"/>662.509,01<text:s/></text:p>
          </table:table-cell>
          <table:table-cell office:value-type="float" office:value="91554.13" table:style-name="ce35">
            <text:p><text:s text:c="2"/>91.554,13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3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FORNECEDORES E CONTAS A PAGAR NACIONAIS A CURTO PRAZO</text:p>
          </table:table-cell>
          <table:table-cell office:value-type="float" office:value="63660.22" table:style-name="ce25">
            <text:p><text:s text:c="2"/>63.660,22<text:s/></text:p>
          </table:table-cell>
          <table:table-cell office:value-type="string" table:style-name="ce26">
            <text:p>C</text:p>
          </table:table-cell>
          <table:table-cell office:value-type="float" office:value="634615.1" table:style-name="ce27">
            <text:p><text:s text:c="2"/>634.615,10<text:s/></text:p>
          </table:table-cell>
          <table:table-cell office:value-type="float" office:value="662509.01" table:style-name="ce28">
            <text:p><text:s text:c="2"/>662.509,01<text:s/></text:p>
          </table:table-cell>
          <table:table-cell office:value-type="float" office:value="91554.13" table:style-name="ce27">
            <text:p><text:s text:c="2"/>91.554,13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3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ORNECEDORES E CONTAS A PAGAR NACIONAIS A CURTO PRAZO - CONSOLIDAÇÃO</text:p>
          </table:table-cell>
          <table:table-cell office:value-type="float" office:value="63660.22" table:style-name="ce33">
            <text:p><text:s text:c="2"/>63.660,22<text:s/></text:p>
          </table:table-cell>
          <table:table-cell office:value-type="string" table:style-name="ce34">
            <text:p>C</text:p>
          </table:table-cell>
          <table:table-cell office:value-type="float" office:value="634615.1" table:style-name="ce35">
            <text:p><text:s text:c="2"/>634.615,10<text:s/></text:p>
          </table:table-cell>
          <table:table-cell office:value-type="float" office:value="662509.01" table:style-name="ce36">
            <text:p><text:s text:c="2"/>662.509,01<text:s/></text:p>
          </table:table-cell>
          <table:table-cell office:value-type="float" office:value="91554.13" table:style-name="ce35">
            <text:p><text:s text:c="2"/>91.554,13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3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FORNECEDORES NACIONAIS</text:p>
          </table:table-cell>
          <table:table-cell office:value-type="float" office:value="63660.22" table:style-name="ce25">
            <text:p><text:s text:c="2"/>63.660,22<text:s/></text:p>
          </table:table-cell>
          <table:table-cell office:value-type="string" table:style-name="ce26">
            <text:p>C</text:p>
          </table:table-cell>
          <table:table-cell office:value-type="float" office:value="634615.1" table:style-name="ce27">
            <text:p><text:s text:c="2"/>634.615,10<text:s/></text:p>
          </table:table-cell>
          <table:table-cell office:value-type="float" office:value="662509.01" table:style-name="ce28">
            <text:p><text:s text:c="2"/>662.509,01<text:s/></text:p>
          </table:table-cell>
          <table:table-cell office:value-type="float" office:value="91554.13" table:style-name="ce27">
            <text:p><text:s text:c="2"/>91.554,13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3.1.1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ORNECEDORES NÃO PARCELADOS A PAGAR</text:p>
          </table:table-cell>
          <table:table-cell office:value-type="float" office:value="63660.22" table:style-name="ce49">
            <text:p><text:s text:c="2"/>63.660,22<text:s/></text:p>
          </table:table-cell>
          <table:table-cell office:value-type="string" table:style-name="ce50">
            <text:p>C</text:p>
          </table:table-cell>
          <table:table-cell office:value-type="float" office:value="634615.1" table:style-name="ce51">
            <text:p><text:s text:c="2"/>634.615,10<text:s/></text:p>
          </table:table-cell>
          <table:table-cell office:value-type="float" office:value="662509.01" table:style-name="ce52">
            <text:p><text:s text:c="2"/>662.509,01<text:s/></text:p>
          </table:table-cell>
          <table:table-cell office:value-type="float" office:value="91554.13" table:style-name="ce51">
            <text:p><text:s text:c="2"/>91.554,13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EMAIS OBRIGAÇÕES A CURTO PRAZO</text:p>
          </table:table-cell>
          <table:table-cell office:value-type="float" office:value="542461.87" table:style-name="ce25">
            <text:p><text:s text:c="2"/>542.461,87<text:s/></text:p>
          </table:table-cell>
          <table:table-cell office:value-type="string" table:style-name="ce26">
            <text:p>C</text:p>
          </table:table-cell>
          <table:table-cell office:value-type="float" office:value="1269418.83" table:style-name="ce27">
            <text:p><text:s text:c="2"/>1.269.418,83<text:s/></text:p>
          </table:table-cell>
          <table:table-cell office:value-type="float" office:value="856047.45" table:style-name="ce28">
            <text:p><text:s text:c="2"/>856.047,45<text:s/></text:p>
          </table:table-cell>
          <table:table-cell office:value-type="float" office:value="129090.49" table:style-name="ce27">
            <text:p><text:s text:c="2"/>129.090,49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ALORES RESTITUÍVEIS</text:p>
          </table:table-cell>
          <table:table-cell office:value-type="float" office:value="129978.38" table:style-name="ce33">
            <text:p><text:s text:c="2"/>129.978,38<text:s/></text:p>
          </table:table-cell>
          <table:table-cell office:value-type="string" table:style-name="ce34">
            <text:p>C</text:p>
          </table:table-cell>
          <table:table-cell office:value-type="float" office:value="536676.05000000005" table:style-name="ce35">
            <text:p><text:s text:c="2"/>536.676,05<text:s/></text:p>
          </table:table-cell>
          <table:table-cell office:value-type="float" office:value="535788.16" table:style-name="ce36">
            <text:p><text:s text:c="2"/>535.788,16<text:s/></text:p>
          </table:table-cell>
          <table:table-cell office:value-type="float" office:value="129090.49" table:style-name="ce35">
            <text:p><text:s text:c="2"/>129.090,49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ALORES RESTITUÍVEIS - CONSOLIDAÇÃO</text:p>
          </table:table-cell>
          <table:table-cell office:value-type="float" office:value="54561.02" table:style-name="ce25">
            <text:p><text:s text:c="2"/>54.561,02<text:s/></text:p>
          </table:table-cell>
          <table:table-cell office:value-type="string" table:style-name="ce26">
            <text:p>C</text:p>
          </table:table-cell>
          <table:table-cell office:value-type="float" office:value="175525.72" table:style-name="ce27">
            <text:p><text:s text:c="2"/>175.525,72<text:s/></text:p>
          </table:table-cell>
          <table:table-cell office:value-type="float" office:value="160444.79" table:style-name="ce28">
            <text:p><text:s text:c="2"/>160.444,79<text:s/></text:p>
          </table:table-cell>
          <table:table-cell office:value-type="float" office:value="39480.089999999997" table:style-name="ce27">
            <text:p><text:s text:c="2"/>39.480,09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SIGNAÇÕES</text:p>
          </table:table-cell>
          <table:table-cell office:value-type="float" office:value="54561.02" table:style-name="ce33">
            <text:p><text:s text:c="2"/>54.561,02<text:s/></text:p>
          </table:table-cell>
          <table:table-cell office:value-type="string" table:style-name="ce34">
            <text:p>C</text:p>
          </table:table-cell>
          <table:table-cell office:value-type="float" office:value="175525.72" table:style-name="ce35">
            <text:p><text:s text:c="2"/>175.525,72<text:s/></text:p>
          </table:table-cell>
          <table:table-cell office:value-type="float" office:value="160444.79" table:style-name="ce36">
            <text:p><text:s text:c="2"/>160.444,79<text:s/></text:p>
          </table:table-cell>
          <table:table-cell office:value-type="float" office:value="39480.089999999997" table:style-name="ce35">
            <text:p><text:s text:c="2"/>39.480,09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ENSÃO ALIMENTÍCIA</text:p>
          </table:table-cell>
          <table:table-cell office:value-type="float" office:value="2190.13" table:style-name="ce41">
            <text:p><text:s text:c="2"/>2.190,13<text:s/></text:p>
          </table:table-cell>
          <table:table-cell office:value-type="string" table:style-name="ce42">
            <text:p>C</text:p>
          </table:table-cell>
          <table:table-cell office:value-type="float" office:value="4380.26" table:style-name="ce43">
            <text:p><text:s text:c="2"/>4.380,26<text:s/></text:p>
          </table:table-cell>
          <table:table-cell office:value-type="float" office:value="2190.13" table:style-name="ce44">
            <text:p><text:s text:c="2"/>2.190,13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11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LANOS DE PREVIDÊNCIA E ASSISTÊNCIA MÉDICA</text:p>
          </table:table-cell>
          <table:table-cell office:value-type="float" office:value="6901.84" table:style-name="ce33">
            <text:p><text:s text:c="2"/>6.901,84<text:s/></text:p>
          </table:table-cell>
          <table:table-cell office:value-type="string" table:style-name="ce34">
            <text:p>C</text:p>
          </table:table-cell>
          <table:table-cell office:value-type="float" office:value="23673.51" table:style-name="ce35">
            <text:p><text:s text:c="2"/>23.673,51<text:s/></text:p>
          </table:table-cell>
          <table:table-cell office:value-type="float" office:value="21160.54" table:style-name="ce36">
            <text:p><text:s text:c="2"/>21.160,54<text:s/></text:p>
          </table:table-cell>
          <table:table-cell office:value-type="float" office:value="4388.87" table:style-name="ce35">
            <text:p><text:s text:c="2"/>4.388,8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1.0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PERGS - Instituto de Previdencia do Estado do RS</text:p>
          </table:table-cell>
          <table:table-cell office:value-type="float" office:value="2754.74" table:style-name="ce41">
            <text:p><text:s text:c="2"/>2.754,74<text:s/></text:p>
          </table:table-cell>
          <table:table-cell office:value-type="string" table:style-name="ce42">
            <text:p>C</text:p>
          </table:table-cell>
          <table:table-cell office:value-type="float" office:value="8489.19" table:style-name="ce43">
            <text:p><text:s text:c="2"/>8.489,19<text:s/></text:p>
          </table:table-cell>
          <table:table-cell office:value-type="float" office:value="6573.26" table:style-name="ce44">
            <text:p><text:s text:c="2"/>6.573,26<text:s/></text:p>
          </table:table-cell>
          <table:table-cell office:value-type="float" office:value="838.81" table:style-name="ce43">
            <text:p><text:s text:c="2"/>838,8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1.03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lano de Saúde UNIMED</text:p>
          </table:table-cell>
          <table:table-cell office:value-type="float" office:value="4147.1000000000004" table:style-name="ce49">
            <text:p><text:s text:c="2"/>4.147,10<text:s/></text:p>
          </table:table-cell>
          <table:table-cell office:value-type="string" table:style-name="ce50">
            <text:p>C</text:p>
          </table:table-cell>
          <table:table-cell office:value-type="float" office:value="15184.32" table:style-name="ce51">
            <text:p><text:s text:c="2"/>15.184,32<text:s/></text:p>
          </table:table-cell>
          <table:table-cell office:value-type="float" office:value="14587.28" table:style-name="ce52">
            <text:p><text:s text:c="2"/>14.587,28<text:s/></text:p>
          </table:table-cell>
          <table:table-cell office:value-type="float" office:value="3550.06" table:style-name="ce51">
            <text:p><text:s text:c="2"/>3.550,06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1.01.13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TENÇÕES - ENTIDADES REPRESENTATIVAS DE CLASSES</text:p>
          </table:table-cell>
          <table:table-cell office:value-type="float" office:value="843.32" table:style-name="ce25">
            <text:p><text:s text:c="2"/>843,32<text:s/></text:p>
          </table:table-cell>
          <table:table-cell office:value-type="string" table:style-name="ce26">
            <text:p>C</text:p>
          </table:table-cell>
          <table:table-cell office:value-type="float" office:value="3246.79" table:style-name="ce27">
            <text:p><text:s text:c="2"/>3.246,79<text:s/></text:p>
          </table:table-cell>
          <table:table-cell office:value-type="float" office:value="3367.41" table:style-name="ce28">
            <text:p><text:s text:c="2"/>3.367,41<text:s/></text:p>
          </table:table-cell>
          <table:table-cell office:value-type="float" office:value="963.94" table:style-name="ce27">
            <text:p><text:s text:c="2"/>963,9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3.01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ensalidade Sindical - SIMVA</text:p>
          </table:table-cell>
          <table:table-cell office:value-type="float" office:value="843.32" table:style-name="ce49">
            <text:p><text:s text:c="2"/>843,32<text:s/></text:p>
          </table:table-cell>
          <table:table-cell office:value-type="string" table:style-name="ce50">
            <text:p>C</text:p>
          </table:table-cell>
          <table:table-cell office:value-type="float" office:value="3246.79" table:style-name="ce51">
            <text:p><text:s text:c="2"/>3.246,79<text:s/></text:p>
          </table:table-cell>
          <table:table-cell office:value-type="float" office:value="3367.41" table:style-name="ce52">
            <text:p><text:s text:c="2"/>3.367,41<text:s/></text:p>
          </table:table-cell>
          <table:table-cell office:value-type="float" office:value="963.94" table:style-name="ce51">
            <text:p><text:s text:c="2"/>963,94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1.01.15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TENÇÕES - EMPRÉSTIMOS E FINANCIAMENTOS</text:p>
          </table:table-cell>
          <table:table-cell office:value-type="float" office:value="35040.839999999997" table:style-name="ce25">
            <text:p><text:s text:c="2"/>35.040,84<text:s/></text:p>
          </table:table-cell>
          <table:table-cell office:value-type="string" table:style-name="ce26">
            <text:p>C</text:p>
          </table:table-cell>
          <table:table-cell office:value-type="float" office:value="124201.09" table:style-name="ce27">
            <text:p><text:s text:c="2"/>124.201,09<text:s/></text:p>
          </table:table-cell>
          <table:table-cell office:value-type="float" office:value="118649.39" table:style-name="ce28">
            <text:p><text:s text:c="2"/>118.649,39<text:s/></text:p>
          </table:table-cell>
          <table:table-cell office:value-type="float" office:value="29489.14" table:style-name="ce27">
            <text:p><text:s text:c="2"/>29.489,1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5.07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restimo Consignado B. Banrisul s.a.</text:p>
          </table:table-cell>
          <table:table-cell office:value-type="float" office:value="16722.099999999999" table:style-name="ce49">
            <text:p><text:s text:c="2"/>16.722,10<text:s/></text:p>
          </table:table-cell>
          <table:table-cell office:value-type="string" table:style-name="ce50">
            <text:p>C</text:p>
          </table:table-cell>
          <table:table-cell office:value-type="float" office:value="43320.32" table:style-name="ce51">
            <text:p><text:s text:c="2"/>43.320,32<text:s/></text:p>
          </table:table-cell>
          <table:table-cell office:value-type="float" office:value="34643.08" table:style-name="ce52">
            <text:p><text:s text:c="2"/>34.643,08<text:s/></text:p>
          </table:table-cell>
          <table:table-cell office:value-type="float" office:value="8044.86" table:style-name="ce51">
            <text:p><text:s text:c="2"/>8.044,86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5.08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restimo Consignado C.E.F.</text:p>
          </table:table-cell>
          <table:table-cell office:value-type="float" office:value="6096.2" table:style-name="ce41">
            <text:p><text:s text:c="2"/>6.096,20<text:s/></text:p>
          </table:table-cell>
          <table:table-cell office:value-type="string" table:style-name="ce42">
            <text:p>C</text:p>
          </table:table-cell>
          <table:table-cell office:value-type="float" office:value="21569.81" table:style-name="ce43">
            <text:p><text:s text:c="2"/>21.569,81<text:s/></text:p>
          </table:table-cell>
          <table:table-cell office:value-type="float" office:value="20891.580000000002" table:style-name="ce44">
            <text:p><text:s text:c="2"/>20.891,58<text:s/></text:p>
          </table:table-cell>
          <table:table-cell office:value-type="float" office:value="5417.97" table:style-name="ce43">
            <text:p><text:s text:c="2"/>5.417,9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5.11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réstimo Consignado B. SICOOB</text:p>
          </table:table-cell>
          <table:table-cell office:value-type="float" office:value="1673.05" table:style-name="ce49">
            <text:p><text:s text:c="2"/>1.673,05<text:s/></text:p>
          </table:table-cell>
          <table:table-cell office:value-type="string" table:style-name="ce50">
            <text:p>C</text:p>
          </table:table-cell>
          <table:table-cell office:value-type="float" office:value="16491.8" table:style-name="ce51">
            <text:p><text:s text:c="2"/>16.491,80<text:s/></text:p>
          </table:table-cell>
          <table:table-cell office:value-type="float" office:value="23445.05" table:style-name="ce52">
            <text:p><text:s text:c="2"/>23.445,05<text:s/></text:p>
          </table:table-cell>
          <table:table-cell office:value-type="float" office:value="8626.2999999999993" table:style-name="ce51">
            <text:p><text:s text:c="2"/>8.626,3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5.14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réstimo Consignado B Sicredi</text:p>
          </table:table-cell>
          <table:table-cell office:value-type="float" office:value="10549.49" table:style-name="ce41">
            <text:p><text:s text:c="2"/>10.549,49<text:s/></text:p>
          </table:table-cell>
          <table:table-cell office:value-type="string" table:style-name="ce42">
            <text:p>C</text:p>
          </table:table-cell>
          <table:table-cell office:value-type="float" office:value="42819.16" table:style-name="ce43">
            <text:p><text:s text:c="2"/>42.819,16<text:s/></text:p>
          </table:table-cell>
          <table:table-cell office:value-type="float" office:value="39669.68" table:style-name="ce44">
            <text:p><text:s text:c="2"/>39.669,68<text:s/></text:p>
          </table:table-cell>
          <table:table-cell office:value-type="float" office:value="7400.01" table:style-name="ce43">
            <text:p><text:s text:c="2"/>7.400,0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17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ETENÇÃO RELATIVA A VALE ALIMENTAÇÃO</text:p>
          </table:table-cell>
          <table:table-cell office:value-type="float" office:value="230" table:style-name="ce33">
            <text:p><text:s text:c="2"/>230,00<text:s/></text:p>
          </table:table-cell>
          <table:table-cell office:value-type="string" table:style-name="ce34">
            <text:p>C</text:p>
          </table:table-cell>
          <table:table-cell office:value-type="float" office:value="930" table:style-name="ce35">
            <text:p><text:s text:c="2"/>930,00<text:s/></text:p>
          </table:table-cell>
          <table:table-cell office:value-type="float" office:value="940" table:style-name="ce36">
            <text:p><text:s text:c="2"/>940,00<text:s/></text:p>
          </table:table-cell>
          <table:table-cell office:value-type="float" office:value="240" table:style-name="ce35">
            <text:p><text:s text:c="2"/>240,0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7.05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etenção Vale Alimentação Servidores</text:p>
          </table:table-cell>
          <table:table-cell office:value-type="float" office:value="230" table:style-name="ce41">
            <text:p><text:s text:c="2"/>230,00<text:s/></text:p>
          </table:table-cell>
          <table:table-cell office:value-type="string" table:style-name="ce42">
            <text:p>C</text:p>
          </table:table-cell>
          <table:table-cell office:value-type="float" office:value="930" table:style-name="ce43">
            <text:p><text:s text:c="2"/>930,00<text:s/></text:p>
          </table:table-cell>
          <table:table-cell office:value-type="float" office:value="940" table:style-name="ce44">
            <text:p><text:s text:c="2"/>940,00<text:s/></text:p>
          </table:table-cell>
          <table:table-cell office:value-type="float" office:value="240" table:style-name="ce43">
            <text:p><text:s text:c="2"/>24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99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ONSIGNATÁRIOS</text:p>
          </table:table-cell>
          <table:table-cell office:value-type="float" office:value="9354.89" table:style-name="ce33">
            <text:p><text:s text:c="2"/>9.354,89<text:s/></text:p>
          </table:table-cell>
          <table:table-cell office:value-type="string" table:style-name="ce34">
            <text:p>C</text:p>
          </table:table-cell>
          <table:table-cell office:value-type="float" office:value="19094.07" table:style-name="ce35">
            <text:p><text:s text:c="2"/>19.094,07<text:s/></text:p>
          </table:table-cell>
          <table:table-cell office:value-type="float" office:value="14137.32" table:style-name="ce36">
            <text:p><text:s text:c="2"/>14.137,32<text:s/></text:p>
          </table:table-cell>
          <table:table-cell office:value-type="float" office:value="4398.1400000000003" table:style-name="ce35">
            <text:p><text:s text:c="2"/>4.398,1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05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mercado Kellermann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032.53" table:style-name="ce43">
            <text:p><text:s text:c="2"/>3.032,53<text:s/></text:p>
          </table:table-cell>
          <table:table-cell office:value-type="float" office:value="5754.87" table:style-name="ce44">
            <text:p><text:s text:c="2"/>5.754,87<text:s/></text:p>
          </table:table-cell>
          <table:table-cell office:value-type="float" office:value="2722.34" table:style-name="ce43">
            <text:p><text:s text:c="2"/>2.722,3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06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Livraria do Estudante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222.2800000000002" table:style-name="ce51">
            <text:p><text:s text:c="2"/>2.222,28<text:s/></text:p>
          </table:table-cell>
          <table:table-cell office:value-type="float" office:value="2421.73" table:style-name="ce52">
            <text:p><text:s text:c="2"/>2.421,73<text:s/></text:p>
          </table:table-cell>
          <table:table-cell office:value-type="float" office:value="199.45" table:style-name="ce51">
            <text:p><text:s text:c="2"/>199,45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18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ARMACIA SAO JOAO COM.MED.BRAI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32.78" table:style-name="ce43">
            <text:p><text:s text:c="2"/>532,78<text:s/></text:p>
          </table:table-cell>
          <table:table-cell office:value-type="float" office:value="1204.55" table:style-name="ce44">
            <text:p><text:s text:c="2"/>1.204,55<text:s/></text:p>
          </table:table-cell>
          <table:table-cell office:value-type="float" office:value="671.77" table:style-name="ce43">
            <text:p><text:s text:c="2"/>671,7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19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UTROS CONSIGNATARIOS</text:p>
          </table:table-cell>
          <table:table-cell office:value-type="float" office:value="7278.57" table:style-name="ce49">
            <text:p><text:s text:c="2"/>7.278,57<text:s/></text:p>
          </table:table-cell>
          <table:table-cell office:value-type="string" table:style-name="ce50">
            <text:p>C</text:p>
          </table:table-cell>
          <table:table-cell office:value-type="float" office:value="7278.57" table:style-name="ce51">
            <text:p><text:s text:c="2"/>7.278,57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2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armacia Beladona</text:p>
          </table:table-cell>
          <table:table-cell office:value-type="float" office:value="135" table:style-name="ce41">
            <text:p><text:s text:c="2"/>135,00<text:s/></text:p>
          </table:table-cell>
          <table:table-cell office:value-type="string" table:style-name="ce42">
            <text:p>C</text:p>
          </table:table-cell>
          <table:table-cell office:value-type="float" office:value="545" table:style-name="ce43">
            <text:p><text:s text:c="2"/>545,00<text:s/></text:p>
          </table:table-cell>
          <table:table-cell office:value-type="float" office:value="515" table:style-name="ce44">
            <text:p><text:s text:c="2"/>515,00<text:s/></text:p>
          </table:table-cell>
          <table:table-cell office:value-type="float" office:value="105" table:style-name="ce43">
            <text:p><text:s text:c="2"/>10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25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armacia E.B. Boeira</text:p>
          </table:table-cell>
          <table:table-cell office:value-type="float" office:value="408.86" table:style-name="ce49">
            <text:p><text:s text:c="2"/>408,86<text:s/></text:p>
          </table:table-cell>
          <table:table-cell office:value-type="string" table:style-name="ce50">
            <text:p>C</text:p>
          </table:table-cell>
          <table:table-cell office:value-type="float" office:value="1083.32" table:style-name="ce51">
            <text:p><text:s text:c="2"/>1.083,32<text:s/></text:p>
          </table:table-cell>
          <table:table-cell office:value-type="float" office:value="674.46" table:style-name="ce52">
            <text:p><text:s text:c="2"/>674,46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28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Vale Gás Simva</text:p>
          </table:table-cell>
          <table:table-cell office:value-type="float" office:value="234" table:style-name="ce41">
            <text:p><text:s text:c="2"/>234,00<text:s/></text:p>
          </table:table-cell>
          <table:table-cell office:value-type="string" table:style-name="ce42">
            <text:p>C</text:p>
          </table:table-cell>
          <table:table-cell office:value-type="float" office:value="1263" table:style-name="ce43">
            <text:p><text:s text:c="2"/>1.263,00<text:s/></text:p>
          </table:table-cell>
          <table:table-cell office:value-type="float" office:value="1263" table:style-name="ce44">
            <text:p><text:s text:c="2"/>1.263,00<text:s/></text:p>
          </table:table-cell>
          <table:table-cell office:value-type="float" office:value="234" table:style-name="ce43">
            <text:p><text:s text:c="2"/>234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33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armácia Farma &amp; Farma</text:p>
          </table:table-cell>
          <table:table-cell office:value-type="float" office:value="1298.46" table:style-name="ce49">
            <text:p><text:s text:c="2"/>1.298,46<text:s/></text:p>
          </table:table-cell>
          <table:table-cell office:value-type="string" table:style-name="ce50">
            <text:p>C</text:p>
          </table:table-cell>
          <table:table-cell office:value-type="float" office:value="3136.59" table:style-name="ce51">
            <text:p><text:s text:c="2"/>3.136,59<text:s/></text:p>
          </table:table-cell>
          <table:table-cell office:value-type="float" office:value="2115.89" table:style-name="ce52">
            <text:p><text:s text:c="2"/>2.115,89<text:s/></text:p>
          </table:table-cell>
          <table:table-cell office:value-type="float" office:value="277.76" table:style-name="ce51">
            <text:p><text:s text:c="2"/>277,76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38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mercado Petrópoli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187.82" table:style-name="ce44">
            <text:p><text:s text:c="2"/>187,82<text:s/></text:p>
          </table:table-cell>
          <table:table-cell office:value-type="float" office:value="187.82" table:style-name="ce43">
            <text:p><text:s text:c="2"/>187,8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ALORES RESTITUÍVEIS - INTRA OFSS</text:p>
          </table:table-cell>
          <table:table-cell office:value-type="float" office:value="37790.81" table:style-name="ce33">
            <text:p><text:s text:c="2"/>37.790,81<text:s/></text:p>
          </table:table-cell>
          <table:table-cell office:value-type="string" table:style-name="ce34">
            <text:p>C</text:p>
          </table:table-cell>
          <table:table-cell office:value-type="float" office:value="189120.25" table:style-name="ce35">
            <text:p><text:s text:c="2"/>189.120,25<text:s/></text:p>
          </table:table-cell>
          <table:table-cell office:value-type="float" office:value="201395.94" table:style-name="ce36">
            <text:p><text:s text:c="2"/>201.395,94<text:s/></text:p>
          </table:table-cell>
          <table:table-cell office:value-type="float" office:value="50066.5" table:style-name="ce35">
            <text:p><text:s text:c="2"/>50.066,5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2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SIGNAÇÕES</text:p>
          </table:table-cell>
          <table:table-cell office:value-type="float" office:value="37790.81" table:style-name="ce25">
            <text:p><text:s text:c="2"/>37.790,81<text:s/></text:p>
          </table:table-cell>
          <table:table-cell office:value-type="string" table:style-name="ce26">
            <text:p>C</text:p>
          </table:table-cell>
          <table:table-cell office:value-type="float" office:value="189120.25" table:style-name="ce27">
            <text:p><text:s text:c="2"/>189.120,25<text:s/></text:p>
          </table:table-cell>
          <table:table-cell office:value-type="float" office:value="201395.94" table:style-name="ce28">
            <text:p><text:s text:c="2"/>201.395,94<text:s/></text:p>
          </table:table-cell>
          <table:table-cell office:value-type="float" office:value="50066.5" table:style-name="ce27">
            <text:p><text:s text:c="2"/>50.066,5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2.01.04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MPOSTO SOBRE A RENDA RETIDO NA FONTE - IRRF</text:p>
          </table:table-cell>
          <table:table-cell office:value-type="float" office:value="37358.11" table:style-name="ce49">
            <text:p><text:s text:c="2"/>37.358,11<text:s/></text:p>
          </table:table-cell>
          <table:table-cell office:value-type="string" table:style-name="ce50">
            <text:p>C</text:p>
          </table:table-cell>
          <table:table-cell office:value-type="float" office:value="187237.85" table:style-name="ce51">
            <text:p><text:s text:c="2"/>187.237,85<text:s/></text:p>
          </table:table-cell>
          <table:table-cell office:value-type="float" office:value="199656.3" table:style-name="ce52">
            <text:p><text:s text:c="2"/>199.656,30<text:s/></text:p>
          </table:table-cell>
          <table:table-cell office:value-type="float" office:value="49776.56" table:style-name="ce51">
            <text:p><text:s text:c="2"/>49.776,56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2.01.08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SS</text:p>
          </table:table-cell>
          <table:table-cell office:value-type="float" office:value="432.7" table:style-name="ce41">
            <text:p><text:s text:c="2"/>432,70<text:s/></text:p>
          </table:table-cell>
          <table:table-cell office:value-type="string" table:style-name="ce42">
            <text:p>C</text:p>
          </table:table-cell>
          <table:table-cell office:value-type="float" office:value="1882.4" table:style-name="ce43">
            <text:p><text:s text:c="2"/>1.882,40<text:s/></text:p>
          </table:table-cell>
          <table:table-cell office:value-type="float" office:value="1739.64" table:style-name="ce44">
            <text:p><text:s text:c="2"/>1.739,64<text:s/></text:p>
          </table:table-cell>
          <table:table-cell office:value-type="float" office:value="289.94" table:style-name="ce43">
            <text:p><text:s text:c="2"/>289,9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ALORES RESTITUÍVEIS - INTER OFSS - UNIÃO</text:p>
          </table:table-cell>
          <table:table-cell office:value-type="float" office:value="37626.550000000003" table:style-name="ce33">
            <text:p><text:s text:c="2"/>37.626,55<text:s/></text:p>
          </table:table-cell>
          <table:table-cell office:value-type="string" table:style-name="ce34">
            <text:p>C</text:p>
          </table:table-cell>
          <table:table-cell office:value-type="float" office:value="172030.07999999999" table:style-name="ce35">
            <text:p><text:s text:c="2"/>172.030,08<text:s/></text:p>
          </table:table-cell>
          <table:table-cell office:value-type="float" office:value="173947.43" table:style-name="ce36">
            <text:p><text:s text:c="2"/>173.947,43<text:s/></text:p>
          </table:table-cell>
          <table:table-cell office:value-type="float" office:value="39543.9" table:style-name="ce35">
            <text:p><text:s text:c="2"/>39.543,9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3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SIGNAÇÕES</text:p>
          </table:table-cell>
          <table:table-cell office:value-type="float" office:value="37626.550000000003" table:style-name="ce25">
            <text:p><text:s text:c="2"/>37.626,55<text:s/></text:p>
          </table:table-cell>
          <table:table-cell office:value-type="string" table:style-name="ce26">
            <text:p>C</text:p>
          </table:table-cell>
          <table:table-cell office:value-type="float" office:value="172030.07999999999" table:style-name="ce27">
            <text:p><text:s text:c="2"/>172.030,08<text:s/></text:p>
          </table:table-cell>
          <table:table-cell office:value-type="float" office:value="173947.43" table:style-name="ce28">
            <text:p><text:s text:c="2"/>173.947,43<text:s/></text:p>
          </table:table-cell>
          <table:table-cell office:value-type="float" office:value="39543.9" table:style-name="ce27">
            <text:p><text:s text:c="2"/>39.543,9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3.01.02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IBUIÇÃO AO RGPS</text:p>
          </table:table-cell>
          <table:table-cell office:value-type="float" office:value="37626.550000000003" table:style-name="ce33">
            <text:p><text:s text:c="2"/>37.626,55<text:s/></text:p>
          </table:table-cell>
          <table:table-cell office:value-type="string" table:style-name="ce34">
            <text:p>C</text:p>
          </table:table-cell>
          <table:table-cell office:value-type="float" office:value="159506.28" table:style-name="ce35">
            <text:p><text:s text:c="2"/>159.506,28<text:s/></text:p>
          </table:table-cell>
          <table:table-cell office:value-type="float" office:value="161423.63" table:style-name="ce36">
            <text:p><text:s text:c="2"/>161.423,63<text:s/></text:p>
          </table:table-cell>
          <table:table-cell office:value-type="float" office:value="39543.9" table:style-name="ce35">
            <text:p><text:s text:c="2"/>39.543,9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3.01.02.01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NSS desc. s/ Folha de Pagamento</text:p>
          </table:table-cell>
          <table:table-cell office:value-type="float" office:value="36008.160000000003" table:style-name="ce41">
            <text:p><text:s text:c="2"/>36.008,16<text:s/></text:p>
          </table:table-cell>
          <table:table-cell office:value-type="string" table:style-name="ce42">
            <text:p>C</text:p>
          </table:table-cell>
          <table:table-cell office:value-type="float" office:value="151473.29999999999" table:style-name="ce43">
            <text:p><text:s text:c="2"/>151.473,30<text:s/></text:p>
          </table:table-cell>
          <table:table-cell office:value-type="float" office:value="153790.29" table:style-name="ce44">
            <text:p><text:s text:c="2"/>153.790,29<text:s/></text:p>
          </table:table-cell>
          <table:table-cell office:value-type="float" office:value="38325.15" table:style-name="ce43">
            <text:p><text:s text:c="2"/>38.325,1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3.01.02.02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NSS desc. s/ Serviços de Terceiros PF</text:p>
          </table:table-cell>
          <table:table-cell office:value-type="float" office:value="24.71" table:style-name="ce49">
            <text:p><text:s text:c="2"/>24,71<text:s/></text:p>
          </table:table-cell>
          <table:table-cell office:value-type="string" table:style-name="ce50">
            <text:p>C</text:p>
          </table:table-cell>
          <table:table-cell office:value-type="float" office:value="433.85" table:style-name="ce51">
            <text:p><text:s text:c="2"/>433,85<text:s/></text:p>
          </table:table-cell>
          <table:table-cell office:value-type="float" office:value="426.8" table:style-name="ce52">
            <text:p><text:s text:c="2"/>426,80<text:s/></text:p>
          </table:table-cell>
          <table:table-cell office:value-type="float" office:value="17.66" table:style-name="ce51">
            <text:p><text:s text:c="2"/>17,66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3.01.02.03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NSS desc. s/Serviços de Terceiros PJ</text:p>
          </table:table-cell>
          <table:table-cell office:value-type="float" office:value="1593.68" table:style-name="ce41">
            <text:p><text:s text:c="2"/>1.593,68<text:s/></text:p>
          </table:table-cell>
          <table:table-cell office:value-type="string" table:style-name="ce42">
            <text:p>C</text:p>
          </table:table-cell>
          <table:table-cell office:value-type="float" office:value="7599.13" table:style-name="ce43">
            <text:p><text:s text:c="2"/>7.599,13<text:s/></text:p>
          </table:table-cell>
          <table:table-cell office:value-type="float" office:value="7206.54" table:style-name="ce44">
            <text:p><text:s text:c="2"/>7.206,54<text:s/></text:p>
          </table:table-cell>
          <table:table-cell office:value-type="float" office:value="1201.0899999999999" table:style-name="ce43">
            <text:p><text:s text:c="2"/>1.201,0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3.01.04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MPOSTO SOBRE A RENDA RETIDO NA FONTE - IRRF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2523.8" table:style-name="ce35">
            <text:p><text:s text:c="2"/>12.523,80<text:s/></text:p>
          </table:table-cell>
          <table:table-cell office:value-type="float" office:value="12523.8" table:style-name="ce36">
            <text:p><text:s text:c="2"/>12.523,80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3.01.04.0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RRF s/ Serviços Terceiros PJ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2523.8" table:style-name="ce43">
            <text:p><text:s text:c="2"/>12.523,80<text:s/></text:p>
          </table:table-cell>
          <table:table-cell office:value-type="float" office:value="12523.8" table:style-name="ce44">
            <text:p><text:s text:c="2"/>12.523,80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9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AS OBRIGAÇÕES A CURTO PRAZO</text:p>
          </table:table-cell>
          <table:table-cell office:value-type="float" office:value="412483.49" table:style-name="ce33">
            <text:p><text:s text:c="2"/>412.483,49<text:s/></text:p>
          </table:table-cell>
          <table:table-cell office:value-type="string" table:style-name="ce34">
            <text:p>C</text:p>
          </table:table-cell>
          <table:table-cell office:value-type="float" office:value="732742.78" table:style-name="ce35">
            <text:p><text:s text:c="2"/>732.742,78<text:s/></text:p>
          </table:table-cell>
          <table:table-cell office:value-type="float" office:value="320259.28999999998" table:style-name="ce36">
            <text:p><text:s text:c="2"/>320.259,29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9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AS OBRIGAÇÕES A CURTO PRAZO - CONSOLIDAÇÃO</text:p>
          </table:table-cell>
          <table:table-cell office:value-type="float" office:value="126566.76" table:style-name="ce25">
            <text:p><text:s text:c="2"/>126.566,76<text:s/></text:p>
          </table:table-cell>
          <table:table-cell office:value-type="string" table:style-name="ce26">
            <text:p>C</text:p>
          </table:table-cell>
          <table:table-cell office:value-type="float" office:value="160909.32" table:style-name="ce27">
            <text:p><text:s text:c="2"/>160.909,32<text:s/></text:p>
          </table:table-cell>
          <table:table-cell office:value-type="float" office:value="34342.559999999998" table:style-name="ce28">
            <text:p><text:s text:c="2"/>34.342,56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9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DENIZAÇÕES E RESTITUIÇÕES</text:p>
          </table:table-cell>
          <table:table-cell office:value-type="float" office:value="126566.76" table:style-name="ce33">
            <text:p><text:s text:c="2"/>126.566,76<text:s/></text:p>
          </table:table-cell>
          <table:table-cell office:value-type="string" table:style-name="ce34">
            <text:p>C</text:p>
          </table:table-cell>
          <table:table-cell office:value-type="float" office:value="144223.35" table:style-name="ce35">
            <text:p><text:s text:c="2"/>144.223,35<text:s/></text:p>
          </table:table-cell>
          <table:table-cell office:value-type="float" office:value="17656.59" table:style-name="ce36">
            <text:p><text:s text:c="2"/>17.656,59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9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NDENIZAÇÕES A SERVIDORES</text:p>
          </table:table-cell>
          <table:table-cell office:value-type="float" office:value="126566.76" table:style-name="ce41">
            <text:p><text:s text:c="2"/>126.566,76<text:s/></text:p>
          </table:table-cell>
          <table:table-cell office:value-type="string" table:style-name="ce42">
            <text:p>C</text:p>
          </table:table-cell>
          <table:table-cell office:value-type="float" office:value="137963.76" table:style-name="ce43">
            <text:p><text:s text:c="2"/>137.963,76<text:s/></text:p>
          </table:table-cell>
          <table:table-cell office:value-type="float" office:value="11397" table:style-name="ce44">
            <text:p><text:s text:c="2"/>11.397,00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9.1.01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NDENIZAÇÕES E RESTITUIÇÕES DIVERSA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259.59" table:style-name="ce51">
            <text:p><text:s text:c="2"/>6.259,59<text:s/></text:p>
          </table:table-cell>
          <table:table-cell office:value-type="float" office:value="6259.59" table:style-name="ce52">
            <text:p><text:s text:c="2"/>6.259,59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9.1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IÁRIA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6685.97" table:style-name="ce43">
            <text:p><text:s text:c="2"/>16.685,97<text:s/></text:p>
          </table:table-cell>
          <table:table-cell office:value-type="float" office:value="16685.97" table:style-name="ce44">
            <text:p><text:s text:c="2"/>16.685,97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9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AS OBRIGAÇÕES A CURTO PRAZO-INTRA OFSS</text:p>
          </table:table-cell>
          <table:table-cell office:value-type="float" office:value="285916.73" table:style-name="ce33">
            <text:p><text:s text:c="2"/>285.916,73<text:s/></text:p>
          </table:table-cell>
          <table:table-cell office:value-type="string" table:style-name="ce34">
            <text:p>C</text:p>
          </table:table-cell>
          <table:table-cell office:value-type="float" office:value="571833.46" table:style-name="ce35">
            <text:p><text:s text:c="2"/>571.833,46<text:s/></text:p>
          </table:table-cell>
          <table:table-cell office:value-type="float" office:value="285916.73" table:style-name="ce36">
            <text:p><text:s text:c="2"/>285.916,73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9.2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DENIZAÇÕES E RESTITUIÇÕES - INTRA OFSS</text:p>
          </table:table-cell>
          <table:table-cell office:value-type="float" office:value="285916.73" table:style-name="ce25">
            <text:p><text:s text:c="2"/>285.916,73<text:s/></text:p>
          </table:table-cell>
          <table:table-cell office:value-type="string" table:style-name="ce26">
            <text:p>C</text:p>
          </table:table-cell>
          <table:table-cell office:value-type="float" office:value="571833.46" table:style-name="ce27">
            <text:p><text:s text:c="2"/>571.833,46<text:s/></text:p>
          </table:table-cell>
          <table:table-cell office:value-type="float" office:value="285916.73" table:style-name="ce28">
            <text:p><text:s text:c="2"/>285.916,73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9.2.01.07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ALDOS DE DUODÉCIMOS A DEVOLVER</text:p>
          </table:table-cell>
          <table:table-cell office:value-type="float" office:value="285916.73" table:style-name="ce49">
            <text:p><text:s text:c="2"/>285.916,73<text:s/></text:p>
          </table:table-cell>
          <table:table-cell office:value-type="string" table:style-name="ce50">
            <text:p>C</text:p>
          </table:table-cell>
          <table:table-cell office:value-type="float" office:value="571833.46" table:style-name="ce51">
            <text:p><text:s text:c="2"/>571.833,46<text:s/></text:p>
          </table:table-cell>
          <table:table-cell office:value-type="float" office:value="285916.73" table:style-name="ce52">
            <text:p><text:s text:c="2"/>285.916,73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3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ATRIMÔNIO LIQUIDO</text:p>
          </table:table-cell>
          <table:table-cell office:value-type="float" office:value="4727118.3099999996" table:style-name="ce25">
            <text:p><text:s text:c="2"/>4.727.118,31<text:s/></text:p>
          </table:table-cell>
          <table:table-cell office:value-type="string" table:style-name="ce26">
            <text:p>C</text:p>
          </table:table-cell>
          <table:table-cell office:value-type="float" office:value="13885624.52" table:style-name="ce27">
            <text:p><text:s text:c="2"/>13.885.624,52<text:s/></text:p>
          </table:table-cell>
          <table:table-cell office:value-type="float" office:value="13885624.52" table:style-name="ce28">
            <text:p><text:s text:c="2"/>13.885.624,52<text:s/></text:p>
          </table:table-cell>
          <table:table-cell office:value-type="float" office:value="4727118.3099999996" table:style-name="ce27">
            <text:p><text:s text:c="2"/>4.727.118,31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3.7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ESULTADOS ACUMULADOS</text:p>
          </table:table-cell>
          <table:table-cell office:value-type="float" office:value="4727118.3099999996" table:style-name="ce33">
            <text:p><text:s text:c="2"/>4.727.118,31<text:s/></text:p>
          </table:table-cell>
          <table:table-cell office:value-type="string" table:style-name="ce34">
            <text:p>C</text:p>
          </table:table-cell>
          <table:table-cell office:value-type="float" office:value="13885624.52" table:style-name="ce35">
            <text:p><text:s text:c="2"/>13.885.624,52<text:s/></text:p>
          </table:table-cell>
          <table:table-cell office:value-type="float" office:value="13885624.52" table:style-name="ce36">
            <text:p><text:s text:c="2"/>13.885.624,52<text:s/></text:p>
          </table:table-cell>
          <table:table-cell office:value-type="float" office:value="4727118.3099999996" table:style-name="ce35">
            <text:p><text:s text:c="2"/>4.727.118,31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3.7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UPERÁVITS OU DÉFICITS ACUMULADOS</text:p>
          </table:table-cell>
          <table:table-cell office:value-type="float" office:value="4727118.3099999996" table:style-name="ce25">
            <text:p><text:s text:c="2"/>4.727.118,31<text:s/></text:p>
          </table:table-cell>
          <table:table-cell office:value-type="string" table:style-name="ce26">
            <text:p>C</text:p>
          </table:table-cell>
          <table:table-cell office:value-type="float" office:value="13885624.52" table:style-name="ce27">
            <text:p><text:s text:c="2"/>13.885.624,52<text:s/></text:p>
          </table:table-cell>
          <table:table-cell office:value-type="float" office:value="13885624.52" table:style-name="ce28">
            <text:p><text:s text:c="2"/>13.885.624,52<text:s/></text:p>
          </table:table-cell>
          <table:table-cell office:value-type="float" office:value="4727118.3099999996" table:style-name="ce27">
            <text:p><text:s text:c="2"/>4.727.118,31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3.7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UPERÁVITS OU DÉFICITS ACUMULADOS - CONSOLIDAÇÃO</text:p>
          </table:table-cell>
          <table:table-cell office:value-type="float" office:value="27524424.41" table:style-name="ce33">
            <text:p><text:s text:c="2"/>27.524.424,41<text:s/></text:p>
          </table:table-cell>
          <table:table-cell office:value-type="string" table:style-name="ce34">
            <text:p>D</text:p>
          </table:table-cell>
          <table:table-cell office:value-type="float" office:value="6398604.8300000001" table:style-name="ce35">
            <text:p><text:s text:c="2"/>6.398.604,83<text:s/></text:p>
          </table:table-cell>
          <table:table-cell office:value-type="float" office:value="6398604.8300000001" table:style-name="ce36">
            <text:p><text:s text:c="2"/>6.398.604,83<text:s/></text:p>
          </table:table-cell>
          <table:table-cell office:value-type="float" office:value="27524424.41" table:style-name="ce35">
            <text:p><text:s text:c="2"/>27.524.424,4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3.7.1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ÁVITS OU DÉFICITS DO EXERCÍCIO</text:p>
          </table:table-cell>
          <table:table-cell office:value-type="float" office:value="6398604.8300000001" table:style-name="ce41">
            <text:p><text:s text:c="2"/>6.398.604,83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6398604.8300000001" table:style-name="ce44">
            <text:p><text:s text:c="2"/>6.398.604,83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3.7.1.1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PERÁVITS OU DÉFICITS DE EXERCÍCIOS ANTERIORES</text:p>
          </table:table-cell>
          <table:table-cell office:value-type="float" office:value="21125819.579999998" table:style-name="ce49">
            <text:p><text:s text:c="2"/>21.125.819,58<text:s/></text:p>
          </table:table-cell>
          <table:table-cell office:value-type="string" table:style-name="ce50">
            <text:p>D</text:p>
          </table:table-cell>
          <table:table-cell office:value-type="float" office:value="6398604.8300000001" table:style-name="ce51">
            <text:p><text:s text:c="2"/>6.398.604,83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7524424.41" table:style-name="ce51">
            <text:p><text:s text:c="2"/>27.524.424,4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3.7.1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UPERÁVITS OU DÉFICITS ACUMULADOS - INTRA OFSS</text:p>
          </table:table-cell>
          <table:table-cell office:value-type="float" office:value="36850407.079999998" table:style-name="ce25">
            <text:p><text:s text:c="2"/>36.850.407,08<text:s/></text:p>
          </table:table-cell>
          <table:table-cell office:value-type="string" table:style-name="ce26">
            <text:p>C</text:p>
          </table:table-cell>
          <table:table-cell office:value-type="float" office:value="7045479.96" table:style-name="ce27">
            <text:p><text:s text:c="2"/>7.045.479,96<text:s/></text:p>
          </table:table-cell>
          <table:table-cell office:value-type="float" office:value="7045479.96" table:style-name="ce28">
            <text:p><text:s text:c="2"/>7.045.479,96<text:s/></text:p>
          </table:table-cell>
          <table:table-cell office:value-type="float" office:value="36850407.079999998" table:style-name="ce27">
            <text:p><text:s text:c="2"/>36.850.407,0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3.7.1.2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PERÁVITS OU DÉFICITS DO EXERCÍCIO</text:p>
          </table:table-cell>
          <table:table-cell office:value-type="float" office:value="7045479.96" table:style-name="ce49">
            <text:p><text:s text:c="2"/>7.045.479,96<text:s/></text:p>
          </table:table-cell>
          <table:table-cell office:value-type="string" table:style-name="ce50">
            <text:p>C</text:p>
          </table:table-cell>
          <table:table-cell office:value-type="float" office:value="7045479.96" table:style-name="ce51">
            <text:p><text:s text:c="2"/>7.045.479,96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3.7.1.2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ÁVITS OU DÉFICITS DE EXERCÍCIOS ANTERIORES</text:p>
          </table:table-cell>
          <table:table-cell office:value-type="float" office:value="29804927.120000001" table:style-name="ce41">
            <text:p><text:s text:c="2"/>29.804.927,12<text:s/></text:p>
          </table:table-cell>
          <table:table-cell office:value-type="string" table:style-name="ce42">
            <text:p>C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7045479.96" table:style-name="ce44">
            <text:p><text:s text:c="2"/>7.045.479,96<text:s/></text:p>
          </table:table-cell>
          <table:table-cell office:value-type="float" office:value="36850407.079999998" table:style-name="ce43">
            <text:p><text:s text:c="2"/>36.850.407,0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3.7.1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UPERÁVITS OU DÉFICITS ACUMULADOS - INTER OFSS - UNIÃO</text:p>
          </table:table-cell>
          <table:table-cell office:value-type="float" office:value="4598864.3600000003" table:style-name="ce33">
            <text:p><text:s text:c="2"/>4.598.864,36<text:s/></text:p>
          </table:table-cell>
          <table:table-cell office:value-type="string" table:style-name="ce34">
            <text:p>D</text:p>
          </table:table-cell>
          <table:table-cell office:value-type="float" office:value="441539.73" table:style-name="ce35">
            <text:p><text:s text:c="2"/>441.539,73<text:s/></text:p>
          </table:table-cell>
          <table:table-cell office:value-type="float" office:value="441539.73" table:style-name="ce36">
            <text:p><text:s text:c="2"/>441.539,73<text:s/></text:p>
          </table:table-cell>
          <table:table-cell office:value-type="float" office:value="4598864.3600000003" table:style-name="ce35">
            <text:p><text:s text:c="2"/>4.598.864,3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3.7.1.3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ÁVITS OU DÉFICITS DO EXERCÍCIO</text:p>
          </table:table-cell>
          <table:table-cell office:value-type="float" office:value="441539.73" table:style-name="ce41">
            <text:p><text:s text:c="2"/>441.539,73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441539.73" table:style-name="ce44">
            <text:p><text:s text:c="2"/>441.539,73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3.7.1.3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PERÁVITS OU DÉFICITS DE EXERCÍCIOS ANTERIORES</text:p>
          </table:table-cell>
          <table:table-cell office:value-type="float" office:value="4157324.63" table:style-name="ce49">
            <text:p><text:s text:c="2"/>4.157.324,63<text:s/></text:p>
          </table:table-cell>
          <table:table-cell office:value-type="string" table:style-name="ce50">
            <text:p>D</text:p>
          </table:table-cell>
          <table:table-cell office:value-type="float" office:value="441539.73" table:style-name="ce51">
            <text:p><text:s text:c="2"/>441.539,73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598864.3600000003" table:style-name="ce51">
            <text:p><text:s text:c="2"/>4.598.864,36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ARIAÇÃO PATRIMONIAL DIMINUTIV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783564.72" table:style-name="ce27">
            <text:p><text:s text:c="2"/>2.783.564,72<text:s/></text:p>
          </table:table-cell>
          <table:table-cell office:value-type="float" office:value="157898.12" table:style-name="ce28">
            <text:p><text:s text:c="2"/>157.898,12<text:s/></text:p>
          </table:table-cell>
          <table:table-cell office:value-type="float" office:value="2625666.6" table:style-name="ce27">
            <text:p><text:s text:c="2"/>2.625.666,6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ESSOAL E ENCARG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466308.37" table:style-name="ce35">
            <text:p><text:s text:c="2"/>2.466.308,37<text:s/></text:p>
          </table:table-cell>
          <table:table-cell office:value-type="float" office:value="146252.72" table:style-name="ce36">
            <text:p><text:s text:c="2"/>146.252,72<text:s/></text:p>
          </table:table-cell>
          <table:table-cell office:value-type="float" office:value="2320055.65" table:style-name="ce35">
            <text:p><text:s text:c="2"/>2.320.055,6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MUNERAÇÃO A PESSOA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022471.17" table:style-name="ce27">
            <text:p><text:s text:c="2"/>2.022.471,17<text:s/></text:p>
          </table:table-cell>
          <table:table-cell office:value-type="float" office:value="117529.88" table:style-name="ce28">
            <text:p><text:s text:c="2"/>117.529,88<text:s/></text:p>
          </table:table-cell>
          <table:table-cell office:value-type="float" office:value="1904941.29" table:style-name="ce27">
            <text:p><text:s text:c="2"/>1.904.941,29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1.2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EMUNERAÇÃO A PESSOAL ATIVO CIVIL - ABRANGIDOS PELO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022471.17" table:style-name="ce35">
            <text:p><text:s text:c="2"/>2.022.471,17<text:s/></text:p>
          </table:table-cell>
          <table:table-cell office:value-type="float" office:value="117529.88" table:style-name="ce36">
            <text:p><text:s text:c="2"/>117.529,88<text:s/></text:p>
          </table:table-cell>
          <table:table-cell office:value-type="float" office:value="1904941.29" table:style-name="ce35">
            <text:p><text:s text:c="2"/>1.904.941,2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1.2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MUNERAÇÃO A PESSOAL ATIVO CIVIL - ABRANGIDOS PELO RGP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022471.17" table:style-name="ce27">
            <text:p><text:s text:c="2"/>2.022.471,17<text:s/></text:p>
          </table:table-cell>
          <table:table-cell office:value-type="float" office:value="117529.88" table:style-name="ce28">
            <text:p><text:s text:c="2"/>117.529,88<text:s/></text:p>
          </table:table-cell>
          <table:table-cell office:value-type="float" office:value="1904941.29" table:style-name="ce27">
            <text:p><text:s text:c="2"/>1.904.941,29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1.2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ENCIMENTOS E VANTAGENS FIXAS - PESSOAL CIVIL -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017322.5" table:style-name="ce35">
            <text:p><text:s text:c="2"/>2.017.322,50<text:s/></text:p>
          </table:table-cell>
          <table:table-cell office:value-type="float" office:value="117529.88" table:style-name="ce36">
            <text:p><text:s text:c="2"/>117.529,88<text:s/></text:p>
          </table:table-cell>
          <table:table-cell office:value-type="float" office:value="1899792.62" table:style-name="ce35">
            <text:p><text:s text:c="2"/>1.899.792,6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VENCIMENTOS E SAL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972763.82" table:style-name="ce43">
            <text:p><text:s text:c="2"/>972.763,82<text:s/></text:p>
          </table:table-cell>
          <table:table-cell office:value-type="float" office:value="77507.63" table:style-name="ce44">
            <text:p><text:s text:c="2"/>77.507,63<text:s/></text:p>
          </table:table-cell>
          <table:table-cell office:value-type="float" office:value="895256.19" table:style-name="ce43">
            <text:p><text:s text:c="2"/>895.256,1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14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GRATIFICAÇÃO POR EXERCÍCIO DE CARG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9826.07" table:style-name="ce51">
            <text:p><text:s text:c="2"/>9.826,07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9826.07" table:style-name="ce51">
            <text:p><text:s text:c="2"/>9.826,0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16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GRATIFICAÇÃO POR EXERCÍCIO DE FUN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2832.62" table:style-name="ce43">
            <text:p><text:s text:c="2"/>22.832,62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2832.62" table:style-name="ce43">
            <text:p><text:s text:c="2"/>22.832,6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18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GRATIFICAÇÃO DE TEMPO DE <text:s/>SERVIÇ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1933.18" table:style-name="ce51">
            <text:p><text:s text:c="2"/>61.933,18<text:s/></text:p>
          </table:table-cell>
          <table:table-cell office:value-type="float" office:value="12666.81" table:style-name="ce52">
            <text:p><text:s text:c="2"/>12.666,81<text:s/></text:p>
          </table:table-cell>
          <table:table-cell office:value-type="float" office:value="49266.37" table:style-name="ce51">
            <text:p><text:s text:c="2"/>49.266,3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2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13º SAL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79884.61" table:style-name="ce43">
            <text:p><text:s text:c="2"/>79.884,61<text:s/></text:p>
          </table:table-cell>
          <table:table-cell office:value-type="float" office:value="1339.92" table:style-name="ce44">
            <text:p><text:s text:c="2"/>1.339,92<text:s/></text:p>
          </table:table-cell>
          <table:table-cell office:value-type="float" office:value="78544.69" table:style-name="ce43">
            <text:p><text:s text:c="2"/>78.544,6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2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ÉRIAS - ABONO PECUNIÁRI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8850.67" table:style-name="ce51">
            <text:p><text:s text:c="2"/>8.850,67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8850.67" table:style-name="ce51">
            <text:p><text:s text:c="2"/>8.850,6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24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ÉRIAS - ABONO CONSTITU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1525.93" table:style-name="ce43">
            <text:p><text:s text:c="2"/>51.525,93<text:s/></text:p>
          </table:table-cell>
          <table:table-cell office:value-type="float" office:value="26015.52" table:style-name="ce44">
            <text:p><text:s text:c="2"/>26.015,52<text:s/></text:p>
          </table:table-cell>
          <table:table-cell office:value-type="float" office:value="25510.41" table:style-name="ce43">
            <text:p><text:s text:c="2"/>25.510,4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25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LICENÇA-PRÊMI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1398.67" table:style-name="ce51">
            <text:p><text:s text:c="2"/>21.398,67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1398.67" table:style-name="ce51">
            <text:p><text:s text:c="2"/>21.398,6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3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BSÍD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788306.93" table:style-name="ce43">
            <text:p><text:s text:c="2"/>788.306,93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788306.93" table:style-name="ce43">
            <text:p><text:s text:c="2"/>788.306,9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1.2.1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AS VPD VARIÁVEIS - PESSOAL CIVIL -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148.67" table:style-name="ce35">
            <text:p><text:s text:c="2"/>5.148,67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5148.67" table:style-name="ce35">
            <text:p><text:s text:c="2"/>5.148,6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2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EXTRAORDIN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148.67" table:style-name="ce43">
            <text:p><text:s text:c="2"/>5.148,67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5148.67" table:style-name="ce43">
            <text:p><text:s text:c="2"/>5.148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PATRON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69409.95" table:style-name="ce35">
            <text:p><text:s text:c="2"/>269.409,95<text:s/></text:p>
          </table:table-cell>
          <table:table-cell office:value-type="float" office:value="20385.61" table:style-name="ce36">
            <text:p><text:s text:c="2"/>20.385,61<text:s/></text:p>
          </table:table-cell>
          <table:table-cell office:value-type="float" office:value="249024.34" table:style-name="ce35">
            <text:p><text:s text:c="2"/>249.024,3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2.2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NCARGOS PATRONAIS - RGP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64909.77" table:style-name="ce27">
            <text:p><text:s text:c="2"/>264.909,77<text:s/></text:p>
          </table:table-cell>
          <table:table-cell office:value-type="float" office:value="19255.41" table:style-name="ce28">
            <text:p><text:s text:c="2"/>19.255,41<text:s/></text:p>
          </table:table-cell>
          <table:table-cell office:value-type="float" office:value="245654.36" table:style-name="ce27">
            <text:p><text:s text:c="2"/>245.654,36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2.2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PATRONAIS - RGPS - INTER OFSS - UNI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64909.77" table:style-name="ce35">
            <text:p><text:s text:c="2"/>264.909,77<text:s/></text:p>
          </table:table-cell>
          <table:table-cell office:value-type="float" office:value="19255.41" table:style-name="ce36">
            <text:p><text:s text:c="2"/>19.255,41<text:s/></text:p>
          </table:table-cell>
          <table:table-cell office:value-type="float" office:value="245654.36" table:style-name="ce35">
            <text:p><text:s text:c="2"/>245.654,3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2.2.3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IBUIÇÕES PREVIDENCIÁRIAS - RGP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64909.77" table:style-name="ce43">
            <text:p><text:s text:c="2"/>264.909,77<text:s/></text:p>
          </table:table-cell>
          <table:table-cell office:value-type="float" office:value="19255.41" table:style-name="ce44">
            <text:p><text:s text:c="2"/>19.255,41<text:s/></text:p>
          </table:table-cell>
          <table:table-cell office:value-type="float" office:value="245654.36" table:style-name="ce43">
            <text:p><text:s text:c="2"/>245.654,3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2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PATRONAIS - FGT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500.18" table:style-name="ce35">
            <text:p><text:s text:c="2"/>4.500,18<text:s/></text:p>
          </table:table-cell>
          <table:table-cell office:value-type="float" office:value="1130.2" table:style-name="ce36">
            <text:p><text:s text:c="2"/>1.130,20<text:s/></text:p>
          </table:table-cell>
          <table:table-cell office:value-type="float" office:value="3369.98" table:style-name="ce35">
            <text:p><text:s text:c="2"/>3.369,9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2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NCARGOS PATRONAIS - FGT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500.18" table:style-name="ce27">
            <text:p><text:s text:c="2"/>4.500,18<text:s/></text:p>
          </table:table-cell>
          <table:table-cell office:value-type="float" office:value="1130.2" table:style-name="ce28">
            <text:p><text:s text:c="2"/>1.130,20<text:s/></text:p>
          </table:table-cell>
          <table:table-cell office:value-type="float" office:value="3369.98" table:style-name="ce27">
            <text:p><text:s text:c="2"/>3.369,9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2.3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GT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500.18" table:style-name="ce51">
            <text:p><text:s text:c="2"/>4.500,18<text:s/></text:p>
          </table:table-cell>
          <table:table-cell office:value-type="float" office:value="1130.2" table:style-name="ce52">
            <text:p><text:s text:c="2"/>1.130,20<text:s/></text:p>
          </table:table-cell>
          <table:table-cell office:value-type="float" office:value="3369.98" table:style-name="ce51">
            <text:p><text:s text:c="2"/>3.369,9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3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EFÍCIOS A PESSOA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63221.65" table:style-name="ce27">
            <text:p><text:s text:c="2"/>163.221,65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63221.65" table:style-name="ce27">
            <text:p><text:s text:c="2"/>163.221,65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3.2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EFÍCIOS A PESSOAL -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63221.65" table:style-name="ce35">
            <text:p><text:s text:c="2"/>163.221,65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63221.65" table:style-name="ce35">
            <text:p><text:s text:c="2"/>163.221,6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3.2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EFÍCIOS A PESSOAL - RGP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63221.65" table:style-name="ce27">
            <text:p><text:s text:c="2"/>163.221,65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63221.65" table:style-name="ce27">
            <text:p><text:s text:c="2"/>163.221,65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3.2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UXÍLIO ALIMENT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63221.65" table:style-name="ce51">
            <text:p><text:s text:c="2"/>163.221,65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63221.65" table:style-name="ce51">
            <text:p><text:s text:c="2"/>163.221,65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9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AS VARIAÇÕES PATRIMONIAIS DIMINUTIVAS - PESSOAL E ENCARGO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1205.6" table:style-name="ce27">
            <text:p><text:s text:c="2"/>11.205,60<text:s/></text:p>
          </table:table-cell>
          <table:table-cell office:value-type="float" office:value="8337.23" table:style-name="ce28">
            <text:p><text:s text:c="2"/>8.337,23<text:s/></text:p>
          </table:table-cell>
          <table:table-cell office:value-type="float" office:value="2868.37" table:style-name="ce27">
            <text:p><text:s text:c="2"/>2.868,3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9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DENIZAÇÕES E RESTITUIÇÕES TRABALHIST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1205.6" table:style-name="ce35">
            <text:p><text:s text:c="2"/>11.205,60<text:s/></text:p>
          </table:table-cell>
          <table:table-cell office:value-type="float" office:value="8337.23" table:style-name="ce36">
            <text:p><text:s text:c="2"/>8.337,23<text:s/></text:p>
          </table:table-cell>
          <table:table-cell office:value-type="float" office:value="2868.37" table:style-name="ce35">
            <text:p><text:s text:c="2"/>2.868,3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9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DENIZAÇÕES E RESTITUIÇÕES TRABALHISTA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1205.6" table:style-name="ce27">
            <text:p><text:s text:c="2"/>11.205,60<text:s/></text:p>
          </table:table-cell>
          <table:table-cell office:value-type="float" office:value="8337.23" table:style-name="ce28">
            <text:p><text:s text:c="2"/>8.337,23<text:s/></text:p>
          </table:table-cell>
          <table:table-cell office:value-type="float" office:value="2868.37" table:style-name="ce27">
            <text:p><text:s text:c="2"/>2.868,3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9.1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NDENIZAÇÕES E RESTITUIÇÕES TRABALHISTAS - ATIVO CIVI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1205.6" table:style-name="ce51">
            <text:p><text:s text:c="2"/>11.205,60<text:s/></text:p>
          </table:table-cell>
          <table:table-cell office:value-type="float" office:value="8337.23" table:style-name="ce52">
            <text:p><text:s text:c="2"/>8.337,23<text:s/></text:p>
          </table:table-cell>
          <table:table-cell office:value-type="float" office:value="2868.37" table:style-name="ce51">
            <text:p><text:s text:c="2"/>2.868,3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2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EFÍCIOS PREVIDENCIÁRIOS E ASSISTENCIAI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25" table:style-name="ce27">
            <text:p><text:s text:c="2"/>125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25" table:style-name="ce27">
            <text:p><text:s text:c="2"/>125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2.9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BENEFÍCIOS ASSISTENCI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25" table:style-name="ce35">
            <text:p><text:s text:c="2"/>125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25" table:style-name="ce35">
            <text:p><text:s text:c="2"/>125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2.9.9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BENEFÍCIOS ASSISTENCIAI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25" table:style-name="ce27">
            <text:p><text:s text:c="2"/>125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25" table:style-name="ce27">
            <text:p><text:s text:c="2"/>125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2.9.9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BENEFÍCIOS ASSISTENCIAI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25" table:style-name="ce35">
            <text:p><text:s text:c="2"/>125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25" table:style-name="ce35">
            <text:p><text:s text:c="2"/>125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2.9.9.1.0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IBUICAO DA ENTIDADE PARA O ATENDIMENTO A SAUDE DO SERVIDO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25" table:style-name="ce43">
            <text:p><text:s text:c="2"/>125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25" table:style-name="ce43">
            <text:p><text:s text:c="2"/>12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USO DE BENS, SERVIÇOS E CONSUMO DE CAPITAL FIX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87324.07" table:style-name="ce35">
            <text:p><text:s text:c="2"/>287.324,07<text:s/></text:p>
          </table:table-cell>
          <table:table-cell office:value-type="float" office:value="11645.4" table:style-name="ce36">
            <text:p><text:s text:c="2"/>11.645,40<text:s/></text:p>
          </table:table-cell>
          <table:table-cell office:value-type="float" office:value="275678.67" table:style-name="ce35">
            <text:p><text:s text:c="2"/>275.678,6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USO DE MATERIAL DE CONSUM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0342.94" table:style-name="ce27">
            <text:p><text:s text:c="2"/>40.342,94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0342.94" table:style-name="ce27">
            <text:p><text:s text:c="2"/>40.342,9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1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SUMO DE MATERIA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0342.94" table:style-name="ce35">
            <text:p><text:s text:c="2"/>40.342,94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40342.94" table:style-name="ce35">
            <text:p><text:s text:c="2"/>40.342,9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1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SUMO DE MATERIAL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0342.94" table:style-name="ce27">
            <text:p><text:s text:c="2"/>40.342,94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0342.94" table:style-name="ce27">
            <text:p><text:s text:c="2"/>40.342,9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03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GÁS E OUTROS MATERIAIS ENGARRAFAD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45" table:style-name="ce51">
            <text:p><text:s text:c="2"/>345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45" table:style-name="ce51">
            <text:p><text:s text:c="2"/>345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0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GÊNEROS ALIMENT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249.55" table:style-name="ce43">
            <text:p><text:s text:c="2"/>6.249,55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249.55" table:style-name="ce43">
            <text:p><text:s text:c="2"/>6.249,5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15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PARA FESTIVIDADES E HOMENAGEN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093" table:style-name="ce51">
            <text:p><text:s text:c="2"/>4.093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093" table:style-name="ce51">
            <text:p><text:s text:c="2"/>4.093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1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EXPEDIENT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0114.98" table:style-name="ce43">
            <text:p><text:s text:c="2"/>10.114,98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0114.98" table:style-name="ce43">
            <text:p><text:s text:c="2"/>10.114,9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17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PROCESSAMENTO DE DAD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174.6799999999998" table:style-name="ce51">
            <text:p><text:s text:c="2"/>2.174,68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174.6799999999998" table:style-name="ce51">
            <text:p><text:s text:c="2"/>2.174,6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2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COPA E COZINH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662.72" table:style-name="ce43">
            <text:p><text:s text:c="2"/>1.662,72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662.72" table:style-name="ce43">
            <text:p><text:s text:c="2"/>1.662,7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2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LIMPEZA E PRODUTOS DE HIGIENIZ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108.75" table:style-name="ce51">
            <text:p><text:s text:c="2"/>4.108,75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108.75" table:style-name="ce51">
            <text:p><text:s text:c="2"/>4.108,75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23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UNIFORMES, TECIDOS E AVIAMENT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950" table:style-name="ce43">
            <text:p><text:s text:c="2"/>95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950" table:style-name="ce43">
            <text:p><text:s text:c="2"/>95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2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PARA MANUTENÇÃO DE BENS IMÓVEIS E INSTALAÇÕ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0" table:style-name="ce51">
            <text:p><text:s text:c="2"/>40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0" table:style-name="ce51">
            <text:p><text:s text:c="2"/>4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25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PARA MANUTENÇÃO DE BEN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479.9" table:style-name="ce43">
            <text:p><text:s text:c="2"/>1.479,9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479.9" table:style-name="ce43">
            <text:p><text:s text:c="2"/>1.479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2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ELÉTRICO E ELETRÔNIC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257.66" table:style-name="ce51">
            <text:p><text:s text:c="2"/>2.257,66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257.66" table:style-name="ce51">
            <text:p><text:s text:c="2"/>2.257,66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28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PROTEÇÃO E SEGURANÇ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38" table:style-name="ce43">
            <text:p><text:s text:c="2"/>438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438" table:style-name="ce43">
            <text:p><text:s text:c="2"/>438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29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PARA ÁUDIO, VÍDEO E FOT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686" table:style-name="ce51">
            <text:p><text:s text:c="2"/>4.686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686" table:style-name="ce51">
            <text:p><text:s text:c="2"/>4.686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4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SINALIZAÇÃO VISUAL E OUTR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635" table:style-name="ce43">
            <text:p><text:s text:c="2"/>1.635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635" table:style-name="ce43">
            <text:p><text:s text:c="2"/>1.63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99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UTROS MATERIAIS DE CONSUM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07.7" table:style-name="ce51">
            <text:p><text:s text:c="2"/>107,7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07.7" table:style-name="ce51">
            <text:p><text:s text:c="2"/>107,7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ERVIÇO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46981.13" table:style-name="ce27">
            <text:p><text:s text:c="2"/>246.981,13<text:s/></text:p>
          </table:table-cell>
          <table:table-cell office:value-type="float" office:value="11645.4" table:style-name="ce28">
            <text:p><text:s text:c="2"/>11.645,40<text:s/></text:p>
          </table:table-cell>
          <table:table-cell office:value-type="float" office:value="235335.73" table:style-name="ce27">
            <text:p><text:s text:c="2"/>235.335,7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ÁR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6964.689999999999" table:style-name="ce35">
            <text:p><text:s text:c="2"/>16.964,69<text:s/></text:p>
          </table:table-cell>
          <table:table-cell office:value-type="float" office:value="278.72000000000003" table:style-name="ce36">
            <text:p><text:s text:c="2"/>278,72<text:s/></text:p>
          </table:table-cell>
          <table:table-cell office:value-type="float" office:value="16685.97" table:style-name="ce35">
            <text:p><text:s text:c="2"/>16.685,9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ÁRIA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6964.689999999999" table:style-name="ce27">
            <text:p><text:s text:c="2"/>16.964,69<text:s/></text:p>
          </table:table-cell>
          <table:table-cell office:value-type="float" office:value="278.72000000000003" table:style-name="ce28">
            <text:p><text:s text:c="2"/>278,72<text:s/></text:p>
          </table:table-cell>
          <table:table-cell office:value-type="float" office:value="16685.97" table:style-name="ce27">
            <text:p><text:s text:c="2"/>16.685,9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1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DIÁRIAS PESSOAL CIVI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6964.689999999999" table:style-name="ce51">
            <text:p><text:s text:c="2"/>16.964,69<text:s/></text:p>
          </table:table-cell>
          <table:table-cell office:value-type="float" office:value="278.72000000000003" table:style-name="ce52">
            <text:p><text:s text:c="2"/>278,72<text:s/></text:p>
          </table:table-cell>
          <table:table-cell office:value-type="float" office:value="16685.97" table:style-name="ce51">
            <text:p><text:s text:c="2"/>16.685,9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2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ERVIÇOS TERCEIROS - PF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180.1000000000004" table:style-name="ce27">
            <text:p><text:s text:c="2"/>4.180,10<text:s/></text:p>
          </table:table-cell>
          <table:table-cell office:value-type="float" office:value="2.88" table:style-name="ce28">
            <text:p><text:s text:c="2"/>2,88<text:s/></text:p>
          </table:table-cell>
          <table:table-cell office:value-type="float" office:value="4177.22" table:style-name="ce27">
            <text:p><text:s text:c="2"/>4.177,2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2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ERVIÇOS TERCEIROS - PF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180.1000000000004" table:style-name="ce35">
            <text:p><text:s text:c="2"/>4.180,10<text:s/></text:p>
          </table:table-cell>
          <table:table-cell office:value-type="float" office:value="2.88" table:style-name="ce36">
            <text:p><text:s text:c="2"/>2,88<text:s/></text:p>
          </table:table-cell>
          <table:table-cell office:value-type="float" office:value="4177.22" table:style-name="ce35">
            <text:p><text:s text:c="2"/>4.177,2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2.1.1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NUTENÇÃO E CONSERV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595.51" table:style-name="ce43">
            <text:p><text:s text:c="2"/>1.595,51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595.51" table:style-name="ce43">
            <text:p><text:s text:c="2"/>1.595,5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2.1.2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. DE APOIO ADMIN., TÉCNICO E OPERACIONA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584.59" table:style-name="ce51">
            <text:p><text:s text:c="2"/>2.584,59<text:s/></text:p>
          </table:table-cell>
          <table:table-cell office:value-type="float" office:value="2.88" table:style-name="ce52">
            <text:p><text:s text:c="2"/>2,88<text:s/></text:p>
          </table:table-cell>
          <table:table-cell office:value-type="float" office:value="2581.71" table:style-name="ce51">
            <text:p><text:s text:c="2"/>2.581,7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3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ERVIÇOS TERCEIROS - PJ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25836.34" table:style-name="ce27">
            <text:p><text:s text:c="2"/>225.836,34<text:s/></text:p>
          </table:table-cell>
          <table:table-cell office:value-type="float" office:value="11363.8" table:style-name="ce28">
            <text:p><text:s text:c="2"/>11.363,80<text:s/></text:p>
          </table:table-cell>
          <table:table-cell office:value-type="float" office:value="214472.54" table:style-name="ce27">
            <text:p><text:s text:c="2"/>214.472,5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3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ERVIÇOS TERCEIROS - PJ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25836.34" table:style-name="ce35">
            <text:p><text:s text:c="2"/>225.836,34<text:s/></text:p>
          </table:table-cell>
          <table:table-cell office:value-type="float" office:value="11363.8" table:style-name="ce36">
            <text:p><text:s text:c="2"/>11.363,80<text:s/></text:p>
          </table:table-cell>
          <table:table-cell office:value-type="float" office:value="214472.54" table:style-name="ce35">
            <text:p><text:s text:c="2"/>214.472,5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SULTORIA E ASSESSORI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680" table:style-name="ce43">
            <text:p><text:s text:c="2"/>1.68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680" table:style-name="ce43">
            <text:p><text:s text:c="2"/>1.68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0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MUNIC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803.77" table:style-name="ce51">
            <text:p><text:s text:c="2"/>2.803,77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803.77" table:style-name="ce51">
            <text:p><text:s text:c="2"/>2.803,7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05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UBLICIDAD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9959.18" table:style-name="ce43">
            <text:p><text:s text:c="2"/>39.959,18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39959.18" table:style-name="ce43">
            <text:p><text:s text:c="2"/>39.959,1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0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NUTENÇÃO E CONSERV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647.32" table:style-name="ce51">
            <text:p><text:s text:c="2"/>3.647,32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647.32" table:style-name="ce51">
            <text:p><text:s text:c="2"/>3.647,3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07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DE APO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480.2" table:style-name="ce43">
            <text:p><text:s text:c="2"/>1.480,2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480.2" table:style-name="ce43">
            <text:p><text:s text:c="2"/>1.480,2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08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IÇOS DE ÁGUA E ESGOTO, ENERGIA ELÉTRICA, GÁS E OUTR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1592.06" table:style-name="ce51">
            <text:p><text:s text:c="2"/>21.592,06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1592.06" table:style-name="ce51">
            <text:p><text:s text:c="2"/>21.592,06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1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RELACIONADOS À TECNOLOGIA DA INFORM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70212.100000000006" table:style-name="ce43">
            <text:p><text:s text:c="2"/>70.212,1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70212.100000000006" table:style-name="ce43">
            <text:p><text:s text:c="2"/>70.212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1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SSINATURAS DE PERIODICOS E ANUIDAD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7921.53" table:style-name="ce51">
            <text:p><text:s text:c="2"/>7.921,53<text:s/></text:p>
          </table:table-cell>
          <table:table-cell office:value-type="float" office:value="778.8" table:style-name="ce52">
            <text:p><text:s text:c="2"/>778,80<text:s/></text:p>
          </table:table-cell>
          <table:table-cell office:value-type="float" office:value="7142.73" table:style-name="ce51">
            <text:p><text:s text:c="2"/>7.142,73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29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GUROS EM GER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66.44" table:style-name="ce43">
            <text:p><text:s text:c="2"/>666,44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66.44" table:style-name="ce43">
            <text:p><text:s text:c="2"/>666,4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3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LEÇÃO E TREINAMENT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671.76" table:style-name="ce51">
            <text:p><text:s text:c="2"/>2.671,76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671.76" table:style-name="ce51">
            <text:p><text:s text:c="2"/>2.671,76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3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BANC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25" table:style-name="ce43">
            <text:p><text:s text:c="2"/>125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25" table:style-name="ce43">
            <text:p><text:s text:c="2"/>12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3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IÇOS DE ÁUDIO VÍDEO E FOT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470" table:style-name="ce51">
            <text:p><text:s text:c="2"/>6.470,00<text:s/></text:p>
          </table:table-cell>
          <table:table-cell office:value-type="float" office:value="3235" table:style-name="ce52">
            <text:p><text:s text:c="2"/>3.235,00<text:s/></text:p>
          </table:table-cell>
          <table:table-cell office:value-type="float" office:value="3235" table:style-name="ce51">
            <text:p><text:s text:c="2"/>3.235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4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GRÁFICOS E EDITORIAI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20" table:style-name="ce43">
            <text:p><text:s text:c="2"/>62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20" table:style-name="ce43">
            <text:p><text:s text:c="2"/>62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5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TAXA DE ADMINISTR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28.42" table:style-name="ce51">
            <text:p><text:s text:c="2"/>428,42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28.42" table:style-name="ce51">
            <text:p><text:s text:c="2"/>428,4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5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LOCAÇÃO DE MÃO-DE-OBR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1026" table:style-name="ce43">
            <text:p><text:s text:c="2"/>51.026,00<text:s/></text:p>
          </table:table-cell>
          <table:table-cell office:value-type="float" office:value="7350" table:style-name="ce44">
            <text:p><text:s text:c="2"/>7.350,00<text:s/></text:p>
          </table:table-cell>
          <table:table-cell office:value-type="float" office:value="43676" table:style-name="ce43">
            <text:p><text:s text:c="2"/>43.676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5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ASSAGENS E DESPESAS COM LOCOMO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8671.89" table:style-name="ce51">
            <text:p><text:s text:c="2"/>8.671,89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8671.89" table:style-name="ce51">
            <text:p><text:s text:c="2"/>8.671,89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3.1.99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SERVIÇOS TERCEIROS - PJ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860.67" table:style-name="ce27">
            <text:p><text:s text:c="2"/>5.860,67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5860.67" table:style-name="ce27">
            <text:p><text:s text:c="2"/>5.860,6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99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IÇOS DE ESTAGIÁRI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860.67" table:style-name="ce51">
            <text:p><text:s text:c="2"/>5.860,67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5860.67" table:style-name="ce51">
            <text:p><text:s text:c="2"/>5.860,6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5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ANSFERÊNCIAS E DELEGAÇÕES CONCEDID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2819.72" table:style-name="ce27">
            <text:p><text:s text:c="2"/>22.819,72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2819.72" table:style-name="ce27">
            <text:p><text:s text:c="2"/>22.819,7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5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ANSFERÊNCIAS INTRAGOVERNAMENT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2819.72" table:style-name="ce35">
            <text:p><text:s text:c="2"/>22.819,72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2819.72" table:style-name="ce35">
            <text:p><text:s text:c="2"/>22.819,7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5.1.2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ANSFERÊNCIAS CONCEDIDAS - INDEPENDENTES DE EXECUÇÃO ORÇAMENTÁRI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2819.72" table:style-name="ce27">
            <text:p><text:s text:c="2"/>22.819,72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2819.72" table:style-name="ce27">
            <text:p><text:s text:c="2"/>22.819,7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5.1.2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ANSFERÊNCIAS CONCEDIDAS - INDEPENDENTES DE EXECUÇÃO ORÇAMENTÁRIA - INTRA OFS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2819.72" table:style-name="ce35">
            <text:p><text:s text:c="2"/>22.819,72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2819.72" table:style-name="ce35">
            <text:p><text:s text:c="2"/>22.819,7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5.1.2.2.02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ANSFERÊNCIAS <text:s/>NÃO FINANCEIRAS CONCEDIDAS - INDEPENDENTES DE EXECUÇÃO ORÇAMENTÁRI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2819.72" table:style-name="ce27">
            <text:p><text:s text:c="2"/>22.819,72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2819.72" table:style-name="ce27">
            <text:p><text:s text:c="2"/>22.819,7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5.1.2.2.02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TRANSFERÊNCIAS CONCEDIDAS DE BENS MÓVEI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2819.72" table:style-name="ce51">
            <text:p><text:s text:c="2"/>22.819,72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2819.72" table:style-name="ce51">
            <text:p><text:s text:c="2"/>22.819,7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7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IBUTÁRI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727.97" table:style-name="ce27">
            <text:p><text:s text:c="2"/>727,97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727.97" table:style-name="ce27">
            <text:p><text:s text:c="2"/>727,9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7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IBUIÇÕE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727.97" table:style-name="ce35">
            <text:p><text:s text:c="2"/>727,97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727.97" table:style-name="ce35">
            <text:p><text:s text:c="2"/>727,9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7.2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IBUIÇÕES SOCIAI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727.97" table:style-name="ce27">
            <text:p><text:s text:c="2"/>727,97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727.97" table:style-name="ce27">
            <text:p><text:s text:c="2"/>727,9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7.2.1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IBUIÇÕES SOCIAIS - INTER OFSS - UNI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727.97" table:style-name="ce35">
            <text:p><text:s text:c="2"/>727,97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727.97" table:style-name="ce35">
            <text:p><text:s text:c="2"/>727,9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7.2.1.3.0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OBRIGAÇÕES PATRONAIS S/SERVIÇOS DE PESSOA FÍSIC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727.97" table:style-name="ce43">
            <text:p><text:s text:c="2"/>727,97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727.97" table:style-name="ce43">
            <text:p><text:s text:c="2"/>727,9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9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AS VARIAÇÕES PATRIMONIAIS DIMINUTIV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6259.59" table:style-name="ce35">
            <text:p><text:s text:c="2"/>6.259,59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6259.59" table:style-name="ce35">
            <text:p><text:s text:c="2"/>6.259,5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9.9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VERSAS VARIAÇÕES PATRIMONIAIS DIMINUTIV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6259.59" table:style-name="ce27">
            <text:p><text:s text:c="2"/>6.259,59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6259.59" table:style-name="ce27">
            <text:p><text:s text:c="2"/>6.259,59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9.9.6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DENIZAÇÕES, RESTITUIÇÕES E RESSARCIMENT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6259.59" table:style-name="ce35">
            <text:p><text:s text:c="2"/>6.259,59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6259.59" table:style-name="ce35">
            <text:p><text:s text:c="2"/>6.259,5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9.9.6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DENIZAÇÕES, RESTITUIÇÕES E RESSARCIMENTO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6259.59" table:style-name="ce27">
            <text:p><text:s text:c="2"/>6.259,59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6259.59" table:style-name="ce27">
            <text:p><text:s text:c="2"/>6.259,59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9.9.6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ndenizações de Transporte - Pessoal Civi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259.59" table:style-name="ce51">
            <text:p><text:s text:c="2"/>6.259,59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6259.59" table:style-name="ce51">
            <text:p><text:s text:c="2"/>6.259,59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4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ARIAÇÃO PATRIMONIAL AUMENTATIV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2606271.29" table:style-name="ce28">
            <text:p><text:s text:c="2"/>2.606.271,29<text:s/></text:p>
          </table:table-cell>
          <table:table-cell office:value-type="float" office:value="2606271.29" table:style-name="ce27">
            <text:p><text:s text:c="2"/>2.606.271,29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4.5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ANSFERÊNCIAS E DELEGAÇÕES RECEBID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2606271.29" table:style-name="ce36">
            <text:p><text:s text:c="2"/>2.606.271,29<text:s/></text:p>
          </table:table-cell>
          <table:table-cell office:value-type="float" office:value="2606271.29" table:style-name="ce35">
            <text:p><text:s text:c="2"/>2.606.271,29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4.5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ANSFERÊNCIAS INTRAGOVERNAMENTAI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2606271.29" table:style-name="ce28">
            <text:p><text:s text:c="2"/>2.606.271,29<text:s/></text:p>
          </table:table-cell>
          <table:table-cell office:value-type="float" office:value="2606271.29" table:style-name="ce27">
            <text:p><text:s text:c="2"/>2.606.271,29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4.5.1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ANSFERÊNCIAS RECEBIDAS PARA A EXECUÇÃO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2606271.29" table:style-name="ce36">
            <text:p><text:s text:c="2"/>2.606.271,29<text:s/></text:p>
          </table:table-cell>
          <table:table-cell office:value-type="float" office:value="2606271.29" table:style-name="ce35">
            <text:p><text:s text:c="2"/>2.606.271,29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4.5.1.1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ANSFERÊNCIAS RECEBIDAS PARA A EXECUÇÃO ORÇAMENTÁRIA - INTRA OFS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2606271.29" table:style-name="ce28">
            <text:p><text:s text:c="2"/>2.606.271,29<text:s/></text:p>
          </table:table-cell>
          <table:table-cell office:value-type="float" office:value="2606271.29" table:style-name="ce27">
            <text:p><text:s text:c="2"/>2.606.271,29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4.5.1.1.2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EPASSE RECEBID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2606271.29" table:style-name="ce52">
            <text:p><text:s text:c="2"/>2.606.271,29<text:s/></text:p>
          </table:table-cell>
          <table:table-cell office:value-type="float" office:value="2606271.29" table:style-name="ce51">
            <text:p><text:s text:c="2"/>2.606.271,29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S DA APROVAÇÃO DO PLANEJAMENTO E ORÇAMENTO</text:p>
          </table:table-cell>
          <table:table-cell office:value-type="float" office:value="638629.75" table:style-name="ce25">
            <text:p><text:s text:c="2"/>638.629,75<text:s/></text:p>
          </table:table-cell>
          <table:table-cell office:value-type="string" table:style-name="ce26">
            <text:p>D</text:p>
          </table:table-cell>
          <table:table-cell office:value-type="float" office:value="15109204.07" table:style-name="ce27">
            <text:p><text:s text:c="2"/>15.109.204,07<text:s/></text:p>
          </table:table-cell>
          <table:table-cell office:value-type="float" office:value="2759321.25" table:style-name="ce28">
            <text:p><text:s text:c="2"/>2.759.321,25<text:s/></text:p>
          </table:table-cell>
          <table:table-cell office:value-type="float" office:value="12988512.57" table:style-name="ce27">
            <text:p><text:s text:c="2"/>12.988.512,5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RÇAMENTO APROVAD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4470574.32" table:style-name="ce35">
            <text:p><text:s text:c="2"/>14.470.574,32<text:s/></text:p>
          </table:table-cell>
          <table:table-cell office:value-type="float" office:value="2120691.5" table:style-name="ce36">
            <text:p><text:s text:c="2"/>2.120.691,50<text:s/></text:p>
          </table:table-cell>
          <table:table-cell office:value-type="float" office:value="12349882.82" table:style-name="ce35">
            <text:p><text:s text:c="2"/>12.349.882,8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FIXAÇÃO DA DESPES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4470574.32" table:style-name="ce27">
            <text:p><text:s text:c="2"/>14.470.574,32<text:s/></text:p>
          </table:table-cell>
          <table:table-cell office:value-type="float" office:value="2120691.5" table:style-name="ce28">
            <text:p><text:s text:c="2"/>2.120.691,50<text:s/></text:p>
          </table:table-cell>
          <table:table-cell office:value-type="float" office:value="12349882.82" table:style-name="ce27">
            <text:p><text:s text:c="2"/>12.349.882,8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OTAÇÃO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1333052.9" table:style-name="ce35">
            <text:p><text:s text:c="2"/>11.333.052,90<text:s/></text:p>
          </table:table-cell>
          <table:table-cell office:value-type="float" office:value="2119700" table:style-name="ce36">
            <text:p><text:s text:c="2"/>2.119.700,00<text:s/></text:p>
          </table:table-cell>
          <table:table-cell office:value-type="float" office:value="9213352.9000000004" table:style-name="ce35">
            <text:p><text:s text:c="2"/>9.213.352,9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OTAÇÃO INICIA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0273202.9" table:style-name="ce27">
            <text:p><text:s text:c="2"/>10.273.202,9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0273202.9" table:style-name="ce27">
            <text:p><text:s text:c="2"/>10.273.202,9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1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REDITO INICIA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0273202.9" table:style-name="ce35">
            <text:p><text:s text:c="2"/>10.273.202,9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0273202.9" table:style-name="ce35">
            <text:p><text:s text:c="2"/>10.273.202,9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1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ORIGINARIO DO OGM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0273202.9" table:style-name="ce43">
            <text:p><text:s text:c="2"/>10.273.202,9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0273202.9" table:style-name="ce43">
            <text:p><text:s text:c="2"/>10.273.202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1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OTAÇÃO ADICIONAL POR FONTE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059850" table:style-name="ce35">
            <text:p><text:s text:c="2"/>1.059.850,00<text:s/></text:p>
          </table:table-cell>
          <table:table-cell office:value-type="float" office:value="1059850" table:style-name="ce36">
            <text:p><text:s text:c="2"/>1.059.850,00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1.3.09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(-) CANCELAMENTO DE DOT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1059850" table:style-name="ce44">
            <text:p><text:s text:c="2"/>1.059.850,00<text:s/></text:p>
          </table:table-cell>
          <table:table-cell office:value-type="float" office:value="1059850" table:style-name="ce43">
            <text:p><text:s text:c="2"/>1.059.85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2.2.1.3.99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VALOR GLOBAL DA DOTAÇÃO ADICIONAL POR FONTE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059850" table:style-name="ce51">
            <text:p><text:s text:c="2"/>1.059.850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059850" table:style-name="ce51">
            <text:p><text:s text:c="2"/>1.059.85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1.9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ANCELAMENTO/REMANEJAMENTO DE DOT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1059850" table:style-name="ce28">
            <text:p><text:s text:c="2"/>1.059.850,00<text:s/></text:p>
          </table:table-cell>
          <table:table-cell office:value-type="float" office:value="1059850" table:style-name="ce27">
            <text:p><text:s text:c="2"/>1.059.850,0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2.2.1.9.0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(-) CANCELAMENTO DE DOTAÇÕ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1059850" table:style-name="ce52">
            <text:p><text:s text:c="2"/>1.059.850,00<text:s/></text:p>
          </table:table-cell>
          <table:table-cell office:value-type="float" office:value="1059850" table:style-name="ce51">
            <text:p><text:s text:c="2"/>1.059.850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9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CONTROLES DA DESPESA ORÇAMENTÁRI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137521.42" table:style-name="ce27">
            <text:p><text:s text:c="2"/>3.137.521,42<text:s/></text:p>
          </table:table-cell>
          <table:table-cell office:value-type="float" office:value="991.5" table:style-name="ce28">
            <text:p><text:s text:c="2"/>991,50<text:s/></text:p>
          </table:table-cell>
          <table:table-cell office:value-type="float" office:value="3136529.92" table:style-name="ce27">
            <text:p><text:s text:c="2"/>3.136.529,9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9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MPENHOS POR EMISS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137521.42" table:style-name="ce35">
            <text:p><text:s text:c="2"/>3.137.521,42<text:s/></text:p>
          </table:table-cell>
          <table:table-cell office:value-type="float" office:value="991.5" table:style-name="ce36">
            <text:p><text:s text:c="2"/>991,50<text:s/></text:p>
          </table:table-cell>
          <table:table-cell office:value-type="float" office:value="3136529.92" table:style-name="ce35">
            <text:p><text:s text:c="2"/>3.136.529,9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9.2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A DESPESA POR NOTA DE EMPENH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137521.42" table:style-name="ce27">
            <text:p><text:s text:c="2"/>3.137.521,42<text:s/></text:p>
          </table:table-cell>
          <table:table-cell office:value-type="float" office:value="991.5" table:style-name="ce28">
            <text:p><text:s text:c="2"/>991,50<text:s/></text:p>
          </table:table-cell>
          <table:table-cell office:value-type="float" office:value="3136529.92" table:style-name="ce27">
            <text:p><text:s text:c="2"/>3.136.529,9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2.2.9.2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ISSAO DE EMPENH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137521.42" table:style-name="ce51">
            <text:p><text:s text:c="2"/>3.137.521,42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137521.42" table:style-name="ce51">
            <text:p><text:s text:c="2"/>3.137.521,4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9.2.01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(-) ANULAÇÃO DE EMPENH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991.5" table:style-name="ce44">
            <text:p><text:s text:c="2"/>991,50<text:s/></text:p>
          </table:table-cell>
          <table:table-cell office:value-type="float" office:value="991.5" table:style-name="ce43">
            <text:p><text:s text:c="2"/>991,5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3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SCRIÇÃO DE RESTOS A PAGAR</text:p>
          </table:table-cell>
          <table:table-cell office:value-type="float" office:value="638629.75" table:style-name="ce33">
            <text:p><text:s text:c="2"/>638.629,75<text:s/></text:p>
          </table:table-cell>
          <table:table-cell office:value-type="string" table:style-name="ce34">
            <text:p>D</text:p>
          </table:table-cell>
          <table:table-cell office:value-type="float" office:value="638629.75" table:style-name="ce35">
            <text:p><text:s text:c="2"/>638.629,75<text:s/></text:p>
          </table:table-cell>
          <table:table-cell office:value-type="float" office:value="638629.75" table:style-name="ce36">
            <text:p><text:s text:c="2"/>638.629,75<text:s/></text:p>
          </table:table-cell>
          <table:table-cell office:value-type="float" office:value="638629.75" table:style-name="ce35">
            <text:p><text:s text:c="2"/>638.629,7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3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SCRIÇÃO DE RP NÃO PROCESSADOS</text:p>
          </table:table-cell>
          <table:table-cell office:value-type="float" office:value="159716.98000000001" table:style-name="ce25">
            <text:p><text:s text:c="2"/>159.716,98<text:s/></text:p>
          </table:table-cell>
          <table:table-cell office:value-type="string" table:style-name="ce26">
            <text:p>D</text:p>
          </table:table-cell>
          <table:table-cell office:value-type="float" office:value="159716.98000000001" table:style-name="ce27">
            <text:p><text:s text:c="2"/>159.716,98<text:s/></text:p>
          </table:table-cell>
          <table:table-cell office:value-type="float" office:value="159716.98000000001" table:style-name="ce28">
            <text:p><text:s text:c="2"/>159.716,98<text:s/></text:p>
          </table:table-cell>
          <table:table-cell office:value-type="float" office:value="159716.98000000001" table:style-name="ce27">
            <text:p><text:s text:c="2"/>159.716,9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3.1.1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INSCRIT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59716.98000000001" table:style-name="ce51">
            <text:p><text:s text:c="2"/>159.716,98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59716.98000000001" table:style-name="ce51">
            <text:p><text:s text:c="2"/>159.716,9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3.1.7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- INSCRIÇÃO NO EXERCÍCIO</text:p>
          </table:table-cell>
          <table:table-cell office:value-type="float" office:value="159716.98000000001" table:style-name="ce41">
            <text:p><text:s text:c="2"/>159.716,98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159716.98000000001" table:style-name="ce44">
            <text:p><text:s text:c="2"/>159.716,98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3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SCRIÇÃO DE RP PROCESSADOS</text:p>
          </table:table-cell>
          <table:table-cell office:value-type="float" office:value="478912.77" table:style-name="ce33">
            <text:p><text:s text:c="2"/>478.912,77<text:s/></text:p>
          </table:table-cell>
          <table:table-cell office:value-type="string" table:style-name="ce34">
            <text:p>D</text:p>
          </table:table-cell>
          <table:table-cell office:value-type="float" office:value="478912.77" table:style-name="ce35">
            <text:p><text:s text:c="2"/>478.912,77<text:s/></text:p>
          </table:table-cell>
          <table:table-cell office:value-type="float" office:value="478912.77" table:style-name="ce36">
            <text:p><text:s text:c="2"/>478.912,77<text:s/></text:p>
          </table:table-cell>
          <table:table-cell office:value-type="float" office:value="478912.77" table:style-name="ce35">
            <text:p><text:s text:c="2"/>478.912,7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3.2.1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PROCESSADOS - INSCRIT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78912.77" table:style-name="ce43">
            <text:p><text:s text:c="2"/>478.912,77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478912.77" table:style-name="ce43">
            <text:p><text:s text:c="2"/>478.912,7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3.2.7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PROCESSADOS - INSCRIÇÃO NO EXERCÍCIO</text:p>
          </table:table-cell>
          <table:table-cell office:value-type="float" office:value="478912.77" table:style-name="ce49">
            <text:p><text:s text:c="2"/>478.912,77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478912.77" table:style-name="ce52">
            <text:p><text:s text:c="2"/>478.912,77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9.0.0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APARTIDA DE MOVIMENTOS CONTÁBEIS INTERNOS - ORÇAMENTÁRI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0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S DA EXECUÇÃO DO PLANEJAMENTO E ORÇAMENTO</text:p>
          </table:table-cell>
          <table:table-cell office:value-type="float" office:value="638629.75" table:style-name="ce33">
            <text:p><text:s text:c="2"/>638.629,75<text:s/></text:p>
          </table:table-cell>
          <table:table-cell office:value-type="string" table:style-name="ce34">
            <text:p>C</text:p>
          </table:table-cell>
          <table:table-cell office:value-type="float" office:value="14857713.16" table:style-name="ce35">
            <text:p><text:s text:c="2"/>14.857.713,16<text:s/></text:p>
          </table:table-cell>
          <table:table-cell office:value-type="float" office:value="27207595.98" table:style-name="ce36">
            <text:p><text:s text:c="2"/>27.207.595,98<text:s/></text:p>
          </table:table-cell>
          <table:table-cell office:value-type="float" office:value="12988512.57" table:style-name="ce35">
            <text:p><text:s text:c="2"/>12.988.512,5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O ORÇAMENT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3412790.560000001" table:style-name="ce27">
            <text:p><text:s text:c="2"/>13.412.790,56<text:s/></text:p>
          </table:table-cell>
          <table:table-cell office:value-type="float" office:value="25762673.379999999" table:style-name="ce28">
            <text:p><text:s text:c="2"/>25.762.673,38<text:s/></text:p>
          </table:table-cell>
          <table:table-cell office:value-type="float" office:value="12349882.82" table:style-name="ce27">
            <text:p><text:s text:c="2"/>12.349.882,8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A DESPES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3412790.560000001" table:style-name="ce35">
            <text:p><text:s text:c="2"/>13.412.790,56<text:s/></text:p>
          </table:table-cell>
          <table:table-cell office:value-type="float" office:value="25762673.379999999" table:style-name="ce36">
            <text:p><text:s text:c="2"/>25.762.673,38<text:s/></text:p>
          </table:table-cell>
          <table:table-cell office:value-type="float" office:value="12349882.82" table:style-name="ce35">
            <text:p><text:s text:c="2"/>12.349.882,8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SPONIBILIDADES DE CREDIT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8805080.9900000002" table:style-name="ce27">
            <text:p><text:s text:c="2"/>8.805.080,99<text:s/></text:p>
          </table:table-cell>
          <table:table-cell office:value-type="float" office:value="18018433.890000001" table:style-name="ce28">
            <text:p><text:s text:c="2"/>18.018.433,89<text:s/></text:p>
          </table:table-cell>
          <table:table-cell office:value-type="float" office:value="9213352.9000000004" table:style-name="ce27">
            <text:p><text:s text:c="2"/>9.213.352,9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REDITO DISPONÍVE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197371.42" table:style-name="ce35">
            <text:p><text:s text:c="2"/>4.197.371,42<text:s/></text:p>
          </table:table-cell>
          <table:table-cell office:value-type="float" office:value="10274194.4" table:style-name="ce36">
            <text:p><text:s text:c="2"/>10.274.194,40<text:s/></text:p>
          </table:table-cell>
          <table:table-cell office:value-type="float" office:value="6076822.9800000004" table:style-name="ce35">
            <text:p><text:s text:c="2"/>6.076.822,9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RÉDITO DISPONIVE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197371.42" table:style-name="ce27">
            <text:p><text:s text:c="2"/>4.197.371,42<text:s/></text:p>
          </table:table-cell>
          <table:table-cell office:value-type="float" office:value="10274194.4" table:style-name="ce28">
            <text:p><text:s text:c="2"/>10.274.194,40<text:s/></text:p>
          </table:table-cell>
          <table:table-cell office:value-type="float" office:value="6076822.9800000004" table:style-name="ce27">
            <text:p><text:s text:c="2"/>6.076.822,9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1.1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ÉDITO DISPONIVE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197371.42" table:style-name="ce51">
            <text:p><text:s text:c="2"/>4.197.371,42<text:s/></text:p>
          </table:table-cell>
          <table:table-cell office:value-type="float" office:value="10274194.4" table:style-name="ce52">
            <text:p><text:s text:c="2"/>10.274.194,40<text:s/></text:p>
          </table:table-cell>
          <table:table-cell office:value-type="float" office:value="6076822.9800000004" table:style-name="ce51">
            <text:p><text:s text:c="2"/>6.076.822,98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1.3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REDITO UTILIZAD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607709.57" table:style-name="ce27">
            <text:p><text:s text:c="2"/>4.607.709,57<text:s/></text:p>
          </table:table-cell>
          <table:table-cell office:value-type="float" office:value="7744239.4900000002" table:style-name="ce28">
            <text:p><text:s text:c="2"/>7.744.239,49<text:s/></text:p>
          </table:table-cell>
          <table:table-cell office:value-type="float" office:value="3136529.92" table:style-name="ce27">
            <text:p><text:s text:c="2"/>3.136.529,9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1.3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EDITO EMPENHADO A LIQUID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503676.66" table:style-name="ce51">
            <text:p><text:s text:c="2"/>2.503.676,66<text:s/></text:p>
          </table:table-cell>
          <table:table-cell office:value-type="float" office:value="3162287.83" table:style-name="ce52">
            <text:p><text:s text:c="2"/>3.162.287,83<text:s/></text:p>
          </table:table-cell>
          <table:table-cell office:value-type="float" office:value="658611.17000000004" table:style-name="ce51">
            <text:p><text:s text:c="2"/>658.611,17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1.3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EDITO EMPENHADO EM LIQUID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3852" table:style-name="ce43">
            <text:p><text:s text:c="2"/>33.852,00<text:s/></text:p>
          </table:table-cell>
          <table:table-cell office:value-type="float" office:value="33852" table:style-name="ce44">
            <text:p><text:s text:c="2"/>33.852,00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1.3.03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EDITO EMPENHADO LIQUIDADO A PAG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063941.57" table:style-name="ce51">
            <text:p><text:s text:c="2"/>2.063.941,57<text:s/></text:p>
          </table:table-cell>
          <table:table-cell office:value-type="float" office:value="2508924.5" table:style-name="ce52">
            <text:p><text:s text:c="2"/>2.508.924,50<text:s/></text:p>
          </table:table-cell>
          <table:table-cell office:value-type="float" office:value="444982.93" table:style-name="ce51">
            <text:p><text:s text:c="2"/>444.982,93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1.3.0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EDITO EMPENHADO LIQUIDADO PAG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239.34" table:style-name="ce43">
            <text:p><text:s text:c="2"/>6.239,34<text:s/></text:p>
          </table:table-cell>
          <table:table-cell office:value-type="float" office:value="2039175.16" table:style-name="ce44">
            <text:p><text:s text:c="2"/>2.039.175,16<text:s/></text:p>
          </table:table-cell>
          <table:table-cell office:value-type="float" office:value="2032935.82" table:style-name="ce43">
            <text:p><text:s text:c="2"/>2.032.935,8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9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ONTROLES DA DESPESA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607709.57" table:style-name="ce35">
            <text:p><text:s text:c="2"/>4.607.709,57<text:s/></text:p>
          </table:table-cell>
          <table:table-cell office:value-type="float" office:value="7744239.4900000002" table:style-name="ce36">
            <text:p><text:s text:c="2"/>7.744.239,49<text:s/></text:p>
          </table:table-cell>
          <table:table-cell office:value-type="float" office:value="3136529.92" table:style-name="ce35">
            <text:p><text:s text:c="2"/>3.136.529,9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9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MISSÃO DE EMPENH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607709.57" table:style-name="ce27">
            <text:p><text:s text:c="2"/>4.607.709,57<text:s/></text:p>
          </table:table-cell>
          <table:table-cell office:value-type="float" office:value="7744239.4900000002" table:style-name="ce28">
            <text:p><text:s text:c="2"/>7.744.239,49<text:s/></text:p>
          </table:table-cell>
          <table:table-cell office:value-type="float" office:value="3136529.92" table:style-name="ce27">
            <text:p><text:s text:c="2"/>3.136.529,9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9.2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MPENHOS POR NOTA DE EMPENH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607709.57" table:style-name="ce35">
            <text:p><text:s text:c="2"/>4.607.709,57<text:s/></text:p>
          </table:table-cell>
          <table:table-cell office:value-type="float" office:value="7744239.4900000002" table:style-name="ce36">
            <text:p><text:s text:c="2"/>7.744.239,49<text:s/></text:p>
          </table:table-cell>
          <table:table-cell office:value-type="float" office:value="3136529.92" table:style-name="ce35">
            <text:p><text:s text:c="2"/>3.136.529,9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9.2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ENHOS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503676.66" table:style-name="ce43">
            <text:p><text:s text:c="2"/>2.503.676,66<text:s/></text:p>
          </table:table-cell>
          <table:table-cell office:value-type="float" office:value="3162287.83" table:style-name="ce44">
            <text:p><text:s text:c="2"/>3.162.287,83<text:s/></text:p>
          </table:table-cell>
          <table:table-cell office:value-type="float" office:value="658611.17000000004" table:style-name="ce43">
            <text:p><text:s text:c="2"/>658.611,1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9.2.01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ENHOS EM LIQUID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3852" table:style-name="ce51">
            <text:p><text:s text:c="2"/>33.852,00<text:s/></text:p>
          </table:table-cell>
          <table:table-cell office:value-type="float" office:value="33852" table:style-name="ce52">
            <text:p><text:s text:c="2"/>33.852,00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9.2.01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ENHOS LIQUIDADO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063941.57" table:style-name="ce43">
            <text:p><text:s text:c="2"/>2.063.941,57<text:s/></text:p>
          </table:table-cell>
          <table:table-cell office:value-type="float" office:value="2508924.5" table:style-name="ce44">
            <text:p><text:s text:c="2"/>2.508.924,50<text:s/></text:p>
          </table:table-cell>
          <table:table-cell office:value-type="float" office:value="444982.93" table:style-name="ce43">
            <text:p><text:s text:c="2"/>444.982,9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9.2.01.04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ENHOS LIQUIDADOS PAG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239.34" table:style-name="ce51">
            <text:p><text:s text:c="2"/>6.239,34<text:s/></text:p>
          </table:table-cell>
          <table:table-cell office:value-type="float" office:value="2039175.16" table:style-name="ce52">
            <text:p><text:s text:c="2"/>2.039.175,16<text:s/></text:p>
          </table:table-cell>
          <table:table-cell office:value-type="float" office:value="2032935.82" table:style-name="ce51">
            <text:p><text:s text:c="2"/>2.032.935,82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3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E RESTOS A PAGAR</text:p>
          </table:table-cell>
          <table:table-cell office:value-type="float" office:value="638629.75" table:style-name="ce25">
            <text:p><text:s text:c="2"/>638.629,75<text:s/></text:p>
          </table:table-cell>
          <table:table-cell office:value-type="string" table:style-name="ce26">
            <text:p>C</text:p>
          </table:table-cell>
          <table:table-cell office:value-type="float" office:value="1444922.6" table:style-name="ce27">
            <text:p><text:s text:c="2"/>1.444.922,60<text:s/></text:p>
          </table:table-cell>
          <table:table-cell office:value-type="float" office:value="1444922.6" table:style-name="ce28">
            <text:p><text:s text:c="2"/>1.444.922,60<text:s/></text:p>
          </table:table-cell>
          <table:table-cell office:value-type="float" office:value="638629.75" table:style-name="ce27">
            <text:p><text:s text:c="2"/>638.629,75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3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E RP NÃO PROCESSADOS</text:p>
          </table:table-cell>
          <table:table-cell office:value-type="float" office:value="159716.98000000001" table:style-name="ce33">
            <text:p><text:s text:c="2"/>159.716,98<text:s/></text:p>
          </table:table-cell>
          <table:table-cell office:value-type="string" table:style-name="ce34">
            <text:p>C</text:p>
          </table:table-cell>
          <table:table-cell office:value-type="float" office:value="487097.06" table:style-name="ce35">
            <text:p><text:s text:c="2"/>487.097,06<text:s/></text:p>
          </table:table-cell>
          <table:table-cell office:value-type="float" office:value="487097.06" table:style-name="ce36">
            <text:p><text:s text:c="2"/>487.097,06<text:s/></text:p>
          </table:table-cell>
          <table:table-cell office:value-type="float" office:value="159716.98000000001" table:style-name="ce35">
            <text:p><text:s text:c="2"/>159.716,9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1.1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61725.88" table:style-name="ce43">
            <text:p><text:s text:c="2"/>161.725,88<text:s/></text:p>
          </table:table-cell>
          <table:table-cell office:value-type="float" office:value="162916.98000000001" table:style-name="ce44">
            <text:p><text:s text:c="2"/>162.916,98<text:s/></text:p>
          </table:table-cell>
          <table:table-cell office:value-type="float" office:value="1191.0999999999999" table:style-name="ce43">
            <text:p><text:s text:c="2"/>1.191,1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1.2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EM LIQUID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928.32" table:style-name="ce51">
            <text:p><text:s text:c="2"/>3.928,32<text:s/></text:p>
          </table:table-cell>
          <table:table-cell office:value-type="float" office:value="3928.32" table:style-name="ce52">
            <text:p><text:s text:c="2"/>3.928,32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1.3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LIQUIDADO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61725.88" table:style-name="ce43">
            <text:p><text:s text:c="2"/>161.725,88<text:s/></text:p>
          </table:table-cell>
          <table:table-cell office:value-type="float" office:value="161725.88" table:style-name="ce44">
            <text:p><text:s text:c="2"/>161.725,88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1.4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PAG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158525.88" table:style-name="ce52">
            <text:p><text:s text:c="2"/>158.525,88<text:s/></text:p>
          </table:table-cell>
          <table:table-cell office:value-type="float" office:value="158525.88" table:style-name="ce51">
            <text:p><text:s text:c="2"/>158.525,88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3.1.7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P NÃO PROCESSADOS - INSCRIÇÃO NO EXERCÍCIO</text:p>
          </table:table-cell>
          <table:table-cell office:value-type="float" office:value="159716.98000000001" table:style-name="ce25">
            <text:p><text:s text:c="2"/>159.716,98<text:s/></text:p>
          </table:table-cell>
          <table:table-cell office:value-type="string" table:style-name="ce26">
            <text:p>C</text:p>
          </table:table-cell>
          <table:table-cell office:value-type="float" office:value="159716.98000000001" table:style-name="ce27">
            <text:p><text:s text:c="2"/>159.716,98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1.7.1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A LIQUIDAR - INSCRIÇÃO NO EXERCÍCIO</text:p>
          </table:table-cell>
          <table:table-cell office:value-type="float" office:value="159716.98000000001" table:style-name="ce49">
            <text:p><text:s text:c="2"/>159.716,98<text:s/></text:p>
          </table:table-cell>
          <table:table-cell office:value-type="string" table:style-name="ce50">
            <text:p>C</text:p>
          </table:table-cell>
          <table:table-cell office:value-type="float" office:value="159716.98000000001" table:style-name="ce51">
            <text:p><text:s text:c="2"/>159.716,98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3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E RP PROCESSADOS</text:p>
          </table:table-cell>
          <table:table-cell office:value-type="float" office:value="478912.77" table:style-name="ce25">
            <text:p><text:s text:c="2"/>478.912,77<text:s/></text:p>
          </table:table-cell>
          <table:table-cell office:value-type="string" table:style-name="ce26">
            <text:p>C</text:p>
          </table:table-cell>
          <table:table-cell office:value-type="float" office:value="957825.54" table:style-name="ce27">
            <text:p><text:s text:c="2"/>957.825,54<text:s/></text:p>
          </table:table-cell>
          <table:table-cell office:value-type="float" office:value="957825.54" table:style-name="ce28">
            <text:p><text:s text:c="2"/>957.825,54<text:s/></text:p>
          </table:table-cell>
          <table:table-cell office:value-type="float" office:value="478912.77" table:style-name="ce27">
            <text:p><text:s text:c="2"/>478.912,77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2.1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PROCESSADOS A PAG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78912.77" table:style-name="ce51">
            <text:p><text:s text:c="2"/>478.912,77<text:s/></text:p>
          </table:table-cell>
          <table:table-cell office:value-type="float" office:value="478912.77" table:style-name="ce52">
            <text:p><text:s text:c="2"/>478.912,77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2.2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PROCESS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478912.77" table:style-name="ce44">
            <text:p><text:s text:c="2"/>478.912,77<text:s/></text:p>
          </table:table-cell>
          <table:table-cell office:value-type="float" office:value="478912.77" table:style-name="ce43">
            <text:p><text:s text:c="2"/>478.912,7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2.7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PROCESSADOS - INSCRIÇÃO NO EXERCÍCIO</text:p>
          </table:table-cell>
          <table:table-cell office:value-type="float" office:value="478912.77" table:style-name="ce49">
            <text:p><text:s text:c="2"/>478.912,77<text:s/></text:p>
          </table:table-cell>
          <table:table-cell office:value-type="string" table:style-name="ce50">
            <text:p>C</text:p>
          </table:table-cell>
          <table:table-cell office:value-type="float" office:value="478912.77" table:style-name="ce51">
            <text:p><text:s text:c="2"/>478.912,77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S DEVEDORES</text:p>
          </table:table-cell>
          <table:table-cell office:value-type="float" office:value="1735113.22" table:style-name="ce25">
            <text:p><text:s text:c="2"/>1.735.113,22<text:s/></text:p>
          </table:table-cell>
          <table:table-cell office:value-type="string" table:style-name="ce26">
            <text:p>D</text:p>
          </table:table-cell>
          <table:table-cell office:value-type="float" office:value="26579334.399999999" table:style-name="ce27">
            <text:p><text:s text:c="2"/>26.579.334,40<text:s/></text:p>
          </table:table-cell>
          <table:table-cell office:value-type="float" office:value="5071022.21" table:style-name="ce28">
            <text:p><text:s text:c="2"/>5.071.022,21<text:s/></text:p>
          </table:table-cell>
          <table:table-cell office:value-type="float" office:value="23243425.41" table:style-name="ce27">
            <text:p><text:s text:c="2"/>23.243.425,4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1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TOS POTENCIAIS</text:p>
          </table:table-cell>
          <table:table-cell office:value-type="float" office:value="680588.36" table:style-name="ce33">
            <text:p><text:s text:c="2"/>680.588,36<text:s/></text:p>
          </table:table-cell>
          <table:table-cell office:value-type="string" table:style-name="ce34">
            <text:p>D</text:p>
          </table:table-cell>
          <table:table-cell office:value-type="float" office:value="260941.92" table:style-name="ce35">
            <text:p><text:s text:c="2"/>260.941,92<text:s/></text:p>
          </table:table-cell>
          <table:table-cell office:value-type="float" office:value="1571.5" table:style-name="ce36">
            <text:p><text:s text:c="2"/>1.571,50<text:s/></text:p>
          </table:table-cell>
          <table:table-cell office:value-type="float" office:value="939958.78" table:style-name="ce35">
            <text:p><text:s text:c="2"/>939.958,7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1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TOS POTENCIAIS PASSIVOS</text:p>
          </table:table-cell>
          <table:table-cell office:value-type="float" office:value="680588.36" table:style-name="ce25">
            <text:p><text:s text:c="2"/>680.588,36<text:s/></text:p>
          </table:table-cell>
          <table:table-cell office:value-type="string" table:style-name="ce26">
            <text:p>D</text:p>
          </table:table-cell>
          <table:table-cell office:value-type="float" office:value="260941.92" table:style-name="ce27">
            <text:p><text:s text:c="2"/>260.941,92<text:s/></text:p>
          </table:table-cell>
          <table:table-cell office:value-type="float" office:value="1571.5" table:style-name="ce28">
            <text:p><text:s text:c="2"/>1.571,50<text:s/></text:p>
          </table:table-cell>
          <table:table-cell office:value-type="float" office:value="939958.78" table:style-name="ce27">
            <text:p><text:s text:c="2"/>939.958,7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1.2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BRIGAÇÕES CONTRATUAIS</text:p>
          </table:table-cell>
          <table:table-cell office:value-type="float" office:value="680588.36" table:style-name="ce33">
            <text:p><text:s text:c="2"/>680.588,36<text:s/></text:p>
          </table:table-cell>
          <table:table-cell office:value-type="string" table:style-name="ce34">
            <text:p>D</text:p>
          </table:table-cell>
          <table:table-cell office:value-type="float" office:value="260941.92" table:style-name="ce35">
            <text:p><text:s text:c="2"/>260.941,92<text:s/></text:p>
          </table:table-cell>
          <table:table-cell office:value-type="float" office:value="1571.5" table:style-name="ce36">
            <text:p><text:s text:c="2"/>1.571,50<text:s/></text:p>
          </table:table-cell>
          <table:table-cell office:value-type="float" office:value="939958.78" table:style-name="ce35">
            <text:p><text:s text:c="2"/>939.958,7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1.2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BRIGAÇÕES CONTRATUAIS - CONSOLIDAÇÃO</text:p>
          </table:table-cell>
          <table:table-cell office:value-type="float" office:value="680588.36" table:style-name="ce25">
            <text:p><text:s text:c="2"/>680.588,36<text:s/></text:p>
          </table:table-cell>
          <table:table-cell office:value-type="string" table:style-name="ce26">
            <text:p>D</text:p>
          </table:table-cell>
          <table:table-cell office:value-type="float" office:value="260941.92" table:style-name="ce27">
            <text:p><text:s text:c="2"/>260.941,92<text:s/></text:p>
          </table:table-cell>
          <table:table-cell office:value-type="float" office:value="1571.5" table:style-name="ce28">
            <text:p><text:s text:c="2"/>1.571,50<text:s/></text:p>
          </table:table-cell>
          <table:table-cell office:value-type="float" office:value="939958.78" table:style-name="ce27">
            <text:p><text:s text:c="2"/>939.958,7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1.2.3.1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TOS DE SERVIÇOS</text:p>
          </table:table-cell>
          <table:table-cell office:value-type="float" office:value="680588.36" table:style-name="ce49">
            <text:p><text:s text:c="2"/>680.588,36<text:s/></text:p>
          </table:table-cell>
          <table:table-cell office:value-type="string" table:style-name="ce50">
            <text:p>D</text:p>
          </table:table-cell>
          <table:table-cell office:value-type="float" office:value="226177.2" table:style-name="ce51">
            <text:p><text:s text:c="2"/>226.177,20<text:s/></text:p>
          </table:table-cell>
          <table:table-cell office:value-type="float" office:value="1571.5" table:style-name="ce52">
            <text:p><text:s text:c="2"/>1.571,50<text:s/></text:p>
          </table:table-cell>
          <table:table-cell office:value-type="float" office:value="905194.06" table:style-name="ce51">
            <text:p><text:s text:c="2"/>905.194,06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1.2.3.1.0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ATOS DE FORNECIMENTO DE BEN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4764.720000000001" table:style-name="ce43">
            <text:p><text:s text:c="2"/>34.764,72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34764.720000000001" table:style-name="ce43">
            <text:p><text:s text:c="2"/>34.764,7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DMINISTRAÇÃO FINANCEIRA</text:p>
          </table:table-cell>
          <table:table-cell office:value-type="float" office:value="1054524.8600000001" table:style-name="ce33">
            <text:p><text:s text:c="2"/>1.054.524,86<text:s/></text:p>
          </table:table-cell>
          <table:table-cell office:value-type="string" table:style-name="ce34">
            <text:p>D</text:p>
          </table:table-cell>
          <table:table-cell office:value-type="float" office:value="26318392.48" table:style-name="ce35">
            <text:p><text:s text:c="2"/>26.318.392,48<text:s/></text:p>
          </table:table-cell>
          <table:table-cell office:value-type="float" office:value="5069450.71" table:style-name="ce36">
            <text:p><text:s text:c="2"/>5.069.450,71<text:s/></text:p>
          </table:table-cell>
          <table:table-cell office:value-type="float" office:value="22303466.629999999" table:style-name="ce35">
            <text:p><text:s text:c="2"/>22.303.466,6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SPONIBILIDADES POR DESTINAÇÃO</text:p>
          </table:table-cell>
          <table:table-cell office:value-type="float" office:value="1054524.8600000001" table:style-name="ce25">
            <text:p><text:s text:c="2"/>1.054.524,86<text:s/></text:p>
          </table:table-cell>
          <table:table-cell office:value-type="string" table:style-name="ce26">
            <text:p>D</text:p>
          </table:table-cell>
          <table:table-cell office:value-type="float" office:value="2840984.28" table:style-name="ce27">
            <text:p><text:s text:c="2"/>2.840.984,28<text:s/></text:p>
          </table:table-cell>
          <table:table-cell office:value-type="float" office:value="18748.310000000001" table:style-name="ce28">
            <text:p><text:s text:c="2"/>18.748,31<text:s/></text:p>
          </table:table-cell>
          <table:table-cell office:value-type="float" office:value="3876760.83" table:style-name="ce27">
            <text:p><text:s text:c="2"/>3.876.760,8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1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 DA DISPONIBILIDADE DE RECURSOS</text:p>
          </table:table-cell>
          <table:table-cell office:value-type="float" office:value="1054524.8600000001" table:style-name="ce33">
            <text:p><text:s text:c="2"/>1.054.524,86<text:s/></text:p>
          </table:table-cell>
          <table:table-cell office:value-type="string" table:style-name="ce34">
            <text:p>D</text:p>
          </table:table-cell>
          <table:table-cell office:value-type="float" office:value="2840984.28" table:style-name="ce35">
            <text:p><text:s text:c="2"/>2.840.984,28<text:s/></text:p>
          </table:table-cell>
          <table:table-cell office:value-type="float" office:value="18748.310000000001" table:style-name="ce36">
            <text:p><text:s text:c="2"/>18.748,31<text:s/></text:p>
          </table:table-cell>
          <table:table-cell office:value-type="float" office:value="3876760.83" table:style-name="ce35">
            <text:p><text:s text:c="2"/>3.876.760,8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1.1.1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ECURSOS ORDINÁRIOS</text:p>
          </table:table-cell>
          <table:table-cell office:value-type="float" office:value="924546.48" table:style-name="ce41">
            <text:p><text:s text:c="2"/>924.546,48<text:s/></text:p>
          </table:table-cell>
          <table:table-cell office:value-type="string" table:style-name="ce42">
            <text:p>D</text:p>
          </table:table-cell>
          <table:table-cell office:value-type="float" office:value="2320354.56" table:style-name="ce43">
            <text:p><text:s text:c="2"/>2.320.354,56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3244901.04" table:style-name="ce43">
            <text:p><text:s text:c="2"/>3.244.901,0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2.1.1.3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ECURSOS EXTRAORÇAMENTÁRIOS</text:p>
          </table:table-cell>
          <table:table-cell office:value-type="float" office:value="129978.38" table:style-name="ce49">
            <text:p><text:s text:c="2"/>129.978,38<text:s/></text:p>
          </table:table-cell>
          <table:table-cell office:value-type="string" table:style-name="ce50">
            <text:p>D</text:p>
          </table:table-cell>
          <table:table-cell office:value-type="float" office:value="520629.72" table:style-name="ce51">
            <text:p><text:s text:c="2"/>520.629,72<text:s/></text:p>
          </table:table-cell>
          <table:table-cell office:value-type="float" office:value="18748.310000000001" table:style-name="ce52">
            <text:p><text:s text:c="2"/>18.748,31<text:s/></text:p>
          </table:table-cell>
          <table:table-cell office:value-type="float" office:value="631859.79" table:style-name="ce51">
            <text:p><text:s text:c="2"/>631.859,79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OGRAMAÇÃO FINANCEIR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3477408.199999999" table:style-name="ce27">
            <text:p><text:s text:c="2"/>23.477.408,20<text:s/></text:p>
          </table:table-cell>
          <table:table-cell office:value-type="float" office:value="5050702.4000000004" table:style-name="ce28">
            <text:p><text:s text:c="2"/>5.050.702,40<text:s/></text:p>
          </table:table-cell>
          <table:table-cell office:value-type="float" office:value="18426705.800000001" table:style-name="ce27">
            <text:p><text:s text:c="2"/>18.426.705,8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RONOGRAMA DE EXECUÇÃO MENSAL DE DESEMBOLS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3477408.199999999" table:style-name="ce35">
            <text:p><text:s text:c="2"/>23.477.408,20<text:s/></text:p>
          </table:table-cell>
          <table:table-cell office:value-type="float" office:value="5050702.4000000004" table:style-name="ce36">
            <text:p><text:s text:c="2"/>5.050.702,40<text:s/></text:p>
          </table:table-cell>
          <table:table-cell office:value-type="float" office:value="18426705.800000001" table:style-name="ce35">
            <text:p><text:s text:c="2"/>18.426.705,8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2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 DE DESEMBOLSO MENSAL ORÇAMENTÁRI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3477408.199999999" table:style-name="ce27">
            <text:p><text:s text:c="2"/>23.477.408,20<text:s/></text:p>
          </table:table-cell>
          <table:table-cell office:value-type="float" office:value="5050702.4000000004" table:style-name="ce28">
            <text:p><text:s text:c="2"/>5.050.702,40<text:s/></text:p>
          </table:table-cell>
          <table:table-cell office:value-type="float" office:value="18426705.800000001" table:style-name="ce27">
            <text:p><text:s text:c="2"/>18.426.705,8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2.1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 DE DESEMBOLSO MENSAL - DESPESAS ORÇAMENTÁR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0273202.9" table:style-name="ce35">
            <text:p><text:s text:c="2"/>10.273.202,90<text:s/></text:p>
          </table:table-cell>
          <table:table-cell office:value-type="float" office:value="1059850" table:style-name="ce36">
            <text:p><text:s text:c="2"/>1.059.850,00<text:s/></text:p>
          </table:table-cell>
          <table:table-cell office:value-type="float" office:value="9213352.9000000004" table:style-name="ce35">
            <text:p><text:s text:c="2"/>9.213.352,9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2.1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ONOGRAMA DE DESEMBOLSO MENSAL - INICI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0273202.9" table:style-name="ce43">
            <text:p><text:s text:c="2"/>10.273.202,9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0273202.9" table:style-name="ce43">
            <text:p><text:s text:c="2"/>10.273.202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2.2.1.1.01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(-) CRONOGRAMA DE DESEMBOLSO MENSAL - REDU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1059850" table:style-name="ce52">
            <text:p><text:s text:c="2"/>1.059.850,00<text:s/></text:p>
          </table:table-cell>
          <table:table-cell office:value-type="float" office:value="1059850" table:style-name="ce51">
            <text:p><text:s text:c="2"/>1.059.850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2.1.1.02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 DE DESEMBOLSO MENSAL - TRANSFERÊNCI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3204205.300000001" table:style-name="ce27">
            <text:p><text:s text:c="2"/>13.204.205,30<text:s/></text:p>
          </table:table-cell>
          <table:table-cell office:value-type="float" office:value="3990852.4" table:style-name="ce28">
            <text:p><text:s text:c="2"/>3.990.852,40<text:s/></text:p>
          </table:table-cell>
          <table:table-cell office:value-type="float" office:value="9213352.9000000004" table:style-name="ce27">
            <text:p><text:s text:c="2"/>9.213.352,9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2.2.1.1.02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OGRAMAÇÃO DAS TRANS. FINANCEIRAS A RECEBER - INICIA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0273202.9" table:style-name="ce51">
            <text:p><text:s text:c="2"/>10.273.202,9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0273202.9" table:style-name="ce51">
            <text:p><text:s text:c="2"/>10.273.202,9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2.1.1.02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ROGRAMAÇÃO DAS TRANS. FINANCEIRAS A RECEBER - ADI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931002.4" table:style-name="ce43">
            <text:p><text:s text:c="2"/>2.931.002,4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931002.4" table:style-name="ce43">
            <text:p><text:s text:c="2"/>2.931.002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2.2.1.1.02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(-) PROGRAMAÇÃO DAS TRANS. FINANCEIRAS A RECEBER - REDU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3990852.4" table:style-name="ce52">
            <text:p><text:s text:c="2"/>3.990.852,40<text:s/></text:p>
          </table:table-cell>
          <table:table-cell office:value-type="float" office:value="3990852.4" table:style-name="ce51">
            <text:p><text:s text:c="2"/>3.990.852,4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9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CONTROLE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9.9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EMAIS CONTROLE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9.9.9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EMAIS CONTROLE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9.9.9.9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EMAIS CONTROLE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9.9.9.9.98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EMAIS CONTROL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0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S CREDORES</text:p>
          </table:table-cell>
          <table:table-cell office:value-type="float" office:value="1735113.22" table:style-name="ce33">
            <text:p><text:s text:c="2"/>1.735.113,22<text:s/></text:p>
          </table:table-cell>
          <table:table-cell office:value-type="string" table:style-name="ce34">
            <text:p>C</text:p>
          </table:table-cell>
          <table:table-cell office:value-type="float" office:value="20512367.07" table:style-name="ce35">
            <text:p><text:s text:c="2"/>20.512.367,07<text:s/></text:p>
          </table:table-cell>
          <table:table-cell office:value-type="float" office:value="42020679.259999998" table:style-name="ce36">
            <text:p><text:s text:c="2"/>42.020.679,26<text:s/></text:p>
          </table:table-cell>
          <table:table-cell office:value-type="float" office:value="23243425.41" table:style-name="ce35">
            <text:p><text:s text:c="2"/>23.243.425,41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1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OS ATOS POTENCIAIS</text:p>
          </table:table-cell>
          <table:table-cell office:value-type="float" office:value="680588.36" table:style-name="ce25">
            <text:p><text:s text:c="2"/>680.588,36<text:s/></text:p>
          </table:table-cell>
          <table:table-cell office:value-type="string" table:style-name="ce26">
            <text:p>C</text:p>
          </table:table-cell>
          <table:table-cell office:value-type="float" office:value="344320.82" table:style-name="ce27">
            <text:p><text:s text:c="2"/>344.320,82<text:s/></text:p>
          </table:table-cell>
          <table:table-cell office:value-type="float" office:value="603691.24" table:style-name="ce28">
            <text:p><text:s text:c="2"/>603.691,24<text:s/></text:p>
          </table:table-cell>
          <table:table-cell office:value-type="float" office:value="939958.78" table:style-name="ce27">
            <text:p><text:s text:c="2"/>939.958,7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1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OS ATOS POTENCIAIS PASSIVOS</text:p>
          </table:table-cell>
          <table:table-cell office:value-type="float" office:value="680588.36" table:style-name="ce33">
            <text:p><text:s text:c="2"/>680.588,36<text:s/></text:p>
          </table:table-cell>
          <table:table-cell office:value-type="string" table:style-name="ce34">
            <text:p>C</text:p>
          </table:table-cell>
          <table:table-cell office:value-type="float" office:value="344320.82" table:style-name="ce35">
            <text:p><text:s text:c="2"/>344.320,82<text:s/></text:p>
          </table:table-cell>
          <table:table-cell office:value-type="float" office:value="603691.24" table:style-name="ce36">
            <text:p><text:s text:c="2"/>603.691,24<text:s/></text:p>
          </table:table-cell>
          <table:table-cell office:value-type="float" office:value="939958.78" table:style-name="ce35">
            <text:p><text:s text:c="2"/>939.958,7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1.2.3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E OBRIGAÇÕES CONTRATUAIS</text:p>
          </table:table-cell>
          <table:table-cell office:value-type="float" office:value="680588.36" table:style-name="ce25">
            <text:p><text:s text:c="2"/>680.588,36<text:s/></text:p>
          </table:table-cell>
          <table:table-cell office:value-type="string" table:style-name="ce26">
            <text:p>C</text:p>
          </table:table-cell>
          <table:table-cell office:value-type="float" office:value="344320.82" table:style-name="ce27">
            <text:p><text:s text:c="2"/>344.320,82<text:s/></text:p>
          </table:table-cell>
          <table:table-cell office:value-type="float" office:value="603691.24" table:style-name="ce28">
            <text:p><text:s text:c="2"/>603.691,24<text:s/></text:p>
          </table:table-cell>
          <table:table-cell office:value-type="float" office:value="939958.78" table:style-name="ce27">
            <text:p><text:s text:c="2"/>939.958,7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1.2.3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E OBRIGAÇÕES -CONSOLIDAÇÃO</text:p>
          </table:table-cell>
          <table:table-cell office:value-type="float" office:value="680588.36" table:style-name="ce33">
            <text:p><text:s text:c="2"/>680.588,36<text:s/></text:p>
          </table:table-cell>
          <table:table-cell office:value-type="string" table:style-name="ce34">
            <text:p>C</text:p>
          </table:table-cell>
          <table:table-cell office:value-type="float" office:value="344320.82" table:style-name="ce35">
            <text:p><text:s text:c="2"/>344.320,82<text:s/></text:p>
          </table:table-cell>
          <table:table-cell office:value-type="float" office:value="603691.24" table:style-name="ce36">
            <text:p><text:s text:c="2"/>603.691,24<text:s/></text:p>
          </table:table-cell>
          <table:table-cell office:value-type="float" office:value="939958.78" table:style-name="ce35">
            <text:p><text:s text:c="2"/>939.958,7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1.2.3.1.02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ATOS DE SERVIÇOS</text:p>
          </table:table-cell>
          <table:table-cell office:value-type="float" office:value="680588.36" table:style-name="ce25">
            <text:p><text:s text:c="2"/>680.588,36<text:s/></text:p>
          </table:table-cell>
          <table:table-cell office:value-type="string" table:style-name="ce26">
            <text:p>C</text:p>
          </table:table-cell>
          <table:table-cell office:value-type="float" office:value="336725.7" table:style-name="ce27">
            <text:p><text:s text:c="2"/>336.725,70<text:s/></text:p>
          </table:table-cell>
          <table:table-cell office:value-type="float" office:value="561331.4" table:style-name="ce28">
            <text:p><text:s text:c="2"/>561.331,40<text:s/></text:p>
          </table:table-cell>
          <table:table-cell office:value-type="float" office:value="905194.06" table:style-name="ce27">
            <text:p><text:s text:c="2"/>905.194,06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1.2.3.1.02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TOS DE SERVIÇOS - A EXECUTAR</text:p>
          </table:table-cell>
          <table:table-cell office:value-type="float" office:value="680588.36" table:style-name="ce49">
            <text:p><text:s text:c="2"/>680.588,36<text:s/></text:p>
          </table:table-cell>
          <table:table-cell office:value-type="string" table:style-name="ce50">
            <text:p>C</text:p>
          </table:table-cell>
          <table:table-cell office:value-type="float" office:value="329375.7" table:style-name="ce51">
            <text:p><text:s text:c="2"/>329.375,70<text:s/></text:p>
          </table:table-cell>
          <table:table-cell office:value-type="float" office:value="233527.2" table:style-name="ce52">
            <text:p><text:s text:c="2"/>233.527,20<text:s/></text:p>
          </table:table-cell>
          <table:table-cell office:value-type="float" office:value="584739.86" table:style-name="ce51">
            <text:p><text:s text:c="2"/>584.739,86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1.2.3.1.02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ATOS DE SERVIÇOS - EXECUT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7350" table:style-name="ce43">
            <text:p><text:s text:c="2"/>7.350,00<text:s/></text:p>
          </table:table-cell>
          <table:table-cell office:value-type="float" office:value="327804.2" table:style-name="ce44">
            <text:p><text:s text:c="2"/>327.804,20<text:s/></text:p>
          </table:table-cell>
          <table:table-cell office:value-type="float" office:value="320454.2" table:style-name="ce43">
            <text:p><text:s text:c="2"/>320.454,2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1.2.3.1.04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ATOS DE FORNECIMENTO DE BEN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7595.12" table:style-name="ce35">
            <text:p><text:s text:c="2"/>7.595,12<text:s/></text:p>
          </table:table-cell>
          <table:table-cell office:value-type="float" office:value="42359.839999999997" table:style-name="ce36">
            <text:p><text:s text:c="2"/>42.359,84<text:s/></text:p>
          </table:table-cell>
          <table:table-cell office:value-type="float" office:value="34764.720000000001" table:style-name="ce35">
            <text:p><text:s text:c="2"/>34.764,7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1.2.3.1.04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ATOS DE FORNECIMENTO DE BENS - A EXECUT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7595.12" table:style-name="ce43">
            <text:p><text:s text:c="2"/>7.595,12<text:s/></text:p>
          </table:table-cell>
          <table:table-cell office:value-type="float" office:value="34764.720000000001" table:style-name="ce44">
            <text:p><text:s text:c="2"/>34.764,72<text:s/></text:p>
          </table:table-cell>
          <table:table-cell office:value-type="float" office:value="27169.599999999999" table:style-name="ce43">
            <text:p><text:s text:c="2"/>27.169,6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1.2.3.1.04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TOS DE FORNECIMENTO DE BENS - EXECUTAD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7595.12" table:style-name="ce52">
            <text:p><text:s text:c="2"/>7.595,12<text:s/></text:p>
          </table:table-cell>
          <table:table-cell office:value-type="float" office:value="7595.12" table:style-name="ce51">
            <text:p><text:s text:c="2"/>7.595,12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A ADMINISTRAÇÃO FINANCEIRA</text:p>
          </table:table-cell>
          <table:table-cell office:value-type="float" office:value="1054524.8600000001" table:style-name="ce25">
            <text:p><text:s text:c="2"/>1.054.524,86<text:s/></text:p>
          </table:table-cell>
          <table:table-cell office:value-type="string" table:style-name="ce26">
            <text:p>C</text:p>
          </table:table-cell>
          <table:table-cell office:value-type="float" office:value="20168046.25" table:style-name="ce27">
            <text:p><text:s text:c="2"/>20.168.046,25<text:s/></text:p>
          </table:table-cell>
          <table:table-cell office:value-type="float" office:value="41416988.020000003" table:style-name="ce28">
            <text:p><text:s text:c="2"/>41.416.988,02<text:s/></text:p>
          </table:table-cell>
          <table:table-cell office:value-type="float" office:value="22303466.629999999" table:style-name="ce27">
            <text:p><text:s text:c="2"/>22.303.466,63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AS DISPONIBILIDADES POR DESTINAÇÃO</text:p>
          </table:table-cell>
          <table:table-cell office:value-type="float" office:value="1054524.8600000001" table:style-name="ce33">
            <text:p><text:s text:c="2"/>1.054.524,86<text:s/></text:p>
          </table:table-cell>
          <table:table-cell office:value-type="string" table:style-name="ce34">
            <text:p>C</text:p>
          </table:table-cell>
          <table:table-cell office:value-type="float" office:value="9372559.6400000006" table:style-name="ce35">
            <text:p><text:s text:c="2"/>9.372.559,64<text:s/></text:p>
          </table:table-cell>
          <table:table-cell office:value-type="float" office:value="12194795.609999999" table:style-name="ce36">
            <text:p><text:s text:c="2"/>12.194.795,61<text:s/></text:p>
          </table:table-cell>
          <table:table-cell office:value-type="float" office:value="3876760.83" table:style-name="ce35">
            <text:p><text:s text:c="2"/>3.876.760,83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1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A DISPONIBILIDADE DE RECURSOS</text:p>
          </table:table-cell>
          <table:table-cell office:value-type="float" office:value="1054524.8600000001" table:style-name="ce25">
            <text:p><text:s text:c="2"/>1.054.524,86<text:s/></text:p>
          </table:table-cell>
          <table:table-cell office:value-type="string" table:style-name="ce26">
            <text:p>C</text:p>
          </table:table-cell>
          <table:table-cell office:value-type="float" office:value="9372559.6400000006" table:style-name="ce27">
            <text:p><text:s text:c="2"/>9.372.559,64<text:s/></text:p>
          </table:table-cell>
          <table:table-cell office:value-type="float" office:value="12194795.609999999" table:style-name="ce28">
            <text:p><text:s text:c="2"/>12.194.795,61<text:s/></text:p>
          </table:table-cell>
          <table:table-cell office:value-type="float" office:value="3876760.83" table:style-name="ce27">
            <text:p><text:s text:c="2"/>3.876.760,83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1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SPONIBILIDADE POR DESTINAÇÃO DE RECURS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155260.79" table:style-name="ce35">
            <text:p><text:s text:c="2"/>3.155.260,79<text:s/></text:p>
          </table:table-cell>
          <table:table-cell office:value-type="float" office:value="2625002.16" table:style-name="ce36">
            <text:p><text:s text:c="2"/>2.625.002,16<text:s/></text:p>
          </table:table-cell>
          <table:table-cell office:value-type="float" office:value="530258.63" table:style-name="ce35">
            <text:p><text:s text:c="2"/>530.258,6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ECURSOS DISPONÍVEIS PARA O EXERCÍC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155260.79" table:style-name="ce43">
            <text:p><text:s text:c="2"/>3.155.260,79<text:s/></text:p>
          </table:table-cell>
          <table:table-cell office:value-type="float" office:value="2625002.16" table:style-name="ce44">
            <text:p><text:s text:c="2"/>2.625.002,16<text:s/></text:p>
          </table:table-cell>
          <table:table-cell office:value-type="float" office:value="530258.63" table:style-name="ce43">
            <text:p><text:s text:c="2"/>530.258,6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1.1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SPONIBILIDADE POR DESTINAÇÃO DE RECURSOS COMPROMETIDA POR EMPENHO</text:p>
          </table:table-cell>
          <table:table-cell office:value-type="float" office:value="159716.98000000001" table:style-name="ce33">
            <text:p><text:s text:c="2"/>159.716,98<text:s/></text:p>
          </table:table-cell>
          <table:table-cell office:value-type="string" table:style-name="ce34">
            <text:p>C</text:p>
          </table:table-cell>
          <table:table-cell office:value-type="float" office:value="2703182.86" table:style-name="ce35">
            <text:p><text:s text:c="2"/>2.703.182,86<text:s/></text:p>
          </table:table-cell>
          <table:table-cell office:value-type="float" office:value="3203268.15" table:style-name="ce36">
            <text:p><text:s text:c="2"/>3.203.268,15<text:s/></text:p>
          </table:table-cell>
          <table:table-cell office:value-type="float" office:value="659802.27" table:style-name="ce35">
            <text:p><text:s text:c="2"/>659.802,2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2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ISPONIBILIDADE POR DESTINAÇÃO DE RECURSOS COMPROMETIDA POR EMPENHO - A LIQUIDAR</text:p>
          </table:table-cell>
          <table:table-cell office:value-type="float" office:value="159716.98000000001" table:style-name="ce41">
            <text:p><text:s text:c="2"/>159.716,98<text:s/></text:p>
          </table:table-cell>
          <table:table-cell office:value-type="string" table:style-name="ce42">
            <text:p>C</text:p>
          </table:table-cell>
          <table:table-cell office:value-type="float" office:value="2665402.54" table:style-name="ce43">
            <text:p><text:s text:c="2"/>2.665.402,54<text:s/></text:p>
          </table:table-cell>
          <table:table-cell office:value-type="float" office:value="3165487.83" table:style-name="ce44">
            <text:p><text:s text:c="2"/>3.165.487,83<text:s/></text:p>
          </table:table-cell>
          <table:table-cell office:value-type="float" office:value="659802.27" table:style-name="ce43">
            <text:p><text:s text:c="2"/>659.802,2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2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DISPONIBILIDADE POR DESTINAÇÃO DE RECURSOS COMPROMETIDA POR EMPENHO - EM LIQUID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7780.32" table:style-name="ce51">
            <text:p><text:s text:c="2"/>37.780,32<text:s/></text:p>
          </table:table-cell>
          <table:table-cell office:value-type="float" office:value="37780.32" table:style-name="ce52">
            <text:p><text:s text:c="2"/>37.780,32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1.1.3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SPONIBILIDADE POR DESTINAÇÃO DE RECURSOS COMPROMETIDA POR LIQUIDAÇÃO E ENTRADAS COMPENSATÓRIAS</text:p>
          </table:table-cell>
          <table:table-cell office:value-type="float" office:value="894807.88" table:style-name="ce25">
            <text:p><text:s text:c="2"/>894.807,88<text:s/></text:p>
          </table:table-cell>
          <table:table-cell office:value-type="string" table:style-name="ce26">
            <text:p>C</text:p>
          </table:table-cell>
          <table:table-cell office:value-type="float" office:value="3493319.51" table:style-name="ce27">
            <text:p><text:s text:c="2"/>3.493.319,51<text:s/></text:p>
          </table:table-cell>
          <table:table-cell office:value-type="float" office:value="3172585.05" table:style-name="ce28">
            <text:p><text:s text:c="2"/>3.172.585,05<text:s/></text:p>
          </table:table-cell>
          <table:table-cell office:value-type="float" office:value="574073.42000000004" table:style-name="ce27">
            <text:p><text:s text:c="2"/>574.073,4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3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MPROMETIDA POR LIQUIDAÇÃO</text:p>
          </table:table-cell>
          <table:table-cell office:value-type="float" office:value="478912.77" table:style-name="ce49">
            <text:p><text:s text:c="2"/>478.912,77<text:s/></text:p>
          </table:table-cell>
          <table:table-cell office:value-type="string" table:style-name="ce50">
            <text:p>C</text:p>
          </table:table-cell>
          <table:table-cell office:value-type="float" office:value="2704580.22" table:style-name="ce51">
            <text:p><text:s text:c="2"/>2.704.580,22<text:s/></text:p>
          </table:table-cell>
          <table:table-cell office:value-type="float" office:value="2670650.38" table:style-name="ce52">
            <text:p><text:s text:c="2"/>2.670.650,38<text:s/></text:p>
          </table:table-cell>
          <table:table-cell office:value-type="float" office:value="444982.93" table:style-name="ce51">
            <text:p><text:s text:c="2"/>444.982,93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3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MPROMETIDA POR RETENÇÕES E CONSIGNAÇÕES</text:p>
          </table:table-cell>
          <table:table-cell office:value-type="float" office:value="129978.38" table:style-name="ce41">
            <text:p><text:s text:c="2"/>129.978,38<text:s/></text:p>
          </table:table-cell>
          <table:table-cell office:value-type="string" table:style-name="ce42">
            <text:p>C</text:p>
          </table:table-cell>
          <table:table-cell office:value-type="float" office:value="502822.56" table:style-name="ce43">
            <text:p><text:s text:c="2"/>502.822,56<text:s/></text:p>
          </table:table-cell>
          <table:table-cell office:value-type="float" office:value="501934.67" table:style-name="ce44">
            <text:p><text:s text:c="2"/>501.934,67<text:s/></text:p>
          </table:table-cell>
          <table:table-cell office:value-type="float" office:value="129090.49" table:style-name="ce43">
            <text:p><text:s text:c="2"/>129.090,4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3.03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MPROMETIDA POR DEPÓSITOS E GARANTIAS</text:p>
          </table:table-cell>
          <table:table-cell office:value-type="float" office:value="285916.73" table:style-name="ce49">
            <text:p><text:s text:c="2"/>285.916,73<text:s/></text:p>
          </table:table-cell>
          <table:table-cell office:value-type="string" table:style-name="ce50">
            <text:p>C</text:p>
          </table:table-cell>
          <table:table-cell office:value-type="float" office:value="285916.73" table:style-name="ce51">
            <text:p><text:s text:c="2"/>285.916,73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1.1.4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SPONIBILIDADE POR DESTINAÇÃO DE RECURSOS UTILIZAD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0796.48" table:style-name="ce27">
            <text:p><text:s text:c="2"/>20.796,48<text:s/></text:p>
          </table:table-cell>
          <table:table-cell office:value-type="float" office:value="3193940.25" table:style-name="ce28">
            <text:p><text:s text:c="2"/>3.193.940,25<text:s/></text:p>
          </table:table-cell>
          <table:table-cell office:value-type="float" office:value="3173143.77" table:style-name="ce27">
            <text:p><text:s text:c="2"/>3.173.143,77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4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UTILIZADA COM EXECUÇÃO ORÇAMENTÁRI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239.34" table:style-name="ce51">
            <text:p><text:s text:c="2"/>6.239,34<text:s/></text:p>
          </table:table-cell>
          <table:table-cell office:value-type="float" office:value="2676613.81" table:style-name="ce52">
            <text:p><text:s text:c="2"/>2.676.613,81<text:s/></text:p>
          </table:table-cell>
          <table:table-cell office:value-type="float" office:value="2670374.4700000002" table:style-name="ce51">
            <text:p><text:s text:c="2"/>2.670.374,47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4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UTILIZADA COM RETENÇÕES E CONSIGN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7278.57" table:style-name="ce43">
            <text:p><text:s text:c="2"/>7.278,57<text:s/></text:p>
          </table:table-cell>
          <table:table-cell office:value-type="float" office:value="510047.87" table:style-name="ce44">
            <text:p><text:s text:c="2"/>510.047,87<text:s/></text:p>
          </table:table-cell>
          <table:table-cell office:value-type="float" office:value="502769.3" table:style-name="ce43">
            <text:p><text:s text:c="2"/>502.769,3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4.99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DEMAIS UTILIZAÇÕ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7278.57" table:style-name="ce51">
            <text:p><text:s text:c="2"/>7.278,57<text:s/></text:p>
          </table:table-cell>
          <table:table-cell office:value-type="float" office:value="7278.57" table:style-name="ce52">
            <text:p><text:s text:c="2"/>7.278,57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A PROGRAMAÇÃO FINANCEIR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0795486.609999999" table:style-name="ce27">
            <text:p><text:s text:c="2"/>10.795.486,61<text:s/></text:p>
          </table:table-cell>
          <table:table-cell office:value-type="float" office:value="29222192.41" table:style-name="ce28">
            <text:p><text:s text:c="2"/>29.222.192,41<text:s/></text:p>
          </table:table-cell>
          <table:table-cell office:value-type="float" office:value="18426705.800000001" table:style-name="ce27">
            <text:p><text:s text:c="2"/>18.426.705,8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RONOGRAMA DE EXECUÇÃO MENSAL DE DESEMBOLS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0795486.609999999" table:style-name="ce35">
            <text:p><text:s text:c="2"/>10.795.486,61<text:s/></text:p>
          </table:table-cell>
          <table:table-cell office:value-type="float" office:value="29222192.41" table:style-name="ce36">
            <text:p><text:s text:c="2"/>29.222.192,41<text:s/></text:p>
          </table:table-cell>
          <table:table-cell office:value-type="float" office:value="18426705.800000001" table:style-name="ce35">
            <text:p><text:s text:c="2"/>18.426.705,8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O CRONOGRAMA DE DESEMBOLSO MENSAL ORÇAMENTÁRI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0795486.609999999" table:style-name="ce27">
            <text:p><text:s text:c="2"/>10.795.486,61<text:s/></text:p>
          </table:table-cell>
          <table:table-cell office:value-type="float" office:value="29222192.41" table:style-name="ce28">
            <text:p><text:s text:c="2"/>29.222.192,41<text:s/></text:p>
          </table:table-cell>
          <table:table-cell office:value-type="float" office:value="18426705.800000001" table:style-name="ce27">
            <text:p><text:s text:c="2"/>18.426.705,8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1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OGRAMAÇÃO DE DESEMBOLSO MENSAL - DESPESAS ORÇAMENTÁR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198362.92" table:style-name="ce35">
            <text:p><text:s text:c="2"/>4.198.362,92<text:s/></text:p>
          </table:table-cell>
          <table:table-cell office:value-type="float" office:value="13411715.82" table:style-name="ce36">
            <text:p><text:s text:c="2"/>13.411.715,82<text:s/></text:p>
          </table:table-cell>
          <table:table-cell office:value-type="float" office:value="9213352.9000000004" table:style-name="ce35">
            <text:p><text:s text:c="2"/>9.213.352,9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1.1.01.01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OGRAMAÇÃO DE DESEMBOLSO MENSAL - DESPESAS ORÇAMENTÁRIAS - A RECEBER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197371.42" table:style-name="ce27">
            <text:p><text:s text:c="2"/>4.197.371,42<text:s/></text:p>
          </table:table-cell>
          <table:table-cell office:value-type="float" office:value="10274194.4" table:style-name="ce28">
            <text:p><text:s text:c="2"/>10.274.194,40<text:s/></text:p>
          </table:table-cell>
          <table:table-cell office:value-type="float" office:value="6076822.9800000004" table:style-name="ce27">
            <text:p><text:s text:c="2"/>6.076.822,9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2.1.1.01.01.01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OGRAMAÇÃO DE DESEMBOLSO MENSAL - DISPONIVE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197371.42" table:style-name="ce51">
            <text:p><text:s text:c="2"/>4.197.371,42<text:s/></text:p>
          </table:table-cell>
          <table:table-cell office:value-type="float" office:value="10274194.4" table:style-name="ce52">
            <text:p><text:s text:c="2"/>10.274.194,40<text:s/></text:p>
          </table:table-cell>
          <table:table-cell office:value-type="float" office:value="6076822.9800000004" table:style-name="ce51">
            <text:p><text:s text:c="2"/>6.076.822,98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1.1.01.02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OGRAMAÇÃO DE DESEMBOLSO MENSAL - DESPESAS ORÇAMENTÁRIAS - RECEBID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991.5" table:style-name="ce27">
            <text:p><text:s text:c="2"/>991,50<text:s/></text:p>
          </table:table-cell>
          <table:table-cell office:value-type="float" office:value="3137521.42" table:style-name="ce28">
            <text:p><text:s text:c="2"/>3.137.521,42<text:s/></text:p>
          </table:table-cell>
          <table:table-cell office:value-type="float" office:value="3136529.92" table:style-name="ce27">
            <text:p><text:s text:c="2"/>3.136.529,9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1.1.01.02.02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OGRAMAÇÃO DE DESEMBOLSO MENSAL - EXECU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991.5" table:style-name="ce35">
            <text:p><text:s text:c="2"/>991,50<text:s/></text:p>
          </table:table-cell>
          <table:table-cell office:value-type="float" office:value="3137521.42" table:style-name="ce36">
            <text:p><text:s text:c="2"/>3.137.521,42<text:s/></text:p>
          </table:table-cell>
          <table:table-cell office:value-type="float" office:value="3136529.92" table:style-name="ce35">
            <text:p><text:s text:c="2"/>3.136.529,9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2.1.1.01.02.02.01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ROGRAMAÇÃO DE DESEMBOLSO MENSAL - EMPENHAD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991.5" table:style-name="ce43">
            <text:p><text:s text:c="2"/>991,50<text:s/></text:p>
          </table:table-cell>
          <table:table-cell office:value-type="float" office:value="3137521.42" table:style-name="ce44">
            <text:p><text:s text:c="2"/>3.137.521,42<text:s/></text:p>
          </table:table-cell>
          <table:table-cell office:value-type="float" office:value="3136529.92" table:style-name="ce43">
            <text:p><text:s text:c="2"/>3.136.529,9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1.1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OGRAMAÇÃO DE DESEMBOLSO MENSAL - TRANSFERÊNC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6597123.6900000004" table:style-name="ce35">
            <text:p><text:s text:c="2"/>6.597.123,69<text:s/></text:p>
          </table:table-cell>
          <table:table-cell office:value-type="float" office:value="15810476.59" table:style-name="ce36">
            <text:p><text:s text:c="2"/>15.810.476,59<text:s/></text:p>
          </table:table-cell>
          <table:table-cell office:value-type="float" office:value="9213352.9000000004" table:style-name="ce35">
            <text:p><text:s text:c="2"/>9.213.352,9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2.1.1.02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ROGRAMAÇÃO DE DESEMBOLSO MENSAL - TRANSFERÊNCIAS - A RECEBE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597123.6900000004" table:style-name="ce43">
            <text:p><text:s text:c="2"/>6.597.123,69<text:s/></text:p>
          </table:table-cell>
          <table:table-cell office:value-type="float" office:value="13204205.300000001" table:style-name="ce44">
            <text:p><text:s text:c="2"/>13.204.205,30<text:s/></text:p>
          </table:table-cell>
          <table:table-cell office:value-type="float" office:value="6607081.6100000003" table:style-name="ce43">
            <text:p><text:s text:c="2"/>6.607.081,6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0">
            <text:p><text:s/>8.2.2.1.1.02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OGRAMAÇÃO DE DESEMBOLSO MENSAL - TRANSFERÊNCIAS - RECEBID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2606271.29" table:style-name="ce52">
            <text:p><text:s text:c="2"/>2.606.271,29<text:s/></text:p>
          </table:table-cell>
          <table:table-cell office:value-type="float" office:value="2606271.29" table:style-name="ce51">
            <text:p><text:s text:c="2"/>2.606.271,29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table:number-columns-repeated="4" table:style-name="ce13"/>
          <table:table-cell office:value-type="string" table:style-name="ce54">
            <text:p>Total Geral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112893286.76000001" table:style-name="ce57">
            <text:p><text:s text:c="2"/>112.893.286,76<text:s/></text:p>
          </table:table-cell>
          <table:table-cell office:value-type="float" office:value="112893286.76000001" table:style-name="ce58">
            <text:p><text:s text:c="2"/>112.893.286,76<text:s/></text:p>
          </table:table-cell>
          <table:table-cell office:value-type="float" office:value="0" table:style-name="ce57">
            <text:p><text:s text:c="2"/>-<text:s text:c="4"/></text:p>
          </table:table-cell>
          <table:table-cell table:style-name="ce59"/>
          <table:table-cell table:number-columns-repeated="16373"/>
        </table:table-row>
        <table:table-row table:number-rows-repeated="1048185" table:style-name="ro1">
          <table:table-cell table:number-columns-repeated="16384"/>
        </table:table-row>
        <table:named-expressions>
          <table:named-range table:name="Print_Titles" table:cell-range-address="CP182002.$A$1:CP182002.$XFD$2" table:base-cell-address="CP1820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<text:s/><text:page-count>99</text:page-count></text:p>
          <text:p><text:date>???</text:date><text:s/><text:time>???</text:time></text:p>
        </style:region-right>
      </style:header>
      <style:header-left style:display="false"/>
      <style:footer>
        <style:region-left>
          <text:p>FONTE: GOVBR - Execução Orçamentária e Contabilidade Pública, 26/Mai/2025, 09h e 45m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dc:title/>
    <dc:description/>
    <dc:subject/>
    <meta:initial-creator>marcos</meta:initial-creator>
    <dc:creator>marcos</dc:creator>
    <meta:creation-date>2025-05-26T12:53:50Z</meta:creation-date>
    <dc:date>2025-05-26T12:53:50Z</dc:date>
    <meta:print-date>2025-05-26T12:53:18Z</meta:print-date>
    <meta:template xlink:href="" xlink:type="simple"/>
    <meta:editing-cycles>0</meta:editing-cycles>
    <meta:editing-duration>PT0S</meta:editing-duration>
  </office:meta>
</office:document-meta>
</file>