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969696" style:cell-protect="protecte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fo:background-color="#969696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background-color="#969696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37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47">
            <text:p>Estado do Rio Grande do Sul</text:p>
          </table:table-cell>
          <table:covered-table-cell/>
          <table:table-cell office:value-type="string" table:number-columns-spanned="8" table:number-rows-spanned="1" table:style-name="ce47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7">
            <text:p>Camara Municipal de Vacaria</text:p>
          </table:table-cell>
          <table:covered-table-cell/>
          <table:table-cell office:value-type="float" office:value="2025" table:number-columns-spanned="8" table:number-rows-spanned="1" table:style-name="ce47">
            <text:p>2025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9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Período: 01/01/2025 a 31/03/2025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9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0">
            <text:p>Nível Contábil</text:p>
          </table:table-cell>
          <table:covered-table-cell/>
          <table:table-cell table:style-name="ce6"/>
          <table:table-cell office:value-type="string" table:style-name="ce7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9">
            <text:p>Saldo Anterior</text:p>
          </table:table-cell>
          <table:table-cell office:value-type="string" table:style-name="ce10">
            <text:p>D/C</text:p>
          </table:table-cell>
          <table:table-cell office:value-type="string" table:style-name="ce11">
            <text:p>Débitos</text:p>
          </table:table-cell>
          <table:table-cell office:value-type="string" table:style-name="ce12">
            <text:p>Créditos</text:p>
          </table:table-cell>
          <table:table-cell office:value-type="string" table:style-name="ce11">
            <text:p>Saldo Atual</text:p>
          </table:table-cell>
          <table:table-cell office:value-type="string" table:style-name="ce10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<text:s/>1.0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TIVO</text:p>
          </table:table-cell>
          <table:table-cell office:value-type="float" office:value="6037136.3899999997" table:style-name="ce16">
            <text:p><text:s text:c="2"/>6.037.136,39<text:s/></text:p>
          </table:table-cell>
          <table:table-cell office:value-type="string" table:style-name="ce17">
            <text:p>D</text:p>
          </table:table-cell>
          <table:table-cell office:value-type="float" office:value="11534373.439999999" table:style-name="ce18">
            <text:p><text:s text:c="2"/>11.534.373,44<text:s/></text:p>
          </table:table-cell>
          <table:table-cell office:value-type="float" office:value="11616920.619999999" table:style-name="ce19">
            <text:p><text:s text:c="2"/>11.616.920,62<text:s/></text:p>
          </table:table-cell>
          <table:table-cell office:value-type="float" office:value="5954589.21" table:style-name="ce18">
            <text:p><text:s text:c="2"/>5.954.589,2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TIVO CIRCULANTE</text:p>
          </table:table-cell>
          <table:table-cell office:value-type="float" office:value="1117750.98" table:style-name="ce23">
            <text:p><text:s text:c="2"/>1.117.750,98<text:s/></text:p>
          </table:table-cell>
          <table:table-cell office:value-type="string" table:style-name="ce24">
            <text:p>D</text:p>
          </table:table-cell>
          <table:table-cell office:value-type="float" office:value="11188873.119999999" table:style-name="ce25">
            <text:p><text:s text:c="2"/>11.188.873,12<text:s/></text:p>
          </table:table-cell>
          <table:table-cell office:value-type="float" office:value="11503706.619999999" table:style-name="ce26">
            <text:p><text:s text:c="2"/>11.503.706,62<text:s/></text:p>
          </table:table-cell>
          <table:table-cell office:value-type="float" office:value="802917.48" table:style-name="ce25">
            <text:p><text:s text:c="2"/>802.917,4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1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AIXA E EQUIVALENTES DE CAIXA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D</text:p>
          </table:table-cell>
          <table:table-cell office:value-type="float" office:value="11157806.619999999" table:style-name="ce18">
            <text:p><text:s text:c="2"/>11.157.806,62<text:s/></text:p>
          </table:table-cell>
          <table:table-cell office:value-type="float" office:value="11460903.99" table:style-name="ce19">
            <text:p><text:s text:c="2"/>11.460.903,99<text:s/></text:p>
          </table:table-cell>
          <table:table-cell office:value-type="float" office:value="751427.49" table:style-name="ce18">
            <text:p><text:s text:c="2"/>751.427,49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1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AIXA E EQUIVALENTES DE CAIXA EM MOEDA NACIONAL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D</text:p>
          </table:table-cell>
          <table:table-cell office:value-type="float" office:value="11157806.619999999" table:style-name="ce25">
            <text:p><text:s text:c="2"/>11.157.806,62<text:s/></text:p>
          </table:table-cell>
          <table:table-cell office:value-type="float" office:value="11460903.99" table:style-name="ce26">
            <text:p><text:s text:c="2"/>11.460.903,99<text:s/></text:p>
          </table:table-cell>
          <table:table-cell office:value-type="float" office:value="751427.49" table:style-name="ce25">
            <text:p><text:s text:c="2"/>751.427,49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1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AIXA E EQUIVALENTES DE CAIXA EM MOEDA NACIONAL - CONSOLIDAÇÃO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D</text:p>
          </table:table-cell>
          <table:table-cell office:value-type="float" office:value="11157806.619999999" table:style-name="ce18">
            <text:p><text:s text:c="2"/>11.157.806,62<text:s/></text:p>
          </table:table-cell>
          <table:table-cell office:value-type="float" office:value="11460903.99" table:style-name="ce19">
            <text:p><text:s text:c="2"/>11.460.903,99<text:s/></text:p>
          </table:table-cell>
          <table:table-cell office:value-type="float" office:value="751427.49" table:style-name="ce18">
            <text:p><text:s text:c="2"/>751.427,49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1.1.1.19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ANCOS CONTA MOVIMENTO - DEMAIS CONTAS</text:p>
          </table:table-cell>
          <table:table-cell office:value-type="float" office:value="129978.38" table:style-name="ce23">
            <text:p><text:s text:c="2"/>129.978,38<text:s/></text:p>
          </table:table-cell>
          <table:table-cell office:value-type="string" table:style-name="ce24">
            <text:p>D</text:p>
          </table:table-cell>
          <table:table-cell office:value-type="float" office:value="6964055.9699999997" table:style-name="ce25">
            <text:p><text:s text:c="2"/>6.964.055,97<text:s/></text:p>
          </table:table-cell>
          <table:table-cell office:value-type="float" office:value="6965812.6100000003" table:style-name="ce26">
            <text:p><text:s text:c="2"/>6.965.812,61<text:s/></text:p>
          </table:table-cell>
          <table:table-cell office:value-type="float" office:value="128221.74" table:style-name="ce25">
            <text:p><text:s text:c="2"/>128.221,7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1.1.1.19.03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AIXA ECONÔMICA FEDERAL</text:p>
          </table:table-cell>
          <table:table-cell office:value-type="float" office:value="129978.38" table:style-name="ce16">
            <text:p><text:s text:c="2"/>129.978,38<text:s/></text:p>
          </table:table-cell>
          <table:table-cell office:value-type="string" table:style-name="ce17">
            <text:p>D</text:p>
          </table:table-cell>
          <table:table-cell office:value-type="float" office:value="6964055.9699999997" table:style-name="ce18">
            <text:p><text:s text:c="2"/>6.964.055,97<text:s/></text:p>
          </table:table-cell>
          <table:table-cell office:value-type="float" office:value="6965812.6100000003" table:style-name="ce19">
            <text:p><text:s text:c="2"/>6.965.812,61<text:s/></text:p>
          </table:table-cell>
          <table:table-cell office:value-type="float" office:value="128221.74" table:style-name="ce18">
            <text:p><text:s text:c="2"/>128.221,7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1.1.1.19.03.02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AIXA ECON. FEDERAL - PODER LEGISLATIVO</text:p>
          </table:table-cell>
          <table:table-cell office:value-type="float" office:value="129978.38" table:style-name="ce23">
            <text:p><text:s text:c="2"/>129.978,38<text:s/></text:p>
          </table:table-cell>
          <table:table-cell office:value-type="string" table:style-name="ce24">
            <text:p>D</text:p>
          </table:table-cell>
          <table:table-cell office:value-type="float" office:value="6964055.9699999997" table:style-name="ce25">
            <text:p><text:s text:c="2"/>6.964.055,97<text:s/></text:p>
          </table:table-cell>
          <table:table-cell office:value-type="float" office:value="6965812.6100000003" table:style-name="ce26">
            <text:p><text:s text:c="2"/>6.965.812,61<text:s/></text:p>
          </table:table-cell>
          <table:table-cell office:value-type="float" office:value="128221.74" table:style-name="ce25">
            <text:p><text:s text:c="2"/>128.221,7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1.1.1.19.03.02.01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aixa Econ.Federal C/203-2 - 203 - 2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6126853.5499999998" table:style-name="ce32">
            <text:p><text:s text:c="2"/>6.126.853,55<text:s/></text:p>
          </table:table-cell>
          <table:table-cell office:value-type="float" office:value="6126853.5499999998" table:style-name="ce33">
            <text:p><text:s text:c="2"/>6.126.853,55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1.1.1.19.03.02.02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AIXA ECON.FEDERAL-C/222-9 - 222 - 9</text:p>
          </table:table-cell>
          <table:table-cell office:value-type="float" office:value="129978.38" table:style-name="ce37">
            <text:p><text:s text:c="2"/>129.978,38<text:s/></text:p>
          </table:table-cell>
          <table:table-cell office:value-type="string" table:style-name="ce38">
            <text:p>D</text:p>
          </table:table-cell>
          <table:table-cell office:value-type="float" office:value="837202.42" table:style-name="ce39">
            <text:p><text:s text:c="2"/>837.202,42<text:s/></text:p>
          </table:table-cell>
          <table:table-cell office:value-type="float" office:value="838959.06" table:style-name="ce40">
            <text:p><text:s text:c="2"/>838.959,06<text:s/></text:p>
          </table:table-cell>
          <table:table-cell office:value-type="float" office:value="128221.74" table:style-name="ce39">
            <text:p><text:s text:c="2"/>128.221,74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1.1.1.5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PLICAÇÕES FINANCEIRAS DE LIQUIDEZ IMEDIATA - USO GERAL</text:p>
          </table:table-cell>
          <table:table-cell office:value-type="float" office:value="924546.48" table:style-name="ce16">
            <text:p><text:s text:c="2"/>924.546,48<text:s/></text:p>
          </table:table-cell>
          <table:table-cell office:value-type="string" table:style-name="ce17">
            <text:p>D</text:p>
          </table:table-cell>
          <table:table-cell office:value-type="float" office:value="4193750.65" table:style-name="ce18">
            <text:p><text:s text:c="2"/>4.193.750,65<text:s/></text:p>
          </table:table-cell>
          <table:table-cell office:value-type="float" office:value="4495091.38" table:style-name="ce19">
            <text:p><text:s text:c="2"/>4.495.091,38<text:s/></text:p>
          </table:table-cell>
          <table:table-cell office:value-type="float" office:value="623205.75" table:style-name="ce18">
            <text:p><text:s text:c="2"/>623.205,75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1.1.1.50.03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FUNDOS DE INVESTIMENTO</text:p>
          </table:table-cell>
          <table:table-cell office:value-type="float" office:value="924546.48" table:style-name="ce23">
            <text:p><text:s text:c="2"/>924.546,48<text:s/></text:p>
          </table:table-cell>
          <table:table-cell office:value-type="string" table:style-name="ce24">
            <text:p>D</text:p>
          </table:table-cell>
          <table:table-cell office:value-type="float" office:value="4193750.65" table:style-name="ce25">
            <text:p><text:s text:c="2"/>4.193.750,65<text:s/></text:p>
          </table:table-cell>
          <table:table-cell office:value-type="float" office:value="4495091.38" table:style-name="ce26">
            <text:p><text:s text:c="2"/>4.495.091,38<text:s/></text:p>
          </table:table-cell>
          <table:table-cell office:value-type="float" office:value="623205.75" table:style-name="ce25">
            <text:p><text:s text:c="2"/>623.205,75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1.1.1.50.03.02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Aplicação Financeira C.E.F. - Legislativo - 203 - 2</text:p>
          </table:table-cell>
          <table:table-cell office:value-type="float" office:value="924546.48" table:style-name="ce30">
            <text:p><text:s text:c="2"/>924.546,48<text:s/></text:p>
          </table:table-cell>
          <table:table-cell office:value-type="string" table:style-name="ce31">
            <text:p>D</text:p>
          </table:table-cell>
          <table:table-cell office:value-type="float" office:value="4072773.85" table:style-name="ce32">
            <text:p><text:s text:c="2"/>4.072.773,85<text:s/></text:p>
          </table:table-cell>
          <table:table-cell office:value-type="float" office:value="4374114.58" table:style-name="ce33">
            <text:p><text:s text:c="2"/>4.374.114,58<text:s/></text:p>
          </table:table-cell>
          <table:table-cell office:value-type="float" office:value="623205.75" table:style-name="ce32">
            <text:p><text:s text:c="2"/>623.205,75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1.1.1.50.03.03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Aplicação Financeira CEF - Legislativo Cta 222-9 - 0600000222 - 9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20976.8" table:style-name="ce39">
            <text:p><text:s text:c="2"/>120.976,80<text:s/></text:p>
          </table:table-cell>
          <table:table-cell office:value-type="float" office:value="120976.8" table:style-name="ce40">
            <text:p><text:s text:c="2"/>120.976,80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3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EMAIS CRÉDITOS E VALORES A CURTO PRAZ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4557.14" table:style-name="ce18">
            <text:p><text:s text:c="2"/>14.557,14<text:s/></text:p>
          </table:table-cell>
          <table:table-cell office:value-type="float" office:value="14557.14" table:style-name="ce19">
            <text:p><text:s text:c="2"/>14.557,14<text:s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3.8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OS CRÉDITOS A RECEBER E VALORES A CURTO PRAZ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4557.14" table:style-name="ce25">
            <text:p><text:s text:c="2"/>14.557,14<text:s/></text:p>
          </table:table-cell>
          <table:table-cell office:value-type="float" office:value="14557.14" table:style-name="ce26">
            <text:p><text:s text:c="2"/>14.557,14<text:s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3.8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CRÉDITOS A RECEBER E VALORES A CURTO PRAZO - CONSOLID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4557.14" table:style-name="ce18">
            <text:p><text:s text:c="2"/>14.557,14<text:s/></text:p>
          </table:table-cell>
          <table:table-cell office:value-type="float" office:value="14557.14" table:style-name="ce19">
            <text:p><text:s text:c="2"/>14.557,14<text:s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3.8.1.09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RÉDITOS A RECEBER POR REEMBOLSO DE SALÁRIO MATERNIDADE PAG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4557.14" table:style-name="ce39">
            <text:p><text:s text:c="2"/>14.557,14<text:s/></text:p>
          </table:table-cell>
          <table:table-cell office:value-type="float" office:value="14557.14" table:style-name="ce40">
            <text:p><text:s text:c="2"/>14.557,14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5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61634.74" table:style-name="ce16">
            <text:p><text:s text:c="2"/>61.634,74<text:s/></text:p>
          </table:table-cell>
          <table:table-cell office:value-type="string" table:style-name="ce17">
            <text:p>D</text:p>
          </table:table-cell>
          <table:table-cell office:value-type="float" office:value="15730.56" table:style-name="ce18">
            <text:p><text:s text:c="2"/>15.730,56<text:s/></text:p>
          </table:table-cell>
          <table:table-cell office:value-type="float" office:value="27550.959999999999" table:style-name="ce19">
            <text:p><text:s text:c="2"/>27.550,96<text:s/></text:p>
          </table:table-cell>
          <table:table-cell office:value-type="float" office:value="49814.34" table:style-name="ce18">
            <text:p><text:s text:c="2"/>49.814,3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5.6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LMOXARIFADO</text:p>
          </table:table-cell>
          <table:table-cell office:value-type="float" office:value="61634.74" table:style-name="ce23">
            <text:p><text:s text:c="2"/>61.634,74<text:s/></text:p>
          </table:table-cell>
          <table:table-cell office:value-type="string" table:style-name="ce24">
            <text:p>D</text:p>
          </table:table-cell>
          <table:table-cell office:value-type="float" office:value="15730.56" table:style-name="ce25">
            <text:p><text:s text:c="2"/>15.730,56<text:s/></text:p>
          </table:table-cell>
          <table:table-cell office:value-type="float" office:value="27550.959999999999" table:style-name="ce26">
            <text:p><text:s text:c="2"/>27.550,96<text:s/></text:p>
          </table:table-cell>
          <table:table-cell office:value-type="float" office:value="49814.34" table:style-name="ce25">
            <text:p><text:s text:c="2"/>49.814,3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5.6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61634.74" table:style-name="ce16">
            <text:p><text:s text:c="2"/>61.634,74<text:s/></text:p>
          </table:table-cell>
          <table:table-cell office:value-type="string" table:style-name="ce17">
            <text:p>D</text:p>
          </table:table-cell>
          <table:table-cell office:value-type="float" office:value="15730.56" table:style-name="ce18">
            <text:p><text:s text:c="2"/>15.730,56<text:s/></text:p>
          </table:table-cell>
          <table:table-cell office:value-type="float" office:value="27550.959999999999" table:style-name="ce19">
            <text:p><text:s text:c="2"/>27.550,96<text:s/></text:p>
          </table:table-cell>
          <table:table-cell office:value-type="float" office:value="49814.34" table:style-name="ce18">
            <text:p><text:s text:c="2"/>49.814,3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5.6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DE CONSUMO</text:p>
          </table:table-cell>
          <table:table-cell office:value-type="float" office:value="34414.22" table:style-name="ce37">
            <text:p><text:s text:c="2"/>34.414,22<text:s/></text:p>
          </table:table-cell>
          <table:table-cell office:value-type="string" table:style-name="ce38">
            <text:p>D</text:p>
          </table:table-cell>
          <table:table-cell office:value-type="float" office:value="11599.96" table:style-name="ce39">
            <text:p><text:s text:c="2"/>11.599,96<text:s/></text:p>
          </table:table-cell>
          <table:table-cell office:value-type="float" office:value="16922.87" table:style-name="ce40">
            <text:p><text:s text:c="2"/>16.922,87<text:s/></text:p>
          </table:table-cell>
          <table:table-cell office:value-type="float" office:value="29091.31" table:style-name="ce39">
            <text:p><text:s text:c="2"/>29.091,31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5.6.1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GÊNEROS ALIMENTÍCIOS</text:p>
          </table:table-cell>
          <table:table-cell office:value-type="float" office:value="5645.15" table:style-name="ce30">
            <text:p><text:s text:c="2"/>5.645,15<text:s/></text:p>
          </table:table-cell>
          <table:table-cell office:value-type="string" table:style-name="ce31">
            <text:p>D</text:p>
          </table:table-cell>
          <table:table-cell office:value-type="float" office:value="3262.6" table:style-name="ce32">
            <text:p><text:s text:c="2"/>3.262,60<text:s/></text:p>
          </table:table-cell>
          <table:table-cell office:value-type="float" office:value="4261.67" table:style-name="ce33">
            <text:p><text:s text:c="2"/>4.261,67<text:s/></text:p>
          </table:table-cell>
          <table:table-cell office:value-type="float" office:value="4646.08" table:style-name="ce32">
            <text:p><text:s text:c="2"/>4.646,0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5.6.1.03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IS DE CONSTRU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90" table:style-name="ce39">
            <text:p><text:s text:c="2"/>790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790" table:style-name="ce39">
            <text:p><text:s text:c="2"/>79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5.6.1.07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EXPEDIENTE</text:p>
          </table:table-cell>
          <table:table-cell office:value-type="float" office:value="21575.37" table:style-name="ce30">
            <text:p><text:s text:c="2"/>21.575,37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6288.42" table:style-name="ce33">
            <text:p><text:s text:c="2"/>6.288,42<text:s/></text:p>
          </table:table-cell>
          <table:table-cell office:value-type="float" office:value="15286.95" table:style-name="ce32">
            <text:p><text:s text:c="2"/>15.286,95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5.6.1.2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OUTROS MATERIAIS DE CONSUM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8" table:style-name="ce39">
            <text:p><text:s text:c="2"/>78,00<text:s/></text:p>
          </table:table-cell>
          <table:table-cell office:value-type="float" office:value="78" table:style-name="ce40">
            <text:p><text:s text:c="2"/>78,00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9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591.38" table:style-name="ce16">
            <text:p><text:s text:c="2"/>1.591,38<text:s/></text:p>
          </table:table-cell>
          <table:table-cell office:value-type="string" table:style-name="ce17">
            <text:p>D</text:p>
          </table:table-cell>
          <table:table-cell office:value-type="float" office:value="778.8" table:style-name="ce18">
            <text:p><text:s text:c="2"/>778,80<text:s/></text:p>
          </table:table-cell>
          <table:table-cell office:value-type="float" office:value="694.53" table:style-name="ce19">
            <text:p><text:s text:c="2"/>694,53<text:s/></text:p>
          </table:table-cell>
          <table:table-cell office:value-type="float" office:value="1675.65" table:style-name="ce18">
            <text:p><text:s text:c="2"/>1.675,65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9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RÊMIOS DE SEGUROS A APROPRIAR</text:p>
          </table:table-cell>
          <table:table-cell office:value-type="float" office:value="1532.86" table:style-name="ce23">
            <text:p><text:s text:c="2"/>1.532,86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499.83" table:style-name="ce26">
            <text:p><text:s text:c="2"/>499,83<text:s/></text:p>
          </table:table-cell>
          <table:table-cell office:value-type="float" office:value="1033.03" table:style-name="ce25">
            <text:p><text:s text:c="2"/>1.033,0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9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1532.86" table:style-name="ce16">
            <text:p><text:s text:c="2"/>1.532,8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499.83" table:style-name="ce19">
            <text:p><text:s text:c="2"/>499,83<text:s/></text:p>
          </table:table-cell>
          <table:table-cell office:value-type="float" office:value="1033.03" table:style-name="ce18">
            <text:p><text:s text:c="2"/>1.033,03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1.9.1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RÊMIOS DE SEGUROS A APROPRIAR</text:p>
          </table:table-cell>
          <table:table-cell office:value-type="float" office:value="1532.86" table:style-name="ce37">
            <text:p><text:s text:c="2"/>1.532,86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499.83" table:style-name="ce40">
            <text:p><text:s text:c="2"/>499,83<text:s/></text:p>
          </table:table-cell>
          <table:table-cell office:value-type="float" office:value="1033.03" table:style-name="ce39">
            <text:p><text:s text:c="2"/>1.033,03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1.9.3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58.52" table:style-name="ce16">
            <text:p><text:s text:c="2"/>58,52<text:s/></text:p>
          </table:table-cell>
          <table:table-cell office:value-type="string" table:style-name="ce17">
            <text:p>D</text:p>
          </table:table-cell>
          <table:table-cell office:value-type="float" office:value="778.8" table:style-name="ce18">
            <text:p><text:s text:c="2"/>778,80<text:s/></text:p>
          </table:table-cell>
          <table:table-cell office:value-type="float" office:value="194.7" table:style-name="ce19">
            <text:p><text:s text:c="2"/>194,70<text:s/></text:p>
          </table:table-cell>
          <table:table-cell office:value-type="float" office:value="642.62" table:style-name="ce18">
            <text:p><text:s text:c="2"/>642,62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1.9.3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SSINATURAS E ANUIDADES A APROPRIAR - CONSOLIDAÇÃO</text:p>
          </table:table-cell>
          <table:table-cell office:value-type="float" office:value="58.52" table:style-name="ce23">
            <text:p><text:s text:c="2"/>58,52<text:s/></text:p>
          </table:table-cell>
          <table:table-cell office:value-type="string" table:style-name="ce24">
            <text:p>D</text:p>
          </table:table-cell>
          <table:table-cell office:value-type="float" office:value="778.8" table:style-name="ce25">
            <text:p><text:s text:c="2"/>778,80<text:s/></text:p>
          </table:table-cell>
          <table:table-cell office:value-type="float" office:value="194.7" table:style-name="ce26">
            <text:p><text:s text:c="2"/>194,70<text:s/></text:p>
          </table:table-cell>
          <table:table-cell office:value-type="float" office:value="642.62" table:style-name="ce25">
            <text:p><text:s text:c="2"/>642,62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1.9.3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ASSINATURA E ANUIDADES A APROPRIAR</text:p>
          </table:table-cell>
          <table:table-cell office:value-type="float" office:value="58.52" table:style-name="ce30">
            <text:p><text:s text:c="2"/>58,52<text:s/></text:p>
          </table:table-cell>
          <table:table-cell office:value-type="string" table:style-name="ce31">
            <text:p>D</text:p>
          </table:table-cell>
          <table:table-cell office:value-type="float" office:value="778.8" table:style-name="ce32">
            <text:p><text:s text:c="2"/>778,80<text:s/></text:p>
          </table:table-cell>
          <table:table-cell office:value-type="float" office:value="194.7" table:style-name="ce33">
            <text:p><text:s text:c="2"/>194,70<text:s/></text:p>
          </table:table-cell>
          <table:table-cell office:value-type="float" office:value="642.62" table:style-name="ce32">
            <text:p><text:s text:c="2"/>642,62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TIVO NÃO CIRCULANTE</text:p>
          </table:table-cell>
          <table:table-cell office:value-type="float" office:value="4919385.41" table:style-name="ce23">
            <text:p><text:s text:c="2"/>4.919.385,41<text:s/></text:p>
          </table:table-cell>
          <table:table-cell office:value-type="string" table:style-name="ce24">
            <text:p>D</text:p>
          </table:table-cell>
          <table:table-cell office:value-type="float" office:value="345500.32" table:style-name="ce25">
            <text:p><text:s text:c="2"/>345.500,32<text:s/></text:p>
          </table:table-cell>
          <table:table-cell office:value-type="float" office:value="113214" table:style-name="ce26">
            <text:p><text:s text:c="2"/>113.214,00<text:s/></text:p>
          </table:table-cell>
          <table:table-cell office:value-type="float" office:value="5151671.7300000004" table:style-name="ce25">
            <text:p><text:s text:c="2"/>5.151.671,7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" table:style-name="ce18">
            <text:p><text:s text:c="2"/>1,0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2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ARTICIPAÇÕES PERMANENTES</text:p>
          </table:table-cell>
          <table:table-cell office:value-type="float" office:value="1" table:style-name="ce23">
            <text:p><text:s text:c="2"/>1,00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2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" table:style-name="ce18">
            <text:p><text:s text:c="2"/>1,0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2.1.1.02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ARTICIPAÇÕES AVALIADAS PELO MÉTODO DE CUSTO</text:p>
          </table:table-cell>
          <table:table-cell office:value-type="float" office:value="1" table:style-name="ce23">
            <text:p><text:s text:c="2"/>1,00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2.1.1.02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ARTICIPAÇÕES EM OUTRAS SOCIEDADES</text:p>
          </table:table-cell>
          <table:table-cell office:value-type="float" office:value="1" table:style-name="ce30">
            <text:p><text:s text:c="2"/>1,00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" table:style-name="ce32">
            <text:p><text:s text:c="2"/>1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MOBILIZADO</text:p>
          </table:table-cell>
          <table:table-cell office:value-type="float" office:value="4919384.41" table:style-name="ce23">
            <text:p><text:s text:c="2"/>4.919.384,41<text:s/></text:p>
          </table:table-cell>
          <table:table-cell office:value-type="string" table:style-name="ce24">
            <text:p>D</text:p>
          </table:table-cell>
          <table:table-cell office:value-type="float" office:value="345500.32" table:style-name="ce25">
            <text:p><text:s text:c="2"/>345.500,32<text:s/></text:p>
          </table:table-cell>
          <table:table-cell office:value-type="float" office:value="113214" table:style-name="ce26">
            <text:p><text:s text:c="2"/>113.214,00<text:s/></text:p>
          </table:table-cell>
          <table:table-cell office:value-type="float" office:value="5151670.7300000004" table:style-name="ce25">
            <text:p><text:s text:c="2"/>5.151.670,7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3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1220427.83" table:style-name="ce16">
            <text:p><text:s text:c="2"/>1.220.427,83<text:s/></text:p>
          </table:table-cell>
          <table:table-cell office:value-type="string" table:style-name="ce17">
            <text:p>D</text:p>
          </table:table-cell>
          <table:table-cell office:value-type="float" office:value="345500.32" table:style-name="ce18">
            <text:p><text:s text:c="2"/>345.500,32<text:s/></text:p>
          </table:table-cell>
          <table:table-cell office:value-type="float" office:value="113214" table:style-name="ce19">
            <text:p><text:s text:c="2"/>113.214,00<text:s/></text:p>
          </table:table-cell>
          <table:table-cell office:value-type="float" office:value="1452714.15" table:style-name="ce18">
            <text:p><text:s text:c="2"/>1.452.714,15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S MÓVEIS- CONSOLIDAÇÃO</text:p>
          </table:table-cell>
          <table:table-cell office:value-type="float" office:value="1220427.83" table:style-name="ce23">
            <text:p><text:s text:c="2"/>1.220.427,83<text:s/></text:p>
          </table:table-cell>
          <table:table-cell office:value-type="string" table:style-name="ce24">
            <text:p>D</text:p>
          </table:table-cell>
          <table:table-cell office:value-type="float" office:value="345500.32" table:style-name="ce25">
            <text:p><text:s text:c="2"/>345.500,32<text:s/></text:p>
          </table:table-cell>
          <table:table-cell office:value-type="float" office:value="113214" table:style-name="ce26">
            <text:p><text:s text:c="2"/>113.214,00<text:s/></text:p>
          </table:table-cell>
          <table:table-cell office:value-type="float" office:value="1452714.15" table:style-name="ce25">
            <text:p><text:s text:c="2"/>1.452.714,15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3.1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81332.63" table:style-name="ce16">
            <text:p><text:s text:c="2"/>81.332,6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81332.63" table:style-name="ce18">
            <text:p><text:s text:c="2"/>81.332,63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1.0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APARELHOS E EQUIPAMENTOS DE COMUNICAÇÃO</text:p>
          </table:table-cell>
          <table:table-cell office:value-type="float" office:value="21101.45" table:style-name="ce37">
            <text:p><text:s text:c="2"/>21.101,45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1101.45" table:style-name="ce39">
            <text:p><text:s text:c="2"/>21.101,45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1.05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QUIPAMENTO DE PROTEÇÃO, SEGURANÇA E SOCORRO</text:p>
          </table:table-cell>
          <table:table-cell office:value-type="float" office:value="6005.91" table:style-name="ce30">
            <text:p><text:s text:c="2"/>6.005,91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6005.91" table:style-name="ce32">
            <text:p><text:s text:c="2"/>6.005,91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1.07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ÁQUINAS E EQUIPAMENTOS ENERGÉTICOS</text:p>
          </table:table-cell>
          <table:table-cell office:value-type="float" office:value="5690" table:style-name="ce37">
            <text:p><text:s text:c="2"/>5.690,00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5690" table:style-name="ce39">
            <text:p><text:s text:c="2"/>5.69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1.4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ECAS NAO INCORPORAVEIS A IMOVEIS</text:p>
          </table:table-cell>
          <table:table-cell office:value-type="float" office:value="28483.77" table:style-name="ce30">
            <text:p><text:s text:c="2"/>28.483,77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8483.77" table:style-name="ce32">
            <text:p><text:s text:c="2"/>28.483,77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1.99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OUTRAS MÁQUINAS, APARELHOS, EQUIPAMENTOS E FERRAMENTAS</text:p>
          </table:table-cell>
          <table:table-cell office:value-type="float" office:value="20051.5" table:style-name="ce37">
            <text:p><text:s text:c="2"/>20.051,50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0051.5" table:style-name="ce39">
            <text:p><text:s text:c="2"/>20.051,5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3.1.1.02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356293.79" table:style-name="ce16">
            <text:p><text:s text:c="2"/>356.293,79<text:s/></text:p>
          </table:table-cell>
          <table:table-cell office:value-type="string" table:style-name="ce17">
            <text:p>D</text:p>
          </table:table-cell>
          <table:table-cell office:value-type="float" office:value="230356.32" table:style-name="ce18">
            <text:p><text:s text:c="2"/>230.356,32<text:s/></text:p>
          </table:table-cell>
          <table:table-cell office:value-type="float" office:value="113214" table:style-name="ce19">
            <text:p><text:s text:c="2"/>113.214,00<text:s/></text:p>
          </table:table-cell>
          <table:table-cell office:value-type="float" office:value="473436.11" table:style-name="ce18">
            <text:p><text:s text:c="2"/>473.436,1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2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QUIPAMENTOS DE PROCESSAMENTO DE DADOS</text:p>
          </table:table-cell>
          <table:table-cell office:value-type="float" office:value="356293.79" table:style-name="ce37">
            <text:p><text:s text:c="2"/>356.293,79<text:s/></text:p>
          </table:table-cell>
          <table:table-cell office:value-type="string" table:style-name="ce38">
            <text:p>D</text:p>
          </table:table-cell>
          <table:table-cell office:value-type="float" office:value="117142.32" table:style-name="ce39">
            <text:p><text:s text:c="2"/>117.142,32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473436.11" table:style-name="ce39">
            <text:p><text:s text:c="2"/>473.436,11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2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QUIPAMENTOS DE TECNOLOGIA DA INFORM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13214" table:style-name="ce32">
            <text:p><text:s text:c="2"/>113.214,00<text:s/></text:p>
          </table:table-cell>
          <table:table-cell office:value-type="float" office:value="113214" table:style-name="ce33">
            <text:p><text:s text:c="2"/>113.214,00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1.1.03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MÓVEIS E UTENSÍLIOS</text:p>
          </table:table-cell>
          <table:table-cell office:value-type="float" office:value="630814.75" table:style-name="ce23">
            <text:p><text:s text:c="2"/>630.814,75<text:s/></text:p>
          </table:table-cell>
          <table:table-cell office:value-type="string" table:style-name="ce24">
            <text:p>D</text:p>
          </table:table-cell>
          <table:table-cell office:value-type="float" office:value="38492" table:style-name="ce25">
            <text:p><text:s text:c="2"/>38.492,0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669306.75" table:style-name="ce25">
            <text:p><text:s text:c="2"/>669.306,75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3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APARELHOS E UTENSÍLIOS DOMÉSTICOS</text:p>
          </table:table-cell>
          <table:table-cell office:value-type="float" office:value="267714.2" table:style-name="ce30">
            <text:p><text:s text:c="2"/>267.714,20<text:s/></text:p>
          </table:table-cell>
          <table:table-cell office:value-type="string" table:style-name="ce31">
            <text:p>D</text:p>
          </table:table-cell>
          <table:table-cell office:value-type="float" office:value="710" table:style-name="ce32">
            <text:p><text:s text:c="2"/>710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68424.2" table:style-name="ce32">
            <text:p><text:s text:c="2"/>268.424,2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3.0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ÁQUINAS E UTENSÍLIOS DE ESCRITÓRIO</text:p>
          </table:table-cell>
          <table:table-cell office:value-type="float" office:value="3948.82" table:style-name="ce37">
            <text:p><text:s text:c="2"/>3.948,82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948.82" table:style-name="ce39">
            <text:p><text:s text:c="2"/>3.948,82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3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OBILIÁRIO EM GERAL</text:p>
          </table:table-cell>
          <table:table-cell office:value-type="float" office:value="359151.73" table:style-name="ce30">
            <text:p><text:s text:c="2"/>359.151,73<text:s/></text:p>
          </table:table-cell>
          <table:table-cell office:value-type="string" table:style-name="ce31">
            <text:p>D</text:p>
          </table:table-cell>
          <table:table-cell office:value-type="float" office:value="37782" table:style-name="ce32">
            <text:p><text:s text:c="2"/>37.782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396933.73" table:style-name="ce32">
            <text:p><text:s text:c="2"/>396.933,73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1.1.04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MATERIAIS CULTURAIS, EDUCACIONAIS E DE COMUNICAÇÃO</text:p>
          </table:table-cell>
          <table:table-cell office:value-type="float" office:value="151986.66" table:style-name="ce23">
            <text:p><text:s text:c="2"/>151.986,66<text:s/></text:p>
          </table:table-cell>
          <table:table-cell office:value-type="string" table:style-name="ce24">
            <text:p>D</text:p>
          </table:table-cell>
          <table:table-cell office:value-type="float" office:value="76652" table:style-name="ce25">
            <text:p><text:s text:c="2"/>76.652,0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228638.66" table:style-name="ce25">
            <text:p><text:s text:c="2"/>228.638,6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4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LEÇÕES E MATERIAIS BIBLIOGRÁFICOS</text:p>
          </table:table-cell>
          <table:table-cell office:value-type="float" office:value="2802.9" table:style-name="ce30">
            <text:p><text:s text:c="2"/>2.802,90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802.9" table:style-name="ce32">
            <text:p><text:s text:c="2"/>2.802,9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1.2.3.1.1.04.05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QUIPAMENTOS PARA ÁUDIO, VÍDEO E FOTO</text:p>
          </table:table-cell>
          <table:table-cell office:value-type="float" office:value="146661.76000000001" table:style-name="ce37">
            <text:p><text:s text:c="2"/>146.661,76<text:s/></text:p>
          </table:table-cell>
          <table:table-cell office:value-type="string" table:style-name="ce38">
            <text:p>D</text:p>
          </table:table-cell>
          <table:table-cell office:value-type="float" office:value="76652" table:style-name="ce39">
            <text:p><text:s text:c="2"/>76.652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23313.76" table:style-name="ce39">
            <text:p><text:s text:c="2"/>223.313,7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1.1.04.06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OBRAS DE ARTE E PEÇAS PARA EXPOSIÇÃO</text:p>
          </table:table-cell>
          <table:table-cell office:value-type="float" office:value="2522" table:style-name="ce30">
            <text:p><text:s text:c="2"/>2.522,00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522" table:style-name="ce32">
            <text:p><text:s text:c="2"/>2.522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2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S IMÓVEIS</text:p>
          </table:table-cell>
          <table:table-cell office:value-type="float" office:value="3698956.58" table:style-name="ce23">
            <text:p><text:s text:c="2"/>3.698.956,58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1.2.3.2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698956.58" table:style-name="ce16">
            <text:p><text:s text:c="2"/>3.698.956,5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3698956.58" table:style-name="ce18">
            <text:p><text:s text:c="2"/>3.698.956,5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1.2.3.2.1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S DE USO ESPECIAL</text:p>
          </table:table-cell>
          <table:table-cell office:value-type="float" office:value="3698956.58" table:style-name="ce23">
            <text:p><text:s text:c="2"/>3.698.956,58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1.2.3.2.1.01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DIFÍCIOS</text:p>
          </table:table-cell>
          <table:table-cell office:value-type="float" office:value="3698956.58" table:style-name="ce30">
            <text:p><text:s text:c="2"/>3.698.956,58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3698956.58" table:style-name="ce32">
            <text:p><text:s text:c="2"/>3.698.956,5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0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ASSIVO E PATRIMÔNIO LÍQUIDO</text:p>
          </table:table-cell>
          <table:table-cell office:value-type="float" office:value="6037136.3899999997" table:style-name="ce23">
            <text:p><text:s text:c="2"/>6.037.136,39<text:s/></text:p>
          </table:table-cell>
          <table:table-cell office:value-type="string" table:style-name="ce24">
            <text:p>C</text:p>
          </table:table-cell>
          <table:table-cell office:value-type="float" office:value="17065246.57" table:style-name="ce25">
            <text:p><text:s text:c="2"/>17.065.246,57<text:s/></text:p>
          </table:table-cell>
          <table:table-cell office:value-type="float" office:value="16877552.440000001" table:style-name="ce26">
            <text:p><text:s text:c="2"/>16.877.552,44<text:s/></text:p>
          </table:table-cell>
          <table:table-cell office:value-type="float" office:value="5849442.2599999998" table:style-name="ce25">
            <text:p><text:s text:c="2"/>5.849.442,26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1310018.08" table:style-name="ce16">
            <text:p><text:s text:c="2"/>1.310.018,08<text:s/></text:p>
          </table:table-cell>
          <table:table-cell office:value-type="string" table:style-name="ce17">
            <text:p>C</text:p>
          </table:table-cell>
          <table:table-cell office:value-type="float" office:value="3179622.05" table:style-name="ce18">
            <text:p><text:s text:c="2"/>3.179.622,05<text:s/></text:p>
          </table:table-cell>
          <table:table-cell office:value-type="float" office:value="2991927.92" table:style-name="ce19">
            <text:p><text:s text:c="2"/>2.991.927,92<text:s/></text:p>
          </table:table-cell>
          <table:table-cell office:value-type="float" office:value="1122323.95" table:style-name="ce18">
            <text:p><text:s text:c="2"/>1.122.323,9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BRIGAÇÕES TRABALHISTAS, PREVIDENCIÁRIAS E ASSISTENCIAIS A PAGAR A CURTO PRAZO</text:p>
          </table:table-cell>
          <table:table-cell office:value-type="float" office:value="703895.99" table:style-name="ce23">
            <text:p><text:s text:c="2"/>703.895,99<text:s/></text:p>
          </table:table-cell>
          <table:table-cell office:value-type="string" table:style-name="ce24">
            <text:p>C</text:p>
          </table:table-cell>
          <table:table-cell office:value-type="float" office:value="1534260.88" table:style-name="ce25">
            <text:p><text:s text:c="2"/>1.534.260,88<text:s/></text:p>
          </table:table-cell>
          <table:table-cell office:value-type="float" office:value="1742864.76" table:style-name="ce26">
            <text:p><text:s text:c="2"/>1.742.864,76<text:s/></text:p>
          </table:table-cell>
          <table:table-cell office:value-type="float" office:value="912499.87" table:style-name="ce25">
            <text:p><text:s text:c="2"/>912.499,87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601759.96" table:style-name="ce16">
            <text:p><text:s text:c="2"/>601.759,96<text:s/></text:p>
          </table:table-cell>
          <table:table-cell office:value-type="string" table:style-name="ce17">
            <text:p>C</text:p>
          </table:table-cell>
          <table:table-cell office:value-type="float" office:value="1373145.33" table:style-name="ce18">
            <text:p><text:s text:c="2"/>1.373.145,33<text:s/></text:p>
          </table:table-cell>
          <table:table-cell office:value-type="float" office:value="1537473.87" table:style-name="ce19">
            <text:p><text:s text:c="2"/>1.537.473,87<text:s/></text:p>
          </table:table-cell>
          <table:table-cell office:value-type="float" office:value="766088.5" table:style-name="ce18">
            <text:p><text:s text:c="2"/>766.088,5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ESSOAL A PAGAR - CONSOLIDAÇÃO</text:p>
          </table:table-cell>
          <table:table-cell office:value-type="float" office:value="601759.96" table:style-name="ce23">
            <text:p><text:s text:c="2"/>601.759,96<text:s/></text:p>
          </table:table-cell>
          <table:table-cell office:value-type="string" table:style-name="ce24">
            <text:p>C</text:p>
          </table:table-cell>
          <table:table-cell office:value-type="float" office:value="1373145.33" table:style-name="ce25">
            <text:p><text:s text:c="2"/>1.373.145,33<text:s/></text:p>
          </table:table-cell>
          <table:table-cell office:value-type="float" office:value="1537473.87" table:style-name="ce26">
            <text:p><text:s text:c="2"/>1.537.473,87<text:s/></text:p>
          </table:table-cell>
          <table:table-cell office:value-type="float" office:value="766088.5" table:style-name="ce25">
            <text:p><text:s text:c="2"/>766.088,5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1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601759.96" table:style-name="ce16">
            <text:p><text:s text:c="2"/>601.759,96<text:s/></text:p>
          </table:table-cell>
          <table:table-cell office:value-type="string" table:style-name="ce17">
            <text:p>C</text:p>
          </table:table-cell>
          <table:table-cell office:value-type="float" office:value="1373145.33" table:style-name="ce18">
            <text:p><text:s text:c="2"/>1.373.145,33<text:s/></text:p>
          </table:table-cell>
          <table:table-cell office:value-type="float" office:value="1537473.87" table:style-name="ce19">
            <text:p><text:s text:c="2"/>1.537.473,87<text:s/></text:p>
          </table:table-cell>
          <table:table-cell office:value-type="float" office:value="766088.5" table:style-name="ce18">
            <text:p><text:s text:c="2"/>766.088,5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1.1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ALÁRIOS, REMUNERAÇÕES E BENEFÍCIOS</text:p>
          </table:table-cell>
          <table:table-cell office:value-type="float" office:value="260052.44" table:style-name="ce37">
            <text:p><text:s text:c="2"/>260.052,44<text:s/></text:p>
          </table:table-cell>
          <table:table-cell office:value-type="string" table:style-name="ce38">
            <text:p>C</text:p>
          </table:table-cell>
          <table:table-cell office:value-type="float" office:value="1244018.82" table:style-name="ce39">
            <text:p><text:s text:c="2"/>1.244.018,82<text:s/></text:p>
          </table:table-cell>
          <table:table-cell office:value-type="float" office:value="1284128.6000000001" table:style-name="ce40">
            <text:p><text:s text:c="2"/>1.284.128,60<text:s/></text:p>
          </table:table-cell>
          <table:table-cell office:value-type="float" office:value="300162.21999999997" table:style-name="ce39">
            <text:p><text:s text:c="2"/>300.162,22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1.1.1.01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DÉCIMO TERCEIRO SALÁRI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105186.69" table:style-name="ce33">
            <text:p><text:s text:c="2"/>105.186,69<text:s/></text:p>
          </table:table-cell>
          <table:table-cell office:value-type="float" office:value="105186.69" table:style-name="ce32">
            <text:p><text:s text:c="2"/>105.186,69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1.1.1.01.03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ÉRIAS</text:p>
          </table:table-cell>
          <table:table-cell office:value-type="float" office:value="184201.48" table:style-name="ce37">
            <text:p><text:s text:c="2"/>184.201,48<text:s/></text:p>
          </table:table-cell>
          <table:table-cell office:value-type="string" table:style-name="ce38">
            <text:p>C</text:p>
          </table:table-cell>
          <table:table-cell office:value-type="float" office:value="129126.51" table:style-name="ce39">
            <text:p><text:s text:c="2"/>129.126,51<text:s/></text:p>
          </table:table-cell>
          <table:table-cell office:value-type="float" office:value="129160.63" table:style-name="ce40">
            <text:p><text:s text:c="2"/>129.160,63<text:s/></text:p>
          </table:table-cell>
          <table:table-cell office:value-type="float" office:value="184235.6" table:style-name="ce39">
            <text:p><text:s text:c="2"/>184.235,6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1.1.1.01.04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LICENÇA-PRÊMIO</text:p>
          </table:table-cell>
          <table:table-cell office:value-type="float" office:value="157506.04" table:style-name="ce30">
            <text:p><text:s text:c="2"/>157.506,04<text:s/></text:p>
          </table:table-cell>
          <table:table-cell office:value-type="string" table:style-name="ce31">
            <text:p>C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18997.95" table:style-name="ce33">
            <text:p><text:s text:c="2"/>18.997,95<text:s/></text:p>
          </table:table-cell>
          <table:table-cell office:value-type="float" office:value="176503.99" table:style-name="ce32">
            <text:p><text:s text:c="2"/>176.503,99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3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EFÍCIOS ASSISTENCIAIS A PAGAR</text:p>
          </table:table-cell>
          <table:table-cell office:value-type="float" office:value="1428.46" table:style-name="ce23">
            <text:p><text:s text:c="2"/>1.428,46<text:s/></text:p>
          </table:table-cell>
          <table:table-cell office:value-type="string" table:style-name="ce24">
            <text:p>C</text:p>
          </table:table-cell>
          <table:table-cell office:value-type="float" office:value="1503.46" table:style-name="ce25">
            <text:p><text:s text:c="2"/>1.503,46<text:s/></text:p>
          </table:table-cell>
          <table:table-cell office:value-type="float" office:value="100" table:style-name="ce26">
            <text:p><text:s text:c="2"/>100,00<text:s/></text:p>
          </table:table-cell>
          <table:table-cell office:value-type="float" office:value="25" table:style-name="ce25">
            <text:p><text:s text:c="2"/>25,0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3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1428.46" table:style-name="ce16">
            <text:p><text:s text:c="2"/>1.428,46<text:s/></text:p>
          </table:table-cell>
          <table:table-cell office:value-type="string" table:style-name="ce17">
            <text:p>C</text:p>
          </table:table-cell>
          <table:table-cell office:value-type="float" office:value="1503.46" table:style-name="ce18">
            <text:p><text:s text:c="2"/>1.503,46<text:s/></text:p>
          </table:table-cell>
          <table:table-cell office:value-type="float" office:value="100" table:style-name="ce19">
            <text:p><text:s text:c="2"/>100,00<text:s/></text:p>
          </table:table-cell>
          <table:table-cell office:value-type="float" office:value="25" table:style-name="ce18">
            <text:p><text:s text:c="2"/>25,0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1.3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BENEFÍCIOS ASSISTENCIAIS A PAGAR</text:p>
          </table:table-cell>
          <table:table-cell office:value-type="float" office:value="1428.46" table:style-name="ce37">
            <text:p><text:s text:c="2"/>1.428,46<text:s/></text:p>
          </table:table-cell>
          <table:table-cell office:value-type="string" table:style-name="ce38">
            <text:p>C</text:p>
          </table:table-cell>
          <table:table-cell office:value-type="float" office:value="1503.46" table:style-name="ce39">
            <text:p><text:s text:c="2"/>1.503,46<text:s/></text:p>
          </table:table-cell>
          <table:table-cell office:value-type="float" office:value="100" table:style-name="ce40">
            <text:p><text:s text:c="2"/>100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4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00707.57" table:style-name="ce16">
            <text:p><text:s text:c="2"/>100.707,57<text:s/></text:p>
          </table:table-cell>
          <table:table-cell office:value-type="string" table:style-name="ce17">
            <text:p>C</text:p>
          </table:table-cell>
          <table:table-cell office:value-type="float" office:value="159612.09" table:style-name="ce18">
            <text:p><text:s text:c="2"/>159.612,09<text:s/></text:p>
          </table:table-cell>
          <table:table-cell office:value-type="float" office:value="205290.89" table:style-name="ce19">
            <text:p><text:s text:c="2"/>205.290,89<text:s/></text:p>
          </table:table-cell>
          <table:table-cell office:value-type="float" office:value="146386.37" table:style-name="ce18">
            <text:p><text:s text:c="2"/>146.386,37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4.3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NCARGOS SOCIAIS A PAGAR-INTER OFSS - UNIÃO</text:p>
          </table:table-cell>
          <table:table-cell office:value-type="float" office:value="100707.57" table:style-name="ce23">
            <text:p><text:s text:c="2"/>100.707,57<text:s/></text:p>
          </table:table-cell>
          <table:table-cell office:value-type="string" table:style-name="ce24">
            <text:p>C</text:p>
          </table:table-cell>
          <table:table-cell office:value-type="float" office:value="159612.09" table:style-name="ce25">
            <text:p><text:s text:c="2"/>159.612,09<text:s/></text:p>
          </table:table-cell>
          <table:table-cell office:value-type="float" office:value="205290.89" table:style-name="ce26">
            <text:p><text:s text:c="2"/>205.290,89<text:s/></text:p>
          </table:table-cell>
          <table:table-cell office:value-type="float" office:value="146386.37" table:style-name="ce25">
            <text:p><text:s text:c="2"/>146.386,37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1.4.3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97786.14" table:style-name="ce16">
            <text:p><text:s text:c="2"/>97.786,14<text:s/></text:p>
          </table:table-cell>
          <table:table-cell office:value-type="string" table:style-name="ce17">
            <text:p>C</text:p>
          </table:table-cell>
          <table:table-cell office:value-type="float" office:value="155298.51" table:style-name="ce18">
            <text:p><text:s text:c="2"/>155.298,51<text:s/></text:p>
          </table:table-cell>
          <table:table-cell office:value-type="float" office:value="201803.17" table:style-name="ce19">
            <text:p><text:s text:c="2"/>201.803,17<text:s/></text:p>
          </table:table-cell>
          <table:table-cell office:value-type="float" office:value="144290.79999999999" table:style-name="ce18">
            <text:p><text:s text:c="2"/>144.290,8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1.4.3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IBUIÇÕES AO RGPS SOBRE SALÁRIOS E REMUNERAÇÕES</text:p>
          </table:table-cell>
          <table:table-cell office:value-type="float" office:value="97741.2" table:style-name="ce37">
            <text:p><text:s text:c="2"/>97.741,20<text:s/></text:p>
          </table:table-cell>
          <table:table-cell office:value-type="string" table:style-name="ce38">
            <text:p>C</text:p>
          </table:table-cell>
          <table:table-cell office:value-type="float" office:value="154559.06" table:style-name="ce39">
            <text:p><text:s text:c="2"/>154.559,06<text:s/></text:p>
          </table:table-cell>
          <table:table-cell office:value-type="float" office:value="201106.34" table:style-name="ce40">
            <text:p><text:s text:c="2"/>201.106,34<text:s/></text:p>
          </table:table-cell>
          <table:table-cell office:value-type="float" office:value="144288.48000000001" table:style-name="ce39">
            <text:p><text:s text:c="2"/>144.288,4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1.4.3.01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TRIBUIÇÕES AO RGPS - SERVIÇOS DE TERCEIROS OU CONTRIBUINTES AVULSOS</text:p>
          </table:table-cell>
          <table:table-cell office:value-type="float" office:value="44.94" table:style-name="ce30">
            <text:p><text:s text:c="2"/>44,94<text:s/></text:p>
          </table:table-cell>
          <table:table-cell office:value-type="string" table:style-name="ce31">
            <text:p>C</text:p>
          </table:table-cell>
          <table:table-cell office:value-type="float" office:value="739.45" table:style-name="ce32">
            <text:p><text:s text:c="2"/>739,45<text:s/></text:p>
          </table:table-cell>
          <table:table-cell office:value-type="float" office:value="696.83" table:style-name="ce33">
            <text:p><text:s text:c="2"/>696,83<text:s/></text:p>
          </table:table-cell>
          <table:table-cell office:value-type="float" office:value="2.3199999999999998" table:style-name="ce32">
            <text:p><text:s text:c="2"/>2,32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1.4.3.05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FGTS</text:p>
          </table:table-cell>
          <table:table-cell office:value-type="float" office:value="2921.43" table:style-name="ce23">
            <text:p><text:s text:c="2"/>2.921,43<text:s/></text:p>
          </table:table-cell>
          <table:table-cell office:value-type="string" table:style-name="ce24">
            <text:p>C</text:p>
          </table:table-cell>
          <table:table-cell office:value-type="float" office:value="4313.58" table:style-name="ce25">
            <text:p><text:s text:c="2"/>4.313,58<text:s/></text:p>
          </table:table-cell>
          <table:table-cell office:value-type="float" office:value="3487.72" table:style-name="ce26">
            <text:p><text:s text:c="2"/>3.487,72<text:s/></text:p>
          </table:table-cell>
          <table:table-cell office:value-type="float" office:value="2095.5700000000002" table:style-name="ce25">
            <text:p><text:s text:c="2"/>2.095,57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1.4.3.05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GTS do Exercicio</text:p>
          </table:table-cell>
          <table:table-cell office:value-type="float" office:value="2921.43" table:style-name="ce30">
            <text:p><text:s text:c="2"/>2.921,43<text:s/></text:p>
          </table:table-cell>
          <table:table-cell office:value-type="string" table:style-name="ce31">
            <text:p>C</text:p>
          </table:table-cell>
          <table:table-cell office:value-type="float" office:value="4313.58" table:style-name="ce32">
            <text:p><text:s text:c="2"/>4.313,58<text:s/></text:p>
          </table:table-cell>
          <table:table-cell office:value-type="float" office:value="3487.72" table:style-name="ce33">
            <text:p><text:s text:c="2"/>3.487,72<text:s/></text:p>
          </table:table-cell>
          <table:table-cell office:value-type="float" office:value="2095.5700000000002" table:style-name="ce32">
            <text:p><text:s text:c="2"/>2.095,57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3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FORNECEDORES E CONTAS A PAGAR A CURTO PRAZO</text:p>
          </table:table-cell>
          <table:table-cell office:value-type="float" office:value="63660.22" table:style-name="ce23">
            <text:p><text:s text:c="2"/>63.660,22<text:s/></text:p>
          </table:table-cell>
          <table:table-cell office:value-type="string" table:style-name="ce24">
            <text:p>C</text:p>
          </table:table-cell>
          <table:table-cell office:value-type="float" office:value="526376.91" table:style-name="ce25">
            <text:p><text:s text:c="2"/>526.376,91<text:s/></text:p>
          </table:table-cell>
          <table:table-cell office:value-type="float" office:value="543331.06999999995" table:style-name="ce26">
            <text:p><text:s text:c="2"/>543.331,07<text:s/></text:p>
          </table:table-cell>
          <table:table-cell office:value-type="float" office:value="80614.38" table:style-name="ce25">
            <text:p><text:s text:c="2"/>80.614,3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3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63660.22" table:style-name="ce16">
            <text:p><text:s text:c="2"/>63.660,22<text:s/></text:p>
          </table:table-cell>
          <table:table-cell office:value-type="string" table:style-name="ce17">
            <text:p>C</text:p>
          </table:table-cell>
          <table:table-cell office:value-type="float" office:value="526376.91" table:style-name="ce18">
            <text:p><text:s text:c="2"/>526.376,91<text:s/></text:p>
          </table:table-cell>
          <table:table-cell office:value-type="float" office:value="543331.06999999995" table:style-name="ce19">
            <text:p><text:s text:c="2"/>543.331,07<text:s/></text:p>
          </table:table-cell>
          <table:table-cell office:value-type="float" office:value="80614.38" table:style-name="ce18">
            <text:p><text:s text:c="2"/>80.614,3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3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FORNECEDORES E CONTAS A PAGAR NACIONAIS A CURTO PRAZO - CONSOLIDAÇÃO</text:p>
          </table:table-cell>
          <table:table-cell office:value-type="float" office:value="63660.22" table:style-name="ce23">
            <text:p><text:s text:c="2"/>63.660,22<text:s/></text:p>
          </table:table-cell>
          <table:table-cell office:value-type="string" table:style-name="ce24">
            <text:p>C</text:p>
          </table:table-cell>
          <table:table-cell office:value-type="float" office:value="526376.91" table:style-name="ce25">
            <text:p><text:s text:c="2"/>526.376,91<text:s/></text:p>
          </table:table-cell>
          <table:table-cell office:value-type="float" office:value="543331.06999999995" table:style-name="ce26">
            <text:p><text:s text:c="2"/>543.331,07<text:s/></text:p>
          </table:table-cell>
          <table:table-cell office:value-type="float" office:value="80614.38" table:style-name="ce25">
            <text:p><text:s text:c="2"/>80.614,3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3.1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63660.22" table:style-name="ce16">
            <text:p><text:s text:c="2"/>63.660,22<text:s/></text:p>
          </table:table-cell>
          <table:table-cell office:value-type="string" table:style-name="ce17">
            <text:p>C</text:p>
          </table:table-cell>
          <table:table-cell office:value-type="float" office:value="526376.91" table:style-name="ce18">
            <text:p><text:s text:c="2"/>526.376,91<text:s/></text:p>
          </table:table-cell>
          <table:table-cell office:value-type="float" office:value="543331.06999999995" table:style-name="ce19">
            <text:p><text:s text:c="2"/>543.331,07<text:s/></text:p>
          </table:table-cell>
          <table:table-cell office:value-type="float" office:value="80614.38" table:style-name="ce18">
            <text:p><text:s text:c="2"/>80.614,3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3.1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ORNECEDORES NÃO PARCELADOS A PAGAR</text:p>
          </table:table-cell>
          <table:table-cell office:value-type="float" office:value="63660.22" table:style-name="ce37">
            <text:p><text:s text:c="2"/>63.660,22<text:s/></text:p>
          </table:table-cell>
          <table:table-cell office:value-type="string" table:style-name="ce38">
            <text:p>C</text:p>
          </table:table-cell>
          <table:table-cell office:value-type="float" office:value="526376.91" table:style-name="ce39">
            <text:p><text:s text:c="2"/>526.376,91<text:s/></text:p>
          </table:table-cell>
          <table:table-cell office:value-type="float" office:value="543331.06999999995" table:style-name="ce40">
            <text:p><text:s text:c="2"/>543.331,07<text:s/></text:p>
          </table:table-cell>
          <table:table-cell office:value-type="float" office:value="80614.38" table:style-name="ce39">
            <text:p><text:s text:c="2"/>80.614,3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542461.87" table:style-name="ce16">
            <text:p><text:s text:c="2"/>542.461,87<text:s/></text:p>
          </table:table-cell>
          <table:table-cell office:value-type="string" table:style-name="ce17">
            <text:p>C</text:p>
          </table:table-cell>
          <table:table-cell office:value-type="float" office:value="1118984.26" table:style-name="ce18">
            <text:p><text:s text:c="2"/>1.118.984,26<text:s/></text:p>
          </table:table-cell>
          <table:table-cell office:value-type="float" office:value="705732.09" table:style-name="ce19">
            <text:p><text:s text:c="2"/>705.732,09<text:s/></text:p>
          </table:table-cell>
          <table:table-cell office:value-type="float" office:value="129209.7" table:style-name="ce18">
            <text:p><text:s text:c="2"/>129.209,7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VALORES RESTITUÍVEIS</text:p>
          </table:table-cell>
          <table:table-cell office:value-type="float" office:value="129978.38" table:style-name="ce23">
            <text:p><text:s text:c="2"/>129.978,38<text:s/></text:p>
          </table:table-cell>
          <table:table-cell office:value-type="string" table:style-name="ce24">
            <text:p>C</text:p>
          </table:table-cell>
          <table:table-cell office:value-type="float" office:value="400577.79" table:style-name="ce25">
            <text:p><text:s text:c="2"/>400.577,79<text:s/></text:p>
          </table:table-cell>
          <table:table-cell office:value-type="float" office:value="398821.15" table:style-name="ce26">
            <text:p><text:s text:c="2"/>398.821,15<text:s/></text:p>
          </table:table-cell>
          <table:table-cell office:value-type="float" office:value="128221.74" table:style-name="ce25">
            <text:p><text:s text:c="2"/>128.221,74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54561.02" table:style-name="ce16">
            <text:p><text:s text:c="2"/>54.561,02<text:s/></text:p>
          </table:table-cell>
          <table:table-cell office:value-type="string" table:style-name="ce17">
            <text:p>C</text:p>
          </table:table-cell>
          <table:table-cell office:value-type="float" office:value="133112.41" table:style-name="ce18">
            <text:p><text:s text:c="2"/>133.112,41<text:s/></text:p>
          </table:table-cell>
          <table:table-cell office:value-type="float" office:value="115813.24" table:style-name="ce19">
            <text:p><text:s text:c="2"/>115.813,24<text:s/></text:p>
          </table:table-cell>
          <table:table-cell office:value-type="float" office:value="37261.85" table:style-name="ce18">
            <text:p><text:s text:c="2"/>37.261,8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1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SIGNAÇÕES</text:p>
          </table:table-cell>
          <table:table-cell office:value-type="float" office:value="54561.02" table:style-name="ce23">
            <text:p><text:s text:c="2"/>54.561,02<text:s/></text:p>
          </table:table-cell>
          <table:table-cell office:value-type="string" table:style-name="ce24">
            <text:p>C</text:p>
          </table:table-cell>
          <table:table-cell office:value-type="float" office:value="133112.41" table:style-name="ce25">
            <text:p><text:s text:c="2"/>133.112,41<text:s/></text:p>
          </table:table-cell>
          <table:table-cell office:value-type="float" office:value="115813.24" table:style-name="ce26">
            <text:p><text:s text:c="2"/>115.813,24<text:s/></text:p>
          </table:table-cell>
          <table:table-cell office:value-type="float" office:value="37261.85" table:style-name="ce25">
            <text:p><text:s text:c="2"/>37.261,8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ENSÃO ALIMENTÍCIA</text:p>
          </table:table-cell>
          <table:table-cell office:value-type="float" office:value="2190.13" table:style-name="ce30">
            <text:p><text:s text:c="2"/>2.190,13<text:s/></text:p>
          </table:table-cell>
          <table:table-cell office:value-type="string" table:style-name="ce31">
            <text:p>C</text:p>
          </table:table-cell>
          <table:table-cell office:value-type="float" office:value="4380.26" table:style-name="ce32">
            <text:p><text:s text:c="2"/>4.380,26<text:s/></text:p>
          </table:table-cell>
          <table:table-cell office:value-type="float" office:value="2190.13" table:style-name="ce33">
            <text:p><text:s text:c="2"/>2.190,13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1.01.11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LANOS DE PREVIDÊNCIA E ASSISTÊNCIA MÉDICA</text:p>
          </table:table-cell>
          <table:table-cell office:value-type="float" office:value="6901.84" table:style-name="ce23">
            <text:p><text:s text:c="2"/>6.901,84<text:s/></text:p>
          </table:table-cell>
          <table:table-cell office:value-type="string" table:style-name="ce24">
            <text:p>C</text:p>
          </table:table-cell>
          <table:table-cell office:value-type="float" office:value="19359.64" table:style-name="ce25">
            <text:p><text:s text:c="2"/>19.359,64<text:s/></text:p>
          </table:table-cell>
          <table:table-cell office:value-type="float" office:value="16771.669999999998" table:style-name="ce26">
            <text:p><text:s text:c="2"/>16.771,67<text:s/></text:p>
          </table:table-cell>
          <table:table-cell office:value-type="float" office:value="4313.87" table:style-name="ce25">
            <text:p><text:s text:c="2"/>4.313,87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1.02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PERGS - Instituto de Previdencia do Estado do RS</text:p>
          </table:table-cell>
          <table:table-cell office:value-type="float" office:value="2754.74" table:style-name="ce30">
            <text:p><text:s text:c="2"/>2.754,74<text:s/></text:p>
          </table:table-cell>
          <table:table-cell office:value-type="string" table:style-name="ce31">
            <text:p>C</text:p>
          </table:table-cell>
          <table:table-cell office:value-type="float" office:value="7650.38" table:style-name="ce32">
            <text:p><text:s text:c="2"/>7.650,38<text:s/></text:p>
          </table:table-cell>
          <table:table-cell office:value-type="float" office:value="5734.45" table:style-name="ce33">
            <text:p><text:s text:c="2"/>5.734,45<text:s/></text:p>
          </table:table-cell>
          <table:table-cell office:value-type="float" office:value="838.81" table:style-name="ce32">
            <text:p><text:s text:c="2"/>838,81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11.03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lano de Saúde UNIMED</text:p>
          </table:table-cell>
          <table:table-cell office:value-type="float" office:value="4147.1000000000004" table:style-name="ce37">
            <text:p><text:s text:c="2"/>4.147,10<text:s/></text:p>
          </table:table-cell>
          <table:table-cell office:value-type="string" table:style-name="ce38">
            <text:p>C</text:p>
          </table:table-cell>
          <table:table-cell office:value-type="float" office:value="11709.26" table:style-name="ce39">
            <text:p><text:s text:c="2"/>11.709,26<text:s/></text:p>
          </table:table-cell>
          <table:table-cell office:value-type="float" office:value="11037.22" table:style-name="ce40">
            <text:p><text:s text:c="2"/>11.037,22<text:s/></text:p>
          </table:table-cell>
          <table:table-cell office:value-type="float" office:value="3475.06" table:style-name="ce39">
            <text:p><text:s text:c="2"/>3.475,06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1.01.13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843.32" table:style-name="ce16">
            <text:p><text:s text:c="2"/>843,32<text:s/></text:p>
          </table:table-cell>
          <table:table-cell office:value-type="string" table:style-name="ce17">
            <text:p>C</text:p>
          </table:table-cell>
          <table:table-cell office:value-type="float" office:value="2442.15" table:style-name="ce18">
            <text:p><text:s text:c="2"/>2.442,15<text:s/></text:p>
          </table:table-cell>
          <table:table-cell office:value-type="float" office:value="2403.4699999999998" table:style-name="ce19">
            <text:p><text:s text:c="2"/>2.403,47<text:s/></text:p>
          </table:table-cell>
          <table:table-cell office:value-type="float" office:value="804.64" table:style-name="ce18">
            <text:p><text:s text:c="2"/>804,64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13.01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ensalidade Sindical - SIMVA</text:p>
          </table:table-cell>
          <table:table-cell office:value-type="float" office:value="843.32" table:style-name="ce37">
            <text:p><text:s text:c="2"/>843,32<text:s/></text:p>
          </table:table-cell>
          <table:table-cell office:value-type="string" table:style-name="ce38">
            <text:p>C</text:p>
          </table:table-cell>
          <table:table-cell office:value-type="float" office:value="2442.15" table:style-name="ce39">
            <text:p><text:s text:c="2"/>2.442,15<text:s/></text:p>
          </table:table-cell>
          <table:table-cell office:value-type="float" office:value="2403.4699999999998" table:style-name="ce40">
            <text:p><text:s text:c="2"/>2.403,47<text:s/></text:p>
          </table:table-cell>
          <table:table-cell office:value-type="float" office:value="804.64" table:style-name="ce39">
            <text:p><text:s text:c="2"/>804,64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1.01.15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35040.839999999997" table:style-name="ce16">
            <text:p><text:s text:c="2"/>35.040,84<text:s/></text:p>
          </table:table-cell>
          <table:table-cell office:value-type="string" table:style-name="ce17">
            <text:p>C</text:p>
          </table:table-cell>
          <table:table-cell office:value-type="float" office:value="90596.64" table:style-name="ce18">
            <text:p><text:s text:c="2"/>90.596,64<text:s/></text:p>
          </table:table-cell>
          <table:table-cell office:value-type="float" office:value="84008.79" table:style-name="ce19">
            <text:p><text:s text:c="2"/>84.008,79<text:s/></text:p>
          </table:table-cell>
          <table:table-cell office:value-type="float" office:value="28452.99" table:style-name="ce18">
            <text:p><text:s text:c="2"/>28.452,99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15.07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prestimo Consignado B. Banrisul s.a.</text:p>
          </table:table-cell>
          <table:table-cell office:value-type="float" office:value="16722.099999999999" table:style-name="ce37">
            <text:p><text:s text:c="2"/>16.722,10<text:s/></text:p>
          </table:table-cell>
          <table:table-cell office:value-type="string" table:style-name="ce38">
            <text:p>C</text:p>
          </table:table-cell>
          <table:table-cell office:value-type="float" office:value="36250.78" table:style-name="ce39">
            <text:p><text:s text:c="2"/>36.250,78<text:s/></text:p>
          </table:table-cell>
          <table:table-cell office:value-type="float" office:value="26598.22" table:style-name="ce40">
            <text:p><text:s text:c="2"/>26.598,22<text:s/></text:p>
          </table:table-cell>
          <table:table-cell office:value-type="float" office:value="7069.54" table:style-name="ce39">
            <text:p><text:s text:c="2"/>7.069,54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5.08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mprestimo Consignado C.E.F.</text:p>
          </table:table-cell>
          <table:table-cell office:value-type="float" office:value="6096.2" table:style-name="ce30">
            <text:p><text:s text:c="2"/>6.096,20<text:s/></text:p>
          </table:table-cell>
          <table:table-cell office:value-type="string" table:style-name="ce31">
            <text:p>C</text:p>
          </table:table-cell>
          <table:table-cell office:value-type="float" office:value="16636.45" table:style-name="ce32">
            <text:p><text:s text:c="2"/>16.636,45<text:s/></text:p>
          </table:table-cell>
          <table:table-cell office:value-type="float" office:value="15473.61" table:style-name="ce33">
            <text:p><text:s text:c="2"/>15.473,61<text:s/></text:p>
          </table:table-cell>
          <table:table-cell office:value-type="float" office:value="4933.3599999999997" table:style-name="ce32">
            <text:p><text:s text:c="2"/>4.933,36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15.11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préstimo Consignado B. SICOOB</text:p>
          </table:table-cell>
          <table:table-cell office:value-type="float" office:value="1673.05" table:style-name="ce37">
            <text:p><text:s text:c="2"/>1.673,05<text:s/></text:p>
          </table:table-cell>
          <table:table-cell office:value-type="string" table:style-name="ce38">
            <text:p>C</text:p>
          </table:table-cell>
          <table:table-cell office:value-type="float" office:value="8209.2199999999993" table:style-name="ce39">
            <text:p><text:s text:c="2"/>8.209,22<text:s/></text:p>
          </table:table-cell>
          <table:table-cell office:value-type="float" office:value="14818.75" table:style-name="ce40">
            <text:p><text:s text:c="2"/>14.818,75<text:s/></text:p>
          </table:table-cell>
          <table:table-cell office:value-type="float" office:value="8282.58" table:style-name="ce39">
            <text:p><text:s text:c="2"/>8.282,5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5.14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mpréstimo Consignado B Sicredi</text:p>
          </table:table-cell>
          <table:table-cell office:value-type="float" office:value="10549.49" table:style-name="ce30">
            <text:p><text:s text:c="2"/>10.549,49<text:s/></text:p>
          </table:table-cell>
          <table:table-cell office:value-type="string" table:style-name="ce31">
            <text:p>C</text:p>
          </table:table-cell>
          <table:table-cell office:value-type="float" office:value="29500.19" table:style-name="ce32">
            <text:p><text:s text:c="2"/>29.500,19<text:s/></text:p>
          </table:table-cell>
          <table:table-cell office:value-type="float" office:value="27118.21" table:style-name="ce33">
            <text:p><text:s text:c="2"/>27.118,21<text:s/></text:p>
          </table:table-cell>
          <table:table-cell office:value-type="float" office:value="8167.51" table:style-name="ce32">
            <text:p><text:s text:c="2"/>8.167,51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1.01.17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RETENÇÃO RELATIVA A VALE ALIMENTAÇÃO</text:p>
          </table:table-cell>
          <table:table-cell office:value-type="float" office:value="230" table:style-name="ce23">
            <text:p><text:s text:c="2"/>230,00<text:s/></text:p>
          </table:table-cell>
          <table:table-cell office:value-type="string" table:style-name="ce24">
            <text:p>C</text:p>
          </table:table-cell>
          <table:table-cell office:value-type="float" office:value="695" table:style-name="ce25">
            <text:p><text:s text:c="2"/>695,00<text:s/></text:p>
          </table:table-cell>
          <table:table-cell office:value-type="float" office:value="700" table:style-name="ce26">
            <text:p><text:s text:c="2"/>700,00<text:s/></text:p>
          </table:table-cell>
          <table:table-cell office:value-type="float" office:value="235" table:style-name="ce25">
            <text:p><text:s text:c="2"/>235,0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17.05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etenção Vale Alimentação Servidores</text:p>
          </table:table-cell>
          <table:table-cell office:value-type="float" office:value="230" table:style-name="ce30">
            <text:p><text:s text:c="2"/>230,00<text:s/></text:p>
          </table:table-cell>
          <table:table-cell office:value-type="string" table:style-name="ce31">
            <text:p>C</text:p>
          </table:table-cell>
          <table:table-cell office:value-type="float" office:value="695" table:style-name="ce32">
            <text:p><text:s text:c="2"/>695,00<text:s/></text:p>
          </table:table-cell>
          <table:table-cell office:value-type="float" office:value="700" table:style-name="ce33">
            <text:p><text:s text:c="2"/>700,00<text:s/></text:p>
          </table:table-cell>
          <table:table-cell office:value-type="float" office:value="235" table:style-name="ce32">
            <text:p><text:s text:c="2"/>235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1.01.99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OS CONSIGNATÁRIOS</text:p>
          </table:table-cell>
          <table:table-cell office:value-type="float" office:value="9354.89" table:style-name="ce23">
            <text:p><text:s text:c="2"/>9.354,89<text:s/></text:p>
          </table:table-cell>
          <table:table-cell office:value-type="string" table:style-name="ce24">
            <text:p>C</text:p>
          </table:table-cell>
          <table:table-cell office:value-type="float" office:value="15638.72" table:style-name="ce25">
            <text:p><text:s text:c="2"/>15.638,72<text:s/></text:p>
          </table:table-cell>
          <table:table-cell office:value-type="float" office:value="9739.18" table:style-name="ce26">
            <text:p><text:s text:c="2"/>9.739,18<text:s/></text:p>
          </table:table-cell>
          <table:table-cell office:value-type="float" office:value="3455.35" table:style-name="ce25">
            <text:p><text:s text:c="2"/>3.455,3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99.05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upermercado Kellermann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440.91" table:style-name="ce32">
            <text:p><text:s text:c="2"/>1.440,91<text:s/></text:p>
          </table:table-cell>
          <table:table-cell office:value-type="float" office:value="3032.53" table:style-name="ce33">
            <text:p><text:s text:c="2"/>3.032,53<text:s/></text:p>
          </table:table-cell>
          <table:table-cell office:value-type="float" office:value="1591.62" table:style-name="ce32">
            <text:p><text:s text:c="2"/>1.591,62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99.06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Livraria do Estudante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132" table:style-name="ce39">
            <text:p><text:s text:c="2"/>1.132,00<text:s/></text:p>
          </table:table-cell>
          <table:table-cell office:value-type="float" office:value="2222.2800000000002" table:style-name="ce40">
            <text:p><text:s text:c="2"/>2.222,28<text:s/></text:p>
          </table:table-cell>
          <table:table-cell office:value-type="float" office:value="1090.28" table:style-name="ce39">
            <text:p><text:s text:c="2"/>1.090,2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99.18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ARMACIA SAO JOAO COM.MED.BRAI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67.959999999999994" table:style-name="ce32">
            <text:p><text:s text:c="2"/>67,96<text:s/></text:p>
          </table:table-cell>
          <table:table-cell office:value-type="float" office:value="532.78" table:style-name="ce33">
            <text:p><text:s text:c="2"/>532,78<text:s/></text:p>
          </table:table-cell>
          <table:table-cell office:value-type="float" office:value="464.82" table:style-name="ce32">
            <text:p><text:s text:c="2"/>464,82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99.19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OUTROS CONSIGNATARIOS</text:p>
          </table:table-cell>
          <table:table-cell office:value-type="float" office:value="7278.57" table:style-name="ce37">
            <text:p><text:s text:c="2"/>7.278,57<text:s/></text:p>
          </table:table-cell>
          <table:table-cell office:value-type="string" table:style-name="ce38">
            <text:p>C</text:p>
          </table:table-cell>
          <table:table-cell office:value-type="float" office:value="7278.57" table:style-name="ce39">
            <text:p><text:s text:c="2"/>7.278,5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99.22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armacia Beladona</text:p>
          </table:table-cell>
          <table:table-cell office:value-type="float" office:value="135" table:style-name="ce30">
            <text:p><text:s text:c="2"/>135,00<text:s/></text:p>
          </table:table-cell>
          <table:table-cell office:value-type="string" table:style-name="ce31">
            <text:p>C</text:p>
          </table:table-cell>
          <table:table-cell office:value-type="float" office:value="545" table:style-name="ce32">
            <text:p><text:s text:c="2"/>545,00<text:s/></text:p>
          </table:table-cell>
          <table:table-cell office:value-type="float" office:value="410" table:style-name="ce33">
            <text:p><text:s text:c="2"/>410,00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99.25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armacia E.B. Boeira</text:p>
          </table:table-cell>
          <table:table-cell office:value-type="float" office:value="408.86" table:style-name="ce37">
            <text:p><text:s text:c="2"/>408,86<text:s/></text:p>
          </table:table-cell>
          <table:table-cell office:value-type="string" table:style-name="ce38">
            <text:p>C</text:p>
          </table:table-cell>
          <table:table-cell office:value-type="float" office:value="1083.32" table:style-name="ce39">
            <text:p><text:s text:c="2"/>1.083,32<text:s/></text:p>
          </table:table-cell>
          <table:table-cell office:value-type="float" office:value="674.46" table:style-name="ce40">
            <text:p><text:s text:c="2"/>674,46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1.01.99.28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Vale Gás Simva</text:p>
          </table:table-cell>
          <table:table-cell office:value-type="float" office:value="234" table:style-name="ce30">
            <text:p><text:s text:c="2"/>234,00<text:s/></text:p>
          </table:table-cell>
          <table:table-cell office:value-type="string" table:style-name="ce31">
            <text:p>C</text:p>
          </table:table-cell>
          <table:table-cell office:value-type="float" office:value="1146" table:style-name="ce32">
            <text:p><text:s text:c="2"/>1.146,00<text:s/></text:p>
          </table:table-cell>
          <table:table-cell office:value-type="float" office:value="1029" table:style-name="ce33">
            <text:p><text:s text:c="2"/>1.029,00<text:s/></text:p>
          </table:table-cell>
          <table:table-cell office:value-type="float" office:value="117" table:style-name="ce32">
            <text:p><text:s text:c="2"/>117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1.01.99.33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armácia Farma &amp; Farma</text:p>
          </table:table-cell>
          <table:table-cell office:value-type="float" office:value="1298.46" table:style-name="ce37">
            <text:p><text:s text:c="2"/>1.298,46<text:s/></text:p>
          </table:table-cell>
          <table:table-cell office:value-type="string" table:style-name="ce38">
            <text:p>C</text:p>
          </table:table-cell>
          <table:table-cell office:value-type="float" office:value="2944.96" table:style-name="ce39">
            <text:p><text:s text:c="2"/>2.944,96<text:s/></text:p>
          </table:table-cell>
          <table:table-cell office:value-type="float" office:value="1838.13" table:style-name="ce40">
            <text:p><text:s text:c="2"/>1.838,13<text:s/></text:p>
          </table:table-cell>
          <table:table-cell office:value-type="float" office:value="191.63" table:style-name="ce39">
            <text:p><text:s text:c="2"/>191,63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2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LORES RESTITUÍVEIS - INTRA OFSS</text:p>
          </table:table-cell>
          <table:table-cell office:value-type="float" office:value="37790.81" table:style-name="ce16">
            <text:p><text:s text:c="2"/>37.790,81<text:s/></text:p>
          </table:table-cell>
          <table:table-cell office:value-type="string" table:style-name="ce17">
            <text:p>C</text:p>
          </table:table-cell>
          <table:table-cell office:value-type="float" office:value="138107.22" table:style-name="ce18">
            <text:p><text:s text:c="2"/>138.107,22<text:s/></text:p>
          </table:table-cell>
          <table:table-cell office:value-type="float" office:value="151329.44" table:style-name="ce19">
            <text:p><text:s text:c="2"/>151.329,44<text:s/></text:p>
          </table:table-cell>
          <table:table-cell office:value-type="float" office:value="51013.03" table:style-name="ce18">
            <text:p><text:s text:c="2"/>51.013,03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2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SIGNAÇÕES</text:p>
          </table:table-cell>
          <table:table-cell office:value-type="float" office:value="37790.81" table:style-name="ce23">
            <text:p><text:s text:c="2"/>37.790,81<text:s/></text:p>
          </table:table-cell>
          <table:table-cell office:value-type="string" table:style-name="ce24">
            <text:p>C</text:p>
          </table:table-cell>
          <table:table-cell office:value-type="float" office:value="138107.22" table:style-name="ce25">
            <text:p><text:s text:c="2"/>138.107,22<text:s/></text:p>
          </table:table-cell>
          <table:table-cell office:value-type="float" office:value="151329.44" table:style-name="ce26">
            <text:p><text:s text:c="2"/>151.329,44<text:s/></text:p>
          </table:table-cell>
          <table:table-cell office:value-type="float" office:value="51013.03" table:style-name="ce25">
            <text:p><text:s text:c="2"/>51.013,03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2.01.04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MPOSTO SOBRE A RENDA RETIDO NA FONTE - IRRF</text:p>
          </table:table-cell>
          <table:table-cell office:value-type="float" office:value="37358.11" table:style-name="ce30">
            <text:p><text:s text:c="2"/>37.358,11<text:s/></text:p>
          </table:table-cell>
          <table:table-cell office:value-type="string" table:style-name="ce31">
            <text:p>C</text:p>
          </table:table-cell>
          <table:table-cell office:value-type="float" office:value="136514.76" table:style-name="ce32">
            <text:p><text:s text:c="2"/>136.514,76<text:s/></text:p>
          </table:table-cell>
          <table:table-cell office:value-type="float" office:value="149879.74" table:style-name="ce33">
            <text:p><text:s text:c="2"/>149.879,74<text:s/></text:p>
          </table:table-cell>
          <table:table-cell office:value-type="float" office:value="50723.09" table:style-name="ce32">
            <text:p><text:s text:c="2"/>50.723,09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2.01.08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SS</text:p>
          </table:table-cell>
          <table:table-cell office:value-type="float" office:value="432.7" table:style-name="ce37">
            <text:p><text:s text:c="2"/>432,70<text:s/></text:p>
          </table:table-cell>
          <table:table-cell office:value-type="string" table:style-name="ce38">
            <text:p>C</text:p>
          </table:table-cell>
          <table:table-cell office:value-type="float" office:value="1592.46" table:style-name="ce39">
            <text:p><text:s text:c="2"/>1.592,46<text:s/></text:p>
          </table:table-cell>
          <table:table-cell office:value-type="float" office:value="1449.7" table:style-name="ce40">
            <text:p><text:s text:c="2"/>1.449,70<text:s/></text:p>
          </table:table-cell>
          <table:table-cell office:value-type="float" office:value="289.94" table:style-name="ce39">
            <text:p><text:s text:c="2"/>289,94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3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LORES RESTITUÍVEIS - INTER OFSS - UNIÃO</text:p>
          </table:table-cell>
          <table:table-cell office:value-type="float" office:value="37626.550000000003" table:style-name="ce16">
            <text:p><text:s text:c="2"/>37.626,55<text:s/></text:p>
          </table:table-cell>
          <table:table-cell office:value-type="string" table:style-name="ce17">
            <text:p>C</text:p>
          </table:table-cell>
          <table:table-cell office:value-type="float" office:value="129358.16" table:style-name="ce18">
            <text:p><text:s text:c="2"/>129.358,16<text:s/></text:p>
          </table:table-cell>
          <table:table-cell office:value-type="float" office:value="131678.47" table:style-name="ce19">
            <text:p><text:s text:c="2"/>131.678,47<text:s/></text:p>
          </table:table-cell>
          <table:table-cell office:value-type="float" office:value="39946.86" table:style-name="ce18">
            <text:p><text:s text:c="2"/>39.946,86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8.3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SIGNAÇÕES</text:p>
          </table:table-cell>
          <table:table-cell office:value-type="float" office:value="37626.550000000003" table:style-name="ce23">
            <text:p><text:s text:c="2"/>37.626,55<text:s/></text:p>
          </table:table-cell>
          <table:table-cell office:value-type="string" table:style-name="ce24">
            <text:p>C</text:p>
          </table:table-cell>
          <table:table-cell office:value-type="float" office:value="129358.16" table:style-name="ce25">
            <text:p><text:s text:c="2"/>129.358,16<text:s/></text:p>
          </table:table-cell>
          <table:table-cell office:value-type="float" office:value="131678.47" table:style-name="ce26">
            <text:p><text:s text:c="2"/>131.678,47<text:s/></text:p>
          </table:table-cell>
          <table:table-cell office:value-type="float" office:value="39946.86" table:style-name="ce25">
            <text:p><text:s text:c="2"/>39.946,86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3.01.02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IBUIÇÃO AO RGPS</text:p>
          </table:table-cell>
          <table:table-cell office:value-type="float" office:value="37626.550000000003" table:style-name="ce16">
            <text:p><text:s text:c="2"/>37.626,55<text:s/></text:p>
          </table:table-cell>
          <table:table-cell office:value-type="string" table:style-name="ce17">
            <text:p>C</text:p>
          </table:table-cell>
          <table:table-cell office:value-type="float" office:value="119559.46" table:style-name="ce18">
            <text:p><text:s text:c="2"/>119.559,46<text:s/></text:p>
          </table:table-cell>
          <table:table-cell office:value-type="float" office:value="121879.77" table:style-name="ce19">
            <text:p><text:s text:c="2"/>121.879,77<text:s/></text:p>
          </table:table-cell>
          <table:table-cell office:value-type="float" office:value="39946.86" table:style-name="ce18">
            <text:p><text:s text:c="2"/>39.946,86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3.01.02.01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NSS desc. s/ Folha de Pagamento</text:p>
          </table:table-cell>
          <table:table-cell office:value-type="float" office:value="36008.160000000003" table:style-name="ce37">
            <text:p><text:s text:c="2"/>36.008,16<text:s/></text:p>
          </table:table-cell>
          <table:table-cell office:value-type="string" table:style-name="ce38">
            <text:p>C</text:p>
          </table:table-cell>
          <table:table-cell office:value-type="float" office:value="112729.12" table:style-name="ce39">
            <text:p><text:s text:c="2"/>112.729,12<text:s/></text:p>
          </table:table-cell>
          <table:table-cell office:value-type="float" office:value="115465.14" table:style-name="ce40">
            <text:p><text:s text:c="2"/>115.465,14<text:s/></text:p>
          </table:table-cell>
          <table:table-cell office:value-type="float" office:value="38744.18" table:style-name="ce39">
            <text:p><text:s text:c="2"/>38.744,1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8.3.01.02.02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NSS desc. s/ Serviços de Terceiros PF</text:p>
          </table:table-cell>
          <table:table-cell office:value-type="float" office:value="24.71" table:style-name="ce30">
            <text:p><text:s text:c="2"/>24,71<text:s/></text:p>
          </table:table-cell>
          <table:table-cell office:value-type="string" table:style-name="ce31">
            <text:p>C</text:p>
          </table:table-cell>
          <table:table-cell office:value-type="float" office:value="432.3" table:style-name="ce32">
            <text:p><text:s text:c="2"/>432,30<text:s/></text:p>
          </table:table-cell>
          <table:table-cell office:value-type="float" office:value="409.18" table:style-name="ce33">
            <text:p><text:s text:c="2"/>409,18<text:s/></text:p>
          </table:table-cell>
          <table:table-cell office:value-type="float" office:value="1.59" table:style-name="ce32">
            <text:p><text:s text:c="2"/>1,59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3.01.02.03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NSS desc. s/Serviços de Terceiros PJ</text:p>
          </table:table-cell>
          <table:table-cell office:value-type="float" office:value="1593.68" table:style-name="ce37">
            <text:p><text:s text:c="2"/>1.593,68<text:s/></text:p>
          </table:table-cell>
          <table:table-cell office:value-type="string" table:style-name="ce38">
            <text:p>C</text:p>
          </table:table-cell>
          <table:table-cell office:value-type="float" office:value="6398.04" table:style-name="ce39">
            <text:p><text:s text:c="2"/>6.398,04<text:s/></text:p>
          </table:table-cell>
          <table:table-cell office:value-type="float" office:value="6005.45" table:style-name="ce40">
            <text:p><text:s text:c="2"/>6.005,45<text:s/></text:p>
          </table:table-cell>
          <table:table-cell office:value-type="float" office:value="1201.0899999999999" table:style-name="ce39">
            <text:p><text:s text:c="2"/>1.201,09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8.3.01.04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9798.7000000000007" table:style-name="ce18">
            <text:p><text:s text:c="2"/>9.798,70<text:s/></text:p>
          </table:table-cell>
          <table:table-cell office:value-type="float" office:value="9798.7000000000007" table:style-name="ce19">
            <text:p><text:s text:c="2"/>9.798,70<text:s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8.3.01.04.02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RRF s/ Serviços Terceiros PJ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9798.7000000000007" table:style-name="ce39">
            <text:p><text:s text:c="2"/>9.798,70<text:s/></text:p>
          </table:table-cell>
          <table:table-cell office:value-type="float" office:value="9798.7000000000007" table:style-name="ce40">
            <text:p><text:s text:c="2"/>9.798,70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9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412483.49" table:style-name="ce16">
            <text:p><text:s text:c="2"/>412.483,49<text:s/></text:p>
          </table:table-cell>
          <table:table-cell office:value-type="string" table:style-name="ce17">
            <text:p>C</text:p>
          </table:table-cell>
          <table:table-cell office:value-type="float" office:value="718406.47" table:style-name="ce18">
            <text:p><text:s text:c="2"/>718.406,47<text:s/></text:p>
          </table:table-cell>
          <table:table-cell office:value-type="float" office:value="306910.94" table:style-name="ce19">
            <text:p><text:s text:c="2"/>306.910,94<text:s/></text:p>
          </table:table-cell>
          <table:table-cell office:value-type="float" office:value="987.96" table:style-name="ce18">
            <text:p><text:s text:c="2"/>987,96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9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AS OBRIGAÇÕES A CURTO PRAZO - CONSOLIDAÇÃO</text:p>
          </table:table-cell>
          <table:table-cell office:value-type="float" office:value="126566.76" table:style-name="ce23">
            <text:p><text:s text:c="2"/>126.566,76<text:s/></text:p>
          </table:table-cell>
          <table:table-cell office:value-type="string" table:style-name="ce24">
            <text:p>C</text:p>
          </table:table-cell>
          <table:table-cell office:value-type="float" office:value="146573.01" table:style-name="ce25">
            <text:p><text:s text:c="2"/>146.573,01<text:s/></text:p>
          </table:table-cell>
          <table:table-cell office:value-type="float" office:value="20994.21" table:style-name="ce26">
            <text:p><text:s text:c="2"/>20.994,21<text:s/></text:p>
          </table:table-cell>
          <table:table-cell office:value-type="float" office:value="987.96" table:style-name="ce25">
            <text:p><text:s text:c="2"/>987,96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9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26566.76" table:style-name="ce16">
            <text:p><text:s text:c="2"/>126.566,76<text:s/></text:p>
          </table:table-cell>
          <table:table-cell office:value-type="string" table:style-name="ce17">
            <text:p>C</text:p>
          </table:table-cell>
          <table:table-cell office:value-type="float" office:value="132172.54" table:style-name="ce18">
            <text:p><text:s text:c="2"/>132.172,54<text:s/></text:p>
          </table:table-cell>
          <table:table-cell office:value-type="float" office:value="6315.02" table:style-name="ce19">
            <text:p><text:s text:c="2"/>6.315,02<text:s/></text:p>
          </table:table-cell>
          <table:table-cell office:value-type="float" office:value="709.24" table:style-name="ce18">
            <text:p><text:s text:c="2"/>709,24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9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NDENIZAÇÕES A SERVIDORES</text:p>
          </table:table-cell>
          <table:table-cell office:value-type="float" office:value="126566.76" table:style-name="ce37">
            <text:p><text:s text:c="2"/>126.566,76<text:s/></text:p>
          </table:table-cell>
          <table:table-cell office:value-type="string" table:style-name="ce38">
            <text:p>C</text:p>
          </table:table-cell>
          <table:table-cell office:value-type="float" office:value="128286.62" table:style-name="ce39">
            <text:p><text:s text:c="2"/>128.286,62<text:s/></text:p>
          </table:table-cell>
          <table:table-cell office:value-type="float" office:value="1719.86" table:style-name="ce40">
            <text:p><text:s text:c="2"/>1.719,86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9.1.01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NDENIZAÇÕES E RESTITUIÇÕES DIVERSA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885.92" table:style-name="ce32">
            <text:p><text:s text:c="2"/>3.885,92<text:s/></text:p>
          </table:table-cell>
          <table:table-cell office:value-type="float" office:value="4595.16" table:style-name="ce33">
            <text:p><text:s text:c="2"/>4.595,16<text:s/></text:p>
          </table:table-cell>
          <table:table-cell office:value-type="float" office:value="709.24" table:style-name="ce32">
            <text:p><text:s text:c="2"/>709,24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1.8.9.1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DIÁRIAS A PAG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4400.47" table:style-name="ce39">
            <text:p><text:s text:c="2"/>14.400,47<text:s/></text:p>
          </table:table-cell>
          <table:table-cell office:value-type="float" office:value="14679.19" table:style-name="ce40">
            <text:p><text:s text:c="2"/>14.679,19<text:s/></text:p>
          </table:table-cell>
          <table:table-cell office:value-type="float" office:value="278.72000000000003" table:style-name="ce39">
            <text:p><text:s text:c="2"/>278,72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1.8.9.2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AS OBRIGAÇÕES A CURTO PRAZO-INTRA OFSS</text:p>
          </table:table-cell>
          <table:table-cell office:value-type="float" office:value="285916.73" table:style-name="ce16">
            <text:p><text:s text:c="2"/>285.916,73<text:s/></text:p>
          </table:table-cell>
          <table:table-cell office:value-type="string" table:style-name="ce17">
            <text:p>C</text:p>
          </table:table-cell>
          <table:table-cell office:value-type="float" office:value="571833.46" table:style-name="ce18">
            <text:p><text:s text:c="2"/>571.833,46<text:s/></text:p>
          </table:table-cell>
          <table:table-cell office:value-type="float" office:value="285916.73" table:style-name="ce19">
            <text:p><text:s text:c="2"/>285.916,73<text:s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1.8.9.2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NDENIZAÇÕES E RESTITUIÇÕES - INTRA OFSS</text:p>
          </table:table-cell>
          <table:table-cell office:value-type="float" office:value="285916.73" table:style-name="ce23">
            <text:p><text:s text:c="2"/>285.916,73<text:s/></text:p>
          </table:table-cell>
          <table:table-cell office:value-type="string" table:style-name="ce24">
            <text:p>C</text:p>
          </table:table-cell>
          <table:table-cell office:value-type="float" office:value="571833.46" table:style-name="ce25">
            <text:p><text:s text:c="2"/>571.833,46<text:s/></text:p>
          </table:table-cell>
          <table:table-cell office:value-type="float" office:value="285916.73" table:style-name="ce26">
            <text:p><text:s text:c="2"/>285.916,73<text:s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1.8.9.2.01.07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ALDOS DE DUODÉCIMOS A DEVOLVER</text:p>
          </table:table-cell>
          <table:table-cell office:value-type="float" office:value="285916.73" table:style-name="ce30">
            <text:p><text:s text:c="2"/>285.916,73<text:s/></text:p>
          </table:table-cell>
          <table:table-cell office:value-type="string" table:style-name="ce31">
            <text:p>C</text:p>
          </table:table-cell>
          <table:table-cell office:value-type="float" office:value="571833.46" table:style-name="ce32">
            <text:p><text:s text:c="2"/>571.833,46<text:s/></text:p>
          </table:table-cell>
          <table:table-cell office:value-type="float" office:value="285916.73" table:style-name="ce33">
            <text:p><text:s text:c="2"/>285.916,73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3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ATRIMÔNIO LIQUIDO</text:p>
          </table:table-cell>
          <table:table-cell office:value-type="float" office:value="4727118.3099999996" table:style-name="ce23">
            <text:p><text:s text:c="2"/>4.727.118,31<text:s/></text:p>
          </table:table-cell>
          <table:table-cell office:value-type="string" table:style-name="ce24">
            <text:p>C</text:p>
          </table:table-cell>
          <table:table-cell office:value-type="float" office:value="13885624.52" table:style-name="ce25">
            <text:p><text:s text:c="2"/>13.885.624,52<text:s/></text:p>
          </table:table-cell>
          <table:table-cell office:value-type="float" office:value="13885624.52" table:style-name="ce26">
            <text:p><text:s text:c="2"/>13.885.624,52<text:s/>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3.7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4727118.3099999996" table:style-name="ce16">
            <text:p><text:s text:c="2"/>4.727.118,31<text:s/></text:p>
          </table:table-cell>
          <table:table-cell office:value-type="string" table:style-name="ce17">
            <text:p>C</text:p>
          </table:table-cell>
          <table:table-cell office:value-type="float" office:value="13885624.52" table:style-name="ce18">
            <text:p><text:s text:c="2"/>13.885.624,52<text:s/></text:p>
          </table:table-cell>
          <table:table-cell office:value-type="float" office:value="13885624.52" table:style-name="ce19">
            <text:p><text:s text:c="2"/>13.885.624,52<text:s/></text:p>
          </table:table-cell>
          <table:table-cell office:value-type="float" office:value="4727118.3099999996" table:style-name="ce18">
            <text:p><text:s text:c="2"/>4.727.118,31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3.7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SUPERÁVITS OU DÉFICITS ACUMULADOS</text:p>
          </table:table-cell>
          <table:table-cell office:value-type="float" office:value="4727118.3099999996" table:style-name="ce23">
            <text:p><text:s text:c="2"/>4.727.118,31<text:s/></text:p>
          </table:table-cell>
          <table:table-cell office:value-type="string" table:style-name="ce24">
            <text:p>C</text:p>
          </table:table-cell>
          <table:table-cell office:value-type="float" office:value="13885624.52" table:style-name="ce25">
            <text:p><text:s text:c="2"/>13.885.624,52<text:s/></text:p>
          </table:table-cell>
          <table:table-cell office:value-type="float" office:value="13885624.52" table:style-name="ce26">
            <text:p><text:s text:c="2"/>13.885.624,52<text:s/>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3.7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27524424.41" table:style-name="ce16">
            <text:p><text:s text:c="2"/>27.524.424,41<text:s/></text:p>
          </table:table-cell>
          <table:table-cell office:value-type="string" table:style-name="ce17">
            <text:p>D</text:p>
          </table:table-cell>
          <table:table-cell office:value-type="float" office:value="6398604.8300000001" table:style-name="ce18">
            <text:p><text:s text:c="2"/>6.398.604,83<text:s/></text:p>
          </table:table-cell>
          <table:table-cell office:value-type="float" office:value="6398604.8300000001" table:style-name="ce19">
            <text:p><text:s text:c="2"/>6.398.604,83<text:s/></text:p>
          </table:table-cell>
          <table:table-cell office:value-type="float" office:value="27524424.41" table:style-name="ce18">
            <text:p><text:s text:c="2"/>27.524.424,4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3.7.1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UPERÁVITS OU DÉFICITS DO EXERCÍCIO</text:p>
          </table:table-cell>
          <table:table-cell office:value-type="float" office:value="6398604.8300000001" table:style-name="ce37">
            <text:p><text:s text:c="2"/>6.398.604,83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6398604.8300000001" table:style-name="ce40">
            <text:p><text:s text:c="2"/>6.398.604,83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3.7.1.1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UPERÁVITS OU DÉFICITS DE EXERCÍCIOS ANTERIORES</text:p>
          </table:table-cell>
          <table:table-cell office:value-type="float" office:value="21125819.579999998" table:style-name="ce30">
            <text:p><text:s text:c="2"/>21.125.819,58<text:s/></text:p>
          </table:table-cell>
          <table:table-cell office:value-type="string" table:style-name="ce31">
            <text:p>D</text:p>
          </table:table-cell>
          <table:table-cell office:value-type="float" office:value="6398604.8300000001" table:style-name="ce32">
            <text:p><text:s text:c="2"/>6.398.604,8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7524424.41" table:style-name="ce32">
            <text:p><text:s text:c="2"/>27.524.424,41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2.3.7.1.2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SUPERÁVITS OU DÉFICITS ACUMULADOS - INTRA OFSS</text:p>
          </table:table-cell>
          <table:table-cell office:value-type="float" office:value="36850407.079999998" table:style-name="ce23">
            <text:p><text:s text:c="2"/>36.850.407,08<text:s/></text:p>
          </table:table-cell>
          <table:table-cell office:value-type="string" table:style-name="ce24">
            <text:p>C</text:p>
          </table:table-cell>
          <table:table-cell office:value-type="float" office:value="7045479.96" table:style-name="ce25">
            <text:p><text:s text:c="2"/>7.045.479,96<text:s/></text:p>
          </table:table-cell>
          <table:table-cell office:value-type="float" office:value="7045479.96" table:style-name="ce26">
            <text:p><text:s text:c="2"/>7.045.479,96<text:s/></text:p>
          </table:table-cell>
          <table:table-cell office:value-type="float" office:value="36850407.079999998" table:style-name="ce25">
            <text:p><text:s text:c="2"/>36.850.407,0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3.7.1.2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UPERÁVITS OU DÉFICITS DO EXERCÍCIO</text:p>
          </table:table-cell>
          <table:table-cell office:value-type="float" office:value="7045479.96" table:style-name="ce30">
            <text:p><text:s text:c="2"/>7.045.479,96<text:s/></text:p>
          </table:table-cell>
          <table:table-cell office:value-type="string" table:style-name="ce31">
            <text:p>C</text:p>
          </table:table-cell>
          <table:table-cell office:value-type="float" office:value="7045479.96" table:style-name="ce32">
            <text:p><text:s text:c="2"/>7.045.479,96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3.7.1.2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UPERÁVITS OU DÉFICITS DE EXERCÍCIOS ANTERIORES</text:p>
          </table:table-cell>
          <table:table-cell office:value-type="float" office:value="29804927.120000001" table:style-name="ce37">
            <text:p><text:s text:c="2"/>29.804.927,12<text:s/></text:p>
          </table:table-cell>
          <table:table-cell office:value-type="string" table:style-name="ce38">
            <text:p>C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7045479.96" table:style-name="ce40">
            <text:p><text:s text:c="2"/>7.045.479,96<text:s/></text:p>
          </table:table-cell>
          <table:table-cell office:value-type="float" office:value="36850407.079999998" table:style-name="ce39">
            <text:p><text:s text:c="2"/>36.850.407,0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2.3.7.1.3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UPERÁVITS OU DÉFICITS ACUMULADOS - INTER OFSS - UNIÃO</text:p>
          </table:table-cell>
          <table:table-cell office:value-type="float" office:value="4598864.3600000003" table:style-name="ce16">
            <text:p><text:s text:c="2"/>4.598.864,36<text:s/></text:p>
          </table:table-cell>
          <table:table-cell office:value-type="string" table:style-name="ce17">
            <text:p>D</text:p>
          </table:table-cell>
          <table:table-cell office:value-type="float" office:value="441539.73" table:style-name="ce18">
            <text:p><text:s text:c="2"/>441.539,73<text:s/></text:p>
          </table:table-cell>
          <table:table-cell office:value-type="float" office:value="441539.73" table:style-name="ce19">
            <text:p><text:s text:c="2"/>441.539,73<text:s/></text:p>
          </table:table-cell>
          <table:table-cell office:value-type="float" office:value="4598864.3600000003" table:style-name="ce18">
            <text:p><text:s text:c="2"/>4.598.864,3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2.3.7.1.3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UPERÁVITS OU DÉFICITS DO EXERCÍCIO</text:p>
          </table:table-cell>
          <table:table-cell office:value-type="float" office:value="441539.73" table:style-name="ce37">
            <text:p><text:s text:c="2"/>441.539,73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441539.73" table:style-name="ce40">
            <text:p><text:s text:c="2"/>441.539,73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2.3.7.1.3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UPERÁVITS OU DÉFICITS DE EXERCÍCIOS ANTERIORES</text:p>
          </table:table-cell>
          <table:table-cell office:value-type="float" office:value="4157324.63" table:style-name="ce30">
            <text:p><text:s text:c="2"/>4.157.324,63<text:s/></text:p>
          </table:table-cell>
          <table:table-cell office:value-type="string" table:style-name="ce31">
            <text:p>D</text:p>
          </table:table-cell>
          <table:table-cell office:value-type="float" office:value="441539.73" table:style-name="ce32">
            <text:p><text:s text:c="2"/>441.539,7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4598864.3600000003" table:style-name="ce32">
            <text:p><text:s text:c="2"/>4.598.864,36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0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VARIAÇÃO PATRIMONIAL DIMINUTIV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080994.69" table:style-name="ce25">
            <text:p><text:s text:c="2"/>2.080.994,69<text:s/></text:p>
          </table:table-cell>
          <table:table-cell office:value-type="float" office:value="136473.31" table:style-name="ce26">
            <text:p><text:s text:c="2"/>136.473,31<text:s/></text:p>
          </table:table-cell>
          <table:table-cell office:value-type="float" office:value="1944521.38" table:style-name="ce25">
            <text:p><text:s text:c="2"/>1.944.521,3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858620.83" table:style-name="ce18">
            <text:p><text:s text:c="2"/>1.858.620,83<text:s/></text:p>
          </table:table-cell>
          <table:table-cell office:value-type="float" office:value="124827.91" table:style-name="ce19">
            <text:p><text:s text:c="2"/>124.827,91<text:s/></text:p>
          </table:table-cell>
          <table:table-cell office:value-type="float" office:value="1733792.92" table:style-name="ce18">
            <text:p><text:s text:c="2"/>1.733.792,92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REMUNERAÇÃO A PESSOAL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532243.47" table:style-name="ce25">
            <text:p><text:s text:c="2"/>1.532.243,47<text:s/></text:p>
          </table:table-cell>
          <table:table-cell office:value-type="float" office:value="107453.63" table:style-name="ce26">
            <text:p><text:s text:c="2"/>107.453,63<text:s/></text:p>
          </table:table-cell>
          <table:table-cell office:value-type="float" office:value="1424789.84" table:style-name="ce25">
            <text:p><text:s text:c="2"/>1.424.789,8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1.2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532243.47" table:style-name="ce18">
            <text:p><text:s text:c="2"/>1.532.243,47<text:s/></text:p>
          </table:table-cell>
          <table:table-cell office:value-type="float" office:value="107453.63" table:style-name="ce19">
            <text:p><text:s text:c="2"/>107.453,63<text:s/></text:p>
          </table:table-cell>
          <table:table-cell office:value-type="float" office:value="1424789.84" table:style-name="ce18">
            <text:p><text:s text:c="2"/>1.424.789,8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1.2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REMUNERAÇÃO A PESSOAL ATIVO CIVIL - ABRANGIDOS PELO RGPS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532243.47" table:style-name="ce25">
            <text:p><text:s text:c="2"/>1.532.243,47<text:s/></text:p>
          </table:table-cell>
          <table:table-cell office:value-type="float" office:value="107453.63" table:style-name="ce26">
            <text:p><text:s text:c="2"/>107.453,63<text:s/></text:p>
          </table:table-cell>
          <table:table-cell office:value-type="float" office:value="1424789.84" table:style-name="ce25">
            <text:p><text:s text:c="2"/>1.424.789,8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1.2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528896.74" table:style-name="ce18">
            <text:p><text:s text:c="2"/>1.528.896,74<text:s/></text:p>
          </table:table-cell>
          <table:table-cell office:value-type="float" office:value="107453.63" table:style-name="ce19">
            <text:p><text:s text:c="2"/>107.453,63<text:s/></text:p>
          </table:table-cell>
          <table:table-cell office:value-type="float" office:value="1421443.11" table:style-name="ce18">
            <text:p><text:s text:c="2"/>1.421.443,1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VENCIMENTOS E SALÁRI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31836.79" table:style-name="ce39">
            <text:p><text:s text:c="2"/>731.836,79<text:s/></text:p>
          </table:table-cell>
          <table:table-cell office:value-type="float" office:value="70081.440000000002" table:style-name="ce40">
            <text:p><text:s text:c="2"/>70.081,44<text:s/></text:p>
          </table:table-cell>
          <table:table-cell office:value-type="float" office:value="661755.35" table:style-name="ce39">
            <text:p><text:s text:c="2"/>661.755,35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1.2.1.01.14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GRATIFICAÇÃO POR EXERCÍCIO DE CARG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7146.23" table:style-name="ce32">
            <text:p><text:s text:c="2"/>7.146,2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7146.23" table:style-name="ce32">
            <text:p><text:s text:c="2"/>7.146,23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16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GRATIFICAÇÃO POR EXERCÍCIO DE FUNÇÕE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6850.39" table:style-name="ce39">
            <text:p><text:s text:c="2"/>16.850,39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6850.39" table:style-name="ce39">
            <text:p><text:s text:c="2"/>16.850,39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1.2.1.01.18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GRATIFICAÇÃO DE TEMPO DE <text:s/>SERVIÇ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7948.98" table:style-name="ce32">
            <text:p><text:s text:c="2"/>47.948,98<text:s/></text:p>
          </table:table-cell>
          <table:table-cell office:value-type="float" office:value="12666.81" table:style-name="ce33">
            <text:p><text:s text:c="2"/>12.666,81<text:s/></text:p>
          </table:table-cell>
          <table:table-cell office:value-type="float" office:value="35282.17" table:style-name="ce32">
            <text:p><text:s text:c="2"/>35.282,17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2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13º SALÁRI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60064.2" table:style-name="ce39">
            <text:p><text:s text:c="2"/>60.064,2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60064.2" table:style-name="ce39">
            <text:p><text:s text:c="2"/>60.064,2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1.2.1.01.2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ÉRIAS - ABONO PECUNIÁRI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8850.67" table:style-name="ce32">
            <text:p><text:s text:c="2"/>8.850,67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8850.67" table:style-name="ce32">
            <text:p><text:s text:c="2"/>8.850,67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24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FÉRIAS - ABONO CONSTITUCIONA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43609.04" table:style-name="ce39">
            <text:p><text:s text:c="2"/>43.609,04<text:s/></text:p>
          </table:table-cell>
          <table:table-cell office:value-type="float" office:value="24705.38" table:style-name="ce40">
            <text:p><text:s text:c="2"/>24.705,38<text:s/></text:p>
          </table:table-cell>
          <table:table-cell office:value-type="float" office:value="18903.66" table:style-name="ce39">
            <text:p><text:s text:c="2"/>18.903,6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1.2.1.01.25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LICENÇA-PRÊMI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8997.95" table:style-name="ce32">
            <text:p><text:s text:c="2"/>18.997,95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8997.95" table:style-name="ce32">
            <text:p><text:s text:c="2"/>18.997,95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1.3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UBSÍDI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593592.49" table:style-name="ce39">
            <text:p><text:s text:c="2"/>593.592,49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593592.49" table:style-name="ce39">
            <text:p><text:s text:c="2"/>593.592,49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1.2.1.02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3346.73" table:style-name="ce18">
            <text:p><text:s text:c="2"/>3.346,73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3346.73" table:style-name="ce18">
            <text:p><text:s text:c="2"/>3.346,73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1.2.1.02.03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IÇOS EXTRAORDINÁRI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346.73" table:style-name="ce39">
            <text:p><text:s text:c="2"/>3.346,73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346.73" table:style-name="ce39">
            <text:p><text:s text:c="2"/>3.346,73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04594.06" table:style-name="ce18">
            <text:p><text:s text:c="2"/>204.594,06<text:s/></text:p>
          </table:table-cell>
          <table:table-cell office:value-type="float" office:value="17374.28" table:style-name="ce19">
            <text:p><text:s text:c="2"/>17.374,28<text:s/></text:p>
          </table:table-cell>
          <table:table-cell office:value-type="float" office:value="187219.78" table:style-name="ce18">
            <text:p><text:s text:c="2"/>187.219,7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2.2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NCARGOS PATRONAIS - RGP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01106.34" table:style-name="ce25">
            <text:p><text:s text:c="2"/>201.106,34<text:s/></text:p>
          </table:table-cell>
          <table:table-cell office:value-type="float" office:value="16244.08" table:style-name="ce26">
            <text:p><text:s text:c="2"/>16.244,08<text:s/></text:p>
          </table:table-cell>
          <table:table-cell office:value-type="float" office:value="184862.26" table:style-name="ce25">
            <text:p><text:s text:c="2"/>184.862,2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2.2.3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NCARGOS PATRONAIS - RGPS - INTER OFSS - UNI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01106.34" table:style-name="ce18">
            <text:p><text:s text:c="2"/>201.106,34<text:s/></text:p>
          </table:table-cell>
          <table:table-cell office:value-type="float" office:value="16244.08" table:style-name="ce19">
            <text:p><text:s text:c="2"/>16.244,08<text:s/></text:p>
          </table:table-cell>
          <table:table-cell office:value-type="float" office:value="184862.26" table:style-name="ce18">
            <text:p><text:s text:c="2"/>184.862,2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1.2.2.3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IBUIÇÕES PREVIDENCIÁRIAS - RGP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01106.34" table:style-name="ce39">
            <text:p><text:s text:c="2"/>201.106,34<text:s/></text:p>
          </table:table-cell>
          <table:table-cell office:value-type="float" office:value="16244.08" table:style-name="ce40">
            <text:p><text:s text:c="2"/>16.244,08<text:s/></text:p>
          </table:table-cell>
          <table:table-cell office:value-type="float" office:value="184862.26" table:style-name="ce39">
            <text:p><text:s text:c="2"/>184.862,2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2.3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3487.72" table:style-name="ce18">
            <text:p><text:s text:c="2"/>3.487,72<text:s/></text:p>
          </table:table-cell>
          <table:table-cell office:value-type="float" office:value="1130.2" table:style-name="ce19">
            <text:p><text:s text:c="2"/>1.130,20<text:s/></text:p>
          </table:table-cell>
          <table:table-cell office:value-type="float" office:value="2357.52" table:style-name="ce18">
            <text:p><text:s text:c="2"/>2.357,52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2.3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NCARGOS PATRONAIS - FGTS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3487.72" table:style-name="ce25">
            <text:p><text:s text:c="2"/>3.487,72<text:s/></text:p>
          </table:table-cell>
          <table:table-cell office:value-type="float" office:value="1130.2" table:style-name="ce26">
            <text:p><text:s text:c="2"/>1.130,20<text:s/></text:p>
          </table:table-cell>
          <table:table-cell office:value-type="float" office:value="2357.52" table:style-name="ce25">
            <text:p><text:s text:c="2"/>2.357,52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2.3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FGT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487.72" table:style-name="ce32">
            <text:p><text:s text:c="2"/>3.487,72<text:s/></text:p>
          </table:table-cell>
          <table:table-cell office:value-type="float" office:value="1130.2" table:style-name="ce33">
            <text:p><text:s text:c="2"/>1.130,20<text:s/></text:p>
          </table:table-cell>
          <table:table-cell office:value-type="float" office:value="2357.52" table:style-name="ce32">
            <text:p><text:s text:c="2"/>2.357,52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3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EFÍCIOS A PESSOAL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20254.84" table:style-name="ce25">
            <text:p><text:s text:c="2"/>120.254,84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20254.84" table:style-name="ce25">
            <text:p><text:s text:c="2"/>120.254,8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3.2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20254.84" table:style-name="ce18">
            <text:p><text:s text:c="2"/>120.254,84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20254.84" table:style-name="ce18">
            <text:p><text:s text:c="2"/>120.254,84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3.2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EFÍCIOS A PESSOAL - RGPS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20254.84" table:style-name="ce25">
            <text:p><text:s text:c="2"/>120.254,84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20254.84" table:style-name="ce25">
            <text:p><text:s text:c="2"/>120.254,84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3.2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AUXÍLIO ALIMENT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20254.84" table:style-name="ce32">
            <text:p><text:s text:c="2"/>120.254,84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20254.84" table:style-name="ce32">
            <text:p><text:s text:c="2"/>120.254,84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9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AS VARIAÇÕES PATRIMONIAIS DIMINUTIVAS - PESSOAL E ENCARGO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528.46" table:style-name="ce25">
            <text:p><text:s text:c="2"/>1.528,4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528.46" table:style-name="ce25">
            <text:p><text:s text:c="2"/>1.528,4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1.9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528.46" table:style-name="ce18">
            <text:p><text:s text:c="2"/>1.528,46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528.46" table:style-name="ce18">
            <text:p><text:s text:c="2"/>1.528,4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1.9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NDENIZAÇÕES E RESTITUIÇÕES TRABALHISTAS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528.46" table:style-name="ce25">
            <text:p><text:s text:c="2"/>1.528,4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528.46" table:style-name="ce25">
            <text:p><text:s text:c="2"/>1.528,4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1.9.1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INDENIZAÇÕES E RESTITUIÇÕES TRABALHISTAS - ATIVO CIVIL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528.46" table:style-name="ce32">
            <text:p><text:s text:c="2"/>1.528,46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528.46" table:style-name="ce32">
            <text:p><text:s text:c="2"/>1.528,46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2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BENEFÍCIOS PREVIDENCIÁRIOS E ASSISTENCIAI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0" table:style-name="ce25">
            <text:p><text:s text:c="2"/>100,0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00" table:style-name="ce25">
            <text:p><text:s text:c="2"/>100,0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2.9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BENEFÍCIOS ASSISTENCIAI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00" table:style-name="ce18">
            <text:p><text:s text:c="2"/>100,00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00" table:style-name="ce18">
            <text:p><text:s text:c="2"/>100,0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2.9.9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OS BENEFÍCIOS ASSISTENCIAI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0" table:style-name="ce25">
            <text:p><text:s text:c="2"/>100,0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00" table:style-name="ce25">
            <text:p><text:s text:c="2"/>100,0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2.9.9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BENEFÍCIOS ASSISTENCIAIS - CONSOLID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00" table:style-name="ce18">
            <text:p><text:s text:c="2"/>100,00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00" table:style-name="ce18">
            <text:p><text:s text:c="2"/>100,0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2.9.9.1.0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IBUICAO DA ENTIDADE PARA O ATENDIMENTO A SAUDE DO SERVIDO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00" table:style-name="ce39">
            <text:p><text:s text:c="2"/>100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00" table:style-name="ce39">
            <text:p><text:s text:c="2"/>10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16981.87" table:style-name="ce18">
            <text:p><text:s text:c="2"/>216.981,87<text:s/></text:p>
          </table:table-cell>
          <table:table-cell office:value-type="float" office:value="11645.4" table:style-name="ce19">
            <text:p><text:s text:c="2"/>11.645,40<text:s/></text:p>
          </table:table-cell>
          <table:table-cell office:value-type="float" office:value="205336.47" table:style-name="ce18">
            <text:p><text:s text:c="2"/>205.336,47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USO DE MATERIAL DE CONSUM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7315.96" table:style-name="ce25">
            <text:p><text:s text:c="2"/>27.315,9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27315.96" table:style-name="ce25">
            <text:p><text:s text:c="2"/>27.315,9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1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7315.96" table:style-name="ce18">
            <text:p><text:s text:c="2"/>27.315,96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27315.96" table:style-name="ce18">
            <text:p><text:s text:c="2"/>27.315,9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1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SUMO DE MATERIAL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7315.96" table:style-name="ce25">
            <text:p><text:s text:c="2"/>27.315,9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27315.96" table:style-name="ce25">
            <text:p><text:s text:c="2"/>27.315,9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03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GÁS E OUTROS MATERIAIS ENGARRAFAD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45" table:style-name="ce32">
            <text:p><text:s text:c="2"/>345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345" table:style-name="ce32">
            <text:p><text:s text:c="2"/>345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0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GÊNEROS ALIMENT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4261.67" table:style-name="ce39">
            <text:p><text:s text:c="2"/>4.261,6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4261.67" table:style-name="ce39">
            <text:p><text:s text:c="2"/>4.261,67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15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PARA FESTIVIDADES E HOMENAGEN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463" table:style-name="ce32">
            <text:p><text:s text:c="2"/>3.463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3463" table:style-name="ce32">
            <text:p><text:s text:c="2"/>3.463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1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DE EXPEDIENTE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6288.42" table:style-name="ce39">
            <text:p><text:s text:c="2"/>6.288,42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6288.42" table:style-name="ce39">
            <text:p><text:s text:c="2"/>6.288,42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17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PROCESSAMENTO DE DAD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642.68" table:style-name="ce32">
            <text:p><text:s text:c="2"/>1.642,6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642.68" table:style-name="ce32">
            <text:p><text:s text:c="2"/>1.642,6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2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DE COPA E COZINHA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501" table:style-name="ce39">
            <text:p><text:s text:c="2"/>1.501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501" table:style-name="ce39">
            <text:p><text:s text:c="2"/>1.501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2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LIMPEZA E PRODUTOS DE HIGIENIZ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766.89" table:style-name="ce32">
            <text:p><text:s text:c="2"/>2.766,89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766.89" table:style-name="ce32">
            <text:p><text:s text:c="2"/>2.766,89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23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UNIFORMES, TECIDOS E AVIAMENT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950" table:style-name="ce39">
            <text:p><text:s text:c="2"/>950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950" table:style-name="ce39">
            <text:p><text:s text:c="2"/>95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25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PARA MANUTENÇÃO DE BEN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409.9" table:style-name="ce32">
            <text:p><text:s text:c="2"/>1.409,9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409.9" table:style-name="ce32">
            <text:p><text:s text:c="2"/>1.409,9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2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ELÉTRICO E ELETRÔNIC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108.6999999999998" table:style-name="ce39">
            <text:p><text:s text:c="2"/>2.108,7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108.6999999999998" table:style-name="ce39">
            <text:p><text:s text:c="2"/>2.108,7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28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PROTEÇÃO E SEGURANÇ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38" table:style-name="ce32">
            <text:p><text:s text:c="2"/>438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438" table:style-name="ce32">
            <text:p><text:s text:c="2"/>438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29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TERIAL PARA ÁUDIO, VÍDEO E FOT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98" table:style-name="ce39">
            <text:p><text:s text:c="2"/>398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98" table:style-name="ce39">
            <text:p><text:s text:c="2"/>398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1.1.1.44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TERIAL DE SINALIZAÇÃO VISUAL E OUTR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635" table:style-name="ce32">
            <text:p><text:s text:c="2"/>1.635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635" table:style-name="ce32">
            <text:p><text:s text:c="2"/>1.635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1.1.1.99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OUTROS MATERIAIS DE CONSUM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07.7" table:style-name="ce39">
            <text:p><text:s text:c="2"/>107,7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07.7" table:style-name="ce39">
            <text:p><text:s text:c="2"/>107,7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89665.91" table:style-name="ce18">
            <text:p><text:s text:c="2"/>189.665,91<text:s/></text:p>
          </table:table-cell>
          <table:table-cell office:value-type="float" office:value="11645.4" table:style-name="ce19">
            <text:p><text:s text:c="2"/>11.645,40<text:s/></text:p>
          </table:table-cell>
          <table:table-cell office:value-type="float" office:value="178020.51" table:style-name="ce18">
            <text:p><text:s text:c="2"/>178.020,51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2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IÁRI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4957.91" table:style-name="ce25">
            <text:p><text:s text:c="2"/>14.957,91<text:s/></text:p>
          </table:table-cell>
          <table:table-cell office:value-type="float" office:value="278.72000000000003" table:style-name="ce26">
            <text:p><text:s text:c="2"/>278,72<text:s/></text:p>
          </table:table-cell>
          <table:table-cell office:value-type="float" office:value="14679.19" table:style-name="ce25">
            <text:p><text:s text:c="2"/>14.679,19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4957.91" table:style-name="ce18">
            <text:p><text:s text:c="2"/>14.957,91<text:s/></text:p>
          </table:table-cell>
          <table:table-cell office:value-type="float" office:value="278.72000000000003" table:style-name="ce19">
            <text:p><text:s text:c="2"/>278,72<text:s/></text:p>
          </table:table-cell>
          <table:table-cell office:value-type="float" office:value="14679.19" table:style-name="ce18">
            <text:p><text:s text:c="2"/>14.679,19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1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DIÁRIAS PESSOAL CIVI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4957.91" table:style-name="ce39">
            <text:p><text:s text:c="2"/>14.957,91<text:s/></text:p>
          </table:table-cell>
          <table:table-cell office:value-type="float" office:value="278.72000000000003" table:style-name="ce40">
            <text:p><text:s text:c="2"/>278,72<text:s/></text:p>
          </table:table-cell>
          <table:table-cell office:value-type="float" office:value="14679.19" table:style-name="ce39">
            <text:p><text:s text:c="2"/>14.679,19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2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3940.71" table:style-name="ce18">
            <text:p><text:s text:c="2"/>3.940,71<text:s/></text:p>
          </table:table-cell>
          <table:table-cell office:value-type="float" office:value="2.88" table:style-name="ce19">
            <text:p><text:s text:c="2"/>2,88<text:s/></text:p>
          </table:table-cell>
          <table:table-cell office:value-type="float" office:value="3937.83" table:style-name="ce18">
            <text:p><text:s text:c="2"/>3.937,83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2.2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SERVIÇOS TERCEIROS - PF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3940.71" table:style-name="ce25">
            <text:p><text:s text:c="2"/>3.940,71<text:s/></text:p>
          </table:table-cell>
          <table:table-cell office:value-type="float" office:value="2.88" table:style-name="ce26">
            <text:p><text:s text:c="2"/>2,88<text:s/></text:p>
          </table:table-cell>
          <table:table-cell office:value-type="float" office:value="3937.83" table:style-name="ce25">
            <text:p><text:s text:c="2"/>3.937,8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2.1.1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MANUTENÇÃO E CONSERV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460.68" table:style-name="ce32">
            <text:p><text:s text:c="2"/>1.460,68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460.68" table:style-name="ce32">
            <text:p><text:s text:c="2"/>1.460,6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2.1.2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. DE APOIO ADMIN., TÉCNICO E OPERACIONA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480.0300000000002" table:style-name="ce39">
            <text:p><text:s text:c="2"/>2.480,03<text:s/></text:p>
          </table:table-cell>
          <table:table-cell office:value-type="float" office:value="2.88" table:style-name="ce40">
            <text:p><text:s text:c="2"/>2,88<text:s/></text:p>
          </table:table-cell>
          <table:table-cell office:value-type="float" office:value="2477.15" table:style-name="ce39">
            <text:p><text:s text:c="2"/>2.477,15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3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70767.29" table:style-name="ce18">
            <text:p><text:s text:c="2"/>170.767,29<text:s/></text:p>
          </table:table-cell>
          <table:table-cell office:value-type="float" office:value="11363.8" table:style-name="ce19">
            <text:p><text:s text:c="2"/>11.363,80<text:s/></text:p>
          </table:table-cell>
          <table:table-cell office:value-type="float" office:value="159403.49" table:style-name="ce18">
            <text:p><text:s text:c="2"/>159.403,49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3.2.3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SERVIÇOS TERCEIROS - PJ - CONSOLIDA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70767.29" table:style-name="ce25">
            <text:p><text:s text:c="2"/>170.767,29<text:s/></text:p>
          </table:table-cell>
          <table:table-cell office:value-type="float" office:value="11363.8" table:style-name="ce26">
            <text:p><text:s text:c="2"/>11.363,80<text:s/></text:p>
          </table:table-cell>
          <table:table-cell office:value-type="float" office:value="159403.49" table:style-name="ce25">
            <text:p><text:s text:c="2"/>159.403,49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SULTORIA E ASSESSORI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680" table:style-name="ce32">
            <text:p><text:s text:c="2"/>1.680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680" table:style-name="ce32">
            <text:p><text:s text:c="2"/>1.680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04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MUNIC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927.71" table:style-name="ce39">
            <text:p><text:s text:c="2"/>1.927,71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927.71" table:style-name="ce39">
            <text:p><text:s text:c="2"/>1.927,71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05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UBLICIDADE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7401.4" table:style-name="ce32">
            <text:p><text:s text:c="2"/>27.401,4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7401.4" table:style-name="ce32">
            <text:p><text:s text:c="2"/>27.401,4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0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MANUTENÇÃO E CONSERV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037.66" table:style-name="ce39">
            <text:p><text:s text:c="2"/>2.037,66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037.66" table:style-name="ce39">
            <text:p><text:s text:c="2"/>2.037,6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07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RVIÇOS DE APOI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180" table:style-name="ce32">
            <text:p><text:s text:c="2"/>1.180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180" table:style-name="ce32">
            <text:p><text:s text:c="2"/>1.180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08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IÇOS DE ÁGUA E ESGOTO, ENERGIA ELÉTRICA, GÁS E OUTR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6086.57" table:style-name="ce39">
            <text:p><text:s text:c="2"/>16.086,5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6086.57" table:style-name="ce39">
            <text:p><text:s text:c="2"/>16.086,57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1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RVIÇOS RELACIONADOS À TECNOLOGIA DA INFORM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52484.23" table:style-name="ce32">
            <text:p><text:s text:c="2"/>52.484,2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52484.23" table:style-name="ce32">
            <text:p><text:s text:c="2"/>52.484,23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14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ASSINATURAS DE PERIODICOS E ANUIDADE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5594.7" table:style-name="ce39">
            <text:p><text:s text:c="2"/>5.594,70<text:s/></text:p>
          </table:table-cell>
          <table:table-cell office:value-type="float" office:value="778.8" table:style-name="ce40">
            <text:p><text:s text:c="2"/>778,80<text:s/></text:p>
          </table:table-cell>
          <table:table-cell office:value-type="float" office:value="4815.8999999999996" table:style-name="ce39">
            <text:p><text:s text:c="2"/>4.815,9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29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GUROS EM GERAL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99.83" table:style-name="ce32">
            <text:p><text:s text:c="2"/>499,8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499.83" table:style-name="ce32">
            <text:p><text:s text:c="2"/>499,83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3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LEÇÃO E TREINAMENT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602" table:style-name="ce39">
            <text:p><text:s text:c="2"/>1.602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602" table:style-name="ce39">
            <text:p><text:s text:c="2"/>1.602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3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RVIÇOS BANCÁRI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94" table:style-name="ce32">
            <text:p><text:s text:c="2"/>94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94" table:style-name="ce32">
            <text:p><text:s text:c="2"/>94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3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IÇOS DE ÁUDIO VÍDEO E FOT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6435" table:style-name="ce39">
            <text:p><text:s text:c="2"/>6.435,00<text:s/></text:p>
          </table:table-cell>
          <table:table-cell office:value-type="float" office:value="3235" table:style-name="ce40">
            <text:p><text:s text:c="2"/>3.235,00<text:s/></text:p>
          </table:table-cell>
          <table:table-cell office:value-type="float" office:value="3200" table:style-name="ce39">
            <text:p><text:s text:c="2"/>3.20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46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SERVIÇOS GRÁFICOS E EDITORIAI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20" table:style-name="ce32">
            <text:p><text:s text:c="2"/>420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420" table:style-name="ce32">
            <text:p><text:s text:c="2"/>420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5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TAXA DE ADMINISTR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09.63" table:style-name="ce39">
            <text:p><text:s text:c="2"/>309,63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309.63" table:style-name="ce39">
            <text:p><text:s text:c="2"/>309,63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3.2.3.1.54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LOCAÇÃO DE MÃO-DE-OBR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0107" table:style-name="ce32">
            <text:p><text:s text:c="2"/>40.107,00<text:s/></text:p>
          </table:table-cell>
          <table:table-cell office:value-type="float" office:value="7350" table:style-name="ce33">
            <text:p><text:s text:c="2"/>7.350,00<text:s/></text:p>
          </table:table-cell>
          <table:table-cell office:value-type="float" office:value="32757" table:style-name="ce32">
            <text:p><text:s text:c="2"/>32.757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56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ASSAGENS E DESPESAS COM LOCOMO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8671.89" table:style-name="ce39">
            <text:p><text:s text:c="2"/>8.671,89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8671.89" table:style-name="ce39">
            <text:p><text:s text:c="2"/>8.671,89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3.2.3.1.99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4235.67" table:style-name="ce18">
            <text:p><text:s text:c="2"/>4.235,67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4235.67" table:style-name="ce18">
            <text:p><text:s text:c="2"/>4.235,67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3.2.3.1.99.03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SERVIÇOS DE ESTAGIÁRI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4235.67" table:style-name="ce39">
            <text:p><text:s text:c="2"/>4.235,6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4235.67" table:style-name="ce39">
            <text:p><text:s text:c="2"/>4.235,67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7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696.83" table:style-name="ce18">
            <text:p><text:s text:c="2"/>696,83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696.83" table:style-name="ce18">
            <text:p><text:s text:c="2"/>696,83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7.2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IBUIÇÕE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696.83" table:style-name="ce25">
            <text:p><text:s text:c="2"/>696,83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696.83" table:style-name="ce25">
            <text:p><text:s text:c="2"/>696,8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7.2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696.83" table:style-name="ce18">
            <text:p><text:s text:c="2"/>696,83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696.83" table:style-name="ce18">
            <text:p><text:s text:c="2"/>696,83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7.2.1.3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IBUIÇÕES SOCIAIS - INTER OFSS - UNI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696.83" table:style-name="ce25">
            <text:p><text:s text:c="2"/>696,83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696.83" table:style-name="ce25">
            <text:p><text:s text:c="2"/>696,83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3.7.2.1.3.04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OBRIGAÇÕES PATRONAIS S/SERVIÇOS DE PESSOA FÍSIC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696.83" table:style-name="ce32">
            <text:p><text:s text:c="2"/>696,83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696.83" table:style-name="ce32">
            <text:p><text:s text:c="2"/>696,83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9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AS VARIAÇÕES PATRIMONIAIS DIMINUTIV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4595.16" table:style-name="ce25">
            <text:p><text:s text:c="2"/>4.595,1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4595.16" table:style-name="ce25">
            <text:p><text:s text:c="2"/>4.595,1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9.9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4595.16" table:style-name="ce18">
            <text:p><text:s text:c="2"/>4.595,16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4595.16" table:style-name="ce18">
            <text:p><text:s text:c="2"/>4.595,1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3.9.9.6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NDENIZAÇÕES, RESTITUIÇÕES E RESSARCIMENTO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4595.16" table:style-name="ce25">
            <text:p><text:s text:c="2"/>4.595,16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4595.16" table:style-name="ce25">
            <text:p><text:s text:c="2"/>4.595,16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3.9.9.6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DENIZAÇÕES, RESTITUIÇÕES E RESSARCIMENTOS - CONSOLID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4595.16" table:style-name="ce18">
            <text:p><text:s text:c="2"/>4.595,16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4595.16" table:style-name="ce18">
            <text:p><text:s text:c="2"/>4.595,16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3.9.9.6.1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Indenizações de Transporte - Pessoal Civi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4595.16" table:style-name="ce39">
            <text:p><text:s text:c="2"/>4.595,16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4595.16" table:style-name="ce39">
            <text:p><text:s text:c="2"/>4.595,16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4.0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2049668.33" table:style-name="ce19">
            <text:p><text:s text:c="2"/>2.049.668,33<text:s/></text:p>
          </table:table-cell>
          <table:table-cell office:value-type="float" office:value="2049668.33" table:style-name="ce18">
            <text:p><text:s text:c="2"/>2.049.668,33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4.5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TRANSFERÊNCIAS E DELEGAÇÕES RECEBID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0" table:style-name="ce25">
            <text:p><text:s text:c="2"/>-<text:s text:c="2"/></text:p>
          </table:table-cell>
          <table:table-cell office:value-type="float" office:value="2049668.33" table:style-name="ce26">
            <text:p><text:s text:c="2"/>2.049.668,33<text:s/></text:p>
          </table:table-cell>
          <table:table-cell office:value-type="float" office:value="2049668.33" table:style-name="ce25">
            <text:p><text:s text:c="2"/>2.049.668,33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4.5.1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2049668.33" table:style-name="ce19">
            <text:p><text:s text:c="2"/>2.049.668,33<text:s/></text:p>
          </table:table-cell>
          <table:table-cell office:value-type="float" office:value="2049668.33" table:style-name="ce18">
            <text:p><text:s text:c="2"/>2.049.668,33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4.5.1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TRANSFERÊNCIAS RECEBIDAS PARA A EXECUÇÃO ORÇAMENTÁRI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0" table:style-name="ce25">
            <text:p><text:s text:c="2"/>-<text:s text:c="2"/></text:p>
          </table:table-cell>
          <table:table-cell office:value-type="float" office:value="2049668.33" table:style-name="ce26">
            <text:p><text:s text:c="2"/>2.049.668,33<text:s/></text:p>
          </table:table-cell>
          <table:table-cell office:value-type="float" office:value="2049668.33" table:style-name="ce25">
            <text:p><text:s text:c="2"/>2.049.668,33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4.5.1.1.2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2049668.33" table:style-name="ce19">
            <text:p><text:s text:c="2"/>2.049.668,33<text:s/></text:p>
          </table:table-cell>
          <table:table-cell office:value-type="float" office:value="2049668.33" table:style-name="ce18">
            <text:p><text:s text:c="2"/>2.049.668,33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4.5.1.1.2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EPASSE RECEBID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2049668.33" table:style-name="ce40">
            <text:p><text:s text:c="2"/>2.049.668,33<text:s/></text:p>
          </table:table-cell>
          <table:table-cell office:value-type="float" office:value="2049668.33" table:style-name="ce39">
            <text:p><text:s text:c="2"/>2.049.668,33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0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638629.75" table:style-name="ce16">
            <text:p><text:s text:c="2"/>638.629,75<text:s/></text:p>
          </table:table-cell>
          <table:table-cell office:value-type="string" table:style-name="ce17">
            <text:p>D</text:p>
          </table:table-cell>
          <table:table-cell office:value-type="float" office:value="14176531.699999999" table:style-name="ce18">
            <text:p><text:s text:c="2"/>14.176.531,70<text:s/></text:p>
          </table:table-cell>
          <table:table-cell office:value-type="float" office:value="2009621.25" table:style-name="ce19">
            <text:p><text:s text:c="2"/>2.009.621,25<text:s/></text:p>
          </table:table-cell>
          <table:table-cell office:value-type="float" office:value="12805540.199999999" table:style-name="ce18">
            <text:p><text:s text:c="2"/>12.805.540,2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RÇAMENTO APROVAD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3537901.949999999" table:style-name="ce25">
            <text:p><text:s text:c="2"/>13.537.901,95<text:s/></text:p>
          </table:table-cell>
          <table:table-cell office:value-type="float" office:value="1370991.5" table:style-name="ce26">
            <text:p><text:s text:c="2"/>1.370.991,50<text:s/></text:p>
          </table:table-cell>
          <table:table-cell office:value-type="float" office:value="12166910.449999999" table:style-name="ce25">
            <text:p><text:s text:c="2"/>12.166.910,45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3537901.949999999" table:style-name="ce18">
            <text:p><text:s text:c="2"/>13.537.901,95<text:s/></text:p>
          </table:table-cell>
          <table:table-cell office:value-type="float" office:value="1370991.5" table:style-name="ce19">
            <text:p><text:s text:c="2"/>1.370.991,50<text:s/></text:p>
          </table:table-cell>
          <table:table-cell office:value-type="float" office:value="12166910.449999999" table:style-name="ce18">
            <text:p><text:s text:c="2"/>12.166.910,45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2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OTAÇÃO ORÇAMENTÁRI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958202.9" table:style-name="ce25">
            <text:p><text:s text:c="2"/>10.958.202,90<text:s/></text:p>
          </table:table-cell>
          <table:table-cell office:value-type="float" office:value="1370000" table:style-name="ce26">
            <text:p><text:s text:c="2"/>1.370.000,00<text:s/></text:p>
          </table:table-cell>
          <table:table-cell office:value-type="float" office:value="9588202.9000000004" table:style-name="ce25">
            <text:p><text:s text:c="2"/>9.588.202,9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0273202.9" table:style-name="ce18">
            <text:p><text:s text:c="2"/>10.273.202,90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10273202.9" table:style-name="ce18">
            <text:p><text:s text:c="2"/>10.273.202,9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2.1.1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REDITO INICIAL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273202.9" table:style-name="ce25">
            <text:p><text:s text:c="2"/>10.273.202,90<text:s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10273202.9" table:style-name="ce25">
            <text:p><text:s text:c="2"/>10.273.202,9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2.2.1.1.01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ORIGINARIO DO OGM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0273202.9" table:style-name="ce32">
            <text:p><text:s text:c="2"/>10.273.202,9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0273202.9" table:style-name="ce32">
            <text:p><text:s text:c="2"/>10.273.202,9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2.1.3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OTAÇÃO ADICIONAL POR FONTE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685000" table:style-name="ce25">
            <text:p><text:s text:c="2"/>685.000,00<text:s/></text:p>
          </table:table-cell>
          <table:table-cell office:value-type="float" office:value="685000" table:style-name="ce26">
            <text:p><text:s text:c="2"/>685.000,00<text:s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2.2.1.3.09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(-) CANCELAMENTO DE DOTAÇÕE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685000" table:style-name="ce33">
            <text:p><text:s text:c="2"/>685.000,00<text:s/></text:p>
          </table:table-cell>
          <table:table-cell office:value-type="float" office:value="685000" table:style-name="ce32">
            <text:p><text:s text:c="2"/>685.000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2.2.1.3.99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VALOR GLOBAL DA DOTAÇÃO ADICIONAL POR FONTE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685000" table:style-name="ce39">
            <text:p><text:s text:c="2"/>685.000,0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685000" table:style-name="ce39">
            <text:p><text:s text:c="2"/>685.000,0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1.9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685000" table:style-name="ce19">
            <text:p><text:s text:c="2"/>685.000,00<text:s/></text:p>
          </table:table-cell>
          <table:table-cell office:value-type="float" office:value="685000" table:style-name="ce18">
            <text:p><text:s text:c="2"/>685.000,0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2.2.1.9.04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(-) CANCELAMENTO DE DOTAÇÕE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685000" table:style-name="ce40">
            <text:p><text:s text:c="2"/>685.000,00<text:s/></text:p>
          </table:table-cell>
          <table:table-cell office:value-type="float" office:value="685000" table:style-name="ce39">
            <text:p><text:s text:c="2"/>685.000,0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9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579699.0499999998" table:style-name="ce18">
            <text:p><text:s text:c="2"/>2.579.699,05<text:s/></text:p>
          </table:table-cell>
          <table:table-cell office:value-type="float" office:value="991.5" table:style-name="ce19">
            <text:p><text:s text:c="2"/>991,50<text:s/></text:p>
          </table:table-cell>
          <table:table-cell office:value-type="float" office:value="2578707.5499999998" table:style-name="ce18">
            <text:p><text:s text:c="2"/>2.578.707,55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2.2.9.2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MPENHOS POR EMISS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579699.0499999998" table:style-name="ce25">
            <text:p><text:s text:c="2"/>2.579.699,05<text:s/></text:p>
          </table:table-cell>
          <table:table-cell office:value-type="float" office:value="991.5" table:style-name="ce26">
            <text:p><text:s text:c="2"/>991,50<text:s/></text:p>
          </table:table-cell>
          <table:table-cell office:value-type="float" office:value="2578707.5499999998" table:style-name="ce25">
            <text:p><text:s text:c="2"/>2.578.707,55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2.2.9.2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579699.0499999998" table:style-name="ce18">
            <text:p><text:s text:c="2"/>2.579.699,05<text:s/></text:p>
          </table:table-cell>
          <table:table-cell office:value-type="float" office:value="991.5" table:style-name="ce19">
            <text:p><text:s text:c="2"/>991,50<text:s/></text:p>
          </table:table-cell>
          <table:table-cell office:value-type="float" office:value="2578707.5499999998" table:style-name="ce18">
            <text:p><text:s text:c="2"/>2.578.707,55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2.2.9.2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ISSAO DE EMPENH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2579699.0499999998" table:style-name="ce39">
            <text:p><text:s text:c="2"/>2.579.699,05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2579699.0499999998" table:style-name="ce39">
            <text:p><text:s text:c="2"/>2.579.699,05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2.2.9.2.01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(-) ANULAÇÃO DE EMPENH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991.5" table:style-name="ce33">
            <text:p><text:s text:c="2"/>991,50<text:s/></text:p>
          </table:table-cell>
          <table:table-cell office:value-type="float" office:value="991.5" table:style-name="ce32">
            <text:p><text:s text:c="2"/>991,5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3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NSCRIÇÃO DE RESTOS A PAGAR</text:p>
          </table:table-cell>
          <table:table-cell office:value-type="float" office:value="638629.75" table:style-name="ce23">
            <text:p><text:s text:c="2"/>638.629,75<text:s/></text:p>
          </table:table-cell>
          <table:table-cell office:value-type="string" table:style-name="ce24">
            <text:p>D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float" office:value="638629.75" table:style-name="ce26">
            <text:p><text:s text:c="2"/>638.629,75<text:s/>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5.3.1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159716.98000000001" table:style-name="ce16">
            <text:p><text:s text:c="2"/>159.716,98<text:s/></text:p>
          </table:table-cell>
          <table:table-cell office:value-type="string" table:style-name="ce17">
            <text:p>D</text:p>
          </table:table-cell>
          <table:table-cell office:value-type="float" office:value="159716.98000000001" table:style-name="ce18">
            <text:p><text:s text:c="2"/>159.716,98<text:s/></text:p>
          </table:table-cell>
          <table:table-cell office:value-type="float" office:value="159716.98000000001" table:style-name="ce19">
            <text:p><text:s text:c="2"/>159.716,98<text:s/></text:p>
          </table:table-cell>
          <table:table-cell office:value-type="float" office:value="159716.98000000001" table:style-name="ce18">
            <text:p><text:s text:c="2"/>159.716,9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3.1.1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NÃO PROCESSADOS INSCRIT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59716.98000000001" table:style-name="ce39">
            <text:p><text:s text:c="2"/>159.716,98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59716.98000000001" table:style-name="ce39">
            <text:p><text:s text:c="2"/>159.716,98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3.1.7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NÃO PROCESSADOS - INSCRIÇÃO NO EXERCÍCIO</text:p>
          </table:table-cell>
          <table:table-cell office:value-type="float" office:value="159716.98000000001" table:style-name="ce30">
            <text:p><text:s text:c="2"/>159.716,98<text:s/></text:p>
          </table:table-cell>
          <table:table-cell office:value-type="string" table:style-name="ce31">
            <text:p>D</text:p>
          </table:table-cell>
          <table:table-cell office:value-type="float" office:value="0" table:style-name="ce32">
            <text:p><text:s text:c="2"/>-<text:s text:c="2"/>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5.3.2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INSCRIÇÃO DE RP PROCESSADOS</text:p>
          </table:table-cell>
          <table:table-cell office:value-type="float" office:value="478912.77" table:style-name="ce23">
            <text:p><text:s text:c="2"/>478.912,77<text:s/></text:p>
          </table:table-cell>
          <table:table-cell office:value-type="string" table:style-name="ce24">
            <text:p>D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float" office:value="478912.77" table:style-name="ce26">
            <text:p><text:s text:c="2"/>478.912,77<text:s/>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3.2.1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PROCESSADOS - INSCRIT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78912.77" table:style-name="ce32">
            <text:p><text:s text:c="2"/>478.912,77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478912.77" table:style-name="ce32">
            <text:p><text:s text:c="2"/>478.912,77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5.3.2.7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PROCESSADOS - INSCRIÇÃO NO EXERCÍCIO</text:p>
          </table:table-cell>
          <table:table-cell office:value-type="float" office:value="478912.77" table:style-name="ce37">
            <text:p><text:s text:c="2"/>478.912,77<text:s/></text:p>
          </table:table-cell>
          <table:table-cell office:value-type="string" table:style-name="ce38">
            <text:p>D</text:p>
          </table:table-cell>
          <table:table-cell office:value-type="float" office:value="0" table:style-name="ce39">
            <text:p><text:s text:c="2"/>-<text:s text:c="2"/></text:p>
          </table:table-cell>
          <table:table-cell office:value-type="float" office:value="478912.77" table:style-name="ce40">
            <text:p><text:s text:c="2"/>478.912,77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5.9.0.0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TRAPARTIDA DE MOVIMENTOS CONTÁBEIS INTERNOS - ORÇAMENTÁRIA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0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OLES DA EXECUÇÃO DO PLANEJAMENTO E ORÇAMENTO</text:p>
          </table:table-cell>
          <table:table-cell office:value-type="float" office:value="638629.75" table:style-name="ce23">
            <text:p><text:s text:c="2"/>638.629,75<text:s/></text:p>
          </table:table-cell>
          <table:table-cell office:value-type="string" table:style-name="ce24">
            <text:p>C</text:p>
          </table:table-cell>
          <table:table-cell office:value-type="float" office:value="11474994.869999999" table:style-name="ce25">
            <text:p><text:s text:c="2"/>11.474.994,87<text:s/></text:p>
          </table:table-cell>
          <table:table-cell office:value-type="float" office:value="23641905.32" table:style-name="ce26">
            <text:p><text:s text:c="2"/>23.641.905,32<text:s/></text:p>
          </table:table-cell>
          <table:table-cell office:value-type="float" office:value="12805540.199999999" table:style-name="ce25">
            <text:p><text:s text:c="2"/>12.805.540,2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2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0030072.27" table:style-name="ce18">
            <text:p><text:s text:c="2"/>10.030.072,27<text:s/></text:p>
          </table:table-cell>
          <table:table-cell office:value-type="float" office:value="22196982.719999999" table:style-name="ce19">
            <text:p><text:s text:c="2"/>22.196.982,72<text:s/></text:p>
          </table:table-cell>
          <table:table-cell office:value-type="float" office:value="12166910.449999999" table:style-name="ce18">
            <text:p><text:s text:c="2"/>12.166.910,4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2.2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A DESPES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030072.27" table:style-name="ce25">
            <text:p><text:s text:c="2"/>10.030.072,27<text:s/></text:p>
          </table:table-cell>
          <table:table-cell office:value-type="float" office:value="22196982.719999999" table:style-name="ce26">
            <text:p><text:s text:c="2"/>22.196.982,72<text:s/></text:p>
          </table:table-cell>
          <table:table-cell office:value-type="float" office:value="12166910.449999999" table:style-name="ce25">
            <text:p><text:s text:c="2"/>12.166.910,4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2.2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6647385.6600000001" table:style-name="ce18">
            <text:p><text:s text:c="2"/>6.647.385,66<text:s/></text:p>
          </table:table-cell>
          <table:table-cell office:value-type="float" office:value="16235588.560000001" table:style-name="ce19">
            <text:p><text:s text:c="2"/>16.235.588,56<text:s/></text:p>
          </table:table-cell>
          <table:table-cell office:value-type="float" office:value="9588202.9000000004" table:style-name="ce18">
            <text:p><text:s text:c="2"/>9.588.202,9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2.2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REDITO DISPONÍVEL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3264699.05" table:style-name="ce25">
            <text:p><text:s text:c="2"/>3.264.699,05<text:s/></text:p>
          </table:table-cell>
          <table:table-cell office:value-type="float" office:value="10274194.4" table:style-name="ce26">
            <text:p><text:s text:c="2"/>10.274.194,40<text:s/></text:p>
          </table:table-cell>
          <table:table-cell office:value-type="float" office:value="7009495.3499999996" table:style-name="ce25">
            <text:p><text:s text:c="2"/>7.009.495,3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2.2.1.1.01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3264699.05" table:style-name="ce18">
            <text:p><text:s text:c="2"/>3.264.699,05<text:s/></text:p>
          </table:table-cell>
          <table:table-cell office:value-type="float" office:value="10274194.4" table:style-name="ce19">
            <text:p><text:s text:c="2"/>10.274.194,40<text:s/></text:p>
          </table:table-cell>
          <table:table-cell office:value-type="float" office:value="7009495.3499999996" table:style-name="ce18">
            <text:p><text:s text:c="2"/>7.009.495,3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2.2.1.1.01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RÉDITO DISPONIVE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264699.05" table:style-name="ce39">
            <text:p><text:s text:c="2"/>3.264.699,05<text:s/></text:p>
          </table:table-cell>
          <table:table-cell office:value-type="float" office:value="10274194.4" table:style-name="ce40">
            <text:p><text:s text:c="2"/>10.274.194,40<text:s/></text:p>
          </table:table-cell>
          <table:table-cell office:value-type="float" office:value="7009495.3499999996" table:style-name="ce39">
            <text:p><text:s text:c="2"/>7.009.495,35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2.2.1.3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3382686.61" table:style-name="ce18">
            <text:p><text:s text:c="2"/>3.382.686,61<text:s/></text:p>
          </table:table-cell>
          <table:table-cell office:value-type="float" office:value="5961394.1600000001" table:style-name="ce19">
            <text:p><text:s text:c="2"/>5.961.394,16<text:s/></text:p>
          </table:table-cell>
          <table:table-cell office:value-type="float" office:value="2578707.5499999998" table:style-name="ce18">
            <text:p><text:s text:c="2"/>2.578.707,5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2.2.1.3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REDITO EMPENHADO A LIQUID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888234.6" table:style-name="ce39">
            <text:p><text:s text:c="2"/>1.888.234,60<text:s/></text:p>
          </table:table-cell>
          <table:table-cell office:value-type="float" office:value="2600267.46" table:style-name="ce40">
            <text:p><text:s text:c="2"/>2.600.267,46<text:s/></text:p>
          </table:table-cell>
          <table:table-cell office:value-type="float" office:value="712032.86" table:style-name="ce39">
            <text:p><text:s text:c="2"/>712.032,86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2.2.1.3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REDITO EMPENHADO EM LIQUIDAÇÃ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3852" table:style-name="ce32">
            <text:p><text:s text:c="2"/>33.852,00<text:s/></text:p>
          </table:table-cell>
          <table:table-cell office:value-type="float" office:value="33852" table:style-name="ce33">
            <text:p><text:s text:c="2"/>33.852,00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2.2.1.3.03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REDITO EMPENHADO LIQUIDADO A PAG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454411.05" table:style-name="ce39">
            <text:p><text:s text:c="2"/>1.454.411,05<text:s/></text:p>
          </table:table-cell>
          <table:table-cell office:value-type="float" office:value="1893432.06" table:style-name="ce40">
            <text:p><text:s text:c="2"/>1.893.432,06<text:s/></text:p>
          </table:table-cell>
          <table:table-cell office:value-type="float" office:value="439021.01" table:style-name="ce39">
            <text:p><text:s text:c="2"/>439.021,01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2.2.1.3.04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REDITO EMPENHADO LIQUIDADO PAG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6188.96" table:style-name="ce32">
            <text:p><text:s text:c="2"/>6.188,96<text:s/></text:p>
          </table:table-cell>
          <table:table-cell office:value-type="float" office:value="1433842.64" table:style-name="ce33">
            <text:p><text:s text:c="2"/>1.433.842,64<text:s/></text:p>
          </table:table-cell>
          <table:table-cell office:value-type="float" office:value="1427653.68" table:style-name="ce32">
            <text:p><text:s text:c="2"/>1.427.653,68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2.2.9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UTROS CONTROLES DA DESPESA ORÇAMENTÁRIA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3382686.61" table:style-name="ce25">
            <text:p><text:s text:c="2"/>3.382.686,61<text:s/></text:p>
          </table:table-cell>
          <table:table-cell office:value-type="float" office:value="5961394.1600000001" table:style-name="ce26">
            <text:p><text:s text:c="2"/>5.961.394,16<text:s/></text:p>
          </table:table-cell>
          <table:table-cell office:value-type="float" office:value="2578707.5499999998" table:style-name="ce25">
            <text:p><text:s text:c="2"/>2.578.707,5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2.2.9.2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3382686.61" table:style-name="ce18">
            <text:p><text:s text:c="2"/>3.382.686,61<text:s/></text:p>
          </table:table-cell>
          <table:table-cell office:value-type="float" office:value="5961394.1600000001" table:style-name="ce19">
            <text:p><text:s text:c="2"/>5.961.394,16<text:s/></text:p>
          </table:table-cell>
          <table:table-cell office:value-type="float" office:value="2578707.5499999998" table:style-name="ce18">
            <text:p><text:s text:c="2"/>2.578.707,5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2.2.9.2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MPENHOS POR NOTA DE EMPENH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3382686.61" table:style-name="ce25">
            <text:p><text:s text:c="2"/>3.382.686,61<text:s/></text:p>
          </table:table-cell>
          <table:table-cell office:value-type="float" office:value="5961394.1600000001" table:style-name="ce26">
            <text:p><text:s text:c="2"/>5.961.394,16<text:s/></text:p>
          </table:table-cell>
          <table:table-cell office:value-type="float" office:value="2578707.5499999998" table:style-name="ce25">
            <text:p><text:s text:c="2"/>2.578.707,5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2.2.9.2.01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MPENHOS A LIQUIDA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888234.6" table:style-name="ce32">
            <text:p><text:s text:c="2"/>1.888.234,60<text:s/></text:p>
          </table:table-cell>
          <table:table-cell office:value-type="float" office:value="2600267.46" table:style-name="ce33">
            <text:p><text:s text:c="2"/>2.600.267,46<text:s/></text:p>
          </table:table-cell>
          <table:table-cell office:value-type="float" office:value="712032.86" table:style-name="ce32">
            <text:p><text:s text:c="2"/>712.032,86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2.2.9.2.01.0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PENHOS EM LIQUID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3852" table:style-name="ce39">
            <text:p><text:s text:c="2"/>33.852,00<text:s/></text:p>
          </table:table-cell>
          <table:table-cell office:value-type="float" office:value="33852" table:style-name="ce40">
            <text:p><text:s text:c="2"/>33.852,00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2.2.9.2.01.03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EMPENHOS LIQUIDADOS A PAGA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454411.05" table:style-name="ce32">
            <text:p><text:s text:c="2"/>1.454.411,05<text:s/></text:p>
          </table:table-cell>
          <table:table-cell office:value-type="float" office:value="1893432.06" table:style-name="ce33">
            <text:p><text:s text:c="2"/>1.893.432,06<text:s/></text:p>
          </table:table-cell>
          <table:table-cell office:value-type="float" office:value="439021.01" table:style-name="ce32">
            <text:p><text:s text:c="2"/>439.021,01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2.2.9.2.01.04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EMPENHOS LIQUIDADOS PAG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6188.96" table:style-name="ce39">
            <text:p><text:s text:c="2"/>6.188,96<text:s/></text:p>
          </table:table-cell>
          <table:table-cell office:value-type="float" office:value="1433842.64" table:style-name="ce40">
            <text:p><text:s text:c="2"/>1.433.842,64<text:s/></text:p>
          </table:table-cell>
          <table:table-cell office:value-type="float" office:value="1427653.68" table:style-name="ce39">
            <text:p><text:s text:c="2"/>1.427.653,6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3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638629.75" table:style-name="ce16">
            <text:p><text:s text:c="2"/>638.629,75<text:s/></text:p>
          </table:table-cell>
          <table:table-cell office:value-type="string" table:style-name="ce17">
            <text:p>C</text:p>
          </table:table-cell>
          <table:table-cell office:value-type="float" office:value="1444922.6" table:style-name="ce18">
            <text:p><text:s text:c="2"/>1.444.922,60<text:s/></text:p>
          </table:table-cell>
          <table:table-cell office:value-type="float" office:value="1444922.6" table:style-name="ce19">
            <text:p><text:s text:c="2"/>1.444.922,60<text:s/></text:p>
          </table:table-cell>
          <table:table-cell office:value-type="float" office:value="638629.75" table:style-name="ce18">
            <text:p><text:s text:c="2"/>638.629,7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6.3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E RP NÃO PROCESSADOS</text:p>
          </table:table-cell>
          <table:table-cell office:value-type="float" office:value="159716.98000000001" table:style-name="ce23">
            <text:p><text:s text:c="2"/>159.716,98<text:s/></text:p>
          </table:table-cell>
          <table:table-cell office:value-type="string" table:style-name="ce24">
            <text:p>C</text:p>
          </table:table-cell>
          <table:table-cell office:value-type="float" office:value="487097.06" table:style-name="ce25">
            <text:p><text:s text:c="2"/>487.097,06<text:s/></text:p>
          </table:table-cell>
          <table:table-cell office:value-type="float" office:value="487097.06" table:style-name="ce26">
            <text:p><text:s text:c="2"/>487.097,06<text:s/>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3.1.1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NÃO PROCESSADOS A LIQUIDA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61725.88" table:style-name="ce32">
            <text:p><text:s text:c="2"/>161.725,88<text:s/></text:p>
          </table:table-cell>
          <table:table-cell office:value-type="float" office:value="162916.98000000001" table:style-name="ce33">
            <text:p><text:s text:c="2"/>162.916,98<text:s/></text:p>
          </table:table-cell>
          <table:table-cell office:value-type="float" office:value="1191.0999999999999" table:style-name="ce32">
            <text:p><text:s text:c="2"/>1.191,1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3.1.2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NÃO PROCESSADOS EM LIQUID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928.32" table:style-name="ce39">
            <text:p><text:s text:c="2"/>3.928,32<text:s/></text:p>
          </table:table-cell>
          <table:table-cell office:value-type="float" office:value="3928.32" table:style-name="ce40">
            <text:p><text:s text:c="2"/>3.928,32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3.1.3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NÃO PROCESSADOS LIQUIDADOS A PAGA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61725.88" table:style-name="ce32">
            <text:p><text:s text:c="2"/>161.725,88<text:s/></text:p>
          </table:table-cell>
          <table:table-cell office:value-type="float" office:value="161725.88" table:style-name="ce33">
            <text:p><text:s text:c="2"/>161.725,88<text:s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3.1.4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NÃO PROCESSADOS PAG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158525.88" table:style-name="ce40">
            <text:p><text:s text:c="2"/>158.525,88<text:s/></text:p>
          </table:table-cell>
          <table:table-cell office:value-type="float" office:value="158525.88" table:style-name="ce39">
            <text:p><text:s text:c="2"/>158.525,88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3.1.7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RP NÃO PROCESSADOS - INSCRIÇÃO NO EXERCÍCIO</text:p>
          </table:table-cell>
          <table:table-cell office:value-type="float" office:value="159716.98000000001" table:style-name="ce16">
            <text:p><text:s text:c="2"/>159.716,98<text:s/></text:p>
          </table:table-cell>
          <table:table-cell office:value-type="string" table:style-name="ce17">
            <text:p>C</text:p>
          </table:table-cell>
          <table:table-cell office:value-type="float" office:value="159716.98000000001" table:style-name="ce18">
            <text:p><text:s text:c="2"/>159.716,98<text:s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3.1.7.1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NÃO PROCESSADOS A LIQUIDAR - INSCRIÇÃO NO EXERCÍCIO</text:p>
          </table:table-cell>
          <table:table-cell office:value-type="float" office:value="159716.98000000001" table:style-name="ce37">
            <text:p><text:s text:c="2"/>159.716,98<text:s/></text:p>
          </table:table-cell>
          <table:table-cell office:value-type="string" table:style-name="ce38">
            <text:p>C</text:p>
          </table:table-cell>
          <table:table-cell office:value-type="float" office:value="159716.98000000001" table:style-name="ce39">
            <text:p><text:s text:c="2"/>159.716,98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6.3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478912.77" table:style-name="ce16">
            <text:p><text:s text:c="2"/>478.912,77<text:s/></text:p>
          </table:table-cell>
          <table:table-cell office:value-type="string" table:style-name="ce17">
            <text:p>C</text:p>
          </table:table-cell>
          <table:table-cell office:value-type="float" office:value="957825.54" table:style-name="ce18">
            <text:p><text:s text:c="2"/>957.825,54<text:s/></text:p>
          </table:table-cell>
          <table:table-cell office:value-type="float" office:value="957825.54" table:style-name="ce19">
            <text:p><text:s text:c="2"/>957.825,54<text:s/></text:p>
          </table:table-cell>
          <table:table-cell office:value-type="float" office:value="478912.77" table:style-name="ce18">
            <text:p><text:s text:c="2"/>478.912,77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3.2.1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PROCESSADOS A PAGAR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478912.77" table:style-name="ce39">
            <text:p><text:s text:c="2"/>478.912,77<text:s/></text:p>
          </table:table-cell>
          <table:table-cell office:value-type="float" office:value="478912.77" table:style-name="ce40">
            <text:p><text:s text:c="2"/>478.912,77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6.3.2.2.0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P PROCESSADOS PAG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478912.77" table:style-name="ce33">
            <text:p><text:s text:c="2"/>478.912,77<text:s/></text:p>
          </table:table-cell>
          <table:table-cell office:value-type="float" office:value="478912.77" table:style-name="ce32">
            <text:p><text:s text:c="2"/>478.912,77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6.3.2.7.0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P PROCESSADOS - INSCRIÇÃO NO EXERCÍCIO</text:p>
          </table:table-cell>
          <table:table-cell office:value-type="float" office:value="478912.77" table:style-name="ce37">
            <text:p><text:s text:c="2"/>478.912,77<text:s/></text:p>
          </table:table-cell>
          <table:table-cell office:value-type="string" table:style-name="ce38">
            <text:p>C</text:p>
          </table:table-cell>
          <table:table-cell office:value-type="float" office:value="478912.77" table:style-name="ce39">
            <text:p><text:s text:c="2"/>478.912,77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0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1735113.22" table:style-name="ce16">
            <text:p><text:s text:c="2"/>1.735.113,22<text:s/></text:p>
          </table:table-cell>
          <table:table-cell office:value-type="string" table:style-name="ce17">
            <text:p>D</text:p>
          </table:table-cell>
          <table:table-cell office:value-type="float" office:value="24681057.329999998" table:style-name="ce18">
            <text:p><text:s text:c="2"/>24.681.057,33<text:s/></text:p>
          </table:table-cell>
          <table:table-cell office:value-type="float" office:value="3176410.07" table:style-name="ce19">
            <text:p><text:s text:c="2"/>3.176.410,07<text:s/></text:p>
          </table:table-cell>
          <table:table-cell office:value-type="float" office:value="23239760.48" table:style-name="ce18">
            <text:p><text:s text:c="2"/>23.239.760,4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1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TOS POTENCIAI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D</text:p>
          </table:table-cell>
          <table:table-cell office:value-type="float" office:value="198991.72" table:style-name="ce25">
            <text:p><text:s text:c="2"/>198.991,72<text:s/></text:p>
          </table:table-cell>
          <table:table-cell office:value-type="float" office:value="1571.5" table:style-name="ce26">
            <text:p><text:s text:c="2"/>1.571,50<text:s/></text:p>
          </table:table-cell>
          <table:table-cell office:value-type="float" office:value="878008.58" table:style-name="ce25">
            <text:p><text:s text:c="2"/>878.008,5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1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680588.36" table:style-name="ce16">
            <text:p><text:s text:c="2"/>680.588,36<text:s/></text:p>
          </table:table-cell>
          <table:table-cell office:value-type="string" table:style-name="ce17">
            <text:p>D</text:p>
          </table:table-cell>
          <table:table-cell office:value-type="float" office:value="198991.72" table:style-name="ce18">
            <text:p><text:s text:c="2"/>198.991,72<text:s/></text:p>
          </table:table-cell>
          <table:table-cell office:value-type="float" office:value="1571.5" table:style-name="ce19">
            <text:p><text:s text:c="2"/>1.571,50<text:s/></text:p>
          </table:table-cell>
          <table:table-cell office:value-type="float" office:value="878008.58" table:style-name="ce18">
            <text:p><text:s text:c="2"/>878.008,5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1.2.3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OBRIGAÇÕES CONTRATUAI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D</text:p>
          </table:table-cell>
          <table:table-cell office:value-type="float" office:value="198991.72" table:style-name="ce25">
            <text:p><text:s text:c="2"/>198.991,72<text:s/></text:p>
          </table:table-cell>
          <table:table-cell office:value-type="float" office:value="1571.5" table:style-name="ce26">
            <text:p><text:s text:c="2"/>1.571,50<text:s/></text:p>
          </table:table-cell>
          <table:table-cell office:value-type="float" office:value="878008.58" table:style-name="ce25">
            <text:p><text:s text:c="2"/>878.008,58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1.2.3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680588.36" table:style-name="ce16">
            <text:p><text:s text:c="2"/>680.588,36<text:s/></text:p>
          </table:table-cell>
          <table:table-cell office:value-type="string" table:style-name="ce17">
            <text:p>D</text:p>
          </table:table-cell>
          <table:table-cell office:value-type="float" office:value="198991.72" table:style-name="ce18">
            <text:p><text:s text:c="2"/>198.991,72<text:s/></text:p>
          </table:table-cell>
          <table:table-cell office:value-type="float" office:value="1571.5" table:style-name="ce19">
            <text:p><text:s text:c="2"/>1.571,50<text:s/></text:p>
          </table:table-cell>
          <table:table-cell office:value-type="float" office:value="878008.58" table:style-name="ce18">
            <text:p><text:s text:c="2"/>878.008,58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1.2.3.1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ATOS DE SERVIÇOS</text:p>
          </table:table-cell>
          <table:table-cell office:value-type="float" office:value="680588.36" table:style-name="ce37">
            <text:p><text:s text:c="2"/>680.588,36<text:s/></text:p>
          </table:table-cell>
          <table:table-cell office:value-type="string" table:style-name="ce38">
            <text:p>D</text:p>
          </table:table-cell>
          <table:table-cell office:value-type="float" office:value="187026.72" table:style-name="ce39">
            <text:p><text:s text:c="2"/>187.026,72<text:s/></text:p>
          </table:table-cell>
          <table:table-cell office:value-type="float" office:value="1571.5" table:style-name="ce40">
            <text:p><text:s text:c="2"/>1.571,50<text:s/></text:p>
          </table:table-cell>
          <table:table-cell office:value-type="float" office:value="866043.58" table:style-name="ce39">
            <text:p><text:s text:c="2"/>866.043,58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1.2.3.1.04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TRATOS DE FORNECIMENTO DE BEN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1965" table:style-name="ce32">
            <text:p><text:s text:c="2"/>11.965,0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1965" table:style-name="ce32">
            <text:p><text:s text:c="2"/>11.965,0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2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ADMINISTRAÇÃO FINANCEIRA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D</text:p>
          </table:table-cell>
          <table:table-cell office:value-type="float" office:value="24482065.609999999" table:style-name="ce25">
            <text:p><text:s text:c="2"/>24.482.065,61<text:s/></text:p>
          </table:table-cell>
          <table:table-cell office:value-type="float" office:value="3174838.57" table:style-name="ce26">
            <text:p><text:s text:c="2"/>3.174.838,57<text:s/></text:p>
          </table:table-cell>
          <table:table-cell office:value-type="float" office:value="22361751.899999999" table:style-name="ce25">
            <text:p><text:s text:c="2"/>22.361.751,9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2.1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D</text:p>
          </table:table-cell>
          <table:table-cell office:value-type="float" office:value="2139058.37" table:style-name="ce18">
            <text:p><text:s text:c="2"/>2.139.058,37<text:s/></text:p>
          </table:table-cell>
          <table:table-cell office:value-type="float" office:value="8237.1299999999992" table:style-name="ce19">
            <text:p><text:s text:c="2"/>8.237,13<text:s/></text:p>
          </table:table-cell>
          <table:table-cell office:value-type="float" office:value="3185346.1" table:style-name="ce18">
            <text:p><text:s text:c="2"/>3.185.346,1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2.1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OLE DA DISPONIBILIDADE DE RECURSOS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D</text:p>
          </table:table-cell>
          <table:table-cell office:value-type="float" office:value="2139058.37" table:style-name="ce25">
            <text:p><text:s text:c="2"/>2.139.058,37<text:s/></text:p>
          </table:table-cell>
          <table:table-cell office:value-type="float" office:value="8237.1299999999992" table:style-name="ce26">
            <text:p><text:s text:c="2"/>8.237,13<text:s/></text:p>
          </table:table-cell>
          <table:table-cell office:value-type="float" office:value="3185346.1" table:style-name="ce25">
            <text:p><text:s text:c="2"/>3.185.346,1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2.1.1.1.00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ECURSOS ORDINÁRIOS</text:p>
          </table:table-cell>
          <table:table-cell office:value-type="float" office:value="924546.48" table:style-name="ce30">
            <text:p><text:s text:c="2"/>924.546,48<text:s/></text:p>
          </table:table-cell>
          <table:table-cell office:value-type="string" table:style-name="ce31">
            <text:p>D</text:p>
          </table:table-cell>
          <table:table-cell office:value-type="float" office:value="1763751.6" table:style-name="ce32">
            <text:p><text:s text:c="2"/>1.763.751,6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2688298.08" table:style-name="ce32">
            <text:p><text:s text:c="2"/>2.688.298,08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2.1.1.3.00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RECURSOS EXTRAORÇAMENTÁRIOS</text:p>
          </table:table-cell>
          <table:table-cell office:value-type="float" office:value="129978.38" table:style-name="ce37">
            <text:p><text:s text:c="2"/>129.978,38<text:s/></text:p>
          </table:table-cell>
          <table:table-cell office:value-type="string" table:style-name="ce38">
            <text:p>D</text:p>
          </table:table-cell>
          <table:table-cell office:value-type="float" office:value="375306.77" table:style-name="ce39">
            <text:p><text:s text:c="2"/>375.306,77<text:s/></text:p>
          </table:table-cell>
          <table:table-cell office:value-type="float" office:value="8237.1299999999992" table:style-name="ce40">
            <text:p><text:s text:c="2"/>8.237,13<text:s/></text:p>
          </table:table-cell>
          <table:table-cell office:value-type="float" office:value="497048.02" table:style-name="ce39">
            <text:p><text:s text:c="2"/>497.048,02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2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2343007.239999998" table:style-name="ce18">
            <text:p><text:s text:c="2"/>22.343.007,24<text:s/></text:p>
          </table:table-cell>
          <table:table-cell office:value-type="float" office:value="3166601.44" table:style-name="ce19">
            <text:p><text:s text:c="2"/>3.166.601,44<text:s/></text:p>
          </table:table-cell>
          <table:table-cell office:value-type="float" office:value="19176405.800000001" table:style-name="ce18">
            <text:p><text:s text:c="2"/>19.176.405,8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2.2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RONOGRAMA DE EXECUÇÃO MENSAL DE DESEMBOLS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2343007.239999998" table:style-name="ce25">
            <text:p><text:s text:c="2"/>22.343.007,24<text:s/></text:p>
          </table:table-cell>
          <table:table-cell office:value-type="float" office:value="3166601.44" table:style-name="ce26">
            <text:p><text:s text:c="2"/>3.166.601,44<text:s/></text:p>
          </table:table-cell>
          <table:table-cell office:value-type="float" office:value="19176405.800000001" table:style-name="ce25">
            <text:p><text:s text:c="2"/>19.176.405,8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2.2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2343007.239999998" table:style-name="ce18">
            <text:p><text:s text:c="2"/>22.343.007,24<text:s/></text:p>
          </table:table-cell>
          <table:table-cell office:value-type="float" office:value="3166601.44" table:style-name="ce19">
            <text:p><text:s text:c="2"/>3.166.601,44<text:s/></text:p>
          </table:table-cell>
          <table:table-cell office:value-type="float" office:value="19176405.800000001" table:style-name="ce18">
            <text:p><text:s text:c="2"/>19.176.405,8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2.2.1.1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OLE DE DESEMBOLSO MENSAL - DESPESAS ORÇAMENTÁRI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10273202.9" table:style-name="ce25">
            <text:p><text:s text:c="2"/>10.273.202,90<text:s/></text:p>
          </table:table-cell>
          <table:table-cell office:value-type="float" office:value="685000" table:style-name="ce26">
            <text:p><text:s text:c="2"/>685.000,00<text:s/></text:p>
          </table:table-cell>
          <table:table-cell office:value-type="float" office:value="9588202.9000000004" table:style-name="ce25">
            <text:p><text:s text:c="2"/>9.588.202,90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2.2.1.1.01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RONOGRAMA DE DESEMBOLSO MENSAL - INICIAL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0273202.9" table:style-name="ce32">
            <text:p><text:s text:c="2"/>10.273.202,90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0273202.9" table:style-name="ce32">
            <text:p><text:s text:c="2"/>10.273.202,90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2.2.1.1.01.03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(-) CRONOGRAMA DE DESEMBOLSO MENSAL - REDU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685000" table:style-name="ce40">
            <text:p><text:s text:c="2"/>685.000,00<text:s/></text:p>
          </table:table-cell>
          <table:table-cell office:value-type="float" office:value="685000" table:style-name="ce39">
            <text:p><text:s text:c="2"/>685.000,0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2.2.1.1.02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12069804.34" table:style-name="ce18">
            <text:p><text:s text:c="2"/>12.069.804,34<text:s/></text:p>
          </table:table-cell>
          <table:table-cell office:value-type="float" office:value="2481601.44" table:style-name="ce19">
            <text:p><text:s text:c="2"/>2.481.601,44<text:s/></text:p>
          </table:table-cell>
          <table:table-cell office:value-type="float" office:value="9588202.9000000004" table:style-name="ce18">
            <text:p><text:s text:c="2"/>9.588.202,90<text:s/></text:p>
          </table:table-cell>
          <table:table-cell office:value-type="string" table:style-name="ce1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2.2.1.1.02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ROGRAMAÇÃO DAS TRANS. FINANCEIRAS A RECEBER - INICIA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10273202.9" table:style-name="ce39">
            <text:p><text:s text:c="2"/>10.273.202,90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10273202.9" table:style-name="ce39">
            <text:p><text:s text:c="2"/>10.273.202,90<text:s/></text:p>
          </table:table-cell>
          <table:table-cell office:value-type="string" table:style-name="ce38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2.2.1.1.02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ROGRAMAÇÃO DAS TRANS. FINANCEIRAS A RECEBER - ADICIONAL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1796601.44" table:style-name="ce32">
            <text:p><text:s text:c="2"/>1.796.601,44<text:s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1796601.44" table:style-name="ce32">
            <text:p><text:s text:c="2"/>1.796.601,44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7.2.2.1.1.02.03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(-) PROGRAMAÇÃO DAS TRANS. FINANCEIRAS A RECEBER - REDU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2481601.44" table:style-name="ce40">
            <text:p><text:s text:c="2"/>2.481.601,44<text:s/></text:p>
          </table:table-cell>
          <table:table-cell office:value-type="float" office:value="2481601.44" table:style-name="ce39">
            <text:p><text:s text:c="2"/>2.481.601,44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9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OUTROS CONTROLE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9.9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EMAIS CONTROLE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7.9.9.9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EMAIS CONTROLES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0" table:style-name="ce18">
            <text:p><text:s text:c="2"/>-<text:s text:c="2"/></text:p>
          </table:table-cell>
          <table:table-cell office:value-type="float" office:value="0" table:style-name="ce19">
            <text:p><text:s text:c="2"/>-<text:s text:c="2"/></text:p>
          </table:table-cell>
          <table:table-cell office:value-type="float" office:value="0" table:style-name="ce18">
            <text:p><text:s text:c="2"/>-<text:s text:c="2"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7.9.9.9.9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EMAIS CONTROLE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0" table:style-name="ce25">
            <text:p><text:s text:c="2"/>-<text:s text:c="2"/></text:p>
          </table:table-cell>
          <table:table-cell office:value-type="float" office:value="0" table:style-name="ce26">
            <text:p><text:s text:c="2"/>-<text:s text:c="2"/></text:p>
          </table:table-cell>
          <table:table-cell office:value-type="float" office:value="0" table:style-name="ce25">
            <text:p><text:s text:c="2"/>-<text:s text:c="2"/>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7.9.9.9.9.98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DEMAIS CONTROLE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0" table:style-name="ce32">
            <text:p><text:s text:c="2"/>-<text:s text:c="2"/></text:p>
          </table:table-cell>
          <table:table-cell office:value-type="float" office:value="0" table:style-name="ce33">
            <text:p><text:s text:c="2"/>-<text:s text:c="2"/></text:p>
          </table:table-cell>
          <table:table-cell office:value-type="float" office:value="0" table:style-name="ce32">
            <text:p><text:s text:c="2"/>-<text:s text:c="2"/>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0.0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OLES CREDORES</text:p>
          </table:table-cell>
          <table:table-cell office:value-type="float" office:value="1735113.22" table:style-name="ce23">
            <text:p><text:s text:c="2"/>1.735.113,22<text:s/></text:p>
          </table:table-cell>
          <table:table-cell office:value-type="string" table:style-name="ce24">
            <text:p>C</text:p>
          </table:table-cell>
          <table:table-cell office:value-type="float" office:value="15496116.74" table:style-name="ce25">
            <text:p><text:s text:c="2"/>15.496.116,74<text:s/></text:p>
          </table:table-cell>
          <table:table-cell office:value-type="float" office:value="37000764" table:style-name="ce26">
            <text:p><text:s text:c="2"/>37.000.764,00<text:s/></text:p>
          </table:table-cell>
          <table:table-cell office:value-type="float" office:value="23239760.48" table:style-name="ce25">
            <text:p><text:s text:c="2"/>23.239.760,4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1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680588.36" table:style-name="ce16">
            <text:p><text:s text:c="2"/>680.588,36<text:s/></text:p>
          </table:table-cell>
          <table:table-cell office:value-type="string" table:style-name="ce17">
            <text:p>C</text:p>
          </table:table-cell>
          <table:table-cell office:value-type="float" office:value="253896.31" table:style-name="ce18">
            <text:p><text:s text:c="2"/>253.896,31<text:s/></text:p>
          </table:table-cell>
          <table:table-cell office:value-type="float" office:value="451316.53" table:style-name="ce19">
            <text:p><text:s text:c="2"/>451.316,53<text:s/></text:p>
          </table:table-cell>
          <table:table-cell office:value-type="float" office:value="878008.58" table:style-name="ce18">
            <text:p><text:s text:c="2"/>878.008,5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1.2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OS ATOS POTENCIAIS PASSIVO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C</text:p>
          </table:table-cell>
          <table:table-cell office:value-type="float" office:value="253896.31" table:style-name="ce25">
            <text:p><text:s text:c="2"/>253.896,31<text:s/></text:p>
          </table:table-cell>
          <table:table-cell office:value-type="float" office:value="451316.53" table:style-name="ce26">
            <text:p><text:s text:c="2"/>451.316,53<text:s/></text:p>
          </table:table-cell>
          <table:table-cell office:value-type="float" office:value="878008.58" table:style-name="ce25">
            <text:p><text:s text:c="2"/>878.008,5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1.2.3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680588.36" table:style-name="ce16">
            <text:p><text:s text:c="2"/>680.588,36<text:s/></text:p>
          </table:table-cell>
          <table:table-cell office:value-type="string" table:style-name="ce17">
            <text:p>C</text:p>
          </table:table-cell>
          <table:table-cell office:value-type="float" office:value="253896.31" table:style-name="ce18">
            <text:p><text:s text:c="2"/>253.896,31<text:s/></text:p>
          </table:table-cell>
          <table:table-cell office:value-type="float" office:value="451316.53" table:style-name="ce19">
            <text:p><text:s text:c="2"/>451.316,53<text:s/></text:p>
          </table:table-cell>
          <table:table-cell office:value-type="float" office:value="878008.58" table:style-name="ce18">
            <text:p><text:s text:c="2"/>878.008,5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1.2.3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E OBRIGAÇÕES -CONSOLIDAÇÃO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C</text:p>
          </table:table-cell>
          <table:table-cell office:value-type="float" office:value="253896.31" table:style-name="ce25">
            <text:p><text:s text:c="2"/>253.896,31<text:s/></text:p>
          </table:table-cell>
          <table:table-cell office:value-type="float" office:value="451316.53" table:style-name="ce26">
            <text:p><text:s text:c="2"/>451.316,53<text:s/></text:p>
          </table:table-cell>
          <table:table-cell office:value-type="float" office:value="878008.58" table:style-name="ce25">
            <text:p><text:s text:c="2"/>878.008,58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1.2.3.1.02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680588.36" table:style-name="ce16">
            <text:p><text:s text:c="2"/>680.588,36<text:s/></text:p>
          </table:table-cell>
          <table:table-cell office:value-type="string" table:style-name="ce17">
            <text:p>C</text:p>
          </table:table-cell>
          <table:table-cell office:value-type="float" office:value="250799.31" table:style-name="ce18">
            <text:p><text:s text:c="2"/>250.799,31<text:s/></text:p>
          </table:table-cell>
          <table:table-cell office:value-type="float" office:value="436254.53" table:style-name="ce19">
            <text:p><text:s text:c="2"/>436.254,53<text:s/></text:p>
          </table:table-cell>
          <table:table-cell office:value-type="float" office:value="866043.58" table:style-name="ce18">
            <text:p><text:s text:c="2"/>866.043,58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1.2.3.1.02.01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ATOS DE SERVIÇOS - A EXECUTAR</text:p>
          </table:table-cell>
          <table:table-cell office:value-type="float" office:value="680588.36" table:style-name="ce37">
            <text:p><text:s text:c="2"/>680.588,36<text:s/></text:p>
          </table:table-cell>
          <table:table-cell office:value-type="string" table:style-name="ce38">
            <text:p>C</text:p>
          </table:table-cell>
          <table:table-cell office:value-type="float" office:value="243449.31" table:style-name="ce39">
            <text:p><text:s text:c="2"/>243.449,31<text:s/></text:p>
          </table:table-cell>
          <table:table-cell office:value-type="float" office:value="194376.72" table:style-name="ce40">
            <text:p><text:s text:c="2"/>194.376,72<text:s/></text:p>
          </table:table-cell>
          <table:table-cell office:value-type="float" office:value="631515.77" table:style-name="ce39">
            <text:p><text:s text:c="2"/>631.515,77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1.2.3.1.02.02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TRATOS DE SERVIÇOS - EXECUTADO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7350" table:style-name="ce32">
            <text:p><text:s text:c="2"/>7.350,00<text:s/></text:p>
          </table:table-cell>
          <table:table-cell office:value-type="float" office:value="241877.81" table:style-name="ce33">
            <text:p><text:s text:c="2"/>241.877,81<text:s/></text:p>
          </table:table-cell>
          <table:table-cell office:value-type="float" office:value="234527.81" table:style-name="ce32">
            <text:p><text:s text:c="2"/>234.527,81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1.2.3.1.04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ONTRATOS DE FORNECIMENTO DE BEN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3097" table:style-name="ce25">
            <text:p><text:s text:c="2"/>3.097,00<text:s/></text:p>
          </table:table-cell>
          <table:table-cell office:value-type="float" office:value="15062" table:style-name="ce26">
            <text:p><text:s text:c="2"/>15.062,00<text:s/></text:p>
          </table:table-cell>
          <table:table-cell office:value-type="float" office:value="11965" table:style-name="ce25">
            <text:p><text:s text:c="2"/>11.965,0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1.2.3.1.04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NTRATOS DE FORNECIMENTO DE BENS - A EXECUTA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3097" table:style-name="ce32">
            <text:p><text:s text:c="2"/>3.097,00<text:s/></text:p>
          </table:table-cell>
          <table:table-cell office:value-type="float" office:value="11965" table:style-name="ce33">
            <text:p><text:s text:c="2"/>11.965,00<text:s/></text:p>
          </table:table-cell>
          <table:table-cell office:value-type="float" office:value="8868" table:style-name="ce32">
            <text:p><text:s text:c="2"/>8.868,00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1.2.3.1.04.0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NTRATOS DE FORNECIMENTO DE BENS - EXECUTADO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3097" table:style-name="ce40">
            <text:p><text:s text:c="2"/>3.097,00<text:s/></text:p>
          </table:table-cell>
          <table:table-cell office:value-type="float" office:value="3097" table:style-name="ce39">
            <text:p><text:s text:c="2"/>3.097,00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0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C</text:p>
          </table:table-cell>
          <table:table-cell office:value-type="float" office:value="15242220.43" table:style-name="ce18">
            <text:p><text:s text:c="2"/>15.242.220,43<text:s/></text:p>
          </table:table-cell>
          <table:table-cell office:value-type="float" office:value="36549447.469999999" table:style-name="ce19">
            <text:p><text:s text:c="2"/>36.549.447,47<text:s/></text:p>
          </table:table-cell>
          <table:table-cell office:value-type="float" office:value="22361751.899999999" table:style-name="ce18">
            <text:p><text:s text:c="2"/>22.361.751,9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1.0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EXECUÇÃO DAS DISPONIBILIDADES POR DESTINAÇÃO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C</text:p>
          </table:table-cell>
          <table:table-cell office:value-type="float" office:value="7445260.1100000003" table:style-name="ce25">
            <text:p><text:s text:c="2"/>7.445.260,11<text:s/></text:p>
          </table:table-cell>
          <table:table-cell office:value-type="float" office:value="9576081.3499999996" table:style-name="ce26">
            <text:p><text:s text:c="2"/>9.576.081,35<text:s/></text:p>
          </table:table-cell>
          <table:table-cell office:value-type="float" office:value="3185346.1" table:style-name="ce25">
            <text:p><text:s text:c="2"/>3.185.346,1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1.1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1054524.8600000001" table:style-name="ce16">
            <text:p><text:s text:c="2"/>1.054.524,86<text:s/></text:p>
          </table:table-cell>
          <table:table-cell office:value-type="string" table:style-name="ce17">
            <text:p>C</text:p>
          </table:table-cell>
          <table:table-cell office:value-type="float" office:value="7445260.1100000003" table:style-name="ce18">
            <text:p><text:s text:c="2"/>7.445.260,11<text:s/></text:p>
          </table:table-cell>
          <table:table-cell office:value-type="float" office:value="9576081.3499999996" table:style-name="ce19">
            <text:p><text:s text:c="2"/>9.576.081,35<text:s/></text:p>
          </table:table-cell>
          <table:table-cell office:value-type="float" office:value="3185346.1" table:style-name="ce18">
            <text:p><text:s text:c="2"/>3.185.346,1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1.1.1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ISPONIBILIDADE POR DESTINAÇÃO DE RECURSO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2586977.62" table:style-name="ce25">
            <text:p><text:s text:c="2"/>2.586.977,62<text:s/></text:p>
          </table:table-cell>
          <table:table-cell office:value-type="float" office:value="2057938.4" table:style-name="ce26">
            <text:p><text:s text:c="2"/>2.057.938,40<text:s/></text:p>
          </table:table-cell>
          <table:table-cell office:value-type="float" office:value="529039.22" table:style-name="ce25">
            <text:p><text:s text:c="2"/>529.039,22<text:s/></text:p>
          </table:table-cell>
          <table:table-cell office:value-type="string" table:style-name="ce2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1.1.1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RECURSOS DISPONÍVEIS PARA O EXERCÍCI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2586977.62" table:style-name="ce32">
            <text:p><text:s text:c="2"/>2.586.977,62<text:s/></text:p>
          </table:table-cell>
          <table:table-cell office:value-type="float" office:value="2057938.4" table:style-name="ce33">
            <text:p><text:s text:c="2"/>2.057.938,40<text:s/></text:p>
          </table:table-cell>
          <table:table-cell office:value-type="float" office:value="529039.22" table:style-name="ce32">
            <text:p><text:s text:c="2"/>529.039,22<text:s/></text:p>
          </table:table-cell>
          <table:table-cell office:value-type="string" table:style-name="ce31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1.1.2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DISPONIBILIDADE POR DESTINAÇÃO DE RECURSOS COMPROMETIDA POR EMPENHO</text:p>
          </table:table-cell>
          <table:table-cell office:value-type="float" office:value="159716.98000000001" table:style-name="ce23">
            <text:p><text:s text:c="2"/>159.716,98<text:s/></text:p>
          </table:table-cell>
          <table:table-cell office:value-type="string" table:style-name="ce24">
            <text:p>C</text:p>
          </table:table-cell>
          <table:table-cell office:value-type="float" office:value="2087740.8" table:style-name="ce25">
            <text:p><text:s text:c="2"/>2.087.740,80<text:s/></text:p>
          </table:table-cell>
          <table:table-cell office:value-type="float" office:value="2641247.7799999998" table:style-name="ce26">
            <text:p><text:s text:c="2"/>2.641.247,78<text:s/></text:p>
          </table:table-cell>
          <table:table-cell office:value-type="float" office:value="713223.96" table:style-name="ce25">
            <text:p><text:s text:c="2"/>713.223,96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1.1.2.01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DISPONIBILIDADE POR DESTINAÇÃO DE RECURSOS COMPROMETIDA POR EMPENHO - A LIQUIDAR</text:p>
          </table:table-cell>
          <table:table-cell office:value-type="float" office:value="159716.98000000001" table:style-name="ce30">
            <text:p><text:s text:c="2"/>159.716,98<text:s/></text:p>
          </table:table-cell>
          <table:table-cell office:value-type="string" table:style-name="ce31">
            <text:p>C</text:p>
          </table:table-cell>
          <table:table-cell office:value-type="float" office:value="2049960.48" table:style-name="ce32">
            <text:p><text:s text:c="2"/>2.049.960,48<text:s/></text:p>
          </table:table-cell>
          <table:table-cell office:value-type="float" office:value="2603467.46" table:style-name="ce33">
            <text:p><text:s text:c="2"/>2.603.467,46<text:s/></text:p>
          </table:table-cell>
          <table:table-cell office:value-type="float" office:value="713223.96" table:style-name="ce32">
            <text:p><text:s text:c="2"/>713.223,96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1.1.2.02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DISPONIBILIDADE POR DESTINAÇÃO DE RECURSOS COMPROMETIDA POR EMPENHO - EM LIQUIDAÇÃO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7780.32" table:style-name="ce39">
            <text:p><text:s text:c="2"/>37.780,32<text:s/></text:p>
          </table:table-cell>
          <table:table-cell office:value-type="float" office:value="37780.32" table:style-name="ce40">
            <text:p><text:s text:c="2"/>37.780,32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1.1.3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894807.88" table:style-name="ce16">
            <text:p><text:s text:c="2"/>894.807,88<text:s/></text:p>
          </table:table-cell>
          <table:table-cell office:value-type="string" table:style-name="ce17">
            <text:p>C</text:p>
          </table:table-cell>
          <table:table-cell office:value-type="float" office:value="2749795.59" table:style-name="ce18">
            <text:p><text:s text:c="2"/>2.749.795,59<text:s/></text:p>
          </table:table-cell>
          <table:table-cell office:value-type="float" office:value="2422230.46" table:style-name="ce19">
            <text:p><text:s text:c="2"/>2.422.230,46<text:s/></text:p>
          </table:table-cell>
          <table:table-cell office:value-type="float" office:value="567242.75" table:style-name="ce18">
            <text:p><text:s text:c="2"/>567.242,7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1.1.3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MPROMETIDA POR LIQUIDAÇÃO</text:p>
          </table:table-cell>
          <table:table-cell office:value-type="float" office:value="478912.77" table:style-name="ce37">
            <text:p><text:s text:c="2"/>478.912,77<text:s/></text:p>
          </table:table-cell>
          <table:table-cell office:value-type="string" table:style-name="ce38">
            <text:p>C</text:p>
          </table:table-cell>
          <table:table-cell office:value-type="float" office:value="2095049.7" table:style-name="ce39">
            <text:p><text:s text:c="2"/>2.095.049,70<text:s/></text:p>
          </table:table-cell>
          <table:table-cell office:value-type="float" office:value="2055157.94" table:style-name="ce40">
            <text:p><text:s text:c="2"/>2.055.157,94<text:s/></text:p>
          </table:table-cell>
          <table:table-cell office:value-type="float" office:value="439021.01" table:style-name="ce39">
            <text:p><text:s text:c="2"/>439.021,01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1.1.3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COMPROMETIDA POR RETENÇÕES E CONSIGNAÇÕES</text:p>
          </table:table-cell>
          <table:table-cell office:value-type="float" office:value="129978.38" table:style-name="ce30">
            <text:p><text:s text:c="2"/>129.978,38<text:s/></text:p>
          </table:table-cell>
          <table:table-cell office:value-type="string" table:style-name="ce31">
            <text:p>C</text:p>
          </table:table-cell>
          <table:table-cell office:value-type="float" office:value="368829.16" table:style-name="ce32">
            <text:p><text:s text:c="2"/>368.829,16<text:s/></text:p>
          </table:table-cell>
          <table:table-cell office:value-type="float" office:value="367072.52" table:style-name="ce33">
            <text:p><text:s text:c="2"/>367.072,52<text:s/></text:p>
          </table:table-cell>
          <table:table-cell office:value-type="float" office:value="128221.74" table:style-name="ce32">
            <text:p><text:s text:c="2"/>128.221,74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1.1.3.03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COMPROMETIDA POR DEPÓSITOS E GARANTIAS</text:p>
          </table:table-cell>
          <table:table-cell office:value-type="float" office:value="285916.73" table:style-name="ce37">
            <text:p><text:s text:c="2"/>285.916,73<text:s/></text:p>
          </table:table-cell>
          <table:table-cell office:value-type="string" table:style-name="ce38">
            <text:p>C</text:p>
          </table:table-cell>
          <table:table-cell office:value-type="float" office:value="285916.73" table:style-name="ce39">
            <text:p><text:s text:c="2"/>285.916,73<text:s/></text:p>
          </table:table-cell>
          <table:table-cell office:value-type="float" office:value="0" table:style-name="ce40">
            <text:p><text:s text:c="2"/>-<text:s text:c="2"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1.1.4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DISPONIBILIDADE POR DESTINAÇÃO DE RECURSOS UTILIZAD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20746.099999999999" table:style-name="ce18">
            <text:p><text:s text:c="2"/>20.746,10<text:s/></text:p>
          </table:table-cell>
          <table:table-cell office:value-type="float" office:value="2454664.71" table:style-name="ce19">
            <text:p><text:s text:c="2"/>2.454.664,71<text:s/></text:p>
          </table:table-cell>
          <table:table-cell office:value-type="float" office:value="2433918.61" table:style-name="ce18">
            <text:p><text:s text:c="2"/>2.433.918,61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1.1.4.01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UTILIZADA COM EXECUÇÃO ORÇAMENTÁRIA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6188.96" table:style-name="ce39">
            <text:p><text:s text:c="2"/>6.188,96<text:s/></text:p>
          </table:table-cell>
          <table:table-cell office:value-type="float" office:value="2071281.29" table:style-name="ce40">
            <text:p><text:s text:c="2"/>2.071.281,29<text:s/></text:p>
          </table:table-cell>
          <table:table-cell office:value-type="float" office:value="2065092.33" table:style-name="ce39">
            <text:p><text:s text:c="2"/>2.065.092,33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1.1.4.02.00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UTILIZADA COM RETENÇÕES E CONSIGNAÇÕES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7278.57" table:style-name="ce32">
            <text:p><text:s text:c="2"/>7.278,57<text:s/></text:p>
          </table:table-cell>
          <table:table-cell office:value-type="float" office:value="376104.85" table:style-name="ce33">
            <text:p><text:s text:c="2"/>376.104,85<text:s/></text:p>
          </table:table-cell>
          <table:table-cell office:value-type="float" office:value="368826.28" table:style-name="ce32">
            <text:p><text:s text:c="2"/>368.826,28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1.1.4.99.00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DEMAIS UTILIZAÇÕES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7278.57" table:style-name="ce39">
            <text:p><text:s text:c="2"/>7.278,57<text:s/></text:p>
          </table:table-cell>
          <table:table-cell office:value-type="float" office:value="7278.57" table:style-name="ce40">
            <text:p><text:s text:c="2"/>7.278,57<text:s/></text:p>
          </table:table-cell>
          <table:table-cell office:value-type="float" office:value="0" table:style-name="ce39">
            <text:p><text:s text:c="2"/>-<text:s text:c="2"/></text:p>
          </table:table-cell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2.0.0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7796960.3200000003" table:style-name="ce18">
            <text:p><text:s text:c="2"/>7.796.960,32<text:s/></text:p>
          </table:table-cell>
          <table:table-cell office:value-type="float" office:value="26973366.120000001" table:style-name="ce19">
            <text:p><text:s text:c="2"/>26.973.366,12<text:s/></text:p>
          </table:table-cell>
          <table:table-cell office:value-type="float" office:value="19176405.800000001" table:style-name="ce18">
            <text:p><text:s text:c="2"/>19.176.405,8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2.1.0.00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CRONOGRAMA DE EXECUÇÃO MENSAL DE DESEMBOLS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7796960.3200000003" table:style-name="ce25">
            <text:p><text:s text:c="2"/>7.796.960,32<text:s/></text:p>
          </table:table-cell>
          <table:table-cell office:value-type="float" office:value="26973366.120000001" table:style-name="ce26">
            <text:p><text:s text:c="2"/>26.973.366,12<text:s/></text:p>
          </table:table-cell>
          <table:table-cell office:value-type="float" office:value="19176405.800000001" table:style-name="ce25">
            <text:p><text:s text:c="2"/>19.176.405,8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2.1.1.00.00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7796960.3200000003" table:style-name="ce18">
            <text:p><text:s text:c="2"/>7.796.960,32<text:s/></text:p>
          </table:table-cell>
          <table:table-cell office:value-type="float" office:value="26973366.120000001" table:style-name="ce19">
            <text:p><text:s text:c="2"/>26.973.366,12<text:s/></text:p>
          </table:table-cell>
          <table:table-cell office:value-type="float" office:value="19176405.800000001" table:style-name="ce18">
            <text:p><text:s text:c="2"/>19.176.405,80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2.1.1.01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ROGRAMAÇÃO DE DESEMBOLSO MENSAL - DESPESAS ORÇAMENTÁRI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3265690.55" table:style-name="ce25">
            <text:p><text:s text:c="2"/>3.265.690,55<text:s/></text:p>
          </table:table-cell>
          <table:table-cell office:value-type="float" office:value="12853893.449999999" table:style-name="ce26">
            <text:p><text:s text:c="2"/>12.853.893,45<text:s/></text:p>
          </table:table-cell>
          <table:table-cell office:value-type="float" office:value="9588202.9000000004" table:style-name="ce25">
            <text:p><text:s text:c="2"/>9.588.202,9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2.1.1.01.01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3264699.05" table:style-name="ce18">
            <text:p><text:s text:c="2"/>3.264.699,05<text:s/></text:p>
          </table:table-cell>
          <table:table-cell office:value-type="float" office:value="10274194.4" table:style-name="ce19">
            <text:p><text:s text:c="2"/>10.274.194,40<text:s/></text:p>
          </table:table-cell>
          <table:table-cell office:value-type="float" office:value="7009495.3499999996" table:style-name="ce18">
            <text:p><text:s text:c="2"/>7.009.495,3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<text:s/>8.2.2.1.1.01.01.01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ROGRAMAÇÃO DE DESEMBOLSO MENSAL - DISPONIVEL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3264699.05" table:style-name="ce39">
            <text:p><text:s text:c="2"/>3.264.699,05<text:s/></text:p>
          </table:table-cell>
          <table:table-cell office:value-type="float" office:value="10274194.4" table:style-name="ce40">
            <text:p><text:s text:c="2"/>10.274.194,40<text:s/></text:p>
          </table:table-cell>
          <table:table-cell office:value-type="float" office:value="7009495.3499999996" table:style-name="ce39">
            <text:p><text:s text:c="2"/>7.009.495,35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1">
            <text:p><text:s/>8.2.2.1.1.01.02.00.00.00</text:p>
          </table:table-cell>
          <table:covered-table-cell/>
          <table:table-cell table:style-name="ce13"/>
          <table:table-cell office:value-type="string" table:style-name="ce14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0" table:style-name="ce16">
            <text:p><text:s text:c="2"/>-<text:s text:c="2"/></text:p>
          </table:table-cell>
          <table:table-cell table:style-name="ce17"/>
          <table:table-cell office:value-type="float" office:value="991.5" table:style-name="ce18">
            <text:p><text:s text:c="2"/>991,50<text:s/></text:p>
          </table:table-cell>
          <table:table-cell office:value-type="float" office:value="2579699.0499999998" table:style-name="ce19">
            <text:p><text:s text:c="2"/>2.579.699,05<text:s/></text:p>
          </table:table-cell>
          <table:table-cell office:value-type="float" office:value="2578707.5499999998" table:style-name="ce18">
            <text:p><text:s text:c="2"/>2.578.707,55<text:s/></text:p>
          </table:table-cell>
          <table:table-cell office:value-type="string" table:style-name="ce1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2.1.1.01.02.02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ROGRAMAÇÃO DE DESEMBOLSO MENSAL - EXECUÇÃO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991.5" table:style-name="ce25">
            <text:p><text:s text:c="2"/>991,50<text:s/></text:p>
          </table:table-cell>
          <table:table-cell office:value-type="float" office:value="2579699.0499999998" table:style-name="ce26">
            <text:p><text:s text:c="2"/>2.579.699,05<text:s/></text:p>
          </table:table-cell>
          <table:table-cell office:value-type="float" office:value="2578707.5499999998" table:style-name="ce25">
            <text:p><text:s text:c="2"/>2.578.707,55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2.1.1.01.02.02.01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ROGRAMAÇÃO DE DESEMBOLSO MENSAL - EMPENHADO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991.5" table:style-name="ce32">
            <text:p><text:s text:c="2"/>991,50<text:s/></text:p>
          </table:table-cell>
          <table:table-cell office:value-type="float" office:value="2579699.0499999998" table:style-name="ce33">
            <text:p><text:s text:c="2"/>2.579.699,05<text:s/></text:p>
          </table:table-cell>
          <table:table-cell office:value-type="float" office:value="2578707.5499999998" table:style-name="ce32">
            <text:p><text:s text:c="2"/>2.578.707,55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2">
            <text:p><text:s/>8.2.2.1.1.02.00.00.00.00</text:p>
          </table:table-cell>
          <table:covered-table-cell/>
          <table:table-cell table:style-name="ce20"/>
          <table:table-cell office:value-type="string" table:style-name="ce21">
            <text:p>S</text:p>
          </table:table-cell>
          <table:table-cell office:value-type="string" table:style-name="ce22">
            <text:p>PROGRAMAÇÃO DE DESEMBOLSO MENSAL - TRANSFERÊNCIAS</text:p>
          </table:table-cell>
          <table:table-cell office:value-type="float" office:value="0" table:style-name="ce23">
            <text:p><text:s text:c="2"/>-<text:s text:c="2"/></text:p>
          </table:table-cell>
          <table:table-cell table:style-name="ce24"/>
          <table:table-cell office:value-type="float" office:value="4531269.7699999996" table:style-name="ce25">
            <text:p><text:s text:c="2"/>4.531.269,77<text:s/></text:p>
          </table:table-cell>
          <table:table-cell office:value-type="float" office:value="14119472.67" table:style-name="ce26">
            <text:p><text:s text:c="2"/>14.119.472,67<text:s/></text:p>
          </table:table-cell>
          <table:table-cell office:value-type="float" office:value="9588202.9000000004" table:style-name="ce25">
            <text:p><text:s text:c="2"/>9.588.202,90<text:s/></text:p>
          </table:table-cell>
          <table:table-cell office:value-type="string" table:style-name="ce2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3">
            <text:p><text:s/>8.2.2.1.1.02.01.00.00.00</text:p>
          </table:table-cell>
          <table:covered-table-cell/>
          <table:table-cell table:style-name="ce27"/>
          <table:table-cell office:value-type="string" table:style-name="ce28">
            <text:p>A</text:p>
          </table:table-cell>
          <table:table-cell office:value-type="string" table:style-name="ce29">
            <text:p>PROGRAMAÇÃO DE DESEMBOLSO MENSAL - TRANSFERÊNCIAS - A RECEBER</text:p>
          </table:table-cell>
          <table:table-cell office:value-type="float" office:value="0" table:style-name="ce30">
            <text:p><text:s text:c="2"/>-<text:s text:c="2"/></text:p>
          </table:table-cell>
          <table:table-cell table:style-name="ce31"/>
          <table:table-cell office:value-type="float" office:value="4531269.7699999996" table:style-name="ce32">
            <text:p><text:s text:c="2"/>4.531.269,77<text:s/></text:p>
          </table:table-cell>
          <table:table-cell office:value-type="float" office:value="12069804.34" table:style-name="ce33">
            <text:p><text:s text:c="2"/>12.069.804,34<text:s/></text:p>
          </table:table-cell>
          <table:table-cell office:value-type="float" office:value="7538534.5700000003" table:style-name="ce32">
            <text:p><text:s text:c="2"/>7.538.534,57<text:s/></text:p>
          </table:table-cell>
          <table:table-cell office:value-type="string" table:style-name="ce31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5">
            <text:p><text:s/>8.2.2.1.1.02.02.00.00.00</text:p>
          </table:table-cell>
          <table:covered-table-cell/>
          <table:table-cell table:style-name="ce34"/>
          <table:table-cell office:value-type="string" table:style-name="ce35">
            <text:p>A</text:p>
          </table:table-cell>
          <table:table-cell office:value-type="string" table:style-name="ce36">
            <text:p>PROGRAMAÇÃO DE DESEMBOLSO MENSAL - TRANSFERÊNCIAS - RECEBIDA</text:p>
          </table:table-cell>
          <table:table-cell office:value-type="float" office:value="0" table:style-name="ce37">
            <text:p><text:s text:c="2"/>-<text:s text:c="2"/></text:p>
          </table:table-cell>
          <table:table-cell table:style-name="ce38"/>
          <table:table-cell office:value-type="float" office:value="0" table:style-name="ce39">
            <text:p><text:s text:c="2"/>-<text:s text:c="2"/></text:p>
          </table:table-cell>
          <table:table-cell office:value-type="float" office:value="2049668.33" table:style-name="ce40">
            <text:p><text:s text:c="2"/>2.049.668,33<text:s/></text:p>
          </table:table-cell>
          <table:table-cell office:value-type="float" office:value="2049668.33" table:style-name="ce39">
            <text:p><text:s text:c="2"/>2.049.668,33<text:s/></text:p>
          </table:table-cell>
          <table:table-cell office:value-type="string" table:style-name="ce38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5"/>
          <table:table-cell office:value-type="string" table:style-name="ce41">
            <text:p>Total Geral</text:p>
          </table:table-cell>
          <table:table-cell office:value-type="float" office:value="0" table:style-name="ce42">
            <text:p><text:s text:c="2"/>-<text:s text:c="2"/></text:p>
          </table:table-cell>
          <table:table-cell table:style-name="ce43"/>
          <table:table-cell office:value-type="float" office:value="96509315.340000004" table:style-name="ce44">
            <text:p><text:s text:c="2"/>96.509.315,34<text:s/></text:p>
          </table:table-cell>
          <table:table-cell office:value-type="float" office:value="96509315.340000004" table:style-name="ce45">
            <text:p><text:s text:c="2"/>96.509.315,34<text:s/></text:p>
          </table:table-cell>
          <table:table-cell office:value-type="float" office:value="0" table:style-name="ce44">
            <text:p><text:s text:c="2"/>-<text:s text:c="2"/></text:p>
          </table:table-cell>
          <table:table-cell table:style-name="ce46"/>
          <table:table-cell table:number-columns-repeated="16373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  <text:p><text:span text:style-name="T1"><text:date>???</text:date></text:span><text:span text:style-name="T1"><text:s/></text:span><text:span text:style-name="T1"><text:time>???</text:time></text:span></text:p>
        </style:region-right>
      </style:header>
      <style:header-left style:display="false"/>
      <style:footer>
        <style:region-left>
          <text:p><text:span text:style-name="T2">FONTE:</text:span><text:span text:style-name="T2"> </text:span><text:span text:style-name="T2">GOVBR</text:span><text:span text:style-name="T2"> </text:span><text:span text:style-name="T2">-</text:span><text:span text:style-name="T2"> </text:span><text:span text:style-name="T2">Execução</text:span><text:span text:style-name="T2"> </text:span><text:span text:style-name="T2">Orçamentária</text:span><text:span text:style-name="T2"> </text:span><text:span text:style-name="T2">e</text:span><text:span text:style-name="T2"> </text:span><text:span text:style-name="T2">Contabilidade</text:span><text:span text:style-name="T2"> </text:span><text:span text:style-name="T2">Pública,</text:span><text:span text:style-name="T2"> </text:span><text:span text:style-name="T2">26/Abr/2025,</text:span><text:span text:style-name="T2"> </text:span><text:span text:style-name="T2">18h</text:span><text:span text:style-name="T2"> </text:span><text:span text:style-name="T2">e</text:span><text:span text:style-name="T2"> </text:span><text:span text:style-name="T2">06m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arcos</meta:initial-creator>
    <dc:creator>marcos</dc:creator>
    <meta:creation-date>2025-04-26T21:23:05Z</meta:creation-date>
    <dc:date>2025-04-26T21:23:05Z</dc:date>
    <meta:print-date>2025-04-26T21:22:37Z</meta:print-date>
  </office:meta>
</office:document-meta>
</file>