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cell-protect="protecte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cell-protect="protecte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cell-protect="protecte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#969696" style:cell-protect="protecte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automatic" fo:background-color="#969696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automatic" fo:background-color="#969696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69696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automatic" fo:background-color="#969696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C0C0C0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cell-protect="protected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C0C0C0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37">
      <style:table-cell-properties style:vertical-align="automatic" fo:background-color="#C0C0C0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0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32" style:family="table-cell" style:parent-style-name="Default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3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4" style:family="table-cell" style:parent-style-name="Default" style:data-style-name="N0">
      <style:table-cell-properties style:vertical-align="automatic" fo:background-color="#C0C0C0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7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C0C0C0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39" style:family="table-cell" style:parent-style-name="Default" style:data-style-name="N37">
      <style:table-cell-properties style:vertical-align="automatic" fo:background-color="#C0C0C0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0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44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5" style:family="table-cell" style:parent-style-name="Default" style:data-style-name="N37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4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1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cell-protect="protected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5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6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P18200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2" table:number-rows-spanned="1" table:style-name="ce47">
            <text:p>Estado do Rio Grande do Sul</text:p>
          </table:table-cell>
          <table:covered-table-cell/>
          <table:table-cell office:value-type="string" table:number-columns-spanned="8" table:number-rows-spanned="1" table:style-name="ce47">
            <text:p>Balancete de Verificação</text:p>
          </table:table-cell>
          <table:covered-table-cell table:number-columns-repeated="7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47">
            <text:p>Camara Municipal de Vacaria</text:p>
          </table:table-cell>
          <table:covered-table-cell/>
          <table:table-cell office:value-type="float" office:value="2025" table:number-columns-spanned="8" table:number-rows-spanned="1" table:style-name="ce47">
            <text:p>2025</text:p>
          </table:table-cell>
          <table:covered-table-cell table:number-columns-repeated="7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48">
            <text:p>Filtr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49">
            <text:p>Unidade Gestora: 1 - CAMARA MUNICIPAL DE VEREADORE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2">
            <text:p>Período: 01/01/2025 a 28/02/2025</text:p>
          </table:table-cell>
          <table:table-cell table:number-columns-repeated="9" table:style-name="ce1"/>
          <table:table-cell table:style-name="ce3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49">
            <text:p>Somente contas com moviment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4"/>
          <table:table-cell table:number-columns-repeated="9" table:style-name="ce1"/>
          <table:table-cell table:style-name="ce3"/>
          <table:table-cell table:number-columns-repeated="16373"/>
        </table:table-row>
        <table:table-row table:style-name="ro1">
          <table:table-cell table:number-columns-repeated="11" table:style-name="ce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0">
            <text:p>Nível Contábil</text:p>
          </table:table-cell>
          <table:covered-table-cell/>
          <table:table-cell table:style-name="ce6"/>
          <table:table-cell office:value-type="string" table:style-name="ce7">
            <text:p>S/A</text:p>
          </table:table-cell>
          <table:table-cell office:value-type="string" table:style-name="ce8">
            <text:p>Descriçao</text:p>
          </table:table-cell>
          <table:table-cell office:value-type="string" table:style-name="ce9">
            <text:p>Saldo Anterior</text:p>
          </table:table-cell>
          <table:table-cell office:value-type="string" table:style-name="ce10">
            <text:p>D/C</text:p>
          </table:table-cell>
          <table:table-cell office:value-type="string" table:style-name="ce11">
            <text:p>Débitos</text:p>
          </table:table-cell>
          <table:table-cell office:value-type="string" table:style-name="ce12">
            <text:p>Créditos</text:p>
          </table:table-cell>
          <table:table-cell office:value-type="string" table:style-name="ce11">
            <text:p>Saldo Atual</text:p>
          </table:table-cell>
          <table:table-cell office:value-type="string" table:style-name="ce10">
            <text:p>D/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<text:s/>1.0.0.0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ATIVO</text:p>
          </table:table-cell>
          <table:table-cell office:value-type="float" office:value="6037136.3899999997" table:style-name="ce16">
            <text:p><text:s text:c="2"/>6.037.136,39<text:s/></text:p>
          </table:table-cell>
          <table:table-cell office:value-type="string" table:style-name="ce17">
            <text:p>D</text:p>
          </table:table-cell>
          <table:table-cell office:value-type="float" office:value="7497736.0599999996" table:style-name="ce18">
            <text:p><text:s text:c="2"/>7.497.736,06<text:s/></text:p>
          </table:table-cell>
          <table:table-cell office:value-type="float" office:value="7624135.0999999996" table:style-name="ce19">
            <text:p><text:s text:c="2"/>7.624.135,10<text:s/></text:p>
          </table:table-cell>
          <table:table-cell office:value-type="float" office:value="5910737.3499999996" table:style-name="ce18">
            <text:p><text:s text:c="2"/>5.910.737,35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1.1.0.0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ATIVO CIRCULANTE</text:p>
          </table:table-cell>
          <table:table-cell office:value-type="float" office:value="1117750.98" table:style-name="ce23">
            <text:p><text:s text:c="2"/>1.117.750,98<text:s/></text:p>
          </table:table-cell>
          <table:table-cell office:value-type="string" table:style-name="ce24">
            <text:p>D</text:p>
          </table:table-cell>
          <table:table-cell office:value-type="float" office:value="7152235.7400000002" table:style-name="ce25">
            <text:p><text:s text:c="2"/>7.152.235,74<text:s/></text:p>
          </table:table-cell>
          <table:table-cell office:value-type="float" office:value="7510921.0999999996" table:style-name="ce26">
            <text:p><text:s text:c="2"/>7.510.921,10<text:s/></text:p>
          </table:table-cell>
          <table:table-cell office:value-type="float" office:value="759065.62" table:style-name="ce25">
            <text:p><text:s text:c="2"/>759.065,62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1.1.1.0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CAIXA E EQUIVALENTES DE CAIXA</text:p>
          </table:table-cell>
          <table:table-cell office:value-type="float" office:value="1054524.8600000001" table:style-name="ce16">
            <text:p><text:s text:c="2"/>1.054.524,86<text:s/></text:p>
          </table:table-cell>
          <table:table-cell office:value-type="string" table:style-name="ce17">
            <text:p>D</text:p>
          </table:table-cell>
          <table:table-cell office:value-type="float" office:value="7132147.3099999996" table:style-name="ce18">
            <text:p><text:s text:c="2"/>7.132.147,31<text:s/></text:p>
          </table:table-cell>
          <table:table-cell office:value-type="float" office:value="7483324.1100000003" table:style-name="ce19">
            <text:p><text:s text:c="2"/>7.483.324,11<text:s/></text:p>
          </table:table-cell>
          <table:table-cell office:value-type="float" office:value="703348.06" table:style-name="ce18">
            <text:p><text:s text:c="2"/>703.348,06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1.1.1.1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CAIXA E EQUIVALENTES DE CAIXA EM MOEDA NACIONAL</text:p>
          </table:table-cell>
          <table:table-cell office:value-type="float" office:value="1054524.8600000001" table:style-name="ce23">
            <text:p><text:s text:c="2"/>1.054.524,86<text:s/></text:p>
          </table:table-cell>
          <table:table-cell office:value-type="string" table:style-name="ce24">
            <text:p>D</text:p>
          </table:table-cell>
          <table:table-cell office:value-type="float" office:value="7132147.3099999996" table:style-name="ce25">
            <text:p><text:s text:c="2"/>7.132.147,31<text:s/></text:p>
          </table:table-cell>
          <table:table-cell office:value-type="float" office:value="7483324.1100000003" table:style-name="ce26">
            <text:p><text:s text:c="2"/>7.483.324,11<text:s/></text:p>
          </table:table-cell>
          <table:table-cell office:value-type="float" office:value="703348.06" table:style-name="ce25">
            <text:p><text:s text:c="2"/>703.348,06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1.1.1.1.1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CAIXA E EQUIVALENTES DE CAIXA EM MOEDA NACIONAL - CONSOLIDAÇÃO</text:p>
          </table:table-cell>
          <table:table-cell office:value-type="float" office:value="1054524.8600000001" table:style-name="ce16">
            <text:p><text:s text:c="2"/>1.054.524,86<text:s/></text:p>
          </table:table-cell>
          <table:table-cell office:value-type="string" table:style-name="ce17">
            <text:p>D</text:p>
          </table:table-cell>
          <table:table-cell office:value-type="float" office:value="7132147.3099999996" table:style-name="ce18">
            <text:p><text:s text:c="2"/>7.132.147,31<text:s/></text:p>
          </table:table-cell>
          <table:table-cell office:value-type="float" office:value="7483324.1100000003" table:style-name="ce19">
            <text:p><text:s text:c="2"/>7.483.324,11<text:s/></text:p>
          </table:table-cell>
          <table:table-cell office:value-type="float" office:value="703348.06" table:style-name="ce18">
            <text:p><text:s text:c="2"/>703.348,06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1.1.1.1.1.19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BANCOS CONTA MOVIMENTO - DEMAIS CONTAS</text:p>
          </table:table-cell>
          <table:table-cell office:value-type="float" office:value="129978.38" table:style-name="ce23">
            <text:p><text:s text:c="2"/>129.978,38<text:s/></text:p>
          </table:table-cell>
          <table:table-cell office:value-type="string" table:style-name="ce24">
            <text:p>D</text:p>
          </table:table-cell>
          <table:table-cell office:value-type="float" office:value="4480566.45" table:style-name="ce25">
            <text:p><text:s text:c="2"/>4.480.566,45<text:s/></text:p>
          </table:table-cell>
          <table:table-cell office:value-type="float" office:value="4490241.63" table:style-name="ce26">
            <text:p><text:s text:c="2"/>4.490.241,63<text:s/></text:p>
          </table:table-cell>
          <table:table-cell office:value-type="float" office:value="120303.2" table:style-name="ce25">
            <text:p><text:s text:c="2"/>120.303,20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1.1.1.1.1.19.03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CAIXA ECONÔMICA FEDERAL</text:p>
          </table:table-cell>
          <table:table-cell office:value-type="float" office:value="129978.38" table:style-name="ce16">
            <text:p><text:s text:c="2"/>129.978,38<text:s/></text:p>
          </table:table-cell>
          <table:table-cell office:value-type="string" table:style-name="ce17">
            <text:p>D</text:p>
          </table:table-cell>
          <table:table-cell office:value-type="float" office:value="4480566.45" table:style-name="ce18">
            <text:p><text:s text:c="2"/>4.480.566,45<text:s/></text:p>
          </table:table-cell>
          <table:table-cell office:value-type="float" office:value="4490241.63" table:style-name="ce19">
            <text:p><text:s text:c="2"/>4.490.241,63<text:s/></text:p>
          </table:table-cell>
          <table:table-cell office:value-type="float" office:value="120303.2" table:style-name="ce18">
            <text:p><text:s text:c="2"/>120.303,20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1.1.1.1.1.19.03.02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CAIXA ECON. FEDERAL - PODER LEGISLATIVO</text:p>
          </table:table-cell>
          <table:table-cell office:value-type="float" office:value="129978.38" table:style-name="ce23">
            <text:p><text:s text:c="2"/>129.978,38<text:s/></text:p>
          </table:table-cell>
          <table:table-cell office:value-type="string" table:style-name="ce24">
            <text:p>D</text:p>
          </table:table-cell>
          <table:table-cell office:value-type="float" office:value="4480566.45" table:style-name="ce25">
            <text:p><text:s text:c="2"/>4.480.566,45<text:s/></text:p>
          </table:table-cell>
          <table:table-cell office:value-type="float" office:value="4490241.63" table:style-name="ce26">
            <text:p><text:s text:c="2"/>4.490.241,63<text:s/></text:p>
          </table:table-cell>
          <table:table-cell office:value-type="float" office:value="120303.2" table:style-name="ce25">
            <text:p><text:s text:c="2"/>120.303,20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1.1.1.1.1.19.03.02.01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Caixa Econ.Federal C/203-2 - 203 - 2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4047180.78" table:style-name="ce32">
            <text:p><text:s text:c="2"/>4.047.180,78<text:s/></text:p>
          </table:table-cell>
          <table:table-cell office:value-type="float" office:value="4047180.78" table:style-name="ce33">
            <text:p><text:s text:c="2"/>4.047.180,78<text:s/></text:p>
          </table:table-cell>
          <table:table-cell office:value-type="float" office:value="0" table:style-name="ce32">
            <text:p><text:s text:c="2"/>-<text:s text:c="2"/>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1.1.1.1.1.19.03.02.02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CAIXA ECON.FEDERAL-C/222-9 - 222 - 9</text:p>
          </table:table-cell>
          <table:table-cell office:value-type="float" office:value="129978.38" table:style-name="ce37">
            <text:p><text:s text:c="2"/>129.978,38<text:s/></text:p>
          </table:table-cell>
          <table:table-cell office:value-type="string" table:style-name="ce38">
            <text:p>D</text:p>
          </table:table-cell>
          <table:table-cell office:value-type="float" office:value="433385.67" table:style-name="ce39">
            <text:p><text:s text:c="2"/>433.385,67<text:s/></text:p>
          </table:table-cell>
          <table:table-cell office:value-type="float" office:value="443060.85" table:style-name="ce40">
            <text:p><text:s text:c="2"/>443.060,85<text:s/></text:p>
          </table:table-cell>
          <table:table-cell office:value-type="float" office:value="120303.2" table:style-name="ce39">
            <text:p><text:s text:c="2"/>120.303,20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1.1.1.1.1.5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APLICAÇÕES FINANCEIRAS DE LIQUIDEZ IMEDIATA - USO GERAL</text:p>
          </table:table-cell>
          <table:table-cell office:value-type="float" office:value="924546.48" table:style-name="ce16">
            <text:p><text:s text:c="2"/>924.546,48<text:s/></text:p>
          </table:table-cell>
          <table:table-cell office:value-type="string" table:style-name="ce17">
            <text:p>D</text:p>
          </table:table-cell>
          <table:table-cell office:value-type="float" office:value="2651580.86" table:style-name="ce18">
            <text:p><text:s text:c="2"/>2.651.580,86<text:s/></text:p>
          </table:table-cell>
          <table:table-cell office:value-type="float" office:value="2993082.48" table:style-name="ce19">
            <text:p><text:s text:c="2"/>2.993.082,48<text:s/></text:p>
          </table:table-cell>
          <table:table-cell office:value-type="float" office:value="583044.86" table:style-name="ce18">
            <text:p><text:s text:c="2"/>583.044,86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1.1.1.1.1.50.03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FUNDOS DE INVESTIMENTO</text:p>
          </table:table-cell>
          <table:table-cell office:value-type="float" office:value="924546.48" table:style-name="ce23">
            <text:p><text:s text:c="2"/>924.546,48<text:s/></text:p>
          </table:table-cell>
          <table:table-cell office:value-type="string" table:style-name="ce24">
            <text:p>D</text:p>
          </table:table-cell>
          <table:table-cell office:value-type="float" office:value="2651580.86" table:style-name="ce25">
            <text:p><text:s text:c="2"/>2.651.580,86<text:s/></text:p>
          </table:table-cell>
          <table:table-cell office:value-type="float" office:value="2993082.48" table:style-name="ce26">
            <text:p><text:s text:c="2"/>2.993.082,48<text:s/></text:p>
          </table:table-cell>
          <table:table-cell office:value-type="float" office:value="583044.86" table:style-name="ce25">
            <text:p><text:s text:c="2"/>583.044,86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1.1.1.1.1.50.03.02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Aplicação Financeira C.E.F. - Legislativo - 203 - 2</text:p>
          </table:table-cell>
          <table:table-cell office:value-type="float" office:value="924546.48" table:style-name="ce30">
            <text:p><text:s text:c="2"/>924.546,48<text:s/></text:p>
          </table:table-cell>
          <table:table-cell office:value-type="string" table:style-name="ce31">
            <text:p>D</text:p>
          </table:table-cell>
          <table:table-cell office:value-type="float" office:value="2573170.59" table:style-name="ce32">
            <text:p><text:s text:c="2"/>2.573.170,59<text:s/></text:p>
          </table:table-cell>
          <table:table-cell office:value-type="float" office:value="2914672.21" table:style-name="ce33">
            <text:p><text:s text:c="2"/>2.914.672,21<text:s/></text:p>
          </table:table-cell>
          <table:table-cell office:value-type="float" office:value="583044.86" table:style-name="ce32">
            <text:p><text:s text:c="2"/>583.044,86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1.1.1.1.1.50.03.03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Aplicação Financeira CEF - Legislativo Cta 222-9 - 0600000222 - 9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78410.27" table:style-name="ce39">
            <text:p><text:s text:c="2"/>78.410,27<text:s/></text:p>
          </table:table-cell>
          <table:table-cell office:value-type="float" office:value="78410.27" table:style-name="ce40">
            <text:p><text:s text:c="2"/>78.410,27<text:s/></text:p>
          </table:table-cell>
          <table:table-cell office:value-type="float" office:value="0" table:style-name="ce39">
            <text:p><text:s text:c="2"/>-<text:s text:c="2"/></text:p>
          </table:table-cell>
          <table:table-cell table:style-name="ce3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1.1.3.0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DEMAIS CRÉDITOS E VALORES A CURTO PRAZO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7278.57" table:style-name="ce18">
            <text:p><text:s text:c="2"/>7.278,57<text:s/></text:p>
          </table:table-cell>
          <table:table-cell office:value-type="float" office:value="7278.57" table:style-name="ce19">
            <text:p><text:s text:c="2"/>7.278,57<text:s/></text:p>
          </table:table-cell>
          <table:table-cell office:value-type="float" office:value="0" table:style-name="ce18">
            <text:p><text:s text:c="2"/>-<text:s text:c="2"/></text:p>
          </table:table-cell>
          <table:table-cell table:style-name="ce1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1.1.3.8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OUTROS CRÉDITOS A RECEBER E VALORES A CURTO PRAZO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7278.57" table:style-name="ce25">
            <text:p><text:s text:c="2"/>7.278,57<text:s/></text:p>
          </table:table-cell>
          <table:table-cell office:value-type="float" office:value="7278.57" table:style-name="ce26">
            <text:p><text:s text:c="2"/>7.278,57<text:s/></text:p>
          </table:table-cell>
          <table:table-cell office:value-type="float" office:value="0" table:style-name="ce25">
            <text:p><text:s text:c="2"/>-<text:s text:c="2"/></text:p>
          </table:table-cell>
          <table:table-cell table:style-name="ce2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1.1.3.8.1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OUTROS CRÉDITOS A RECEBER E VALORES A CURTO PRAZO - CONSOLIDAÇÃO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7278.57" table:style-name="ce18">
            <text:p><text:s text:c="2"/>7.278,57<text:s/></text:p>
          </table:table-cell>
          <table:table-cell office:value-type="float" office:value="7278.57" table:style-name="ce19">
            <text:p><text:s text:c="2"/>7.278,57<text:s/></text:p>
          </table:table-cell>
          <table:table-cell office:value-type="float" office:value="0" table:style-name="ce18">
            <text:p><text:s text:c="2"/>-<text:s text:c="2"/></text:p>
          </table:table-cell>
          <table:table-cell table:style-name="ce1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1.1.3.8.1.09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CRÉDITOS A RECEBER POR REEMBOLSO DE SALÁRIO MATERNIDADE PAGO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7278.57" table:style-name="ce39">
            <text:p><text:s text:c="2"/>7.278,57<text:s/></text:p>
          </table:table-cell>
          <table:table-cell office:value-type="float" office:value="7278.57" table:style-name="ce40">
            <text:p><text:s text:c="2"/>7.278,57<text:s/></text:p>
          </table:table-cell>
          <table:table-cell office:value-type="float" office:value="0" table:style-name="ce39">
            <text:p><text:s text:c="2"/>-<text:s text:c="2"/></text:p>
          </table:table-cell>
          <table:table-cell table:style-name="ce3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1.1.5.0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ESTOQUES</text:p>
          </table:table-cell>
          <table:table-cell office:value-type="float" office:value="61634.74" table:style-name="ce16">
            <text:p><text:s text:c="2"/>61.634,74<text:s/></text:p>
          </table:table-cell>
          <table:table-cell office:value-type="string" table:style-name="ce17">
            <text:p>D</text:p>
          </table:table-cell>
          <table:table-cell office:value-type="float" office:value="12509.86" table:style-name="ce18">
            <text:p><text:s text:c="2"/>12.509,86<text:s/></text:p>
          </table:table-cell>
          <table:table-cell office:value-type="float" office:value="19876.68" table:style-name="ce19">
            <text:p><text:s text:c="2"/>19.876,68<text:s/></text:p>
          </table:table-cell>
          <table:table-cell office:value-type="float" office:value="54267.92" table:style-name="ce18">
            <text:p><text:s text:c="2"/>54.267,92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1.1.5.6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ALMOXARIFADO</text:p>
          </table:table-cell>
          <table:table-cell office:value-type="float" office:value="61634.74" table:style-name="ce23">
            <text:p><text:s text:c="2"/>61.634,74<text:s/></text:p>
          </table:table-cell>
          <table:table-cell office:value-type="string" table:style-name="ce24">
            <text:p>D</text:p>
          </table:table-cell>
          <table:table-cell office:value-type="float" office:value="12509.86" table:style-name="ce25">
            <text:p><text:s text:c="2"/>12.509,86<text:s/></text:p>
          </table:table-cell>
          <table:table-cell office:value-type="float" office:value="19876.68" table:style-name="ce26">
            <text:p><text:s text:c="2"/>19.876,68<text:s/></text:p>
          </table:table-cell>
          <table:table-cell office:value-type="float" office:value="54267.92" table:style-name="ce25">
            <text:p><text:s text:c="2"/>54.267,92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1.1.5.6.1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ALMOXARIFADO - CONSOLIDAÇÃO</text:p>
          </table:table-cell>
          <table:table-cell office:value-type="float" office:value="61634.74" table:style-name="ce16">
            <text:p><text:s text:c="2"/>61.634,74<text:s/></text:p>
          </table:table-cell>
          <table:table-cell office:value-type="string" table:style-name="ce17">
            <text:p>D</text:p>
          </table:table-cell>
          <table:table-cell office:value-type="float" office:value="12509.86" table:style-name="ce18">
            <text:p><text:s text:c="2"/>12.509,86<text:s/></text:p>
          </table:table-cell>
          <table:table-cell office:value-type="float" office:value="19876.68" table:style-name="ce19">
            <text:p><text:s text:c="2"/>19.876,68<text:s/></text:p>
          </table:table-cell>
          <table:table-cell office:value-type="float" office:value="54267.92" table:style-name="ce18">
            <text:p><text:s text:c="2"/>54.267,92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1.1.5.6.1.01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MATERIAL DE CONSUMO</text:p>
          </table:table-cell>
          <table:table-cell office:value-type="float" office:value="34414.22" table:style-name="ce37">
            <text:p><text:s text:c="2"/>34.414,22<text:s/></text:p>
          </table:table-cell>
          <table:table-cell office:value-type="string" table:style-name="ce38">
            <text:p>D</text:p>
          </table:table-cell>
          <table:table-cell office:value-type="float" office:value="8419.26" table:style-name="ce39">
            <text:p><text:s text:c="2"/>8.419,26<text:s/></text:p>
          </table:table-cell>
          <table:table-cell office:value-type="float" office:value="12011.63" table:style-name="ce40">
            <text:p><text:s text:c="2"/>12.011,63<text:s/></text:p>
          </table:table-cell>
          <table:table-cell office:value-type="float" office:value="30821.85" table:style-name="ce39">
            <text:p><text:s text:c="2"/>30.821,85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1.1.5.6.1.02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GÊNEROS ALIMENTÍCIOS</text:p>
          </table:table-cell>
          <table:table-cell office:value-type="float" office:value="5645.15" table:style-name="ce30">
            <text:p><text:s text:c="2"/>5.645,15<text:s/></text:p>
          </table:table-cell>
          <table:table-cell office:value-type="string" table:style-name="ce31">
            <text:p>D</text:p>
          </table:table-cell>
          <table:table-cell office:value-type="float" office:value="3262.6" table:style-name="ce32">
            <text:p><text:s text:c="2"/>3.262,60<text:s/></text:p>
          </table:table-cell>
          <table:table-cell office:value-type="float" office:value="2811.79" table:style-name="ce33">
            <text:p><text:s text:c="2"/>2.811,79<text:s/></text:p>
          </table:table-cell>
          <table:table-cell office:value-type="float" office:value="6095.96" table:style-name="ce32">
            <text:p><text:s text:c="2"/>6.095,96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1.1.5.6.1.03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MATERIAIS DE CONSTRUÇÃO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750" table:style-name="ce39">
            <text:p><text:s text:c="2"/>750,00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750" table:style-name="ce39">
            <text:p><text:s text:c="2"/>750,00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1.1.5.6.1.07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MATERIAL DE EXPEDIENTE</text:p>
          </table:table-cell>
          <table:table-cell office:value-type="float" office:value="21575.37" table:style-name="ce30">
            <text:p><text:s text:c="2"/>21.575,37<text:s/></text:p>
          </table:table-cell>
          <table:table-cell office:value-type="string" table:style-name="ce31">
            <text:p>D</text:p>
          </table:table-cell>
          <table:table-cell office:value-type="float" office:value="0" table:style-name="ce32">
            <text:p><text:s text:c="2"/>-<text:s text:c="2"/></text:p>
          </table:table-cell>
          <table:table-cell office:value-type="float" office:value="4975.26" table:style-name="ce33">
            <text:p><text:s text:c="2"/>4.975,26<text:s/></text:p>
          </table:table-cell>
          <table:table-cell office:value-type="float" office:value="16600.11" table:style-name="ce32">
            <text:p><text:s text:c="2"/>16.600,11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1.1.5.6.1.20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OUTROS MATERIAIS DE CONSUMO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78" table:style-name="ce39">
            <text:p><text:s text:c="2"/>78,00<text:s/></text:p>
          </table:table-cell>
          <table:table-cell office:value-type="float" office:value="78" table:style-name="ce40">
            <text:p><text:s text:c="2"/>78,00<text:s/></text:p>
          </table:table-cell>
          <table:table-cell office:value-type="float" office:value="0" table:style-name="ce39">
            <text:p><text:s text:c="2"/>-<text:s text:c="2"/></text:p>
          </table:table-cell>
          <table:table-cell table:style-name="ce3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1.1.9.0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VARIAÇÕES PATRIMONIAIS DIMINUTIVAS PAGAS ANTECIPADAMENTE</text:p>
          </table:table-cell>
          <table:table-cell office:value-type="float" office:value="1591.38" table:style-name="ce16">
            <text:p><text:s text:c="2"/>1.591,38<text:s/></text:p>
          </table:table-cell>
          <table:table-cell office:value-type="string" table:style-name="ce17">
            <text:p>D</text:p>
          </table:table-cell>
          <table:table-cell office:value-type="float" office:value="300" table:style-name="ce18">
            <text:p><text:s text:c="2"/>300,00<text:s/></text:p>
          </table:table-cell>
          <table:table-cell office:value-type="float" office:value="441.74" table:style-name="ce19">
            <text:p><text:s text:c="2"/>441,74<text:s/></text:p>
          </table:table-cell>
          <table:table-cell office:value-type="float" office:value="1449.64" table:style-name="ce18">
            <text:p><text:s text:c="2"/>1.449,64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1.1.9.1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PRÊMIOS DE SEGUROS A APROPRIAR</text:p>
          </table:table-cell>
          <table:table-cell office:value-type="float" office:value="1532.86" table:style-name="ce23">
            <text:p><text:s text:c="2"/>1.532,86<text:s/></text:p>
          </table:table-cell>
          <table:table-cell office:value-type="string" table:style-name="ce24">
            <text:p>D</text:p>
          </table:table-cell>
          <table:table-cell office:value-type="float" office:value="0" table:style-name="ce25">
            <text:p><text:s text:c="2"/>-<text:s text:c="2"/></text:p>
          </table:table-cell>
          <table:table-cell office:value-type="float" office:value="333.22" table:style-name="ce26">
            <text:p><text:s text:c="2"/>333,22<text:s/></text:p>
          </table:table-cell>
          <table:table-cell office:value-type="float" office:value="1199.6400000000001" table:style-name="ce25">
            <text:p><text:s text:c="2"/>1.199,64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1.1.9.1.1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PRÊMIOS DE SEGUROS A APROPRIAR - CONSOLIDAÇÃO</text:p>
          </table:table-cell>
          <table:table-cell office:value-type="float" office:value="1532.86" table:style-name="ce16">
            <text:p><text:s text:c="2"/>1.532,86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8">
            <text:p><text:s text:c="2"/>-<text:s text:c="2"/></text:p>
          </table:table-cell>
          <table:table-cell office:value-type="float" office:value="333.22" table:style-name="ce19">
            <text:p><text:s text:c="2"/>333,22<text:s/></text:p>
          </table:table-cell>
          <table:table-cell office:value-type="float" office:value="1199.6400000000001" table:style-name="ce18">
            <text:p><text:s text:c="2"/>1.199,64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1.1.9.1.1.01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PRÊMIOS DE SEGUROS A APROPRIAR</text:p>
          </table:table-cell>
          <table:table-cell office:value-type="float" office:value="1532.86" table:style-name="ce37">
            <text:p><text:s text:c="2"/>1.532,86<text:s/></text:p>
          </table:table-cell>
          <table:table-cell office:value-type="string" table:style-name="ce38">
            <text:p>D</text:p>
          </table:table-cell>
          <table:table-cell office:value-type="float" office:value="0" table:style-name="ce39">
            <text:p><text:s text:c="2"/>-<text:s text:c="2"/></text:p>
          </table:table-cell>
          <table:table-cell office:value-type="float" office:value="333.22" table:style-name="ce40">
            <text:p><text:s text:c="2"/>333,22<text:s/></text:p>
          </table:table-cell>
          <table:table-cell office:value-type="float" office:value="1199.6400000000001" table:style-name="ce39">
            <text:p><text:s text:c="2"/>1.199,64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1.1.9.3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ASSINATURAS E ANUIDADES A APROPRIAR</text:p>
          </table:table-cell>
          <table:table-cell office:value-type="float" office:value="58.52" table:style-name="ce16">
            <text:p><text:s text:c="2"/>58,52<text:s/></text:p>
          </table:table-cell>
          <table:table-cell office:value-type="string" table:style-name="ce17">
            <text:p>D</text:p>
          </table:table-cell>
          <table:table-cell office:value-type="float" office:value="300" table:style-name="ce18">
            <text:p><text:s text:c="2"/>300,00<text:s/></text:p>
          </table:table-cell>
          <table:table-cell office:value-type="float" office:value="108.52" table:style-name="ce19">
            <text:p><text:s text:c="2"/>108,52<text:s/></text:p>
          </table:table-cell>
          <table:table-cell office:value-type="float" office:value="250" table:style-name="ce18">
            <text:p><text:s text:c="2"/>250,00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1.1.9.3.1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ASSINATURAS E ANUIDADES A APROPRIAR - CONSOLIDAÇÃO</text:p>
          </table:table-cell>
          <table:table-cell office:value-type="float" office:value="58.52" table:style-name="ce23">
            <text:p><text:s text:c="2"/>58,52<text:s/></text:p>
          </table:table-cell>
          <table:table-cell office:value-type="string" table:style-name="ce24">
            <text:p>D</text:p>
          </table:table-cell>
          <table:table-cell office:value-type="float" office:value="300" table:style-name="ce25">
            <text:p><text:s text:c="2"/>300,00<text:s/></text:p>
          </table:table-cell>
          <table:table-cell office:value-type="float" office:value="108.52" table:style-name="ce26">
            <text:p><text:s text:c="2"/>108,52<text:s/></text:p>
          </table:table-cell>
          <table:table-cell office:value-type="float" office:value="250" table:style-name="ce25">
            <text:p><text:s text:c="2"/>250,00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1.1.9.3.1.01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ASSINATURA E ANUIDADES A APROPRIAR</text:p>
          </table:table-cell>
          <table:table-cell office:value-type="float" office:value="58.52" table:style-name="ce30">
            <text:p><text:s text:c="2"/>58,52<text:s/></text:p>
          </table:table-cell>
          <table:table-cell office:value-type="string" table:style-name="ce31">
            <text:p>D</text:p>
          </table:table-cell>
          <table:table-cell office:value-type="float" office:value="300" table:style-name="ce32">
            <text:p><text:s text:c="2"/>300,00<text:s/></text:p>
          </table:table-cell>
          <table:table-cell office:value-type="float" office:value="108.52" table:style-name="ce33">
            <text:p><text:s text:c="2"/>108,52<text:s/></text:p>
          </table:table-cell>
          <table:table-cell office:value-type="float" office:value="250" table:style-name="ce32">
            <text:p><text:s text:c="2"/>250,00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1.2.0.0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ATIVO NÃO CIRCULANTE</text:p>
          </table:table-cell>
          <table:table-cell office:value-type="float" office:value="4919385.41" table:style-name="ce23">
            <text:p><text:s text:c="2"/>4.919.385,41<text:s/></text:p>
          </table:table-cell>
          <table:table-cell office:value-type="string" table:style-name="ce24">
            <text:p>D</text:p>
          </table:table-cell>
          <table:table-cell office:value-type="float" office:value="345500.32" table:style-name="ce25">
            <text:p><text:s text:c="2"/>345.500,32<text:s/></text:p>
          </table:table-cell>
          <table:table-cell office:value-type="float" office:value="113214" table:style-name="ce26">
            <text:p><text:s text:c="2"/>113.214,00<text:s/></text:p>
          </table:table-cell>
          <table:table-cell office:value-type="float" office:value="5151671.7300000004" table:style-name="ce25">
            <text:p><text:s text:c="2"/>5.151.671,73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1.2.2.0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INVESTIMENTOS</text:p>
          </table:table-cell>
          <table:table-cell office:value-type="float" office:value="1" table:style-name="ce16">
            <text:p><text:s text:c="2"/>1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8">
            <text:p><text:s text:c="2"/>-<text:s text:c="2"/></text:p>
          </table:table-cell>
          <table:table-cell office:value-type="float" office:value="0" table:style-name="ce19">
            <text:p><text:s text:c="2"/>-<text:s text:c="2"/></text:p>
          </table:table-cell>
          <table:table-cell office:value-type="float" office:value="1" table:style-name="ce18">
            <text:p><text:s text:c="2"/>1,00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1.2.2.1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PARTICIPAÇÕES PERMANENTES</text:p>
          </table:table-cell>
          <table:table-cell office:value-type="float" office:value="1" table:style-name="ce23">
            <text:p><text:s text:c="2"/>1,00<text:s/></text:p>
          </table:table-cell>
          <table:table-cell office:value-type="string" table:style-name="ce24">
            <text:p>D</text:p>
          </table:table-cell>
          <table:table-cell office:value-type="float" office:value="0" table:style-name="ce25">
            <text:p><text:s text:c="2"/>-<text:s text:c="2"/></text:p>
          </table:table-cell>
          <table:table-cell office:value-type="float" office:value="0" table:style-name="ce26">
            <text:p><text:s text:c="2"/>-<text:s text:c="2"/></text:p>
          </table:table-cell>
          <table:table-cell office:value-type="float" office:value="1" table:style-name="ce25">
            <text:p><text:s text:c="2"/>1,00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1.2.2.1.1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PARTICIPAÇÕES PERMANENTES - CONSOLIDAÇÃO</text:p>
          </table:table-cell>
          <table:table-cell office:value-type="float" office:value="1" table:style-name="ce16">
            <text:p><text:s text:c="2"/>1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8">
            <text:p><text:s text:c="2"/>-<text:s text:c="2"/></text:p>
          </table:table-cell>
          <table:table-cell office:value-type="float" office:value="0" table:style-name="ce19">
            <text:p><text:s text:c="2"/>-<text:s text:c="2"/></text:p>
          </table:table-cell>
          <table:table-cell office:value-type="float" office:value="1" table:style-name="ce18">
            <text:p><text:s text:c="2"/>1,00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1.2.2.1.1.02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PARTICIPAÇÕES AVALIADAS PELO MÉTODO DE CUSTO</text:p>
          </table:table-cell>
          <table:table-cell office:value-type="float" office:value="1" table:style-name="ce23">
            <text:p><text:s text:c="2"/>1,00<text:s/></text:p>
          </table:table-cell>
          <table:table-cell office:value-type="string" table:style-name="ce24">
            <text:p>D</text:p>
          </table:table-cell>
          <table:table-cell office:value-type="float" office:value="0" table:style-name="ce25">
            <text:p><text:s text:c="2"/>-<text:s text:c="2"/></text:p>
          </table:table-cell>
          <table:table-cell office:value-type="float" office:value="0" table:style-name="ce26">
            <text:p><text:s text:c="2"/>-<text:s text:c="2"/></text:p>
          </table:table-cell>
          <table:table-cell office:value-type="float" office:value="1" table:style-name="ce25">
            <text:p><text:s text:c="2"/>1,00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1.2.2.1.1.02.01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PARTICIPAÇÕES EM OUTRAS SOCIEDADES</text:p>
          </table:table-cell>
          <table:table-cell office:value-type="float" office:value="1" table:style-name="ce30">
            <text:p><text:s text:c="2"/>1,00<text:s/></text:p>
          </table:table-cell>
          <table:table-cell office:value-type="string" table:style-name="ce31">
            <text:p>D</text:p>
          </table:table-cell>
          <table:table-cell office:value-type="float" office:value="0" table:style-name="ce32">
            <text:p><text:s text:c="2"/>-<text:s text:c="2"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1" table:style-name="ce32">
            <text:p><text:s text:c="2"/>1,00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1.2.3.0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IMOBILIZADO</text:p>
          </table:table-cell>
          <table:table-cell office:value-type="float" office:value="4919384.41" table:style-name="ce23">
            <text:p><text:s text:c="2"/>4.919.384,41<text:s/></text:p>
          </table:table-cell>
          <table:table-cell office:value-type="string" table:style-name="ce24">
            <text:p>D</text:p>
          </table:table-cell>
          <table:table-cell office:value-type="float" office:value="345500.32" table:style-name="ce25">
            <text:p><text:s text:c="2"/>345.500,32<text:s/></text:p>
          </table:table-cell>
          <table:table-cell office:value-type="float" office:value="113214" table:style-name="ce26">
            <text:p><text:s text:c="2"/>113.214,00<text:s/></text:p>
          </table:table-cell>
          <table:table-cell office:value-type="float" office:value="5151670.7300000004" table:style-name="ce25">
            <text:p><text:s text:c="2"/>5.151.670,73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1.2.3.1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BENS MÓVEIS</text:p>
          </table:table-cell>
          <table:table-cell office:value-type="float" office:value="1220427.83" table:style-name="ce16">
            <text:p><text:s text:c="2"/>1.220.427,83<text:s/></text:p>
          </table:table-cell>
          <table:table-cell office:value-type="string" table:style-name="ce17">
            <text:p>D</text:p>
          </table:table-cell>
          <table:table-cell office:value-type="float" office:value="345500.32" table:style-name="ce18">
            <text:p><text:s text:c="2"/>345.500,32<text:s/></text:p>
          </table:table-cell>
          <table:table-cell office:value-type="float" office:value="113214" table:style-name="ce19">
            <text:p><text:s text:c="2"/>113.214,00<text:s/></text:p>
          </table:table-cell>
          <table:table-cell office:value-type="float" office:value="1452714.15" table:style-name="ce18">
            <text:p><text:s text:c="2"/>1.452.714,15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1.2.3.1.1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BENS MÓVEIS- CONSOLIDAÇÃO</text:p>
          </table:table-cell>
          <table:table-cell office:value-type="float" office:value="1220427.83" table:style-name="ce23">
            <text:p><text:s text:c="2"/>1.220.427,83<text:s/></text:p>
          </table:table-cell>
          <table:table-cell office:value-type="string" table:style-name="ce24">
            <text:p>D</text:p>
          </table:table-cell>
          <table:table-cell office:value-type="float" office:value="345500.32" table:style-name="ce25">
            <text:p><text:s text:c="2"/>345.500,32<text:s/></text:p>
          </table:table-cell>
          <table:table-cell office:value-type="float" office:value="113214" table:style-name="ce26">
            <text:p><text:s text:c="2"/>113.214,00<text:s/></text:p>
          </table:table-cell>
          <table:table-cell office:value-type="float" office:value="1452714.15" table:style-name="ce25">
            <text:p><text:s text:c="2"/>1.452.714,15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1.2.3.1.1.01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MÁQUINAS, APARELHOS, EQUIPAMENTOS E FERRAMENTAS</text:p>
          </table:table-cell>
          <table:table-cell office:value-type="float" office:value="81332.63" table:style-name="ce16">
            <text:p><text:s text:c="2"/>81.332,63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8">
            <text:p><text:s text:c="2"/>-<text:s text:c="2"/></text:p>
          </table:table-cell>
          <table:table-cell office:value-type="float" office:value="0" table:style-name="ce19">
            <text:p><text:s text:c="2"/>-<text:s text:c="2"/></text:p>
          </table:table-cell>
          <table:table-cell office:value-type="float" office:value="81332.63" table:style-name="ce18">
            <text:p><text:s text:c="2"/>81.332,63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1.2.3.1.1.01.02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APARELHOS E EQUIPAMENTOS DE COMUNICAÇÃO</text:p>
          </table:table-cell>
          <table:table-cell office:value-type="float" office:value="21101.45" table:style-name="ce37">
            <text:p><text:s text:c="2"/>21.101,45<text:s/></text:p>
          </table:table-cell>
          <table:table-cell office:value-type="string" table:style-name="ce38">
            <text:p>D</text:p>
          </table:table-cell>
          <table:table-cell office:value-type="float" office:value="0" table:style-name="ce39">
            <text:p><text:s text:c="2"/>-<text:s text:c="2"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21101.45" table:style-name="ce39">
            <text:p><text:s text:c="2"/>21.101,45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1.2.3.1.1.01.05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EQUIPAMENTO DE PROTEÇÃO, SEGURANÇA E SOCORRO</text:p>
          </table:table-cell>
          <table:table-cell office:value-type="float" office:value="6005.91" table:style-name="ce30">
            <text:p><text:s text:c="2"/>6.005,91<text:s/></text:p>
          </table:table-cell>
          <table:table-cell office:value-type="string" table:style-name="ce31">
            <text:p>D</text:p>
          </table:table-cell>
          <table:table-cell office:value-type="float" office:value="0" table:style-name="ce32">
            <text:p><text:s text:c="2"/>-<text:s text:c="2"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6005.91" table:style-name="ce32">
            <text:p><text:s text:c="2"/>6.005,91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1.2.3.1.1.01.07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MÁQUINAS E EQUIPAMENTOS ENERGÉTICOS</text:p>
          </table:table-cell>
          <table:table-cell office:value-type="float" office:value="5690" table:style-name="ce37">
            <text:p><text:s text:c="2"/>5.690,00<text:s/></text:p>
          </table:table-cell>
          <table:table-cell office:value-type="string" table:style-name="ce38">
            <text:p>D</text:p>
          </table:table-cell>
          <table:table-cell office:value-type="float" office:value="0" table:style-name="ce39">
            <text:p><text:s text:c="2"/>-<text:s text:c="2"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5690" table:style-name="ce39">
            <text:p><text:s text:c="2"/>5.690,00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1.2.3.1.1.01.4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PECAS NAO INCORPORAVEIS A IMOVEIS</text:p>
          </table:table-cell>
          <table:table-cell office:value-type="float" office:value="28483.77" table:style-name="ce30">
            <text:p><text:s text:c="2"/>28.483,77<text:s/></text:p>
          </table:table-cell>
          <table:table-cell office:value-type="string" table:style-name="ce31">
            <text:p>D</text:p>
          </table:table-cell>
          <table:table-cell office:value-type="float" office:value="0" table:style-name="ce32">
            <text:p><text:s text:c="2"/>-<text:s text:c="2"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28483.77" table:style-name="ce32">
            <text:p><text:s text:c="2"/>28.483,77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1.2.3.1.1.01.99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OUTRAS MÁQUINAS, APARELHOS, EQUIPAMENTOS E FERRAMENTAS</text:p>
          </table:table-cell>
          <table:table-cell office:value-type="float" office:value="20051.5" table:style-name="ce37">
            <text:p><text:s text:c="2"/>20.051,50<text:s/></text:p>
          </table:table-cell>
          <table:table-cell office:value-type="string" table:style-name="ce38">
            <text:p>D</text:p>
          </table:table-cell>
          <table:table-cell office:value-type="float" office:value="0" table:style-name="ce39">
            <text:p><text:s text:c="2"/>-<text:s text:c="2"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20051.5" table:style-name="ce39">
            <text:p><text:s text:c="2"/>20.051,50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1.2.3.1.1.02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BENS DE INFORMÁTICA</text:p>
          </table:table-cell>
          <table:table-cell office:value-type="float" office:value="356293.79" table:style-name="ce16">
            <text:p><text:s text:c="2"/>356.293,79<text:s/></text:p>
          </table:table-cell>
          <table:table-cell office:value-type="string" table:style-name="ce17">
            <text:p>D</text:p>
          </table:table-cell>
          <table:table-cell office:value-type="float" office:value="230356.32" table:style-name="ce18">
            <text:p><text:s text:c="2"/>230.356,32<text:s/></text:p>
          </table:table-cell>
          <table:table-cell office:value-type="float" office:value="113214" table:style-name="ce19">
            <text:p><text:s text:c="2"/>113.214,00<text:s/></text:p>
          </table:table-cell>
          <table:table-cell office:value-type="float" office:value="473436.11" table:style-name="ce18">
            <text:p><text:s text:c="2"/>473.436,11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1.2.3.1.1.02.01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EQUIPAMENTOS DE PROCESSAMENTO DE DADOS</text:p>
          </table:table-cell>
          <table:table-cell office:value-type="float" office:value="356293.79" table:style-name="ce37">
            <text:p><text:s text:c="2"/>356.293,79<text:s/></text:p>
          </table:table-cell>
          <table:table-cell office:value-type="string" table:style-name="ce38">
            <text:p>D</text:p>
          </table:table-cell>
          <table:table-cell office:value-type="float" office:value="117142.32" table:style-name="ce39">
            <text:p><text:s text:c="2"/>117.142,32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473436.11" table:style-name="ce39">
            <text:p><text:s text:c="2"/>473.436,11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1.2.3.1.1.02.02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EQUIPAMENTOS DE TECNOLOGIA DA INFORMAÇÃO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113214" table:style-name="ce32">
            <text:p><text:s text:c="2"/>113.214,00<text:s/></text:p>
          </table:table-cell>
          <table:table-cell office:value-type="float" office:value="113214" table:style-name="ce33">
            <text:p><text:s text:c="2"/>113.214,00<text:s/></text:p>
          </table:table-cell>
          <table:table-cell office:value-type="float" office:value="0" table:style-name="ce32">
            <text:p><text:s text:c="2"/>-<text:s text:c="2"/>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1.2.3.1.1.03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MÓVEIS E UTENSÍLIOS</text:p>
          </table:table-cell>
          <table:table-cell office:value-type="float" office:value="630814.75" table:style-name="ce23">
            <text:p><text:s text:c="2"/>630.814,75<text:s/></text:p>
          </table:table-cell>
          <table:table-cell office:value-type="string" table:style-name="ce24">
            <text:p>D</text:p>
          </table:table-cell>
          <table:table-cell office:value-type="float" office:value="38492" table:style-name="ce25">
            <text:p><text:s text:c="2"/>38.492,00<text:s/></text:p>
          </table:table-cell>
          <table:table-cell office:value-type="float" office:value="0" table:style-name="ce26">
            <text:p><text:s text:c="2"/>-<text:s text:c="2"/></text:p>
          </table:table-cell>
          <table:table-cell office:value-type="float" office:value="669306.75" table:style-name="ce25">
            <text:p><text:s text:c="2"/>669.306,75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1.2.3.1.1.03.01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APARELHOS E UTENSÍLIOS DOMÉSTICOS</text:p>
          </table:table-cell>
          <table:table-cell office:value-type="float" office:value="267714.2" table:style-name="ce30">
            <text:p><text:s text:c="2"/>267.714,20<text:s/></text:p>
          </table:table-cell>
          <table:table-cell office:value-type="string" table:style-name="ce31">
            <text:p>D</text:p>
          </table:table-cell>
          <table:table-cell office:value-type="float" office:value="710" table:style-name="ce32">
            <text:p><text:s text:c="2"/>710,00<text:s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268424.2" table:style-name="ce32">
            <text:p><text:s text:c="2"/>268.424,20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1.2.3.1.1.03.02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MÁQUINAS E UTENSÍLIOS DE ESCRITÓRIO</text:p>
          </table:table-cell>
          <table:table-cell office:value-type="float" office:value="3948.82" table:style-name="ce37">
            <text:p><text:s text:c="2"/>3.948,82<text:s/></text:p>
          </table:table-cell>
          <table:table-cell office:value-type="string" table:style-name="ce38">
            <text:p>D</text:p>
          </table:table-cell>
          <table:table-cell office:value-type="float" office:value="0" table:style-name="ce39">
            <text:p><text:s text:c="2"/>-<text:s text:c="2"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3948.82" table:style-name="ce39">
            <text:p><text:s text:c="2"/>3.948,82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1.2.3.1.1.03.03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MOBILIÁRIO EM GERAL</text:p>
          </table:table-cell>
          <table:table-cell office:value-type="float" office:value="359151.73" table:style-name="ce30">
            <text:p><text:s text:c="2"/>359.151,73<text:s/></text:p>
          </table:table-cell>
          <table:table-cell office:value-type="string" table:style-name="ce31">
            <text:p>D</text:p>
          </table:table-cell>
          <table:table-cell office:value-type="float" office:value="37782" table:style-name="ce32">
            <text:p><text:s text:c="2"/>37.782,00<text:s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396933.73" table:style-name="ce32">
            <text:p><text:s text:c="2"/>396.933,73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1.2.3.1.1.04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MATERIAIS CULTURAIS, EDUCACIONAIS E DE COMUNICAÇÃO</text:p>
          </table:table-cell>
          <table:table-cell office:value-type="float" office:value="151986.66" table:style-name="ce23">
            <text:p><text:s text:c="2"/>151.986,66<text:s/></text:p>
          </table:table-cell>
          <table:table-cell office:value-type="string" table:style-name="ce24">
            <text:p>D</text:p>
          </table:table-cell>
          <table:table-cell office:value-type="float" office:value="76652" table:style-name="ce25">
            <text:p><text:s text:c="2"/>76.652,00<text:s/></text:p>
          </table:table-cell>
          <table:table-cell office:value-type="float" office:value="0" table:style-name="ce26">
            <text:p><text:s text:c="2"/>-<text:s text:c="2"/></text:p>
          </table:table-cell>
          <table:table-cell office:value-type="float" office:value="228638.66" table:style-name="ce25">
            <text:p><text:s text:c="2"/>228.638,66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1.2.3.1.1.04.02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COLEÇÕES E MATERIAIS BIBLIOGRÁFICOS</text:p>
          </table:table-cell>
          <table:table-cell office:value-type="float" office:value="2802.9" table:style-name="ce30">
            <text:p><text:s text:c="2"/>2.802,90<text:s/></text:p>
          </table:table-cell>
          <table:table-cell office:value-type="string" table:style-name="ce31">
            <text:p>D</text:p>
          </table:table-cell>
          <table:table-cell office:value-type="float" office:value="0" table:style-name="ce32">
            <text:p><text:s text:c="2"/>-<text:s text:c="2"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2802.9" table:style-name="ce32">
            <text:p><text:s text:c="2"/>2.802,90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1.2.3.1.1.04.05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EQUIPAMENTOS PARA ÁUDIO, VÍDEO E FOTO</text:p>
          </table:table-cell>
          <table:table-cell office:value-type="float" office:value="146661.76000000001" table:style-name="ce37">
            <text:p><text:s text:c="2"/>146.661,76<text:s/></text:p>
          </table:table-cell>
          <table:table-cell office:value-type="string" table:style-name="ce38">
            <text:p>D</text:p>
          </table:table-cell>
          <table:table-cell office:value-type="float" office:value="76652" table:style-name="ce39">
            <text:p><text:s text:c="2"/>76.652,00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223313.76" table:style-name="ce39">
            <text:p><text:s text:c="2"/>223.313,76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1.2.3.1.1.04.06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OBRAS DE ARTE E PEÇAS PARA EXPOSIÇÃO</text:p>
          </table:table-cell>
          <table:table-cell office:value-type="float" office:value="2522" table:style-name="ce30">
            <text:p><text:s text:c="2"/>2.522,00<text:s/></text:p>
          </table:table-cell>
          <table:table-cell office:value-type="string" table:style-name="ce31">
            <text:p>D</text:p>
          </table:table-cell>
          <table:table-cell office:value-type="float" office:value="0" table:style-name="ce32">
            <text:p><text:s text:c="2"/>-<text:s text:c="2"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2522" table:style-name="ce32">
            <text:p><text:s text:c="2"/>2.522,00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1.2.3.2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BENS IMÓVEIS</text:p>
          </table:table-cell>
          <table:table-cell office:value-type="float" office:value="3698956.58" table:style-name="ce23">
            <text:p><text:s text:c="2"/>3.698.956,58<text:s/></text:p>
          </table:table-cell>
          <table:table-cell office:value-type="string" table:style-name="ce24">
            <text:p>D</text:p>
          </table:table-cell>
          <table:table-cell office:value-type="float" office:value="0" table:style-name="ce25">
            <text:p><text:s text:c="2"/>-<text:s text:c="2"/></text:p>
          </table:table-cell>
          <table:table-cell office:value-type="float" office:value="0" table:style-name="ce26">
            <text:p><text:s text:c="2"/>-<text:s text:c="2"/></text:p>
          </table:table-cell>
          <table:table-cell office:value-type="float" office:value="3698956.58" table:style-name="ce25">
            <text:p><text:s text:c="2"/>3.698.956,58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1.2.3.2.1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BENS IMÓVEIS- CONSOLIDAÇÃO</text:p>
          </table:table-cell>
          <table:table-cell office:value-type="float" office:value="3698956.58" table:style-name="ce16">
            <text:p><text:s text:c="2"/>3.698.956,58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8">
            <text:p><text:s text:c="2"/>-<text:s text:c="2"/></text:p>
          </table:table-cell>
          <table:table-cell office:value-type="float" office:value="0" table:style-name="ce19">
            <text:p><text:s text:c="2"/>-<text:s text:c="2"/></text:p>
          </table:table-cell>
          <table:table-cell office:value-type="float" office:value="3698956.58" table:style-name="ce18">
            <text:p><text:s text:c="2"/>3.698.956,58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1.2.3.2.1.01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BENS DE USO ESPECIAL</text:p>
          </table:table-cell>
          <table:table-cell office:value-type="float" office:value="3698956.58" table:style-name="ce23">
            <text:p><text:s text:c="2"/>3.698.956,58<text:s/></text:p>
          </table:table-cell>
          <table:table-cell office:value-type="string" table:style-name="ce24">
            <text:p>D</text:p>
          </table:table-cell>
          <table:table-cell office:value-type="float" office:value="0" table:style-name="ce25">
            <text:p><text:s text:c="2"/>-<text:s text:c="2"/></text:p>
          </table:table-cell>
          <table:table-cell office:value-type="float" office:value="0" table:style-name="ce26">
            <text:p><text:s text:c="2"/>-<text:s text:c="2"/></text:p>
          </table:table-cell>
          <table:table-cell office:value-type="float" office:value="3698956.58" table:style-name="ce25">
            <text:p><text:s text:c="2"/>3.698.956,58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1.2.3.2.1.01.03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EDIFÍCIOS</text:p>
          </table:table-cell>
          <table:table-cell office:value-type="float" office:value="3698956.58" table:style-name="ce30">
            <text:p><text:s text:c="2"/>3.698.956,58<text:s/></text:p>
          </table:table-cell>
          <table:table-cell office:value-type="string" table:style-name="ce31">
            <text:p>D</text:p>
          </table:table-cell>
          <table:table-cell office:value-type="float" office:value="0" table:style-name="ce32">
            <text:p><text:s text:c="2"/>-<text:s text:c="2"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3698956.58" table:style-name="ce32">
            <text:p><text:s text:c="2"/>3.698.956,58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2.0.0.0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PASSIVO E PATRIMÔNIO LÍQUIDO</text:p>
          </table:table-cell>
          <table:table-cell office:value-type="float" office:value="6037136.3899999997" table:style-name="ce23">
            <text:p><text:s text:c="2"/>6.037.136,39<text:s/></text:p>
          </table:table-cell>
          <table:table-cell office:value-type="string" table:style-name="ce24">
            <text:p>C</text:p>
          </table:table-cell>
          <table:table-cell office:value-type="float" office:value="16026311.869999999" table:style-name="ce25">
            <text:p><text:s text:c="2"/>16.026.311,87<text:s/></text:p>
          </table:table-cell>
          <table:table-cell office:value-type="float" office:value="15769790.77" table:style-name="ce26">
            <text:p><text:s text:c="2"/>15.769.790,77<text:s/></text:p>
          </table:table-cell>
          <table:table-cell office:value-type="float" office:value="5780615.29" table:style-name="ce25">
            <text:p><text:s text:c="2"/>5.780.615,29<text:s/></text:p>
          </table:table-cell>
          <table:table-cell office:value-type="string" table:style-name="ce2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2.1.0.0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PASSIVO CIRCULANTE</text:p>
          </table:table-cell>
          <table:table-cell office:value-type="float" office:value="1310018.08" table:style-name="ce16">
            <text:p><text:s text:c="2"/>1.310.018,08<text:s/></text:p>
          </table:table-cell>
          <table:table-cell office:value-type="string" table:style-name="ce17">
            <text:p>C</text:p>
          </table:table-cell>
          <table:table-cell office:value-type="float" office:value="2140687.35" table:style-name="ce18">
            <text:p><text:s text:c="2"/>2.140.687,35<text:s/></text:p>
          </table:table-cell>
          <table:table-cell office:value-type="float" office:value="1884166.25" table:style-name="ce19">
            <text:p><text:s text:c="2"/>1.884.166,25<text:s/></text:p>
          </table:table-cell>
          <table:table-cell office:value-type="float" office:value="1053496.98" table:style-name="ce18">
            <text:p><text:s text:c="2"/>1.053.496,98<text:s/></text:p>
          </table:table-cell>
          <table:table-cell office:value-type="string" table:style-name="ce1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2.1.1.0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OBRIGAÇÕES TRABALHISTAS, PREVIDENCIÁRIAS E ASSISTENCIAIS A PAGAR A CURTO PRAZO</text:p>
          </table:table-cell>
          <table:table-cell office:value-type="float" office:value="703895.99" table:style-name="ce23">
            <text:p><text:s text:c="2"/>703.895,99<text:s/></text:p>
          </table:table-cell>
          <table:table-cell office:value-type="string" table:style-name="ce24">
            <text:p>C</text:p>
          </table:table-cell>
          <table:table-cell office:value-type="float" office:value="1000071.78" table:style-name="ce25">
            <text:p><text:s text:c="2"/>1.000.071,78<text:s/></text:p>
          </table:table-cell>
          <table:table-cell office:value-type="float" office:value="1162580.8899999999" table:style-name="ce26">
            <text:p><text:s text:c="2"/>1.162.580,89<text:s/></text:p>
          </table:table-cell>
          <table:table-cell office:value-type="float" office:value="866405.1" table:style-name="ce25">
            <text:p><text:s text:c="2"/>866.405,10<text:s/></text:p>
          </table:table-cell>
          <table:table-cell office:value-type="string" table:style-name="ce2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2.1.1.1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PESSOAL A PAGAR</text:p>
          </table:table-cell>
          <table:table-cell office:value-type="float" office:value="601759.96" table:style-name="ce16">
            <text:p><text:s text:c="2"/>601.759,96<text:s/></text:p>
          </table:table-cell>
          <table:table-cell office:value-type="string" table:style-name="ce17">
            <text:p>C</text:p>
          </table:table-cell>
          <table:table-cell office:value-type="float" office:value="899255.6" table:style-name="ce18">
            <text:p><text:s text:c="2"/>899.255,60<text:s/></text:p>
          </table:table-cell>
          <table:table-cell office:value-type="float" office:value="1022991.52" table:style-name="ce19">
            <text:p><text:s text:c="2"/>1.022.991,52<text:s/></text:p>
          </table:table-cell>
          <table:table-cell office:value-type="float" office:value="725495.88" table:style-name="ce18">
            <text:p><text:s text:c="2"/>725.495,88<text:s/></text:p>
          </table:table-cell>
          <table:table-cell office:value-type="string" table:style-name="ce1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2.1.1.1.1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PESSOAL A PAGAR - CONSOLIDAÇÃO</text:p>
          </table:table-cell>
          <table:table-cell office:value-type="float" office:value="601759.96" table:style-name="ce23">
            <text:p><text:s text:c="2"/>601.759,96<text:s/></text:p>
          </table:table-cell>
          <table:table-cell office:value-type="string" table:style-name="ce24">
            <text:p>C</text:p>
          </table:table-cell>
          <table:table-cell office:value-type="float" office:value="899255.6" table:style-name="ce25">
            <text:p><text:s text:c="2"/>899.255,60<text:s/></text:p>
          </table:table-cell>
          <table:table-cell office:value-type="float" office:value="1022991.52" table:style-name="ce26">
            <text:p><text:s text:c="2"/>1.022.991,52<text:s/></text:p>
          </table:table-cell>
          <table:table-cell office:value-type="float" office:value="725495.88" table:style-name="ce25">
            <text:p><text:s text:c="2"/>725.495,88<text:s/></text:p>
          </table:table-cell>
          <table:table-cell office:value-type="string" table:style-name="ce2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2.1.1.1.1.01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PESSOAL A PAGAR</text:p>
          </table:table-cell>
          <table:table-cell office:value-type="float" office:value="601759.96" table:style-name="ce16">
            <text:p><text:s text:c="2"/>601.759,96<text:s/></text:p>
          </table:table-cell>
          <table:table-cell office:value-type="string" table:style-name="ce17">
            <text:p>C</text:p>
          </table:table-cell>
          <table:table-cell office:value-type="float" office:value="899255.6" table:style-name="ce18">
            <text:p><text:s text:c="2"/>899.255,60<text:s/></text:p>
          </table:table-cell>
          <table:table-cell office:value-type="float" office:value="1022991.52" table:style-name="ce19">
            <text:p><text:s text:c="2"/>1.022.991,52<text:s/></text:p>
          </table:table-cell>
          <table:table-cell office:value-type="float" office:value="725495.88" table:style-name="ce18">
            <text:p><text:s text:c="2"/>725.495,88<text:s/></text:p>
          </table:table-cell>
          <table:table-cell office:value-type="string" table:style-name="ce1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2.1.1.1.1.01.01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SALÁRIOS, REMUNERAÇÕES E BENEFÍCIOS</text:p>
          </table:table-cell>
          <table:table-cell office:value-type="float" office:value="260052.44" table:style-name="ce37">
            <text:p><text:s text:c="2"/>260.052,44<text:s/></text:p>
          </table:table-cell>
          <table:table-cell office:value-type="string" table:style-name="ce38">
            <text:p>C</text:p>
          </table:table-cell>
          <table:table-cell office:value-type="float" office:value="799182.63" table:style-name="ce39">
            <text:p><text:s text:c="2"/>799.182,63<text:s/></text:p>
          </table:table-cell>
          <table:table-cell office:value-type="float" office:value="844570.45" table:style-name="ce40">
            <text:p><text:s text:c="2"/>844.570,45<text:s/></text:p>
          </table:table-cell>
          <table:table-cell office:value-type="float" office:value="305440.26" table:style-name="ce39">
            <text:p><text:s text:c="2"/>305.440,26<text:s/></text:p>
          </table:table-cell>
          <table:table-cell office:value-type="string" table:style-name="ce38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2.1.1.1.1.01.02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DÉCIMO TERCEIRO SALÁRIO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0" table:style-name="ce32">
            <text:p><text:s text:c="2"/>-<text:s text:c="2"/></text:p>
          </table:table-cell>
          <table:table-cell office:value-type="float" office:value="69878.81" table:style-name="ce33">
            <text:p><text:s text:c="2"/>69.878,81<text:s/></text:p>
          </table:table-cell>
          <table:table-cell office:value-type="float" office:value="69878.81" table:style-name="ce32">
            <text:p><text:s text:c="2"/>69.878,81<text:s/></text:p>
          </table:table-cell>
          <table:table-cell office:value-type="string" table:style-name="ce31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2.1.1.1.1.01.03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FÉRIAS</text:p>
          </table:table-cell>
          <table:table-cell office:value-type="float" office:value="184201.48" table:style-name="ce37">
            <text:p><text:s text:c="2"/>184.201,48<text:s/></text:p>
          </table:table-cell>
          <table:table-cell office:value-type="string" table:style-name="ce38">
            <text:p>C</text:p>
          </table:table-cell>
          <table:table-cell office:value-type="float" office:value="100072.97" table:style-name="ce39">
            <text:p><text:s text:c="2"/>100.072,97<text:s/></text:p>
          </table:table-cell>
          <table:table-cell office:value-type="float" office:value="91677.05" table:style-name="ce40">
            <text:p><text:s text:c="2"/>91.677,05<text:s/></text:p>
          </table:table-cell>
          <table:table-cell office:value-type="float" office:value="175805.56" table:style-name="ce39">
            <text:p><text:s text:c="2"/>175.805,56<text:s/></text:p>
          </table:table-cell>
          <table:table-cell office:value-type="string" table:style-name="ce38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2.1.1.1.1.01.04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LICENÇA-PRÊMIO</text:p>
          </table:table-cell>
          <table:table-cell office:value-type="float" office:value="157506.04" table:style-name="ce30">
            <text:p><text:s text:c="2"/>157.506,04<text:s/></text:p>
          </table:table-cell>
          <table:table-cell office:value-type="string" table:style-name="ce31">
            <text:p>C</text:p>
          </table:table-cell>
          <table:table-cell office:value-type="float" office:value="0" table:style-name="ce32">
            <text:p><text:s text:c="2"/>-<text:s text:c="2"/></text:p>
          </table:table-cell>
          <table:table-cell office:value-type="float" office:value="16865.21" table:style-name="ce33">
            <text:p><text:s text:c="2"/>16.865,21<text:s/></text:p>
          </table:table-cell>
          <table:table-cell office:value-type="float" office:value="174371.25" table:style-name="ce32">
            <text:p><text:s text:c="2"/>174.371,25<text:s/></text:p>
          </table:table-cell>
          <table:table-cell office:value-type="string" table:style-name="ce31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2.1.1.3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BENEFÍCIOS ASSISTENCIAIS A PAGAR</text:p>
          </table:table-cell>
          <table:table-cell office:value-type="float" office:value="1428.46" table:style-name="ce23">
            <text:p><text:s text:c="2"/>1.428,46<text:s/></text:p>
          </table:table-cell>
          <table:table-cell office:value-type="string" table:style-name="ce24">
            <text:p>C</text:p>
          </table:table-cell>
          <table:table-cell office:value-type="float" office:value="1478.46" table:style-name="ce25">
            <text:p><text:s text:c="2"/>1.478,46<text:s/></text:p>
          </table:table-cell>
          <table:table-cell office:value-type="float" office:value="75" table:style-name="ce26">
            <text:p><text:s text:c="2"/>75,00<text:s/></text:p>
          </table:table-cell>
          <table:table-cell office:value-type="float" office:value="25" table:style-name="ce25">
            <text:p><text:s text:c="2"/>25,00<text:s/></text:p>
          </table:table-cell>
          <table:table-cell office:value-type="string" table:style-name="ce2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2.1.1.3.1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BENEFÍCIOS ASSISTENCIAIS A PAGAR - CONSOLIDAÇÃO</text:p>
          </table:table-cell>
          <table:table-cell office:value-type="float" office:value="1428.46" table:style-name="ce16">
            <text:p><text:s text:c="2"/>1.428,46<text:s/></text:p>
          </table:table-cell>
          <table:table-cell office:value-type="string" table:style-name="ce17">
            <text:p>C</text:p>
          </table:table-cell>
          <table:table-cell office:value-type="float" office:value="1478.46" table:style-name="ce18">
            <text:p><text:s text:c="2"/>1.478,46<text:s/></text:p>
          </table:table-cell>
          <table:table-cell office:value-type="float" office:value="75" table:style-name="ce19">
            <text:p><text:s text:c="2"/>75,00<text:s/></text:p>
          </table:table-cell>
          <table:table-cell office:value-type="float" office:value="25" table:style-name="ce18">
            <text:p><text:s text:c="2"/>25,00<text:s/></text:p>
          </table:table-cell>
          <table:table-cell office:value-type="string" table:style-name="ce1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2.1.1.3.1.01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BENEFÍCIOS ASSISTENCIAIS A PAGAR</text:p>
          </table:table-cell>
          <table:table-cell office:value-type="float" office:value="1428.46" table:style-name="ce37">
            <text:p><text:s text:c="2"/>1.428,46<text:s/></text:p>
          </table:table-cell>
          <table:table-cell office:value-type="string" table:style-name="ce38">
            <text:p>C</text:p>
          </table:table-cell>
          <table:table-cell office:value-type="float" office:value="1478.46" table:style-name="ce39">
            <text:p><text:s text:c="2"/>1.478,46<text:s/></text:p>
          </table:table-cell>
          <table:table-cell office:value-type="float" office:value="75" table:style-name="ce40">
            <text:p><text:s text:c="2"/>75,00<text:s/></text:p>
          </table:table-cell>
          <table:table-cell office:value-type="float" office:value="25" table:style-name="ce39">
            <text:p><text:s text:c="2"/>25,00<text:s/></text:p>
          </table:table-cell>
          <table:table-cell office:value-type="string" table:style-name="ce38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2.1.1.4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ENCARGOS SOCIAIS A PAGAR</text:p>
          </table:table-cell>
          <table:table-cell office:value-type="float" office:value="100707.57" table:style-name="ce16">
            <text:p><text:s text:c="2"/>100.707,57<text:s/></text:p>
          </table:table-cell>
          <table:table-cell office:value-type="string" table:style-name="ce17">
            <text:p>C</text:p>
          </table:table-cell>
          <table:table-cell office:value-type="float" office:value="99337.72" table:style-name="ce18">
            <text:p><text:s text:c="2"/>99.337,72<text:s/></text:p>
          </table:table-cell>
          <table:table-cell office:value-type="float" office:value="139514.37" table:style-name="ce19">
            <text:p><text:s text:c="2"/>139.514,37<text:s/></text:p>
          </table:table-cell>
          <table:table-cell office:value-type="float" office:value="140884.22" table:style-name="ce18">
            <text:p><text:s text:c="2"/>140.884,22<text:s/></text:p>
          </table:table-cell>
          <table:table-cell office:value-type="string" table:style-name="ce1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2.1.1.4.3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ENCARGOS SOCIAIS A PAGAR-INTER OFSS - UNIÃO</text:p>
          </table:table-cell>
          <table:table-cell office:value-type="float" office:value="100707.57" table:style-name="ce23">
            <text:p><text:s text:c="2"/>100.707,57<text:s/></text:p>
          </table:table-cell>
          <table:table-cell office:value-type="string" table:style-name="ce24">
            <text:p>C</text:p>
          </table:table-cell>
          <table:table-cell office:value-type="float" office:value="99337.72" table:style-name="ce25">
            <text:p><text:s text:c="2"/>99.337,72<text:s/></text:p>
          </table:table-cell>
          <table:table-cell office:value-type="float" office:value="139514.37" table:style-name="ce26">
            <text:p><text:s text:c="2"/>139.514,37<text:s/></text:p>
          </table:table-cell>
          <table:table-cell office:value-type="float" office:value="140884.22" table:style-name="ce25">
            <text:p><text:s text:c="2"/>140.884,22<text:s/></text:p>
          </table:table-cell>
          <table:table-cell office:value-type="string" table:style-name="ce2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2.1.1.4.3.01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CONTRIBUIÇÕES AO RGPS A PAGAR</text:p>
          </table:table-cell>
          <table:table-cell office:value-type="float" office:value="97786.14" table:style-name="ce16">
            <text:p><text:s text:c="2"/>97.786,14<text:s/></text:p>
          </table:table-cell>
          <table:table-cell office:value-type="string" table:style-name="ce17">
            <text:p>C</text:p>
          </table:table-cell>
          <table:table-cell office:value-type="float" office:value="95928.29" table:style-name="ce18">
            <text:p><text:s text:c="2"/>95.928,29<text:s/></text:p>
          </table:table-cell>
          <table:table-cell office:value-type="float" office:value="137039.10999999999" table:style-name="ce19">
            <text:p><text:s text:c="2"/>137.039,11<text:s/></text:p>
          </table:table-cell>
          <table:table-cell office:value-type="float" office:value="138896.95999999999" table:style-name="ce18">
            <text:p><text:s text:c="2"/>138.896,96<text:s/></text:p>
          </table:table-cell>
          <table:table-cell office:value-type="string" table:style-name="ce1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2.1.1.4.3.01.01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CONTRIBUIÇÕES AO RGPS SOBRE SALÁRIOS E REMUNERAÇÕES</text:p>
          </table:table-cell>
          <table:table-cell office:value-type="float" office:value="97741.2" table:style-name="ce37">
            <text:p><text:s text:c="2"/>97.741,20<text:s/></text:p>
          </table:table-cell>
          <table:table-cell office:value-type="string" table:style-name="ce38">
            <text:p>C</text:p>
          </table:table-cell>
          <table:table-cell office:value-type="float" office:value="95829.04" table:style-name="ce39">
            <text:p><text:s text:c="2"/>95.829,04<text:s/></text:p>
          </table:table-cell>
          <table:table-cell office:value-type="float" office:value="136344.6" table:style-name="ce40">
            <text:p><text:s text:c="2"/>136.344,60<text:s/></text:p>
          </table:table-cell>
          <table:table-cell office:value-type="float" office:value="138256.76" table:style-name="ce39">
            <text:p><text:s text:c="2"/>138.256,76<text:s/></text:p>
          </table:table-cell>
          <table:table-cell office:value-type="string" table:style-name="ce38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2.1.1.4.3.01.03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CONTRIBUIÇÕES AO RGPS - SERVIÇOS DE TERCEIROS OU CONTRIBUINTES AVULSOS</text:p>
          </table:table-cell>
          <table:table-cell office:value-type="float" office:value="44.94" table:style-name="ce30">
            <text:p><text:s text:c="2"/>44,94<text:s/></text:p>
          </table:table-cell>
          <table:table-cell office:value-type="string" table:style-name="ce31">
            <text:p>C</text:p>
          </table:table-cell>
          <table:table-cell office:value-type="float" office:value="99.25" table:style-name="ce32">
            <text:p><text:s text:c="2"/>99,25<text:s/></text:p>
          </table:table-cell>
          <table:table-cell office:value-type="float" office:value="694.51" table:style-name="ce33">
            <text:p><text:s text:c="2"/>694,51<text:s/></text:p>
          </table:table-cell>
          <table:table-cell office:value-type="float" office:value="640.20000000000005" table:style-name="ce32">
            <text:p><text:s text:c="2"/>640,20<text:s/></text:p>
          </table:table-cell>
          <table:table-cell office:value-type="string" table:style-name="ce31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2.1.1.4.3.05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FGTS</text:p>
          </table:table-cell>
          <table:table-cell office:value-type="float" office:value="2921.43" table:style-name="ce23">
            <text:p><text:s text:c="2"/>2.921,43<text:s/></text:p>
          </table:table-cell>
          <table:table-cell office:value-type="string" table:style-name="ce24">
            <text:p>C</text:p>
          </table:table-cell>
          <table:table-cell office:value-type="float" office:value="3409.43" table:style-name="ce25">
            <text:p><text:s text:c="2"/>3.409,43<text:s/></text:p>
          </table:table-cell>
          <table:table-cell office:value-type="float" office:value="2475.2600000000002" table:style-name="ce26">
            <text:p><text:s text:c="2"/>2.475,26<text:s/></text:p>
          </table:table-cell>
          <table:table-cell office:value-type="float" office:value="1987.26" table:style-name="ce25">
            <text:p><text:s text:c="2"/>1.987,26<text:s/></text:p>
          </table:table-cell>
          <table:table-cell office:value-type="string" table:style-name="ce2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2.1.1.4.3.05.01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FGTS do Exercicio</text:p>
          </table:table-cell>
          <table:table-cell office:value-type="float" office:value="2921.43" table:style-name="ce30">
            <text:p><text:s text:c="2"/>2.921,43<text:s/></text:p>
          </table:table-cell>
          <table:table-cell office:value-type="string" table:style-name="ce31">
            <text:p>C</text:p>
          </table:table-cell>
          <table:table-cell office:value-type="float" office:value="3409.43" table:style-name="ce32">
            <text:p><text:s text:c="2"/>3.409,43<text:s/></text:p>
          </table:table-cell>
          <table:table-cell office:value-type="float" office:value="2475.2600000000002" table:style-name="ce33">
            <text:p><text:s text:c="2"/>2.475,26<text:s/></text:p>
          </table:table-cell>
          <table:table-cell office:value-type="float" office:value="1987.26" table:style-name="ce32">
            <text:p><text:s text:c="2"/>1.987,26<text:s/></text:p>
          </table:table-cell>
          <table:table-cell office:value-type="string" table:style-name="ce31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2.1.3.0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FORNECEDORES E CONTAS A PAGAR A CURTO PRAZO</text:p>
          </table:table-cell>
          <table:table-cell office:value-type="float" office:value="63660.22" table:style-name="ce23">
            <text:p><text:s text:c="2"/>63.660,22<text:s/></text:p>
          </table:table-cell>
          <table:table-cell office:value-type="string" table:style-name="ce24">
            <text:p>C</text:p>
          </table:table-cell>
          <table:table-cell office:value-type="float" office:value="434934.83" table:style-name="ce25">
            <text:p><text:s text:c="2"/>434.934,83<text:s/></text:p>
          </table:table-cell>
          <table:table-cell office:value-type="float" office:value="438060.41" table:style-name="ce26">
            <text:p><text:s text:c="2"/>438.060,41<text:s/></text:p>
          </table:table-cell>
          <table:table-cell office:value-type="float" office:value="66785.8" table:style-name="ce25">
            <text:p><text:s text:c="2"/>66.785,80<text:s/></text:p>
          </table:table-cell>
          <table:table-cell office:value-type="string" table:style-name="ce2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2.1.3.1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FORNECEDORES E CONTAS A PAGAR NACIONAIS A CURTO PRAZO</text:p>
          </table:table-cell>
          <table:table-cell office:value-type="float" office:value="63660.22" table:style-name="ce16">
            <text:p><text:s text:c="2"/>63.660,22<text:s/></text:p>
          </table:table-cell>
          <table:table-cell office:value-type="string" table:style-name="ce17">
            <text:p>C</text:p>
          </table:table-cell>
          <table:table-cell office:value-type="float" office:value="434934.83" table:style-name="ce18">
            <text:p><text:s text:c="2"/>434.934,83<text:s/></text:p>
          </table:table-cell>
          <table:table-cell office:value-type="float" office:value="438060.41" table:style-name="ce19">
            <text:p><text:s text:c="2"/>438.060,41<text:s/></text:p>
          </table:table-cell>
          <table:table-cell office:value-type="float" office:value="66785.8" table:style-name="ce18">
            <text:p><text:s text:c="2"/>66.785,80<text:s/></text:p>
          </table:table-cell>
          <table:table-cell office:value-type="string" table:style-name="ce1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2.1.3.1.1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FORNECEDORES E CONTAS A PAGAR NACIONAIS A CURTO PRAZO - CONSOLIDAÇÃO</text:p>
          </table:table-cell>
          <table:table-cell office:value-type="float" office:value="63660.22" table:style-name="ce23">
            <text:p><text:s text:c="2"/>63.660,22<text:s/></text:p>
          </table:table-cell>
          <table:table-cell office:value-type="string" table:style-name="ce24">
            <text:p>C</text:p>
          </table:table-cell>
          <table:table-cell office:value-type="float" office:value="434934.83" table:style-name="ce25">
            <text:p><text:s text:c="2"/>434.934,83<text:s/></text:p>
          </table:table-cell>
          <table:table-cell office:value-type="float" office:value="438060.41" table:style-name="ce26">
            <text:p><text:s text:c="2"/>438.060,41<text:s/></text:p>
          </table:table-cell>
          <table:table-cell office:value-type="float" office:value="66785.8" table:style-name="ce25">
            <text:p><text:s text:c="2"/>66.785,80<text:s/></text:p>
          </table:table-cell>
          <table:table-cell office:value-type="string" table:style-name="ce2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2.1.3.1.1.01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FORNECEDORES NACIONAIS</text:p>
          </table:table-cell>
          <table:table-cell office:value-type="float" office:value="63660.22" table:style-name="ce16">
            <text:p><text:s text:c="2"/>63.660,22<text:s/></text:p>
          </table:table-cell>
          <table:table-cell office:value-type="string" table:style-name="ce17">
            <text:p>C</text:p>
          </table:table-cell>
          <table:table-cell office:value-type="float" office:value="434934.83" table:style-name="ce18">
            <text:p><text:s text:c="2"/>434.934,83<text:s/></text:p>
          </table:table-cell>
          <table:table-cell office:value-type="float" office:value="438060.41" table:style-name="ce19">
            <text:p><text:s text:c="2"/>438.060,41<text:s/></text:p>
          </table:table-cell>
          <table:table-cell office:value-type="float" office:value="66785.8" table:style-name="ce18">
            <text:p><text:s text:c="2"/>66.785,80<text:s/></text:p>
          </table:table-cell>
          <table:table-cell office:value-type="string" table:style-name="ce1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2.1.3.1.1.01.01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FORNECEDORES NÃO PARCELADOS A PAGAR</text:p>
          </table:table-cell>
          <table:table-cell office:value-type="float" office:value="63660.22" table:style-name="ce37">
            <text:p><text:s text:c="2"/>63.660,22<text:s/></text:p>
          </table:table-cell>
          <table:table-cell office:value-type="string" table:style-name="ce38">
            <text:p>C</text:p>
          </table:table-cell>
          <table:table-cell office:value-type="float" office:value="434934.83" table:style-name="ce39">
            <text:p><text:s text:c="2"/>434.934,83<text:s/></text:p>
          </table:table-cell>
          <table:table-cell office:value-type="float" office:value="438060.41" table:style-name="ce40">
            <text:p><text:s text:c="2"/>438.060,41<text:s/></text:p>
          </table:table-cell>
          <table:table-cell office:value-type="float" office:value="66785.8" table:style-name="ce39">
            <text:p><text:s text:c="2"/>66.785,80<text:s/></text:p>
          </table:table-cell>
          <table:table-cell office:value-type="string" table:style-name="ce38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2.1.8.0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DEMAIS OBRIGAÇÕES A CURTO PRAZO</text:p>
          </table:table-cell>
          <table:table-cell office:value-type="float" office:value="542461.87" table:style-name="ce16">
            <text:p><text:s text:c="2"/>542.461,87<text:s/></text:p>
          </table:table-cell>
          <table:table-cell office:value-type="string" table:style-name="ce17">
            <text:p>C</text:p>
          </table:table-cell>
          <table:table-cell office:value-type="float" office:value="705680.74" table:style-name="ce18">
            <text:p><text:s text:c="2"/>705.680,74<text:s/></text:p>
          </table:table-cell>
          <table:table-cell office:value-type="float" office:value="283524.95" table:style-name="ce19">
            <text:p><text:s text:c="2"/>283.524,95<text:s/></text:p>
          </table:table-cell>
          <table:table-cell office:value-type="float" office:value="120306.08" table:style-name="ce18">
            <text:p><text:s text:c="2"/>120.306,08<text:s/></text:p>
          </table:table-cell>
          <table:table-cell office:value-type="string" table:style-name="ce1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2.1.8.8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VALORES RESTITUÍVEIS</text:p>
          </table:table-cell>
          <table:table-cell office:value-type="float" office:value="129978.38" table:style-name="ce23">
            <text:p><text:s text:c="2"/>129.978,38<text:s/></text:p>
          </table:table-cell>
          <table:table-cell office:value-type="string" table:style-name="ce24">
            <text:p>C</text:p>
          </table:table-cell>
          <table:table-cell office:value-type="float" office:value="276382.40000000002" table:style-name="ce25">
            <text:p><text:s text:c="2"/>276.382,40<text:s/></text:p>
          </table:table-cell>
          <table:table-cell office:value-type="float" office:value="266710.09999999998" table:style-name="ce26">
            <text:p><text:s text:c="2"/>266.710,10<text:s/></text:p>
          </table:table-cell>
          <table:table-cell office:value-type="float" office:value="120306.08" table:style-name="ce25">
            <text:p><text:s text:c="2"/>120.306,08<text:s/></text:p>
          </table:table-cell>
          <table:table-cell office:value-type="string" table:style-name="ce2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2.1.8.8.1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VALORES RESTITUÍVEIS - CONSOLIDAÇÃO</text:p>
          </table:table-cell>
          <table:table-cell office:value-type="float" office:value="54561.02" table:style-name="ce16">
            <text:p><text:s text:c="2"/>54.561,02<text:s/></text:p>
          </table:table-cell>
          <table:table-cell office:value-type="string" table:style-name="ce17">
            <text:p>C</text:p>
          </table:table-cell>
          <table:table-cell office:value-type="float" office:value="103261.84" table:style-name="ce18">
            <text:p><text:s text:c="2"/>103.261,84<text:s/></text:p>
          </table:table-cell>
          <table:table-cell office:value-type="float" office:value="78033.649999999994" table:style-name="ce19">
            <text:p><text:s text:c="2"/>78.033,65<text:s/></text:p>
          </table:table-cell>
          <table:table-cell office:value-type="float" office:value="29332.83" table:style-name="ce18">
            <text:p><text:s text:c="2"/>29.332,83<text:s/></text:p>
          </table:table-cell>
          <table:table-cell office:value-type="string" table:style-name="ce1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2.1.8.8.1.01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CONSIGNAÇÕES</text:p>
          </table:table-cell>
          <table:table-cell office:value-type="float" office:value="54561.02" table:style-name="ce23">
            <text:p><text:s text:c="2"/>54.561,02<text:s/></text:p>
          </table:table-cell>
          <table:table-cell office:value-type="string" table:style-name="ce24">
            <text:p>C</text:p>
          </table:table-cell>
          <table:table-cell office:value-type="float" office:value="103261.84" table:style-name="ce25">
            <text:p><text:s text:c="2"/>103.261,84<text:s/></text:p>
          </table:table-cell>
          <table:table-cell office:value-type="float" office:value="78033.649999999994" table:style-name="ce26">
            <text:p><text:s text:c="2"/>78.033,65<text:s/></text:p>
          </table:table-cell>
          <table:table-cell office:value-type="float" office:value="29332.83" table:style-name="ce25">
            <text:p><text:s text:c="2"/>29.332,83<text:s/></text:p>
          </table:table-cell>
          <table:table-cell office:value-type="string" table:style-name="ce2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2.1.8.8.1.01.1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PENSÃO ALIMENTÍCIA</text:p>
          </table:table-cell>
          <table:table-cell office:value-type="float" office:value="2190.13" table:style-name="ce30">
            <text:p><text:s text:c="2"/>2.190,13<text:s/></text:p>
          </table:table-cell>
          <table:table-cell office:value-type="string" table:style-name="ce31">
            <text:p>C</text:p>
          </table:table-cell>
          <table:table-cell office:value-type="float" office:value="4380.26" table:style-name="ce32">
            <text:p><text:s text:c="2"/>4.380,26<text:s/></text:p>
          </table:table-cell>
          <table:table-cell office:value-type="float" office:value="2190.13" table:style-name="ce33">
            <text:p><text:s text:c="2"/>2.190,13<text:s/></text:p>
          </table:table-cell>
          <table:table-cell office:value-type="float" office:value="0" table:style-name="ce32">
            <text:p><text:s text:c="2"/>-<text:s text:c="2"/>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2.1.8.8.1.01.11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PLANOS DE PREVIDÊNCIA E ASSISTÊNCIA MÉDICA</text:p>
          </table:table-cell>
          <table:table-cell office:value-type="float" office:value="6901.84" table:style-name="ce23">
            <text:p><text:s text:c="2"/>6.901,84<text:s/></text:p>
          </table:table-cell>
          <table:table-cell office:value-type="string" table:style-name="ce24">
            <text:p>C</text:p>
          </table:table-cell>
          <table:table-cell office:value-type="float" office:value="15105.77" table:style-name="ce25">
            <text:p><text:s text:c="2"/>15.105,77<text:s/></text:p>
          </table:table-cell>
          <table:table-cell office:value-type="float" office:value="12457.8" table:style-name="ce26">
            <text:p><text:s text:c="2"/>12.457,80<text:s/></text:p>
          </table:table-cell>
          <table:table-cell office:value-type="float" office:value="4253.87" table:style-name="ce25">
            <text:p><text:s text:c="2"/>4.253,87<text:s/></text:p>
          </table:table-cell>
          <table:table-cell office:value-type="string" table:style-name="ce2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2.1.8.8.1.01.11.02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IPERGS - Instituto de Previdencia do Estado do RS</text:p>
          </table:table-cell>
          <table:table-cell office:value-type="float" office:value="2754.74" table:style-name="ce30">
            <text:p><text:s text:c="2"/>2.754,74<text:s/></text:p>
          </table:table-cell>
          <table:table-cell office:value-type="string" table:style-name="ce31">
            <text:p>C</text:p>
          </table:table-cell>
          <table:table-cell office:value-type="float" office:value="6811.57" table:style-name="ce32">
            <text:p><text:s text:c="2"/>6.811,57<text:s/></text:p>
          </table:table-cell>
          <table:table-cell office:value-type="float" office:value="4895.6400000000003" table:style-name="ce33">
            <text:p><text:s text:c="2"/>4.895,64<text:s/></text:p>
          </table:table-cell>
          <table:table-cell office:value-type="float" office:value="838.81" table:style-name="ce32">
            <text:p><text:s text:c="2"/>838,81<text:s/></text:p>
          </table:table-cell>
          <table:table-cell office:value-type="string" table:style-name="ce31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2.1.8.8.1.01.11.03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Plano de Saúde UNIMED</text:p>
          </table:table-cell>
          <table:table-cell office:value-type="float" office:value="4147.1000000000004" table:style-name="ce37">
            <text:p><text:s text:c="2"/>4.147,10<text:s/></text:p>
          </table:table-cell>
          <table:table-cell office:value-type="string" table:style-name="ce38">
            <text:p>C</text:p>
          </table:table-cell>
          <table:table-cell office:value-type="float" office:value="8294.2000000000007" table:style-name="ce39">
            <text:p><text:s text:c="2"/>8.294,20<text:s/></text:p>
          </table:table-cell>
          <table:table-cell office:value-type="float" office:value="7562.16" table:style-name="ce40">
            <text:p><text:s text:c="2"/>7.562,16<text:s/></text:p>
          </table:table-cell>
          <table:table-cell office:value-type="float" office:value="3415.06" table:style-name="ce39">
            <text:p><text:s text:c="2"/>3.415,06<text:s/></text:p>
          </table:table-cell>
          <table:table-cell office:value-type="string" table:style-name="ce38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2.1.8.8.1.01.13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RETENÇÕES - ENTIDADES REPRESENTATIVAS DE CLASSES</text:p>
          </table:table-cell>
          <table:table-cell office:value-type="float" office:value="843.32" table:style-name="ce16">
            <text:p><text:s text:c="2"/>843,32<text:s/></text:p>
          </table:table-cell>
          <table:table-cell office:value-type="string" table:style-name="ce17">
            <text:p>C</text:p>
          </table:table-cell>
          <table:table-cell office:value-type="float" office:value="1686.64" table:style-name="ce18">
            <text:p><text:s text:c="2"/>1.686,64<text:s/></text:p>
          </table:table-cell>
          <table:table-cell office:value-type="float" office:value="1598.83" table:style-name="ce19">
            <text:p><text:s text:c="2"/>1.598,83<text:s/></text:p>
          </table:table-cell>
          <table:table-cell office:value-type="float" office:value="755.51" table:style-name="ce18">
            <text:p><text:s text:c="2"/>755,51<text:s/></text:p>
          </table:table-cell>
          <table:table-cell office:value-type="string" table:style-name="ce1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2.1.8.8.1.01.13.01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Mensalidade Sindical - SIMVA</text:p>
          </table:table-cell>
          <table:table-cell office:value-type="float" office:value="843.32" table:style-name="ce37">
            <text:p><text:s text:c="2"/>843,32<text:s/></text:p>
          </table:table-cell>
          <table:table-cell office:value-type="string" table:style-name="ce38">
            <text:p>C</text:p>
          </table:table-cell>
          <table:table-cell office:value-type="float" office:value="1686.64" table:style-name="ce39">
            <text:p><text:s text:c="2"/>1.686,64<text:s/></text:p>
          </table:table-cell>
          <table:table-cell office:value-type="float" office:value="1598.83" table:style-name="ce40">
            <text:p><text:s text:c="2"/>1.598,83<text:s/></text:p>
          </table:table-cell>
          <table:table-cell office:value-type="float" office:value="755.51" table:style-name="ce39">
            <text:p><text:s text:c="2"/>755,51<text:s/></text:p>
          </table:table-cell>
          <table:table-cell office:value-type="string" table:style-name="ce38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2.1.8.8.1.01.15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RETENÇÕES - EMPRÉSTIMOS E FINANCIAMENTOS</text:p>
          </table:table-cell>
          <table:table-cell office:value-type="float" office:value="35040.839999999997" table:style-name="ce16">
            <text:p><text:s text:c="2"/>35.040,84<text:s/></text:p>
          </table:table-cell>
          <table:table-cell office:value-type="string" table:style-name="ce17">
            <text:p>C</text:p>
          </table:table-cell>
          <table:table-cell office:value-type="float" office:value="70081.679999999993" table:style-name="ce18">
            <text:p><text:s text:c="2"/>70.081,68<text:s/></text:p>
          </table:table-cell>
          <table:table-cell office:value-type="float" office:value="55438.95" table:style-name="ce19">
            <text:p><text:s text:c="2"/>55.438,95<text:s/></text:p>
          </table:table-cell>
          <table:table-cell office:value-type="float" office:value="20398.11" table:style-name="ce18">
            <text:p><text:s text:c="2"/>20.398,11<text:s/></text:p>
          </table:table-cell>
          <table:table-cell office:value-type="string" table:style-name="ce1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2.1.8.8.1.01.15.07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Emprestimo Consignado B. Banrisul s.a.</text:p>
          </table:table-cell>
          <table:table-cell office:value-type="float" office:value="16722.099999999999" table:style-name="ce37">
            <text:p><text:s text:c="2"/>16.722,10<text:s/></text:p>
          </table:table-cell>
          <table:table-cell office:value-type="string" table:style-name="ce38">
            <text:p>C</text:p>
          </table:table-cell>
          <table:table-cell office:value-type="float" office:value="33444.199999999997" table:style-name="ce39">
            <text:p><text:s text:c="2"/>33.444,20<text:s/></text:p>
          </table:table-cell>
          <table:table-cell office:value-type="float" office:value="19528.68" table:style-name="ce40">
            <text:p><text:s text:c="2"/>19.528,68<text:s/></text:p>
          </table:table-cell>
          <table:table-cell office:value-type="float" office:value="2806.58" table:style-name="ce39">
            <text:p><text:s text:c="2"/>2.806,58<text:s/></text:p>
          </table:table-cell>
          <table:table-cell office:value-type="string" table:style-name="ce38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2.1.8.8.1.01.15.08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Emprestimo Consignado C.E.F.</text:p>
          </table:table-cell>
          <table:table-cell office:value-type="float" office:value="6096.2" table:style-name="ce30">
            <text:p><text:s text:c="2"/>6.096,20<text:s/></text:p>
          </table:table-cell>
          <table:table-cell office:value-type="string" table:style-name="ce31">
            <text:p>C</text:p>
          </table:table-cell>
          <table:table-cell office:value-type="float" office:value="12192.4" table:style-name="ce32">
            <text:p><text:s text:c="2"/>12.192,40<text:s/></text:p>
          </table:table-cell>
          <table:table-cell office:value-type="float" office:value="10540.25" table:style-name="ce33">
            <text:p><text:s text:c="2"/>10.540,25<text:s/></text:p>
          </table:table-cell>
          <table:table-cell office:value-type="float" office:value="4444.05" table:style-name="ce32">
            <text:p><text:s text:c="2"/>4.444,05<text:s/></text:p>
          </table:table-cell>
          <table:table-cell office:value-type="string" table:style-name="ce31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2.1.8.8.1.01.15.11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Empréstimo Consignado B. SICOOB</text:p>
          </table:table-cell>
          <table:table-cell office:value-type="float" office:value="1673.05" table:style-name="ce37">
            <text:p><text:s text:c="2"/>1.673,05<text:s/></text:p>
          </table:table-cell>
          <table:table-cell office:value-type="string" table:style-name="ce38">
            <text:p>C</text:p>
          </table:table-cell>
          <table:table-cell office:value-type="float" office:value="3346.1" table:style-name="ce39">
            <text:p><text:s text:c="2"/>3.346,10<text:s/></text:p>
          </table:table-cell>
          <table:table-cell office:value-type="float" office:value="6536.17" table:style-name="ce40">
            <text:p><text:s text:c="2"/>6.536,17<text:s/></text:p>
          </table:table-cell>
          <table:table-cell office:value-type="float" office:value="4863.12" table:style-name="ce39">
            <text:p><text:s text:c="2"/>4.863,12<text:s/></text:p>
          </table:table-cell>
          <table:table-cell office:value-type="string" table:style-name="ce38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2.1.8.8.1.01.15.14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Empréstimo Consignado B Sicredi</text:p>
          </table:table-cell>
          <table:table-cell office:value-type="float" office:value="10549.49" table:style-name="ce30">
            <text:p><text:s text:c="2"/>10.549,49<text:s/></text:p>
          </table:table-cell>
          <table:table-cell office:value-type="string" table:style-name="ce31">
            <text:p>C</text:p>
          </table:table-cell>
          <table:table-cell office:value-type="float" office:value="21098.98" table:style-name="ce32">
            <text:p><text:s text:c="2"/>21.098,98<text:s/></text:p>
          </table:table-cell>
          <table:table-cell office:value-type="float" office:value="18833.849999999999" table:style-name="ce33">
            <text:p><text:s text:c="2"/>18.833,85<text:s/></text:p>
          </table:table-cell>
          <table:table-cell office:value-type="float" office:value="8284.36" table:style-name="ce32">
            <text:p><text:s text:c="2"/>8.284,36<text:s/></text:p>
          </table:table-cell>
          <table:table-cell office:value-type="string" table:style-name="ce31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2.1.8.8.1.01.17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RETENÇÃO RELATIVA A VALE ALIMENTAÇÃO</text:p>
          </table:table-cell>
          <table:table-cell office:value-type="float" office:value="230" table:style-name="ce23">
            <text:p><text:s text:c="2"/>230,00<text:s/></text:p>
          </table:table-cell>
          <table:table-cell office:value-type="string" table:style-name="ce24">
            <text:p>C</text:p>
          </table:table-cell>
          <table:table-cell office:value-type="float" office:value="460" table:style-name="ce25">
            <text:p><text:s text:c="2"/>460,00<text:s/></text:p>
          </table:table-cell>
          <table:table-cell office:value-type="float" office:value="465" table:style-name="ce26">
            <text:p><text:s text:c="2"/>465,00<text:s/></text:p>
          </table:table-cell>
          <table:table-cell office:value-type="float" office:value="235" table:style-name="ce25">
            <text:p><text:s text:c="2"/>235,00<text:s/></text:p>
          </table:table-cell>
          <table:table-cell office:value-type="string" table:style-name="ce2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2.1.8.8.1.01.17.05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Retenção Vale Alimentação Servidores</text:p>
          </table:table-cell>
          <table:table-cell office:value-type="float" office:value="230" table:style-name="ce30">
            <text:p><text:s text:c="2"/>230,00<text:s/></text:p>
          </table:table-cell>
          <table:table-cell office:value-type="string" table:style-name="ce31">
            <text:p>C</text:p>
          </table:table-cell>
          <table:table-cell office:value-type="float" office:value="460" table:style-name="ce32">
            <text:p><text:s text:c="2"/>460,00<text:s/></text:p>
          </table:table-cell>
          <table:table-cell office:value-type="float" office:value="465" table:style-name="ce33">
            <text:p><text:s text:c="2"/>465,00<text:s/></text:p>
          </table:table-cell>
          <table:table-cell office:value-type="float" office:value="235" table:style-name="ce32">
            <text:p><text:s text:c="2"/>235,00<text:s/></text:p>
          </table:table-cell>
          <table:table-cell office:value-type="string" table:style-name="ce31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2.1.8.8.1.01.99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OUTROS CONSIGNATÁRIOS</text:p>
          </table:table-cell>
          <table:table-cell office:value-type="float" office:value="9354.89" table:style-name="ce23">
            <text:p><text:s text:c="2"/>9.354,89<text:s/></text:p>
          </table:table-cell>
          <table:table-cell office:value-type="string" table:style-name="ce24">
            <text:p>C</text:p>
          </table:table-cell>
          <table:table-cell office:value-type="float" office:value="11547.49" table:style-name="ce25">
            <text:p><text:s text:c="2"/>11.547,49<text:s/></text:p>
          </table:table-cell>
          <table:table-cell office:value-type="float" office:value="5882.94" table:style-name="ce26">
            <text:p><text:s text:c="2"/>5.882,94<text:s/></text:p>
          </table:table-cell>
          <table:table-cell office:value-type="float" office:value="3690.34" table:style-name="ce25">
            <text:p><text:s text:c="2"/>3.690,34<text:s/></text:p>
          </table:table-cell>
          <table:table-cell office:value-type="string" table:style-name="ce2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2.1.8.8.1.01.99.05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Supermercado Kellermann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0" table:style-name="ce32">
            <text:p><text:s text:c="2"/>-<text:s text:c="2"/></text:p>
          </table:table-cell>
          <table:table-cell office:value-type="float" office:value="1440.91" table:style-name="ce33">
            <text:p><text:s text:c="2"/>1.440,91<text:s/></text:p>
          </table:table-cell>
          <table:table-cell office:value-type="float" office:value="1440.91" table:style-name="ce32">
            <text:p><text:s text:c="2"/>1.440,91<text:s/></text:p>
          </table:table-cell>
          <table:table-cell office:value-type="string" table:style-name="ce31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2.1.8.8.1.01.99.06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Livraria do Estudante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0" table:style-name="ce39">
            <text:p><text:s text:c="2"/>-<text:s text:c="2"/></text:p>
          </table:table-cell>
          <table:table-cell office:value-type="float" office:value="1132" table:style-name="ce40">
            <text:p><text:s text:c="2"/>1.132,00<text:s/></text:p>
          </table:table-cell>
          <table:table-cell office:value-type="float" office:value="1132" table:style-name="ce39">
            <text:p><text:s text:c="2"/>1.132,00<text:s/></text:p>
          </table:table-cell>
          <table:table-cell office:value-type="string" table:style-name="ce38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2.1.8.8.1.01.99.18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FARMACIA SAO JOAO COM.MED.BRAIR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0" table:style-name="ce32">
            <text:p><text:s text:c="2"/>-<text:s text:c="2"/></text:p>
          </table:table-cell>
          <table:table-cell office:value-type="float" office:value="67.959999999999994" table:style-name="ce33">
            <text:p><text:s text:c="2"/>67,96<text:s/></text:p>
          </table:table-cell>
          <table:table-cell office:value-type="float" office:value="67.959999999999994" table:style-name="ce32">
            <text:p><text:s text:c="2"/>67,96<text:s/></text:p>
          </table:table-cell>
          <table:table-cell office:value-type="string" table:style-name="ce31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2.1.8.8.1.01.99.19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OUTROS CONSIGNATARIOS</text:p>
          </table:table-cell>
          <table:table-cell office:value-type="float" office:value="7278.57" table:style-name="ce37">
            <text:p><text:s text:c="2"/>7.278,57<text:s/></text:p>
          </table:table-cell>
          <table:table-cell office:value-type="string" table:style-name="ce38">
            <text:p>C</text:p>
          </table:table-cell>
          <table:table-cell office:value-type="float" office:value="7278.57" table:style-name="ce39">
            <text:p><text:s text:c="2"/>7.278,57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0" table:style-name="ce39">
            <text:p><text:s text:c="2"/>-<text:s text:c="2"/></text:p>
          </table:table-cell>
          <table:table-cell table:style-name="ce3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2.1.8.8.1.01.99.22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Farmacia Beladona</text:p>
          </table:table-cell>
          <table:table-cell office:value-type="float" office:value="135" table:style-name="ce30">
            <text:p><text:s text:c="2"/>135,00<text:s/></text:p>
          </table:table-cell>
          <table:table-cell office:value-type="string" table:style-name="ce31">
            <text:p>C</text:p>
          </table:table-cell>
          <table:table-cell office:value-type="float" office:value="270" table:style-name="ce32">
            <text:p><text:s text:c="2"/>270,00<text:s/></text:p>
          </table:table-cell>
          <table:table-cell office:value-type="float" office:value="315" table:style-name="ce33">
            <text:p><text:s text:c="2"/>315,00<text:s/></text:p>
          </table:table-cell>
          <table:table-cell office:value-type="float" office:value="180" table:style-name="ce32">
            <text:p><text:s text:c="2"/>180,00<text:s/></text:p>
          </table:table-cell>
          <table:table-cell office:value-type="string" table:style-name="ce31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2.1.8.8.1.01.99.25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Farmacia E.B. Boeira</text:p>
          </table:table-cell>
          <table:table-cell office:value-type="float" office:value="408.86" table:style-name="ce37">
            <text:p><text:s text:c="2"/>408,86<text:s/></text:p>
          </table:table-cell>
          <table:table-cell office:value-type="string" table:style-name="ce38">
            <text:p>C</text:p>
          </table:table-cell>
          <table:table-cell office:value-type="float" office:value="841" table:style-name="ce39">
            <text:p><text:s text:c="2"/>841,00<text:s/></text:p>
          </table:table-cell>
          <table:table-cell office:value-type="float" office:value="553.29999999999995" table:style-name="ce40">
            <text:p><text:s text:c="2"/>553,30<text:s/></text:p>
          </table:table-cell>
          <table:table-cell office:value-type="float" office:value="121.16" table:style-name="ce39">
            <text:p><text:s text:c="2"/>121,16<text:s/></text:p>
          </table:table-cell>
          <table:table-cell office:value-type="string" table:style-name="ce38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2.1.8.8.1.01.99.28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Vale Gás Simva</text:p>
          </table:table-cell>
          <table:table-cell office:value-type="float" office:value="234" table:style-name="ce30">
            <text:p><text:s text:c="2"/>234,00<text:s/></text:p>
          </table:table-cell>
          <table:table-cell office:value-type="string" table:style-name="ce31">
            <text:p>C</text:p>
          </table:table-cell>
          <table:table-cell office:value-type="float" office:value="561" table:style-name="ce32">
            <text:p><text:s text:c="2"/>561,00<text:s/></text:p>
          </table:table-cell>
          <table:table-cell office:value-type="float" office:value="795" table:style-name="ce33">
            <text:p><text:s text:c="2"/>795,00<text:s/></text:p>
          </table:table-cell>
          <table:table-cell office:value-type="float" office:value="468" table:style-name="ce32">
            <text:p><text:s text:c="2"/>468,00<text:s/></text:p>
          </table:table-cell>
          <table:table-cell office:value-type="string" table:style-name="ce31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2.1.8.8.1.01.99.33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Farmácia Farma &amp; Farma</text:p>
          </table:table-cell>
          <table:table-cell office:value-type="float" office:value="1298.46" table:style-name="ce37">
            <text:p><text:s text:c="2"/>1.298,46<text:s/></text:p>
          </table:table-cell>
          <table:table-cell office:value-type="string" table:style-name="ce38">
            <text:p>C</text:p>
          </table:table-cell>
          <table:table-cell office:value-type="float" office:value="2596.92" table:style-name="ce39">
            <text:p><text:s text:c="2"/>2.596,92<text:s/></text:p>
          </table:table-cell>
          <table:table-cell office:value-type="float" office:value="1578.77" table:style-name="ce40">
            <text:p><text:s text:c="2"/>1.578,77<text:s/></text:p>
          </table:table-cell>
          <table:table-cell office:value-type="float" office:value="280.31" table:style-name="ce39">
            <text:p><text:s text:c="2"/>280,31<text:s/></text:p>
          </table:table-cell>
          <table:table-cell office:value-type="string" table:style-name="ce38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2.1.8.8.2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VALORES RESTITUÍVEIS - INTRA OFSS</text:p>
          </table:table-cell>
          <table:table-cell office:value-type="float" office:value="37790.81" table:style-name="ce16">
            <text:p><text:s text:c="2"/>37.790,81<text:s/></text:p>
          </table:table-cell>
          <table:table-cell office:value-type="string" table:style-name="ce17">
            <text:p>C</text:p>
          </table:table-cell>
          <table:table-cell office:value-type="float" office:value="88574.04" table:style-name="ce18">
            <text:p><text:s text:c="2"/>88.574,04<text:s/></text:p>
          </table:table-cell>
          <table:table-cell office:value-type="float" office:value="100169.23" table:style-name="ce19">
            <text:p><text:s text:c="2"/>100.169,23<text:s/></text:p>
          </table:table-cell>
          <table:table-cell office:value-type="float" office:value="49386" table:style-name="ce18">
            <text:p><text:s text:c="2"/>49.386,00<text:s/></text:p>
          </table:table-cell>
          <table:table-cell office:value-type="string" table:style-name="ce1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2.1.8.8.2.01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CONSIGNAÇÕES</text:p>
          </table:table-cell>
          <table:table-cell office:value-type="float" office:value="37790.81" table:style-name="ce23">
            <text:p><text:s text:c="2"/>37.790,81<text:s/></text:p>
          </table:table-cell>
          <table:table-cell office:value-type="string" table:style-name="ce24">
            <text:p>C</text:p>
          </table:table-cell>
          <table:table-cell office:value-type="float" office:value="88574.04" table:style-name="ce25">
            <text:p><text:s text:c="2"/>88.574,04<text:s/></text:p>
          </table:table-cell>
          <table:table-cell office:value-type="float" office:value="100169.23" table:style-name="ce26">
            <text:p><text:s text:c="2"/>100.169,23<text:s/></text:p>
          </table:table-cell>
          <table:table-cell office:value-type="float" office:value="49386" table:style-name="ce25">
            <text:p><text:s text:c="2"/>49.386,00<text:s/></text:p>
          </table:table-cell>
          <table:table-cell office:value-type="string" table:style-name="ce2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2.1.8.8.2.01.04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IMPOSTO SOBRE A RENDA RETIDO NA FONTE - IRRF</text:p>
          </table:table-cell>
          <table:table-cell office:value-type="float" office:value="37358.11" table:style-name="ce30">
            <text:p><text:s text:c="2"/>37.358,11<text:s/></text:p>
          </table:table-cell>
          <table:table-cell office:value-type="string" table:style-name="ce31">
            <text:p>C</text:p>
          </table:table-cell>
          <table:table-cell office:value-type="float" office:value="87708.64" table:style-name="ce32">
            <text:p><text:s text:c="2"/>87.708,64<text:s/></text:p>
          </table:table-cell>
          <table:table-cell office:value-type="float" office:value="99156.65" table:style-name="ce33">
            <text:p><text:s text:c="2"/>99.156,65<text:s/></text:p>
          </table:table-cell>
          <table:table-cell office:value-type="float" office:value="48806.12" table:style-name="ce32">
            <text:p><text:s text:c="2"/>48.806,12<text:s/></text:p>
          </table:table-cell>
          <table:table-cell office:value-type="string" table:style-name="ce31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2.1.8.8.2.01.08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ISS</text:p>
          </table:table-cell>
          <table:table-cell office:value-type="float" office:value="432.7" table:style-name="ce37">
            <text:p><text:s text:c="2"/>432,70<text:s/></text:p>
          </table:table-cell>
          <table:table-cell office:value-type="string" table:style-name="ce38">
            <text:p>C</text:p>
          </table:table-cell>
          <table:table-cell office:value-type="float" office:value="865.4" table:style-name="ce39">
            <text:p><text:s text:c="2"/>865,40<text:s/></text:p>
          </table:table-cell>
          <table:table-cell office:value-type="float" office:value="1012.58" table:style-name="ce40">
            <text:p><text:s text:c="2"/>1.012,58<text:s/></text:p>
          </table:table-cell>
          <table:table-cell office:value-type="float" office:value="579.88" table:style-name="ce39">
            <text:p><text:s text:c="2"/>579,88<text:s/></text:p>
          </table:table-cell>
          <table:table-cell office:value-type="string" table:style-name="ce38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2.1.8.8.3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VALORES RESTITUÍVEIS - INTER OFSS - UNIÃO</text:p>
          </table:table-cell>
          <table:table-cell office:value-type="float" office:value="37626.550000000003" table:style-name="ce16">
            <text:p><text:s text:c="2"/>37.626,55<text:s/></text:p>
          </table:table-cell>
          <table:table-cell office:value-type="string" table:style-name="ce17">
            <text:p>C</text:p>
          </table:table-cell>
          <table:table-cell office:value-type="float" office:value="84546.52" table:style-name="ce18">
            <text:p><text:s text:c="2"/>84.546,52<text:s/></text:p>
          </table:table-cell>
          <table:table-cell office:value-type="float" office:value="88507.22" table:style-name="ce19">
            <text:p><text:s text:c="2"/>88.507,22<text:s/></text:p>
          </table:table-cell>
          <table:table-cell office:value-type="float" office:value="41587.25" table:style-name="ce18">
            <text:p><text:s text:c="2"/>41.587,25<text:s/></text:p>
          </table:table-cell>
          <table:table-cell office:value-type="string" table:style-name="ce1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2.1.8.8.3.01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CONSIGNAÇÕES</text:p>
          </table:table-cell>
          <table:table-cell office:value-type="float" office:value="37626.550000000003" table:style-name="ce23">
            <text:p><text:s text:c="2"/>37.626,55<text:s/></text:p>
          </table:table-cell>
          <table:table-cell office:value-type="string" table:style-name="ce24">
            <text:p>C</text:p>
          </table:table-cell>
          <table:table-cell office:value-type="float" office:value="84546.52" table:style-name="ce25">
            <text:p><text:s text:c="2"/>84.546,52<text:s/></text:p>
          </table:table-cell>
          <table:table-cell office:value-type="float" office:value="88507.22" table:style-name="ce26">
            <text:p><text:s text:c="2"/>88.507,22<text:s/></text:p>
          </table:table-cell>
          <table:table-cell office:value-type="float" office:value="41587.25" table:style-name="ce25">
            <text:p><text:s text:c="2"/>41.587,25<text:s/></text:p>
          </table:table-cell>
          <table:table-cell office:value-type="string" table:style-name="ce2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2.1.8.8.3.01.02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CONTRIBUIÇÃO AO RGPS</text:p>
          </table:table-cell>
          <table:table-cell office:value-type="float" office:value="37626.550000000003" table:style-name="ce16">
            <text:p><text:s text:c="2"/>37.626,55<text:s/></text:p>
          </table:table-cell>
          <table:table-cell office:value-type="string" table:style-name="ce17">
            <text:p>C</text:p>
          </table:table-cell>
          <table:table-cell office:value-type="float" office:value="77140.62" table:style-name="ce18">
            <text:p><text:s text:c="2"/>77.140,62<text:s/></text:p>
          </table:table-cell>
          <table:table-cell office:value-type="float" office:value="81101.320000000007" table:style-name="ce19">
            <text:p><text:s text:c="2"/>81.101,32<text:s/></text:p>
          </table:table-cell>
          <table:table-cell office:value-type="float" office:value="41587.25" table:style-name="ce18">
            <text:p><text:s text:c="2"/>41.587,25<text:s/></text:p>
          </table:table-cell>
          <table:table-cell office:value-type="string" table:style-name="ce1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2.1.8.8.3.01.02.01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INSS desc. s/ Folha de Pagamento</text:p>
          </table:table-cell>
          <table:table-cell office:value-type="float" office:value="36008.160000000003" table:style-name="ce37">
            <text:p><text:s text:c="2"/>36.008,16<text:s/></text:p>
          </table:table-cell>
          <table:table-cell office:value-type="string" table:style-name="ce38">
            <text:p>C</text:p>
          </table:table-cell>
          <table:table-cell office:value-type="float" office:value="73897.53" table:style-name="ce39">
            <text:p><text:s text:c="2"/>73.897,53<text:s/></text:p>
          </table:table-cell>
          <table:table-cell office:value-type="float" office:value="76720.960000000006" table:style-name="ce40">
            <text:p><text:s text:c="2"/>76.720,96<text:s/></text:p>
          </table:table-cell>
          <table:table-cell office:value-type="float" office:value="38831.589999999997" table:style-name="ce39">
            <text:p><text:s text:c="2"/>38.831,59<text:s/></text:p>
          </table:table-cell>
          <table:table-cell office:value-type="string" table:style-name="ce38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2.1.8.8.3.01.02.02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INSS desc. s/ Serviços de Terceiros PF</text:p>
          </table:table-cell>
          <table:table-cell office:value-type="float" office:value="24.71" table:style-name="ce30">
            <text:p><text:s text:c="2"/>24,71<text:s/></text:p>
          </table:table-cell>
          <table:table-cell office:value-type="string" table:style-name="ce31">
            <text:p>C</text:p>
          </table:table-cell>
          <table:table-cell office:value-type="float" office:value="55.73" table:style-name="ce32">
            <text:p><text:s text:c="2"/>55,73<text:s/></text:p>
          </table:table-cell>
          <table:table-cell office:value-type="float" office:value="384.5" table:style-name="ce33">
            <text:p><text:s text:c="2"/>384,50<text:s/></text:p>
          </table:table-cell>
          <table:table-cell office:value-type="float" office:value="353.48" table:style-name="ce32">
            <text:p><text:s text:c="2"/>353,48<text:s/></text:p>
          </table:table-cell>
          <table:table-cell office:value-type="string" table:style-name="ce31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2.1.8.8.3.01.02.03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INSS desc. s/Serviços de Terceiros PJ</text:p>
          </table:table-cell>
          <table:table-cell office:value-type="float" office:value="1593.68" table:style-name="ce37">
            <text:p><text:s text:c="2"/>1.593,68<text:s/></text:p>
          </table:table-cell>
          <table:table-cell office:value-type="string" table:style-name="ce38">
            <text:p>C</text:p>
          </table:table-cell>
          <table:table-cell office:value-type="float" office:value="3187.36" table:style-name="ce39">
            <text:p><text:s text:c="2"/>3.187,36<text:s/></text:p>
          </table:table-cell>
          <table:table-cell office:value-type="float" office:value="3995.86" table:style-name="ce40">
            <text:p><text:s text:c="2"/>3.995,86<text:s/></text:p>
          </table:table-cell>
          <table:table-cell office:value-type="float" office:value="2402.1799999999998" table:style-name="ce39">
            <text:p><text:s text:c="2"/>2.402,18<text:s/></text:p>
          </table:table-cell>
          <table:table-cell office:value-type="string" table:style-name="ce38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2.1.8.8.3.01.04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IMPOSTO SOBRE A RENDA RETIDO NA FONTE - IRRF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7405.9" table:style-name="ce18">
            <text:p><text:s text:c="2"/>7.405,90<text:s/></text:p>
          </table:table-cell>
          <table:table-cell office:value-type="float" office:value="7405.9" table:style-name="ce19">
            <text:p><text:s text:c="2"/>7.405,90<text:s/></text:p>
          </table:table-cell>
          <table:table-cell office:value-type="float" office:value="0" table:style-name="ce18">
            <text:p><text:s text:c="2"/>-<text:s text:c="2"/></text:p>
          </table:table-cell>
          <table:table-cell table:style-name="ce1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2.1.8.8.3.01.04.02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IRRF s/ Serviços Terceiros PJ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7405.9" table:style-name="ce39">
            <text:p><text:s text:c="2"/>7.405,90<text:s/></text:p>
          </table:table-cell>
          <table:table-cell office:value-type="float" office:value="7405.9" table:style-name="ce40">
            <text:p><text:s text:c="2"/>7.405,90<text:s/></text:p>
          </table:table-cell>
          <table:table-cell office:value-type="float" office:value="0" table:style-name="ce39">
            <text:p><text:s text:c="2"/>-<text:s text:c="2"/></text:p>
          </table:table-cell>
          <table:table-cell table:style-name="ce3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2.1.8.9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OUTRAS OBRIGAÇÕES A CURTO PRAZO</text:p>
          </table:table-cell>
          <table:table-cell office:value-type="float" office:value="412483.49" table:style-name="ce16">
            <text:p><text:s text:c="2"/>412.483,49<text:s/></text:p>
          </table:table-cell>
          <table:table-cell office:value-type="string" table:style-name="ce17">
            <text:p>C</text:p>
          </table:table-cell>
          <table:table-cell office:value-type="float" office:value="429298.34" table:style-name="ce18">
            <text:p><text:s text:c="2"/>429.298,34<text:s/></text:p>
          </table:table-cell>
          <table:table-cell office:value-type="float" office:value="16814.849999999999" table:style-name="ce19">
            <text:p><text:s text:c="2"/>16.814,85<text:s/></text:p>
          </table:table-cell>
          <table:table-cell office:value-type="float" office:value="0" table:style-name="ce18">
            <text:p><text:s text:c="2"/>-<text:s text:c="2"/></text:p>
          </table:table-cell>
          <table:table-cell table:style-name="ce1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2.1.8.9.1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OUTRAS OBRIGAÇÕES A CURTO PRAZO - CONSOLIDAÇÃO</text:p>
          </table:table-cell>
          <table:table-cell office:value-type="float" office:value="126566.76" table:style-name="ce23">
            <text:p><text:s text:c="2"/>126.566,76<text:s/></text:p>
          </table:table-cell>
          <table:table-cell office:value-type="string" table:style-name="ce24">
            <text:p>C</text:p>
          </table:table-cell>
          <table:table-cell office:value-type="float" office:value="143381.60999999999" table:style-name="ce25">
            <text:p><text:s text:c="2"/>143.381,61<text:s/></text:p>
          </table:table-cell>
          <table:table-cell office:value-type="float" office:value="16814.849999999999" table:style-name="ce26">
            <text:p><text:s text:c="2"/>16.814,85<text:s/></text:p>
          </table:table-cell>
          <table:table-cell office:value-type="float" office:value="0" table:style-name="ce25">
            <text:p><text:s text:c="2"/>-<text:s text:c="2"/></text:p>
          </table:table-cell>
          <table:table-cell table:style-name="ce2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2.1.8.9.1.01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INDENIZAÇÕES E RESTITUIÇÕES</text:p>
          </table:table-cell>
          <table:table-cell office:value-type="float" office:value="126566.76" table:style-name="ce16">
            <text:p><text:s text:c="2"/>126.566,76<text:s/></text:p>
          </table:table-cell>
          <table:table-cell office:value-type="string" table:style-name="ce17">
            <text:p>C</text:p>
          </table:table-cell>
          <table:table-cell office:value-type="float" office:value="130932.18" table:style-name="ce18">
            <text:p><text:s text:c="2"/>130.932,18<text:s/></text:p>
          </table:table-cell>
          <table:table-cell office:value-type="float" office:value="4365.42" table:style-name="ce19">
            <text:p><text:s text:c="2"/>4.365,42<text:s/></text:p>
          </table:table-cell>
          <table:table-cell office:value-type="float" office:value="0" table:style-name="ce18">
            <text:p><text:s text:c="2"/>-<text:s text:c="2"/></text:p>
          </table:table-cell>
          <table:table-cell table:style-name="ce1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2.1.8.9.1.01.01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INDENIZAÇÕES A SERVIDORES</text:p>
          </table:table-cell>
          <table:table-cell office:value-type="float" office:value="126566.76" table:style-name="ce37">
            <text:p><text:s text:c="2"/>126.566,76<text:s/></text:p>
          </table:table-cell>
          <table:table-cell office:value-type="string" table:style-name="ce38">
            <text:p>C</text:p>
          </table:table-cell>
          <table:table-cell office:value-type="float" office:value="128095.22" table:style-name="ce39">
            <text:p><text:s text:c="2"/>128.095,22<text:s/></text:p>
          </table:table-cell>
          <table:table-cell office:value-type="float" office:value="1528.46" table:style-name="ce40">
            <text:p><text:s text:c="2"/>1.528,46<text:s/></text:p>
          </table:table-cell>
          <table:table-cell office:value-type="float" office:value="0" table:style-name="ce39">
            <text:p><text:s text:c="2"/>-<text:s text:c="2"/></text:p>
          </table:table-cell>
          <table:table-cell table:style-name="ce3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2.1.8.9.1.01.02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INDENIZAÇÕES E RESTITUIÇÕES DIVERSAS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2836.96" table:style-name="ce32">
            <text:p><text:s text:c="2"/>2.836,96<text:s/></text:p>
          </table:table-cell>
          <table:table-cell office:value-type="float" office:value="2836.96" table:style-name="ce33">
            <text:p><text:s text:c="2"/>2.836,96<text:s/></text:p>
          </table:table-cell>
          <table:table-cell office:value-type="float" office:value="0" table:style-name="ce32">
            <text:p><text:s text:c="2"/>-<text:s text:c="2"/>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2.1.8.9.1.02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DIÁRIAS A PAGAR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12449.43" table:style-name="ce39">
            <text:p><text:s text:c="2"/>12.449,43<text:s/></text:p>
          </table:table-cell>
          <table:table-cell office:value-type="float" office:value="12449.43" table:style-name="ce40">
            <text:p><text:s text:c="2"/>12.449,43<text:s/></text:p>
          </table:table-cell>
          <table:table-cell office:value-type="float" office:value="0" table:style-name="ce39">
            <text:p><text:s text:c="2"/>-<text:s text:c="2"/></text:p>
          </table:table-cell>
          <table:table-cell table:style-name="ce3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2.1.8.9.2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OUTRAS OBRIGAÇÕES A CURTO PRAZO-INTRA OFSS</text:p>
          </table:table-cell>
          <table:table-cell office:value-type="float" office:value="285916.73" table:style-name="ce16">
            <text:p><text:s text:c="2"/>285.916,73<text:s/></text:p>
          </table:table-cell>
          <table:table-cell office:value-type="string" table:style-name="ce17">
            <text:p>C</text:p>
          </table:table-cell>
          <table:table-cell office:value-type="float" office:value="285916.73" table:style-name="ce18">
            <text:p><text:s text:c="2"/>285.916,73<text:s/></text:p>
          </table:table-cell>
          <table:table-cell office:value-type="float" office:value="0" table:style-name="ce19">
            <text:p><text:s text:c="2"/>-<text:s text:c="2"/></text:p>
          </table:table-cell>
          <table:table-cell office:value-type="float" office:value="0" table:style-name="ce18">
            <text:p><text:s text:c="2"/>-<text:s text:c="2"/></text:p>
          </table:table-cell>
          <table:table-cell table:style-name="ce1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2.1.8.9.2.01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INDENIZAÇÕES E RESTITUIÇÕES - INTRA OFSS</text:p>
          </table:table-cell>
          <table:table-cell office:value-type="float" office:value="285916.73" table:style-name="ce23">
            <text:p><text:s text:c="2"/>285.916,73<text:s/></text:p>
          </table:table-cell>
          <table:table-cell office:value-type="string" table:style-name="ce24">
            <text:p>C</text:p>
          </table:table-cell>
          <table:table-cell office:value-type="float" office:value="285916.73" table:style-name="ce25">
            <text:p><text:s text:c="2"/>285.916,73<text:s/></text:p>
          </table:table-cell>
          <table:table-cell office:value-type="float" office:value="0" table:style-name="ce26">
            <text:p><text:s text:c="2"/>-<text:s text:c="2"/></text:p>
          </table:table-cell>
          <table:table-cell office:value-type="float" office:value="0" table:style-name="ce25">
            <text:p><text:s text:c="2"/>-<text:s text:c="2"/></text:p>
          </table:table-cell>
          <table:table-cell table:style-name="ce2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2.1.8.9.2.01.07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SALDOS DE DUODÉCIMOS A DEVOLVER</text:p>
          </table:table-cell>
          <table:table-cell office:value-type="float" office:value="285916.73" table:style-name="ce30">
            <text:p><text:s text:c="2"/>285.916,73<text:s/></text:p>
          </table:table-cell>
          <table:table-cell office:value-type="string" table:style-name="ce31">
            <text:p>C</text:p>
          </table:table-cell>
          <table:table-cell office:value-type="float" office:value="285916.73" table:style-name="ce32">
            <text:p><text:s text:c="2"/>285.916,73<text:s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0" table:style-name="ce32">
            <text:p><text:s text:c="2"/>-<text:s text:c="2"/>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2.3.0.0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PATRIMÔNIO LIQUIDO</text:p>
          </table:table-cell>
          <table:table-cell office:value-type="float" office:value="4727118.3099999996" table:style-name="ce23">
            <text:p><text:s text:c="2"/>4.727.118,31<text:s/></text:p>
          </table:table-cell>
          <table:table-cell office:value-type="string" table:style-name="ce24">
            <text:p>C</text:p>
          </table:table-cell>
          <table:table-cell office:value-type="float" office:value="13885624.52" table:style-name="ce25">
            <text:p><text:s text:c="2"/>13.885.624,52<text:s/></text:p>
          </table:table-cell>
          <table:table-cell office:value-type="float" office:value="13885624.52" table:style-name="ce26">
            <text:p><text:s text:c="2"/>13.885.624,52<text:s/></text:p>
          </table:table-cell>
          <table:table-cell office:value-type="float" office:value="4727118.3099999996" table:style-name="ce25">
            <text:p><text:s text:c="2"/>4.727.118,31<text:s/></text:p>
          </table:table-cell>
          <table:table-cell office:value-type="string" table:style-name="ce2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2.3.7.0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RESULTADOS ACUMULADOS</text:p>
          </table:table-cell>
          <table:table-cell office:value-type="float" office:value="4727118.3099999996" table:style-name="ce16">
            <text:p><text:s text:c="2"/>4.727.118,31<text:s/></text:p>
          </table:table-cell>
          <table:table-cell office:value-type="string" table:style-name="ce17">
            <text:p>C</text:p>
          </table:table-cell>
          <table:table-cell office:value-type="float" office:value="13885624.52" table:style-name="ce18">
            <text:p><text:s text:c="2"/>13.885.624,52<text:s/></text:p>
          </table:table-cell>
          <table:table-cell office:value-type="float" office:value="13885624.52" table:style-name="ce19">
            <text:p><text:s text:c="2"/>13.885.624,52<text:s/></text:p>
          </table:table-cell>
          <table:table-cell office:value-type="float" office:value="4727118.3099999996" table:style-name="ce18">
            <text:p><text:s text:c="2"/>4.727.118,31<text:s/></text:p>
          </table:table-cell>
          <table:table-cell office:value-type="string" table:style-name="ce1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2.3.7.1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SUPERÁVITS OU DÉFICITS ACUMULADOS</text:p>
          </table:table-cell>
          <table:table-cell office:value-type="float" office:value="4727118.3099999996" table:style-name="ce23">
            <text:p><text:s text:c="2"/>4.727.118,31<text:s/></text:p>
          </table:table-cell>
          <table:table-cell office:value-type="string" table:style-name="ce24">
            <text:p>C</text:p>
          </table:table-cell>
          <table:table-cell office:value-type="float" office:value="13885624.52" table:style-name="ce25">
            <text:p><text:s text:c="2"/>13.885.624,52<text:s/></text:p>
          </table:table-cell>
          <table:table-cell office:value-type="float" office:value="13885624.52" table:style-name="ce26">
            <text:p><text:s text:c="2"/>13.885.624,52<text:s/></text:p>
          </table:table-cell>
          <table:table-cell office:value-type="float" office:value="4727118.3099999996" table:style-name="ce25">
            <text:p><text:s text:c="2"/>4.727.118,31<text:s/></text:p>
          </table:table-cell>
          <table:table-cell office:value-type="string" table:style-name="ce2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2.3.7.1.1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SUPERÁVITS OU DÉFICITS ACUMULADOS - CONSOLIDAÇÃO</text:p>
          </table:table-cell>
          <table:table-cell office:value-type="float" office:value="27524424.41" table:style-name="ce16">
            <text:p><text:s text:c="2"/>27.524.424,41<text:s/></text:p>
          </table:table-cell>
          <table:table-cell office:value-type="string" table:style-name="ce17">
            <text:p>D</text:p>
          </table:table-cell>
          <table:table-cell office:value-type="float" office:value="6398604.8300000001" table:style-name="ce18">
            <text:p><text:s text:c="2"/>6.398.604,83<text:s/></text:p>
          </table:table-cell>
          <table:table-cell office:value-type="float" office:value="6398604.8300000001" table:style-name="ce19">
            <text:p><text:s text:c="2"/>6.398.604,83<text:s/></text:p>
          </table:table-cell>
          <table:table-cell office:value-type="float" office:value="27524424.41" table:style-name="ce18">
            <text:p><text:s text:c="2"/>27.524.424,41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2.3.7.1.1.01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SUPERÁVITS OU DÉFICITS DO EXERCÍCIO</text:p>
          </table:table-cell>
          <table:table-cell office:value-type="float" office:value="6398604.8300000001" table:style-name="ce37">
            <text:p><text:s text:c="2"/>6.398.604,83<text:s/></text:p>
          </table:table-cell>
          <table:table-cell office:value-type="string" table:style-name="ce38">
            <text:p>D</text:p>
          </table:table-cell>
          <table:table-cell office:value-type="float" office:value="0" table:style-name="ce39">
            <text:p><text:s text:c="2"/>-<text:s text:c="2"/></text:p>
          </table:table-cell>
          <table:table-cell office:value-type="float" office:value="6398604.8300000001" table:style-name="ce40">
            <text:p><text:s text:c="2"/>6.398.604,83<text:s/></text:p>
          </table:table-cell>
          <table:table-cell office:value-type="float" office:value="0" table:style-name="ce39">
            <text:p><text:s text:c="2"/>-<text:s text:c="2"/></text:p>
          </table:table-cell>
          <table:table-cell table:style-name="ce3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2.3.7.1.1.02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SUPERÁVITS OU DÉFICITS DE EXERCÍCIOS ANTERIORES</text:p>
          </table:table-cell>
          <table:table-cell office:value-type="float" office:value="21125819.579999998" table:style-name="ce30">
            <text:p><text:s text:c="2"/>21.125.819,58<text:s/></text:p>
          </table:table-cell>
          <table:table-cell office:value-type="string" table:style-name="ce31">
            <text:p>D</text:p>
          </table:table-cell>
          <table:table-cell office:value-type="float" office:value="6398604.8300000001" table:style-name="ce32">
            <text:p><text:s text:c="2"/>6.398.604,83<text:s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27524424.41" table:style-name="ce32">
            <text:p><text:s text:c="2"/>27.524.424,41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2.3.7.1.2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SUPERÁVITS OU DÉFICITS ACUMULADOS - INTRA OFSS</text:p>
          </table:table-cell>
          <table:table-cell office:value-type="float" office:value="36850407.079999998" table:style-name="ce23">
            <text:p><text:s text:c="2"/>36.850.407,08<text:s/></text:p>
          </table:table-cell>
          <table:table-cell office:value-type="string" table:style-name="ce24">
            <text:p>C</text:p>
          </table:table-cell>
          <table:table-cell office:value-type="float" office:value="7045479.96" table:style-name="ce25">
            <text:p><text:s text:c="2"/>7.045.479,96<text:s/></text:p>
          </table:table-cell>
          <table:table-cell office:value-type="float" office:value="7045479.96" table:style-name="ce26">
            <text:p><text:s text:c="2"/>7.045.479,96<text:s/></text:p>
          </table:table-cell>
          <table:table-cell office:value-type="float" office:value="36850407.079999998" table:style-name="ce25">
            <text:p><text:s text:c="2"/>36.850.407,08<text:s/></text:p>
          </table:table-cell>
          <table:table-cell office:value-type="string" table:style-name="ce2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2.3.7.1.2.01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SUPERÁVITS OU DÉFICITS DO EXERCÍCIO</text:p>
          </table:table-cell>
          <table:table-cell office:value-type="float" office:value="7045479.96" table:style-name="ce30">
            <text:p><text:s text:c="2"/>7.045.479,96<text:s/></text:p>
          </table:table-cell>
          <table:table-cell office:value-type="string" table:style-name="ce31">
            <text:p>C</text:p>
          </table:table-cell>
          <table:table-cell office:value-type="float" office:value="7045479.96" table:style-name="ce32">
            <text:p><text:s text:c="2"/>7.045.479,96<text:s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0" table:style-name="ce32">
            <text:p><text:s text:c="2"/>-<text:s text:c="2"/>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2.3.7.1.2.02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SUPERÁVITS OU DÉFICITS DE EXERCÍCIOS ANTERIORES</text:p>
          </table:table-cell>
          <table:table-cell office:value-type="float" office:value="29804927.120000001" table:style-name="ce37">
            <text:p><text:s text:c="2"/>29.804.927,12<text:s/></text:p>
          </table:table-cell>
          <table:table-cell office:value-type="string" table:style-name="ce38">
            <text:p>C</text:p>
          </table:table-cell>
          <table:table-cell office:value-type="float" office:value="0" table:style-name="ce39">
            <text:p><text:s text:c="2"/>-<text:s text:c="2"/></text:p>
          </table:table-cell>
          <table:table-cell office:value-type="float" office:value="7045479.96" table:style-name="ce40">
            <text:p><text:s text:c="2"/>7.045.479,96<text:s/></text:p>
          </table:table-cell>
          <table:table-cell office:value-type="float" office:value="36850407.079999998" table:style-name="ce39">
            <text:p><text:s text:c="2"/>36.850.407,08<text:s/></text:p>
          </table:table-cell>
          <table:table-cell office:value-type="string" table:style-name="ce38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2.3.7.1.3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SUPERÁVITS OU DÉFICITS ACUMULADOS - INTER OFSS - UNIÃO</text:p>
          </table:table-cell>
          <table:table-cell office:value-type="float" office:value="4598864.3600000003" table:style-name="ce16">
            <text:p><text:s text:c="2"/>4.598.864,36<text:s/></text:p>
          </table:table-cell>
          <table:table-cell office:value-type="string" table:style-name="ce17">
            <text:p>D</text:p>
          </table:table-cell>
          <table:table-cell office:value-type="float" office:value="441539.73" table:style-name="ce18">
            <text:p><text:s text:c="2"/>441.539,73<text:s/></text:p>
          </table:table-cell>
          <table:table-cell office:value-type="float" office:value="441539.73" table:style-name="ce19">
            <text:p><text:s text:c="2"/>441.539,73<text:s/></text:p>
          </table:table-cell>
          <table:table-cell office:value-type="float" office:value="4598864.3600000003" table:style-name="ce18">
            <text:p><text:s text:c="2"/>4.598.864,36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2.3.7.1.3.01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SUPERÁVITS OU DÉFICITS DO EXERCÍCIO</text:p>
          </table:table-cell>
          <table:table-cell office:value-type="float" office:value="441539.73" table:style-name="ce37">
            <text:p><text:s text:c="2"/>441.539,73<text:s/></text:p>
          </table:table-cell>
          <table:table-cell office:value-type="string" table:style-name="ce38">
            <text:p>D</text:p>
          </table:table-cell>
          <table:table-cell office:value-type="float" office:value="0" table:style-name="ce39">
            <text:p><text:s text:c="2"/>-<text:s text:c="2"/></text:p>
          </table:table-cell>
          <table:table-cell office:value-type="float" office:value="441539.73" table:style-name="ce40">
            <text:p><text:s text:c="2"/>441.539,73<text:s/></text:p>
          </table:table-cell>
          <table:table-cell office:value-type="float" office:value="0" table:style-name="ce39">
            <text:p><text:s text:c="2"/>-<text:s text:c="2"/></text:p>
          </table:table-cell>
          <table:table-cell table:style-name="ce3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2.3.7.1.3.02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SUPERÁVITS OU DÉFICITS DE EXERCÍCIOS ANTERIORES</text:p>
          </table:table-cell>
          <table:table-cell office:value-type="float" office:value="4157324.63" table:style-name="ce30">
            <text:p><text:s text:c="2"/>4.157.324,63<text:s/></text:p>
          </table:table-cell>
          <table:table-cell office:value-type="string" table:style-name="ce31">
            <text:p>D</text:p>
          </table:table-cell>
          <table:table-cell office:value-type="float" office:value="441539.73" table:style-name="ce32">
            <text:p><text:s text:c="2"/>441.539,73<text:s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4598864.3600000003" table:style-name="ce32">
            <text:p><text:s text:c="2"/>4.598.864,36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3.0.0.0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VARIAÇÃO PATRIMONIAL DIMINUTIVA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1392785.51" table:style-name="ce25">
            <text:p><text:s text:c="2"/>1.392.785,51<text:s/></text:p>
          </table:table-cell>
          <table:table-cell office:value-type="float" office:value="94654.18" table:style-name="ce26">
            <text:p><text:s text:c="2"/>94.654,18<text:s/></text:p>
          </table:table-cell>
          <table:table-cell office:value-type="float" office:value="1298131.33" table:style-name="ce25">
            <text:p><text:s text:c="2"/>1.298.131,33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3.1.0.0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PESSOAL E ENCARGOS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1241198.1200000001" table:style-name="ce18">
            <text:p><text:s text:c="2"/>1.241.198,12<text:s/></text:p>
          </table:table-cell>
          <table:table-cell office:value-type="float" office:value="91151.3" table:style-name="ce19">
            <text:p><text:s text:c="2"/>91.151,30<text:s/></text:p>
          </table:table-cell>
          <table:table-cell office:value-type="float" office:value="1150046.82" table:style-name="ce18">
            <text:p><text:s text:c="2"/>1.150.046,82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3.1.1.0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REMUNERAÇÃO A PESSOAL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1022991.52" table:style-name="ce25">
            <text:p><text:s text:c="2"/>1.022.991,52<text:s/></text:p>
          </table:table-cell>
          <table:table-cell office:value-type="float" office:value="76194.080000000002" table:style-name="ce26">
            <text:p><text:s text:c="2"/>76.194,08<text:s/></text:p>
          </table:table-cell>
          <table:table-cell office:value-type="float" office:value="946797.44" table:style-name="ce25">
            <text:p><text:s text:c="2"/>946.797,44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3.1.1.2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REMUNERAÇÃO A PESSOAL ATIVO CIVIL - ABRANGIDOS PELO RGPS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1022991.52" table:style-name="ce18">
            <text:p><text:s text:c="2"/>1.022.991,52<text:s/></text:p>
          </table:table-cell>
          <table:table-cell office:value-type="float" office:value="76194.080000000002" table:style-name="ce19">
            <text:p><text:s text:c="2"/>76.194,08<text:s/></text:p>
          </table:table-cell>
          <table:table-cell office:value-type="float" office:value="946797.44" table:style-name="ce18">
            <text:p><text:s text:c="2"/>946.797,44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3.1.1.2.1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REMUNERAÇÃO A PESSOAL ATIVO CIVIL - ABRANGIDOS PELO RGPS - CONSOLIDAÇÃO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1022991.52" table:style-name="ce25">
            <text:p><text:s text:c="2"/>1.022.991,52<text:s/></text:p>
          </table:table-cell>
          <table:table-cell office:value-type="float" office:value="76194.080000000002" table:style-name="ce26">
            <text:p><text:s text:c="2"/>76.194,08<text:s/></text:p>
          </table:table-cell>
          <table:table-cell office:value-type="float" office:value="946797.44" table:style-name="ce25">
            <text:p><text:s text:c="2"/>946.797,44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3.1.1.2.1.01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VENCIMENTOS E VANTAGENS FIXAS - PESSOAL CIVIL - RGPS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1021236.32" table:style-name="ce18">
            <text:p><text:s text:c="2"/>1.021.236,32<text:s/></text:p>
          </table:table-cell>
          <table:table-cell office:value-type="float" office:value="76194.080000000002" table:style-name="ce19">
            <text:p><text:s text:c="2"/>76.194,08<text:s/></text:p>
          </table:table-cell>
          <table:table-cell office:value-type="float" office:value="945042.24" table:style-name="ce18">
            <text:p><text:s text:c="2"/>945.042,24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3.1.1.2.1.01.01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VENCIMENTOS E SALÁRIOS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487006" table:style-name="ce39">
            <text:p><text:s text:c="2"/>487.006,00<text:s/></text:p>
          </table:table-cell>
          <table:table-cell office:value-type="float" office:value="58018.87" table:style-name="ce40">
            <text:p><text:s text:c="2"/>58.018,87<text:s/></text:p>
          </table:table-cell>
          <table:table-cell office:value-type="float" office:value="428987.13" table:style-name="ce39">
            <text:p><text:s text:c="2"/>428.987,13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3.1.1.2.1.01.14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GRATIFICAÇÃO POR EXERCÍCIO DE CARGOS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5359.68" table:style-name="ce32">
            <text:p><text:s text:c="2"/>5.359,68<text:s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5359.68" table:style-name="ce32">
            <text:p><text:s text:c="2"/>5.359,68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3.1.1.2.1.01.16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GRATIFICAÇÃO POR EXERCÍCIO DE FUNÇÕES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11057.64" table:style-name="ce39">
            <text:p><text:s text:c="2"/>11.057,64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11057.64" table:style-name="ce39">
            <text:p><text:s text:c="2"/>11.057,64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3.1.1.2.1.01.18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GRATIFICAÇÃO DE TEMPO DE <text:s/>SERVIÇO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22615.360000000001" table:style-name="ce32">
            <text:p><text:s text:c="2"/>22.615,36<text:s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22615.360000000001" table:style-name="ce32">
            <text:p><text:s text:c="2"/>22.615,36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3.1.1.2.1.01.22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13º SALÁRIO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39797.15" table:style-name="ce39">
            <text:p><text:s text:c="2"/>39.797,15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39797.15" table:style-name="ce39">
            <text:p><text:s text:c="2"/>39.797,15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3.1.1.2.1.01.23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FÉRIAS - ABONO PECUNIÁRIO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6235.47" table:style-name="ce32">
            <text:p><text:s text:c="2"/>6.235,47<text:s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6235.47" table:style-name="ce32">
            <text:p><text:s text:c="2"/>6.235,47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3.1.1.2.1.01.24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FÉRIAS - ABONO CONSTITUCIONAL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34238.15" table:style-name="ce39">
            <text:p><text:s text:c="2"/>34.238,15<text:s/></text:p>
          </table:table-cell>
          <table:table-cell office:value-type="float" office:value="18175.21" table:style-name="ce40">
            <text:p><text:s text:c="2"/>18.175,21<text:s/></text:p>
          </table:table-cell>
          <table:table-cell office:value-type="float" office:value="16062.94" table:style-name="ce39">
            <text:p><text:s text:c="2"/>16.062,94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3.1.1.2.1.01.25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LICENÇA-PRÊMIO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16865.21" table:style-name="ce32">
            <text:p><text:s text:c="2"/>16.865,21<text:s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16865.21" table:style-name="ce32">
            <text:p><text:s text:c="2"/>16.865,21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3.1.1.2.1.01.31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SUBSÍDIOS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398061.66" table:style-name="ce39">
            <text:p><text:s text:c="2"/>398.061,66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398061.66" table:style-name="ce39">
            <text:p><text:s text:c="2"/>398.061,66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3.1.1.2.1.02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OUTRAS VPD VARIÁVEIS - PESSOAL CIVIL - RGPS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1755.2" table:style-name="ce18">
            <text:p><text:s text:c="2"/>1.755,20<text:s/></text:p>
          </table:table-cell>
          <table:table-cell office:value-type="float" office:value="0" table:style-name="ce19">
            <text:p><text:s text:c="2"/>-<text:s text:c="2"/></text:p>
          </table:table-cell>
          <table:table-cell office:value-type="float" office:value="1755.2" table:style-name="ce18">
            <text:p><text:s text:c="2"/>1.755,20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3.1.1.2.1.02.03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SERVIÇOS EXTRAORDINÁRIOS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1755.2" table:style-name="ce39">
            <text:p><text:s text:c="2"/>1.755,20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1755.2" table:style-name="ce39">
            <text:p><text:s text:c="2"/>1.755,20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3.1.2.0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ENCARGOS PATRONAIS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138819.85999999999" table:style-name="ce18">
            <text:p><text:s text:c="2"/>138.819,86<text:s/></text:p>
          </table:table-cell>
          <table:table-cell office:value-type="float" office:value="14957.22" table:style-name="ce19">
            <text:p><text:s text:c="2"/>14.957,22<text:s/></text:p>
          </table:table-cell>
          <table:table-cell office:value-type="float" office:value="123862.64" table:style-name="ce18">
            <text:p><text:s text:c="2"/>123.862,64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3.1.2.2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ENCARGOS PATRONAIS - RGPS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136344.6" table:style-name="ce25">
            <text:p><text:s text:c="2"/>136.344,60<text:s/></text:p>
          </table:table-cell>
          <table:table-cell office:value-type="float" office:value="13827.02" table:style-name="ce26">
            <text:p><text:s text:c="2"/>13.827,02<text:s/></text:p>
          </table:table-cell>
          <table:table-cell office:value-type="float" office:value="122517.58" table:style-name="ce25">
            <text:p><text:s text:c="2"/>122.517,58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3.1.2.2.3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ENCARGOS PATRONAIS - RGPS - INTER OFSS - UNIÃO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136344.6" table:style-name="ce18">
            <text:p><text:s text:c="2"/>136.344,60<text:s/></text:p>
          </table:table-cell>
          <table:table-cell office:value-type="float" office:value="13827.02" table:style-name="ce19">
            <text:p><text:s text:c="2"/>13.827,02<text:s/></text:p>
          </table:table-cell>
          <table:table-cell office:value-type="float" office:value="122517.58" table:style-name="ce18">
            <text:p><text:s text:c="2"/>122.517,58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3.1.2.2.3.01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CONTRIBUIÇÕES PREVIDENCIÁRIAS - RGPS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136344.6" table:style-name="ce39">
            <text:p><text:s text:c="2"/>136.344,60<text:s/></text:p>
          </table:table-cell>
          <table:table-cell office:value-type="float" office:value="13827.02" table:style-name="ce40">
            <text:p><text:s text:c="2"/>13.827,02<text:s/></text:p>
          </table:table-cell>
          <table:table-cell office:value-type="float" office:value="122517.58" table:style-name="ce39">
            <text:p><text:s text:c="2"/>122.517,58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3.1.2.3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ENCARGOS PATRONAIS - FGTS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2475.2600000000002" table:style-name="ce18">
            <text:p><text:s text:c="2"/>2.475,26<text:s/></text:p>
          </table:table-cell>
          <table:table-cell office:value-type="float" office:value="1130.2" table:style-name="ce19">
            <text:p><text:s text:c="2"/>1.130,20<text:s/></text:p>
          </table:table-cell>
          <table:table-cell office:value-type="float" office:value="1345.06" table:style-name="ce18">
            <text:p><text:s text:c="2"/>1.345,06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3.1.2.3.1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ENCARGOS PATRONAIS - FGTS - CONSOLIDAÇÃO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2475.2600000000002" table:style-name="ce25">
            <text:p><text:s text:c="2"/>2.475,26<text:s/></text:p>
          </table:table-cell>
          <table:table-cell office:value-type="float" office:value="1130.2" table:style-name="ce26">
            <text:p><text:s text:c="2"/>1.130,20<text:s/></text:p>
          </table:table-cell>
          <table:table-cell office:value-type="float" office:value="1345.06" table:style-name="ce25">
            <text:p><text:s text:c="2"/>1.345,06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3.1.2.3.1.01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FGTS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2475.2600000000002" table:style-name="ce32">
            <text:p><text:s text:c="2"/>2.475,26<text:s/></text:p>
          </table:table-cell>
          <table:table-cell office:value-type="float" office:value="1130.2" table:style-name="ce33">
            <text:p><text:s text:c="2"/>1.130,20<text:s/></text:p>
          </table:table-cell>
          <table:table-cell office:value-type="float" office:value="1345.06" table:style-name="ce32">
            <text:p><text:s text:c="2"/>1.345,06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3.1.3.0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BENEFÍCIOS A PESSOAL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77858.28" table:style-name="ce25">
            <text:p><text:s text:c="2"/>77.858,28<text:s/></text:p>
          </table:table-cell>
          <table:table-cell office:value-type="float" office:value="0" table:style-name="ce26">
            <text:p><text:s text:c="2"/>-<text:s text:c="2"/></text:p>
          </table:table-cell>
          <table:table-cell office:value-type="float" office:value="77858.28" table:style-name="ce25">
            <text:p><text:s text:c="2"/>77.858,28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3.1.3.2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BENEFÍCIOS A PESSOAL - RGPS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77858.28" table:style-name="ce18">
            <text:p><text:s text:c="2"/>77.858,28<text:s/></text:p>
          </table:table-cell>
          <table:table-cell office:value-type="float" office:value="0" table:style-name="ce19">
            <text:p><text:s text:c="2"/>-<text:s text:c="2"/></text:p>
          </table:table-cell>
          <table:table-cell office:value-type="float" office:value="77858.28" table:style-name="ce18">
            <text:p><text:s text:c="2"/>77.858,28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3.1.3.2.1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BENEFÍCIOS A PESSOAL - RGPS - CONSOLIDAÇÃO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77858.28" table:style-name="ce25">
            <text:p><text:s text:c="2"/>77.858,28<text:s/></text:p>
          </table:table-cell>
          <table:table-cell office:value-type="float" office:value="0" table:style-name="ce26">
            <text:p><text:s text:c="2"/>-<text:s text:c="2"/></text:p>
          </table:table-cell>
          <table:table-cell office:value-type="float" office:value="77858.28" table:style-name="ce25">
            <text:p><text:s text:c="2"/>77.858,28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3.1.3.2.1.01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AUXÍLIO ALIMENTAÇÃO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77858.28" table:style-name="ce32">
            <text:p><text:s text:c="2"/>77.858,28<text:s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77858.28" table:style-name="ce32">
            <text:p><text:s text:c="2"/>77.858,28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3.1.9.0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OUTRAS VARIAÇÕES PATRIMONIAIS DIMINUTIVAS - PESSOAL E ENCARGOS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1528.46" table:style-name="ce25">
            <text:p><text:s text:c="2"/>1.528,46<text:s/></text:p>
          </table:table-cell>
          <table:table-cell office:value-type="float" office:value="0" table:style-name="ce26">
            <text:p><text:s text:c="2"/>-<text:s text:c="2"/></text:p>
          </table:table-cell>
          <table:table-cell office:value-type="float" office:value="1528.46" table:style-name="ce25">
            <text:p><text:s text:c="2"/>1.528,46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3.1.9.1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INDENIZAÇÕES E RESTITUIÇÕES TRABALHISTAS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1528.46" table:style-name="ce18">
            <text:p><text:s text:c="2"/>1.528,46<text:s/></text:p>
          </table:table-cell>
          <table:table-cell office:value-type="float" office:value="0" table:style-name="ce19">
            <text:p><text:s text:c="2"/>-<text:s text:c="2"/></text:p>
          </table:table-cell>
          <table:table-cell office:value-type="float" office:value="1528.46" table:style-name="ce18">
            <text:p><text:s text:c="2"/>1.528,46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3.1.9.1.1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INDENIZAÇÕES E RESTITUIÇÕES TRABALHISTAS - CONSOLIDAÇÃO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1528.46" table:style-name="ce25">
            <text:p><text:s text:c="2"/>1.528,46<text:s/></text:p>
          </table:table-cell>
          <table:table-cell office:value-type="float" office:value="0" table:style-name="ce26">
            <text:p><text:s text:c="2"/>-<text:s text:c="2"/></text:p>
          </table:table-cell>
          <table:table-cell office:value-type="float" office:value="1528.46" table:style-name="ce25">
            <text:p><text:s text:c="2"/>1.528,46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3.1.9.1.1.01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INDENIZAÇÕES E RESTITUIÇÕES TRABALHISTAS - ATIVO CIVIL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1528.46" table:style-name="ce32">
            <text:p><text:s text:c="2"/>1.528,46<text:s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1528.46" table:style-name="ce32">
            <text:p><text:s text:c="2"/>1.528,46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3.2.0.0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BENEFÍCIOS PREVIDENCIÁRIOS E ASSISTENCIAIS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75" table:style-name="ce25">
            <text:p><text:s text:c="2"/>75,00<text:s/></text:p>
          </table:table-cell>
          <table:table-cell office:value-type="float" office:value="0" table:style-name="ce26">
            <text:p><text:s text:c="2"/>-<text:s text:c="2"/></text:p>
          </table:table-cell>
          <table:table-cell office:value-type="float" office:value="75" table:style-name="ce25">
            <text:p><text:s text:c="2"/>75,00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3.2.9.0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OUTROS BENEFÍCIOS ASSISTENCIAIS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75" table:style-name="ce18">
            <text:p><text:s text:c="2"/>75,00<text:s/></text:p>
          </table:table-cell>
          <table:table-cell office:value-type="float" office:value="0" table:style-name="ce19">
            <text:p><text:s text:c="2"/>-<text:s text:c="2"/></text:p>
          </table:table-cell>
          <table:table-cell office:value-type="float" office:value="75" table:style-name="ce18">
            <text:p><text:s text:c="2"/>75,00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3.2.9.9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OUTROS BENEFÍCIOS ASSISTENCIAIS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75" table:style-name="ce25">
            <text:p><text:s text:c="2"/>75,00<text:s/></text:p>
          </table:table-cell>
          <table:table-cell office:value-type="float" office:value="0" table:style-name="ce26">
            <text:p><text:s text:c="2"/>-<text:s text:c="2"/></text:p>
          </table:table-cell>
          <table:table-cell office:value-type="float" office:value="75" table:style-name="ce25">
            <text:p><text:s text:c="2"/>75,00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3.2.9.9.1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OUTROS BENEFÍCIOS ASSISTENCIAIS - CONSOLIDAÇÃO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75" table:style-name="ce18">
            <text:p><text:s text:c="2"/>75,00<text:s/></text:p>
          </table:table-cell>
          <table:table-cell office:value-type="float" office:value="0" table:style-name="ce19">
            <text:p><text:s text:c="2"/>-<text:s text:c="2"/></text:p>
          </table:table-cell>
          <table:table-cell office:value-type="float" office:value="75" table:style-name="ce18">
            <text:p><text:s text:c="2"/>75,00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3.2.9.9.1.06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CONTRIBUICAO DA ENTIDADE PARA O ATENDIMENTO A SAUDE DO SERVIDOR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75" table:style-name="ce39">
            <text:p><text:s text:c="2"/>75,00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75" table:style-name="ce39">
            <text:p><text:s text:c="2"/>75,00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3.3.0.0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USO DE BENS, SERVIÇOS E CONSUMO DE CAPITAL FIXO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147980.92000000001" table:style-name="ce18">
            <text:p><text:s text:c="2"/>147.980,92<text:s/></text:p>
          </table:table-cell>
          <table:table-cell office:value-type="float" office:value="3502.88" table:style-name="ce19">
            <text:p><text:s text:c="2"/>3.502,88<text:s/></text:p>
          </table:table-cell>
          <table:table-cell office:value-type="float" office:value="144478.04" table:style-name="ce18">
            <text:p><text:s text:c="2"/>144.478,04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3.3.1.0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USO DE MATERIAL DE CONSUMO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19686.68" table:style-name="ce25">
            <text:p><text:s text:c="2"/>19.686,68<text:s/></text:p>
          </table:table-cell>
          <table:table-cell office:value-type="float" office:value="0" table:style-name="ce26">
            <text:p><text:s text:c="2"/>-<text:s text:c="2"/></text:p>
          </table:table-cell>
          <table:table-cell office:value-type="float" office:value="19686.68" table:style-name="ce25">
            <text:p><text:s text:c="2"/>19.686,68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3.3.1.1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CONSUMO DE MATERIAL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19686.68" table:style-name="ce18">
            <text:p><text:s text:c="2"/>19.686,68<text:s/></text:p>
          </table:table-cell>
          <table:table-cell office:value-type="float" office:value="0" table:style-name="ce19">
            <text:p><text:s text:c="2"/>-<text:s text:c="2"/></text:p>
          </table:table-cell>
          <table:table-cell office:value-type="float" office:value="19686.68" table:style-name="ce18">
            <text:p><text:s text:c="2"/>19.686,68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3.3.1.1.1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CONSUMO DE MATERIAL - CONSOLIDAÇÃO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19686.68" table:style-name="ce25">
            <text:p><text:s text:c="2"/>19.686,68<text:s/></text:p>
          </table:table-cell>
          <table:table-cell office:value-type="float" office:value="0" table:style-name="ce26">
            <text:p><text:s text:c="2"/>-<text:s text:c="2"/></text:p>
          </table:table-cell>
          <table:table-cell office:value-type="float" office:value="19686.68" table:style-name="ce25">
            <text:p><text:s text:c="2"/>19.686,68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3.3.1.1.1.03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GÁS E OUTROS MATERIAIS ENGARRAFADOS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345" table:style-name="ce32">
            <text:p><text:s text:c="2"/>345,00<text:s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345" table:style-name="ce32">
            <text:p><text:s text:c="2"/>345,00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3.3.1.1.1.06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GÊNEROS ALIMENTAÇÃO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2811.79" table:style-name="ce39">
            <text:p><text:s text:c="2"/>2.811,79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2811.79" table:style-name="ce39">
            <text:p><text:s text:c="2"/>2.811,79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3.3.1.1.1.15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MATERIAL PARA FESTIVIDADES E HOMENAGENS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910" table:style-name="ce32">
            <text:p><text:s text:c="2"/>910,00<text:s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910" table:style-name="ce32">
            <text:p><text:s text:c="2"/>910,00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3.3.1.1.1.16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MATERIAL DE EXPEDIENTE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4975.26" table:style-name="ce39">
            <text:p><text:s text:c="2"/>4.975,26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4975.26" table:style-name="ce39">
            <text:p><text:s text:c="2"/>4.975,26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3.3.1.1.1.17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MATERIAL DE PROCESSAMENTO DE DADOS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1614.58" table:style-name="ce32">
            <text:p><text:s text:c="2"/>1.614,58<text:s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1614.58" table:style-name="ce32">
            <text:p><text:s text:c="2"/>1.614,58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3.3.1.1.1.21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MATERIAL DE COPA E COZINHA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699.77" table:style-name="ce39">
            <text:p><text:s text:c="2"/>699,77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699.77" table:style-name="ce39">
            <text:p><text:s text:c="2"/>699,77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3.3.1.1.1.22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MATERIAL DE LIMPEZA E PRODUTOS DE HIGIENIZAÇÃO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1933.68" table:style-name="ce32">
            <text:p><text:s text:c="2"/>1.933,68<text:s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1933.68" table:style-name="ce32">
            <text:p><text:s text:c="2"/>1.933,68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3.3.1.1.1.23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UNIFORMES, TECIDOS E AVIAMENTOS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950" table:style-name="ce39">
            <text:p><text:s text:c="2"/>950,00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950" table:style-name="ce39">
            <text:p><text:s text:c="2"/>950,00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3.3.1.1.1.25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MATERIAL PARA MANUTENÇÃO DE BENS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1369.9" table:style-name="ce32">
            <text:p><text:s text:c="2"/>1.369,90<text:s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1369.9" table:style-name="ce32">
            <text:p><text:s text:c="2"/>1.369,90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3.3.1.1.1.26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MATERIAL ELÉTRICO E ELETRÔNICO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2035.7" table:style-name="ce39">
            <text:p><text:s text:c="2"/>2.035,70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2035.7" table:style-name="ce39">
            <text:p><text:s text:c="2"/>2.035,70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3.3.1.1.1.28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MATERIAL DE PROTEÇÃO E SEGURANÇA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68" table:style-name="ce32">
            <text:p><text:s text:c="2"/>68,00<text:s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68" table:style-name="ce32">
            <text:p><text:s text:c="2"/>68,00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3.3.1.1.1.29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MATERIAL PARA ÁUDIO, VÍDEO E FOTO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260" table:style-name="ce39">
            <text:p><text:s text:c="2"/>260,00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260" table:style-name="ce39">
            <text:p><text:s text:c="2"/>260,00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3.3.1.1.1.44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MATERIAL DE SINALIZAÇÃO VISUAL E OUTROS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1635" table:style-name="ce32">
            <text:p><text:s text:c="2"/>1.635,00<text:s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1635" table:style-name="ce32">
            <text:p><text:s text:c="2"/>1.635,00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3.3.1.1.1.99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OUTROS MATERIAIS DE CONSUMO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78" table:style-name="ce39">
            <text:p><text:s text:c="2"/>78,00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78" table:style-name="ce39">
            <text:p><text:s text:c="2"/>78,00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3.3.2.0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SERVIÇOS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128294.24" table:style-name="ce18">
            <text:p><text:s text:c="2"/>128.294,24<text:s/></text:p>
          </table:table-cell>
          <table:table-cell office:value-type="float" office:value="3502.88" table:style-name="ce19">
            <text:p><text:s text:c="2"/>3.502,88<text:s/></text:p>
          </table:table-cell>
          <table:table-cell office:value-type="float" office:value="124791.36" table:style-name="ce18">
            <text:p><text:s text:c="2"/>124.791,36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3.3.2.1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DIÁRIAS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12449.43" table:style-name="ce25">
            <text:p><text:s text:c="2"/>12.449,43<text:s/></text:p>
          </table:table-cell>
          <table:table-cell office:value-type="float" office:value="0" table:style-name="ce26">
            <text:p><text:s text:c="2"/>-<text:s text:c="2"/></text:p>
          </table:table-cell>
          <table:table-cell office:value-type="float" office:value="12449.43" table:style-name="ce25">
            <text:p><text:s text:c="2"/>12.449,43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3.3.2.1.1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DIÁRIAS - CONSOLIDAÇÃO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12449.43" table:style-name="ce18">
            <text:p><text:s text:c="2"/>12.449,43<text:s/></text:p>
          </table:table-cell>
          <table:table-cell office:value-type="float" office:value="0" table:style-name="ce19">
            <text:p><text:s text:c="2"/>-<text:s text:c="2"/></text:p>
          </table:table-cell>
          <table:table-cell office:value-type="float" office:value="12449.43" table:style-name="ce18">
            <text:p><text:s text:c="2"/>12.449,43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3.3.2.1.1.01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DIÁRIAS PESSOAL CIVIL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12449.43" table:style-name="ce39">
            <text:p><text:s text:c="2"/>12.449,43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12449.43" table:style-name="ce39">
            <text:p><text:s text:c="2"/>12.449,43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3.3.2.2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SERVIÇOS TERCEIROS - PF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3882.71" table:style-name="ce18">
            <text:p><text:s text:c="2"/>3.882,71<text:s/></text:p>
          </table:table-cell>
          <table:table-cell office:value-type="float" office:value="2.88" table:style-name="ce19">
            <text:p><text:s text:c="2"/>2,88<text:s/></text:p>
          </table:table-cell>
          <table:table-cell office:value-type="float" office:value="3879.83" table:style-name="ce18">
            <text:p><text:s text:c="2"/>3.879,83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3.3.2.2.1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SERVIÇOS TERCEIROS - PF - CONSOLIDAÇÃO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3882.71" table:style-name="ce25">
            <text:p><text:s text:c="2"/>3.882,71<text:s/></text:p>
          </table:table-cell>
          <table:table-cell office:value-type="float" office:value="2.88" table:style-name="ce26">
            <text:p><text:s text:c="2"/>2,88<text:s/></text:p>
          </table:table-cell>
          <table:table-cell office:value-type="float" office:value="3879.83" table:style-name="ce25">
            <text:p><text:s text:c="2"/>3.879,83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3.3.2.2.1.11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MANUTENÇÃO E CONSERVAÇÃO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1460.68" table:style-name="ce32">
            <text:p><text:s text:c="2"/>1.460,68<text:s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1460.68" table:style-name="ce32">
            <text:p><text:s text:c="2"/>1.460,68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3.3.2.2.1.26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SERV. DE APOIO ADMIN., TÉCNICO E OPERACIONAL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2422.0300000000002" table:style-name="ce39">
            <text:p><text:s text:c="2"/>2.422,03<text:s/></text:p>
          </table:table-cell>
          <table:table-cell office:value-type="float" office:value="2.88" table:style-name="ce40">
            <text:p><text:s text:c="2"/>2,88<text:s/></text:p>
          </table:table-cell>
          <table:table-cell office:value-type="float" office:value="2419.15" table:style-name="ce39">
            <text:p><text:s text:c="2"/>2.419,15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3.3.2.3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SERVIÇOS TERCEIROS - PJ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111962.1" table:style-name="ce18">
            <text:p><text:s text:c="2"/>111.962,10<text:s/></text:p>
          </table:table-cell>
          <table:table-cell office:value-type="float" office:value="3500" table:style-name="ce19">
            <text:p><text:s text:c="2"/>3.500,00<text:s/></text:p>
          </table:table-cell>
          <table:table-cell office:value-type="float" office:value="108462.1" table:style-name="ce18">
            <text:p><text:s text:c="2"/>108.462,10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3.3.2.3.1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SERVIÇOS TERCEIROS - PJ - CONSOLIDAÇÃO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111962.1" table:style-name="ce25">
            <text:p><text:s text:c="2"/>111.962,10<text:s/></text:p>
          </table:table-cell>
          <table:table-cell office:value-type="float" office:value="3500" table:style-name="ce26">
            <text:p><text:s text:c="2"/>3.500,00<text:s/></text:p>
          </table:table-cell>
          <table:table-cell office:value-type="float" office:value="108462.1" table:style-name="ce25">
            <text:p><text:s text:c="2"/>108.462,10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3.3.2.3.1.01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CONSULTORIA E ASSESSORIA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1680" table:style-name="ce32">
            <text:p><text:s text:c="2"/>1.680,00<text:s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1680" table:style-name="ce32">
            <text:p><text:s text:c="2"/>1.680,00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3.3.2.3.1.04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COMUNICAÇÃO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1274.67" table:style-name="ce39">
            <text:p><text:s text:c="2"/>1.274,67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1274.67" table:style-name="ce39">
            <text:p><text:s text:c="2"/>1.274,67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3.3.2.3.1.05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PUBLICIDADE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15685.78" table:style-name="ce32">
            <text:p><text:s text:c="2"/>15.685,78<text:s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15685.78" table:style-name="ce32">
            <text:p><text:s text:c="2"/>15.685,78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3.3.2.3.1.06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MANUTENÇÃO E CONSERVAÇÃO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2037.66" table:style-name="ce39">
            <text:p><text:s text:c="2"/>2.037,66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2037.66" table:style-name="ce39">
            <text:p><text:s text:c="2"/>2.037,66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3.3.2.3.1.07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SERVIÇOS DE APOIO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285" table:style-name="ce32">
            <text:p><text:s text:c="2"/>285,00<text:s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285" table:style-name="ce32">
            <text:p><text:s text:c="2"/>285,00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3.3.2.3.1.08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SERVIÇOS DE ÁGUA E ESGOTO, ENERGIA ELÉTRICA, GÁS E OUTROS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10028.43" table:style-name="ce39">
            <text:p><text:s text:c="2"/>10.028,43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10028.43" table:style-name="ce39">
            <text:p><text:s text:c="2"/>10.028,43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3.3.2.3.1.11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SERVIÇOS RELACIONADOS À TECNOLOGIA DA INFORMAÇÃO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35004.699999999997" table:style-name="ce32">
            <text:p><text:s text:c="2"/>35.004,70<text:s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35004.699999999997" table:style-name="ce32">
            <text:p><text:s text:c="2"/>35.004,70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3.3.2.3.1.14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ASSINATURAS DE PERIODICOS E ANUIDADES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3808.52" table:style-name="ce39">
            <text:p><text:s text:c="2"/>3.808,52<text:s/></text:p>
          </table:table-cell>
          <table:table-cell office:value-type="float" office:value="300" table:style-name="ce40">
            <text:p><text:s text:c="2"/>300,00<text:s/></text:p>
          </table:table-cell>
          <table:table-cell office:value-type="float" office:value="3508.52" table:style-name="ce39">
            <text:p><text:s text:c="2"/>3.508,52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3.3.2.3.1.29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SEGUROS EM GERAL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333.22" table:style-name="ce32">
            <text:p><text:s text:c="2"/>333,22<text:s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333.22" table:style-name="ce32">
            <text:p><text:s text:c="2"/>333,22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3.3.2.3.1.30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SELEÇÃO E TREINAMENTO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1602" table:style-name="ce39">
            <text:p><text:s text:c="2"/>1.602,00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1602" table:style-name="ce39">
            <text:p><text:s text:c="2"/>1.602,00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3.3.2.3.1.32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SERVIÇOS BANCÁRIOS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63" table:style-name="ce32">
            <text:p><text:s text:c="2"/>63,00<text:s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63" table:style-name="ce32">
            <text:p><text:s text:c="2"/>63,00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3.3.2.3.1.36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SERVIÇOS DE ÁUDIO VÍDEO E FOTO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6400" table:style-name="ce39">
            <text:p><text:s text:c="2"/>6.400,00<text:s/></text:p>
          </table:table-cell>
          <table:table-cell office:value-type="float" office:value="3200" table:style-name="ce40">
            <text:p><text:s text:c="2"/>3.200,00<text:s/></text:p>
          </table:table-cell>
          <table:table-cell office:value-type="float" office:value="3200" table:style-name="ce39">
            <text:p><text:s text:c="2"/>3.200,00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3.3.2.3.1.46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SERVIÇOS GRÁFICOS E EDITORIAIS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420" table:style-name="ce32">
            <text:p><text:s text:c="2"/>420,00<text:s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420" table:style-name="ce32">
            <text:p><text:s text:c="2"/>420,00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3.3.2.3.1.52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TAXA DE ADMINISTRAÇÃO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192.73" table:style-name="ce39">
            <text:p><text:s text:c="2"/>192,73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192.73" table:style-name="ce39">
            <text:p><text:s text:c="2"/>192,73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3.3.2.3.1.54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LOCAÇÃO DE MÃO-DE-OBRA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21838" table:style-name="ce32">
            <text:p><text:s text:c="2"/>21.838,00<text:s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21838" table:style-name="ce32">
            <text:p><text:s text:c="2"/>21.838,00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3.3.2.3.1.56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PASSAGENS E DESPESAS COM LOCOMOÇÃO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8671.89" table:style-name="ce39">
            <text:p><text:s text:c="2"/>8.671,89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8671.89" table:style-name="ce39">
            <text:p><text:s text:c="2"/>8.671,89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3.3.2.3.1.99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OUTROS SERVIÇOS TERCEIROS - PJ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2636.5" table:style-name="ce18">
            <text:p><text:s text:c="2"/>2.636,50<text:s/></text:p>
          </table:table-cell>
          <table:table-cell office:value-type="float" office:value="0" table:style-name="ce19">
            <text:p><text:s text:c="2"/>-<text:s text:c="2"/></text:p>
          </table:table-cell>
          <table:table-cell office:value-type="float" office:value="2636.5" table:style-name="ce18">
            <text:p><text:s text:c="2"/>2.636,50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3.3.2.3.1.99.03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SERVIÇOS DE ESTAGIÁRIOS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2636.5" table:style-name="ce39">
            <text:p><text:s text:c="2"/>2.636,50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2636.5" table:style-name="ce39">
            <text:p><text:s text:c="2"/>2.636,50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3.7.0.0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TRIBUTÁRIAS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694.51" table:style-name="ce18">
            <text:p><text:s text:c="2"/>694,51<text:s/></text:p>
          </table:table-cell>
          <table:table-cell office:value-type="float" office:value="0" table:style-name="ce19">
            <text:p><text:s text:c="2"/>-<text:s text:c="2"/></text:p>
          </table:table-cell>
          <table:table-cell office:value-type="float" office:value="694.51" table:style-name="ce18">
            <text:p><text:s text:c="2"/>694,51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3.7.2.0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CONTRIBUIÇÕES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694.51" table:style-name="ce25">
            <text:p><text:s text:c="2"/>694,51<text:s/></text:p>
          </table:table-cell>
          <table:table-cell office:value-type="float" office:value="0" table:style-name="ce26">
            <text:p><text:s text:c="2"/>-<text:s text:c="2"/></text:p>
          </table:table-cell>
          <table:table-cell office:value-type="float" office:value="694.51" table:style-name="ce25">
            <text:p><text:s text:c="2"/>694,51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3.7.2.1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CONTRIBUIÇÕES SOCIAIS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694.51" table:style-name="ce18">
            <text:p><text:s text:c="2"/>694,51<text:s/></text:p>
          </table:table-cell>
          <table:table-cell office:value-type="float" office:value="0" table:style-name="ce19">
            <text:p><text:s text:c="2"/>-<text:s text:c="2"/></text:p>
          </table:table-cell>
          <table:table-cell office:value-type="float" office:value="694.51" table:style-name="ce18">
            <text:p><text:s text:c="2"/>694,51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3.7.2.1.3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CONTRIBUIÇÕES SOCIAIS - INTER OFSS - UNIÃO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694.51" table:style-name="ce25">
            <text:p><text:s text:c="2"/>694,51<text:s/></text:p>
          </table:table-cell>
          <table:table-cell office:value-type="float" office:value="0" table:style-name="ce26">
            <text:p><text:s text:c="2"/>-<text:s text:c="2"/></text:p>
          </table:table-cell>
          <table:table-cell office:value-type="float" office:value="694.51" table:style-name="ce25">
            <text:p><text:s text:c="2"/>694,51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3.7.2.1.3.04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OBRIGAÇÕES PATRONAIS S/SERVIÇOS DE PESSOA FÍSICA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694.51" table:style-name="ce32">
            <text:p><text:s text:c="2"/>694,51<text:s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694.51" table:style-name="ce32">
            <text:p><text:s text:c="2"/>694,51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3.9.0.0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OUTRAS VARIAÇÕES PATRIMONIAIS DIMINUTIVAS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2836.96" table:style-name="ce25">
            <text:p><text:s text:c="2"/>2.836,96<text:s/></text:p>
          </table:table-cell>
          <table:table-cell office:value-type="float" office:value="0" table:style-name="ce26">
            <text:p><text:s text:c="2"/>-<text:s text:c="2"/></text:p>
          </table:table-cell>
          <table:table-cell office:value-type="float" office:value="2836.96" table:style-name="ce25">
            <text:p><text:s text:c="2"/>2.836,96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3.9.9.0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DIVERSAS VARIAÇÕES PATRIMONIAIS DIMINUTIVAS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2836.96" table:style-name="ce18">
            <text:p><text:s text:c="2"/>2.836,96<text:s/></text:p>
          </table:table-cell>
          <table:table-cell office:value-type="float" office:value="0" table:style-name="ce19">
            <text:p><text:s text:c="2"/>-<text:s text:c="2"/></text:p>
          </table:table-cell>
          <table:table-cell office:value-type="float" office:value="2836.96" table:style-name="ce18">
            <text:p><text:s text:c="2"/>2.836,96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3.9.9.6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INDENIZAÇÕES, RESTITUIÇÕES E RESSARCIMENTOS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2836.96" table:style-name="ce25">
            <text:p><text:s text:c="2"/>2.836,96<text:s/></text:p>
          </table:table-cell>
          <table:table-cell office:value-type="float" office:value="0" table:style-name="ce26">
            <text:p><text:s text:c="2"/>-<text:s text:c="2"/></text:p>
          </table:table-cell>
          <table:table-cell office:value-type="float" office:value="2836.96" table:style-name="ce25">
            <text:p><text:s text:c="2"/>2.836,96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3.9.9.6.1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INDENIZAÇÕES, RESTITUIÇÕES E RESSARCIMENTOS - CONSOLIDAÇÃO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2836.96" table:style-name="ce18">
            <text:p><text:s text:c="2"/>2.836,96<text:s/></text:p>
          </table:table-cell>
          <table:table-cell office:value-type="float" office:value="0" table:style-name="ce19">
            <text:p><text:s text:c="2"/>-<text:s text:c="2"/></text:p>
          </table:table-cell>
          <table:table-cell office:value-type="float" office:value="2836.96" table:style-name="ce18">
            <text:p><text:s text:c="2"/>2.836,96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3.9.9.6.1.01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Indenizações de Transporte - Pessoal Civil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2836.96" table:style-name="ce39">
            <text:p><text:s text:c="2"/>2.836,96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2836.96" table:style-name="ce39">
            <text:p><text:s text:c="2"/>2.836,96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4.0.0.0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VARIAÇÃO PATRIMONIAL AUMENTATIVA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0" table:style-name="ce18">
            <text:p><text:s text:c="2"/>-<text:s text:c="2"/></text:p>
          </table:table-cell>
          <table:table-cell office:value-type="float" office:value="1428253.39" table:style-name="ce19">
            <text:p><text:s text:c="2"/>1.428.253,39<text:s/></text:p>
          </table:table-cell>
          <table:table-cell office:value-type="float" office:value="1428253.39" table:style-name="ce18">
            <text:p><text:s text:c="2"/>1.428.253,39<text:s/></text:p>
          </table:table-cell>
          <table:table-cell office:value-type="string" table:style-name="ce1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4.5.0.0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TRANSFERÊNCIAS E DELEGAÇÕES RECEBIDAS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0" table:style-name="ce25">
            <text:p><text:s text:c="2"/>-<text:s text:c="2"/></text:p>
          </table:table-cell>
          <table:table-cell office:value-type="float" office:value="1428253.39" table:style-name="ce26">
            <text:p><text:s text:c="2"/>1.428.253,39<text:s/></text:p>
          </table:table-cell>
          <table:table-cell office:value-type="float" office:value="1428253.39" table:style-name="ce25">
            <text:p><text:s text:c="2"/>1.428.253,39<text:s/></text:p>
          </table:table-cell>
          <table:table-cell office:value-type="string" table:style-name="ce2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4.5.1.0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TRANSFERÊNCIAS INTRAGOVERNAMENTAIS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0" table:style-name="ce18">
            <text:p><text:s text:c="2"/>-<text:s text:c="2"/></text:p>
          </table:table-cell>
          <table:table-cell office:value-type="float" office:value="1428253.39" table:style-name="ce19">
            <text:p><text:s text:c="2"/>1.428.253,39<text:s/></text:p>
          </table:table-cell>
          <table:table-cell office:value-type="float" office:value="1428253.39" table:style-name="ce18">
            <text:p><text:s text:c="2"/>1.428.253,39<text:s/></text:p>
          </table:table-cell>
          <table:table-cell office:value-type="string" table:style-name="ce1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4.5.1.1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TRANSFERÊNCIAS RECEBIDAS PARA A EXECUÇÃO ORÇAMENTÁRIA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0" table:style-name="ce25">
            <text:p><text:s text:c="2"/>-<text:s text:c="2"/></text:p>
          </table:table-cell>
          <table:table-cell office:value-type="float" office:value="1428253.39" table:style-name="ce26">
            <text:p><text:s text:c="2"/>1.428.253,39<text:s/></text:p>
          </table:table-cell>
          <table:table-cell office:value-type="float" office:value="1428253.39" table:style-name="ce25">
            <text:p><text:s text:c="2"/>1.428.253,39<text:s/></text:p>
          </table:table-cell>
          <table:table-cell office:value-type="string" table:style-name="ce2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4.5.1.1.2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TRANSFERÊNCIAS RECEBIDAS PARA A EXECUÇÃO ORÇAMENTÁRIA - INTRA OFSS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0" table:style-name="ce18">
            <text:p><text:s text:c="2"/>-<text:s text:c="2"/></text:p>
          </table:table-cell>
          <table:table-cell office:value-type="float" office:value="1428253.39" table:style-name="ce19">
            <text:p><text:s text:c="2"/>1.428.253,39<text:s/></text:p>
          </table:table-cell>
          <table:table-cell office:value-type="float" office:value="1428253.39" table:style-name="ce18">
            <text:p><text:s text:c="2"/>1.428.253,39<text:s/></text:p>
          </table:table-cell>
          <table:table-cell office:value-type="string" table:style-name="ce1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4.5.1.1.2.02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REPASSE RECEBIDO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0" table:style-name="ce39">
            <text:p><text:s text:c="2"/>-<text:s text:c="2"/></text:p>
          </table:table-cell>
          <table:table-cell office:value-type="float" office:value="1428253.39" table:style-name="ce40">
            <text:p><text:s text:c="2"/>1.428.253,39<text:s/></text:p>
          </table:table-cell>
          <table:table-cell office:value-type="float" office:value="1428253.39" table:style-name="ce39">
            <text:p><text:s text:c="2"/>1.428.253,39<text:s/></text:p>
          </table:table-cell>
          <table:table-cell office:value-type="string" table:style-name="ce38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5.0.0.0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CONTROLES DA APROVAÇÃO DO PLANEJAMENTO E ORÇAMENTO</text:p>
          </table:table-cell>
          <table:table-cell office:value-type="float" office:value="638629.75" table:style-name="ce16">
            <text:p><text:s text:c="2"/>638.629,75<text:s/></text:p>
          </table:table-cell>
          <table:table-cell office:value-type="string" table:style-name="ce17">
            <text:p>D</text:p>
          </table:table-cell>
          <table:table-cell office:value-type="float" office:value="13223575.51" table:style-name="ce18">
            <text:p><text:s text:c="2"/>13.223.575,51<text:s/></text:p>
          </table:table-cell>
          <table:table-cell office:value-type="float" office:value="1178629.75" table:style-name="ce19">
            <text:p><text:s text:c="2"/>1.178.629,75<text:s/></text:p>
          </table:table-cell>
          <table:table-cell office:value-type="float" office:value="12683575.51" table:style-name="ce18">
            <text:p><text:s text:c="2"/>12.683.575,51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5.2.0.0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ORÇAMENTO APROVADO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12584945.76" table:style-name="ce25">
            <text:p><text:s text:c="2"/>12.584.945,76<text:s/></text:p>
          </table:table-cell>
          <table:table-cell office:value-type="float" office:value="540000" table:style-name="ce26">
            <text:p><text:s text:c="2"/>540.000,00<text:s/></text:p>
          </table:table-cell>
          <table:table-cell office:value-type="float" office:value="12044945.76" table:style-name="ce25">
            <text:p><text:s text:c="2"/>12.044.945,76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5.2.2.0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FIXAÇÃO DA DESPESA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12584945.76" table:style-name="ce18">
            <text:p><text:s text:c="2"/>12.584.945,76<text:s/></text:p>
          </table:table-cell>
          <table:table-cell office:value-type="float" office:value="540000" table:style-name="ce19">
            <text:p><text:s text:c="2"/>540.000,00<text:s/></text:p>
          </table:table-cell>
          <table:table-cell office:value-type="float" office:value="12044945.76" table:style-name="ce18">
            <text:p><text:s text:c="2"/>12.044.945,76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5.2.2.1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DOTAÇÃO ORÇAMENTÁRIA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10543202.9" table:style-name="ce25">
            <text:p><text:s text:c="2"/>10.543.202,90<text:s/></text:p>
          </table:table-cell>
          <table:table-cell office:value-type="float" office:value="540000" table:style-name="ce26">
            <text:p><text:s text:c="2"/>540.000,00<text:s/></text:p>
          </table:table-cell>
          <table:table-cell office:value-type="float" office:value="10003202.9" table:style-name="ce25">
            <text:p><text:s text:c="2"/>10.003.202,90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5.2.2.1.1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DOTAÇÃO INICIAL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10273202.9" table:style-name="ce18">
            <text:p><text:s text:c="2"/>10.273.202,90<text:s/></text:p>
          </table:table-cell>
          <table:table-cell office:value-type="float" office:value="0" table:style-name="ce19">
            <text:p><text:s text:c="2"/>-<text:s text:c="2"/></text:p>
          </table:table-cell>
          <table:table-cell office:value-type="float" office:value="10273202.9" table:style-name="ce18">
            <text:p><text:s text:c="2"/>10.273.202,90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5.2.2.1.1.01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CREDITO INICIAL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10273202.9" table:style-name="ce25">
            <text:p><text:s text:c="2"/>10.273.202,90<text:s/></text:p>
          </table:table-cell>
          <table:table-cell office:value-type="float" office:value="0" table:style-name="ce26">
            <text:p><text:s text:c="2"/>-<text:s text:c="2"/></text:p>
          </table:table-cell>
          <table:table-cell office:value-type="float" office:value="10273202.9" table:style-name="ce25">
            <text:p><text:s text:c="2"/>10.273.202,90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5.2.2.1.1.01.01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ORIGINARIO DO OGM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10273202.9" table:style-name="ce32">
            <text:p><text:s text:c="2"/>10.273.202,90<text:s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10273202.9" table:style-name="ce32">
            <text:p><text:s text:c="2"/>10.273.202,90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5.2.2.1.3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DOTAÇÃO ADICIONAL POR FONTE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270000" table:style-name="ce25">
            <text:p><text:s text:c="2"/>270.000,00<text:s/></text:p>
          </table:table-cell>
          <table:table-cell office:value-type="float" office:value="270000" table:style-name="ce26">
            <text:p><text:s text:c="2"/>270.000,00<text:s/></text:p>
          </table:table-cell>
          <table:table-cell office:value-type="float" office:value="0" table:style-name="ce25">
            <text:p><text:s text:c="2"/>-<text:s text:c="2"/></text:p>
          </table:table-cell>
          <table:table-cell table:style-name="ce2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5.2.2.1.3.09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(-) CANCELAMENTO DE DOTAÇÕES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0" table:style-name="ce32">
            <text:p><text:s text:c="2"/>-<text:s text:c="2"/></text:p>
          </table:table-cell>
          <table:table-cell office:value-type="float" office:value="270000" table:style-name="ce33">
            <text:p><text:s text:c="2"/>270.000,00<text:s/></text:p>
          </table:table-cell>
          <table:table-cell office:value-type="float" office:value="270000" table:style-name="ce32">
            <text:p><text:s text:c="2"/>270.000,00<text:s/></text:p>
          </table:table-cell>
          <table:table-cell office:value-type="string" table:style-name="ce31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5.2.2.1.3.99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VALOR GLOBAL DA DOTAÇÃO ADICIONAL POR FONTE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270000" table:style-name="ce39">
            <text:p><text:s text:c="2"/>270.000,00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270000" table:style-name="ce39">
            <text:p><text:s text:c="2"/>270.000,00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5.2.2.1.9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CANCELAMENTO/REMANEJAMENTO DE DOTAÇÃO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0" table:style-name="ce18">
            <text:p><text:s text:c="2"/>-<text:s text:c="2"/></text:p>
          </table:table-cell>
          <table:table-cell office:value-type="float" office:value="270000" table:style-name="ce19">
            <text:p><text:s text:c="2"/>270.000,00<text:s/></text:p>
          </table:table-cell>
          <table:table-cell office:value-type="float" office:value="270000" table:style-name="ce18">
            <text:p><text:s text:c="2"/>270.000,00<text:s/></text:p>
          </table:table-cell>
          <table:table-cell office:value-type="string" table:style-name="ce1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5.2.2.1.9.04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(-) CANCELAMENTO DE DOTAÇÕES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0" table:style-name="ce39">
            <text:p><text:s text:c="2"/>-<text:s text:c="2"/></text:p>
          </table:table-cell>
          <table:table-cell office:value-type="float" office:value="270000" table:style-name="ce40">
            <text:p><text:s text:c="2"/>270.000,00<text:s/></text:p>
          </table:table-cell>
          <table:table-cell office:value-type="float" office:value="270000" table:style-name="ce39">
            <text:p><text:s text:c="2"/>270.000,00<text:s/></text:p>
          </table:table-cell>
          <table:table-cell office:value-type="string" table:style-name="ce38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5.2.2.9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OUTROS CONTROLES DA DESPESA ORÇAMENTÁRIA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2041742.86" table:style-name="ce18">
            <text:p><text:s text:c="2"/>2.041.742,86<text:s/></text:p>
          </table:table-cell>
          <table:table-cell office:value-type="float" office:value="0" table:style-name="ce19">
            <text:p><text:s text:c="2"/>-<text:s text:c="2"/></text:p>
          </table:table-cell>
          <table:table-cell office:value-type="float" office:value="2041742.86" table:style-name="ce18">
            <text:p><text:s text:c="2"/>2.041.742,86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5.2.2.9.2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EMPENHOS POR EMISSÃO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2041742.86" table:style-name="ce25">
            <text:p><text:s text:c="2"/>2.041.742,86<text:s/></text:p>
          </table:table-cell>
          <table:table-cell office:value-type="float" office:value="0" table:style-name="ce26">
            <text:p><text:s text:c="2"/>-<text:s text:c="2"/></text:p>
          </table:table-cell>
          <table:table-cell office:value-type="float" office:value="2041742.86" table:style-name="ce25">
            <text:p><text:s text:c="2"/>2.041.742,86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5.2.2.9.2.01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EXECUÇÃO DA DESPESA POR NOTA DE EMPENHO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2041742.86" table:style-name="ce18">
            <text:p><text:s text:c="2"/>2.041.742,86<text:s/></text:p>
          </table:table-cell>
          <table:table-cell office:value-type="float" office:value="0" table:style-name="ce19">
            <text:p><text:s text:c="2"/>-<text:s text:c="2"/></text:p>
          </table:table-cell>
          <table:table-cell office:value-type="float" office:value="2041742.86" table:style-name="ce18">
            <text:p><text:s text:c="2"/>2.041.742,86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5.2.2.9.2.01.01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EMISSAO DE EMPENHOS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2041742.86" table:style-name="ce39">
            <text:p><text:s text:c="2"/>2.041.742,86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2041742.86" table:style-name="ce39">
            <text:p><text:s text:c="2"/>2.041.742,86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5.3.0.0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INSCRIÇÃO DE RESTOS A PAGAR</text:p>
          </table:table-cell>
          <table:table-cell office:value-type="float" office:value="638629.75" table:style-name="ce16">
            <text:p><text:s text:c="2"/>638.629,75<text:s/></text:p>
          </table:table-cell>
          <table:table-cell office:value-type="string" table:style-name="ce17">
            <text:p>D</text:p>
          </table:table-cell>
          <table:table-cell office:value-type="float" office:value="638629.75" table:style-name="ce18">
            <text:p><text:s text:c="2"/>638.629,75<text:s/></text:p>
          </table:table-cell>
          <table:table-cell office:value-type="float" office:value="638629.75" table:style-name="ce19">
            <text:p><text:s text:c="2"/>638.629,75<text:s/></text:p>
          </table:table-cell>
          <table:table-cell office:value-type="float" office:value="638629.75" table:style-name="ce18">
            <text:p><text:s text:c="2"/>638.629,75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5.3.1.0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INSCRIÇÃO DE RP NÃO PROCESSADOS</text:p>
          </table:table-cell>
          <table:table-cell office:value-type="float" office:value="159716.98000000001" table:style-name="ce23">
            <text:p><text:s text:c="2"/>159.716,98<text:s/></text:p>
          </table:table-cell>
          <table:table-cell office:value-type="string" table:style-name="ce24">
            <text:p>D</text:p>
          </table:table-cell>
          <table:table-cell office:value-type="float" office:value="159716.98000000001" table:style-name="ce25">
            <text:p><text:s text:c="2"/>159.716,98<text:s/></text:p>
          </table:table-cell>
          <table:table-cell office:value-type="float" office:value="159716.98000000001" table:style-name="ce26">
            <text:p><text:s text:c="2"/>159.716,98<text:s/></text:p>
          </table:table-cell>
          <table:table-cell office:value-type="float" office:value="159716.98000000001" table:style-name="ce25">
            <text:p><text:s text:c="2"/>159.716,98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5.3.1.1.0.00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RP NÃO PROCESSADOS INSCRITOS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159716.98000000001" table:style-name="ce32">
            <text:p><text:s text:c="2"/>159.716,98<text:s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159716.98000000001" table:style-name="ce32">
            <text:p><text:s text:c="2"/>159.716,98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5.3.1.7.0.00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RP NÃO PROCESSADOS - INSCRIÇÃO NO EXERCÍCIO</text:p>
          </table:table-cell>
          <table:table-cell office:value-type="float" office:value="159716.98000000001" table:style-name="ce37">
            <text:p><text:s text:c="2"/>159.716,98<text:s/></text:p>
          </table:table-cell>
          <table:table-cell office:value-type="string" table:style-name="ce38">
            <text:p>D</text:p>
          </table:table-cell>
          <table:table-cell office:value-type="float" office:value="0" table:style-name="ce39">
            <text:p><text:s text:c="2"/>-<text:s text:c="2"/></text:p>
          </table:table-cell>
          <table:table-cell office:value-type="float" office:value="159716.98000000001" table:style-name="ce40">
            <text:p><text:s text:c="2"/>159.716,98<text:s/></text:p>
          </table:table-cell>
          <table:table-cell office:value-type="float" office:value="0" table:style-name="ce39">
            <text:p><text:s text:c="2"/>-<text:s text:c="2"/></text:p>
          </table:table-cell>
          <table:table-cell table:style-name="ce3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5.3.2.0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INSCRIÇÃO DE RP PROCESSADOS</text:p>
          </table:table-cell>
          <table:table-cell office:value-type="float" office:value="478912.77" table:style-name="ce16">
            <text:p><text:s text:c="2"/>478.912,77<text:s/></text:p>
          </table:table-cell>
          <table:table-cell office:value-type="string" table:style-name="ce17">
            <text:p>D</text:p>
          </table:table-cell>
          <table:table-cell office:value-type="float" office:value="478912.77" table:style-name="ce18">
            <text:p><text:s text:c="2"/>478.912,77<text:s/></text:p>
          </table:table-cell>
          <table:table-cell office:value-type="float" office:value="478912.77" table:style-name="ce19">
            <text:p><text:s text:c="2"/>478.912,77<text:s/></text:p>
          </table:table-cell>
          <table:table-cell office:value-type="float" office:value="478912.77" table:style-name="ce18">
            <text:p><text:s text:c="2"/>478.912,77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5.3.2.1.0.00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RP PROCESSADOS - INSCRITOS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478912.77" table:style-name="ce39">
            <text:p><text:s text:c="2"/>478.912,77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478912.77" table:style-name="ce39">
            <text:p><text:s text:c="2"/>478.912,77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5.3.2.7.0.00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RP PROCESSADOS - INSCRIÇÃO NO EXERCÍCIO</text:p>
          </table:table-cell>
          <table:table-cell office:value-type="float" office:value="478912.77" table:style-name="ce30">
            <text:p><text:s text:c="2"/>478.912,77<text:s/></text:p>
          </table:table-cell>
          <table:table-cell office:value-type="string" table:style-name="ce31">
            <text:p>D</text:p>
          </table:table-cell>
          <table:table-cell office:value-type="float" office:value="0" table:style-name="ce32">
            <text:p><text:s text:c="2"/>-<text:s text:c="2"/></text:p>
          </table:table-cell>
          <table:table-cell office:value-type="float" office:value="478912.77" table:style-name="ce33">
            <text:p><text:s text:c="2"/>478.912,77<text:s/></text:p>
          </table:table-cell>
          <table:table-cell office:value-type="float" office:value="0" table:style-name="ce32">
            <text:p><text:s text:c="2"/>-<text:s text:c="2"/>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5.9.0.0.0.00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CONTRAPARTIDA DE MOVIMENTOS CONTÁBEIS INTERNOS - ORÇAMENTÁRIA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0" table:style-name="ce39">
            <text:p><text:s text:c="2"/>-<text:s text:c="2"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0" table:style-name="ce39">
            <text:p><text:s text:c="2"/>-<text:s text:c="2"/></text:p>
          </table:table-cell>
          <table:table-cell table:style-name="ce3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6.0.0.0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CONTROLES DA EXECUÇÃO DO PLANEJAMENTO E ORÇAMENTO</text:p>
          </table:table-cell>
          <table:table-cell office:value-type="float" office:value="638629.75" table:style-name="ce16">
            <text:p><text:s text:c="2"/>638.629,75<text:s/></text:p>
          </table:table-cell>
          <table:table-cell office:value-type="string" table:style-name="ce17">
            <text:p>C</text:p>
          </table:table-cell>
          <table:table-cell office:value-type="float" office:value="8071142.8899999997" table:style-name="ce18">
            <text:p><text:s text:c="2"/>8.071.142,89<text:s/></text:p>
          </table:table-cell>
          <table:table-cell office:value-type="float" office:value="20116088.649999999" table:style-name="ce19">
            <text:p><text:s text:c="2"/>20.116.088,65<text:s/></text:p>
          </table:table-cell>
          <table:table-cell office:value-type="float" office:value="12683575.51" table:style-name="ce18">
            <text:p><text:s text:c="2"/>12.683.575,51<text:s/></text:p>
          </table:table-cell>
          <table:table-cell office:value-type="string" table:style-name="ce1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6.2.0.0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EXECUÇÃO DO ORÇAMENTO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6626383.9000000004" table:style-name="ce25">
            <text:p><text:s text:c="2"/>6.626.383,90<text:s/></text:p>
          </table:table-cell>
          <table:table-cell office:value-type="float" office:value="18671329.66" table:style-name="ce26">
            <text:p><text:s text:c="2"/>18.671.329,66<text:s/></text:p>
          </table:table-cell>
          <table:table-cell office:value-type="float" office:value="12044945.76" table:style-name="ce25">
            <text:p><text:s text:c="2"/>12.044.945,76<text:s/></text:p>
          </table:table-cell>
          <table:table-cell office:value-type="string" table:style-name="ce2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6.2.2.0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EXECUÇÃO DA DESPESA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6626383.9000000004" table:style-name="ce18">
            <text:p><text:s text:c="2"/>6.626.383,90<text:s/></text:p>
          </table:table-cell>
          <table:table-cell office:value-type="float" office:value="18671329.66" table:style-name="ce19">
            <text:p><text:s text:c="2"/>18.671.329,66<text:s/></text:p>
          </table:table-cell>
          <table:table-cell office:value-type="float" office:value="12044945.76" table:style-name="ce18">
            <text:p><text:s text:c="2"/>12.044.945,76<text:s/></text:p>
          </table:table-cell>
          <table:table-cell office:value-type="string" table:style-name="ce1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6.2.2.1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DISPONIBILIDADES DE CREDITO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4469063.38" table:style-name="ce25">
            <text:p><text:s text:c="2"/>4.469.063,38<text:s/></text:p>
          </table:table-cell>
          <table:table-cell office:value-type="float" office:value="14472266.279999999" table:style-name="ce26">
            <text:p><text:s text:c="2"/>14.472.266,28<text:s/></text:p>
          </table:table-cell>
          <table:table-cell office:value-type="float" office:value="10003202.9" table:style-name="ce25">
            <text:p><text:s text:c="2"/>10.003.202,90<text:s/></text:p>
          </table:table-cell>
          <table:table-cell office:value-type="string" table:style-name="ce2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6.2.2.1.1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CREDITO DISPONÍVEL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2311742.86" table:style-name="ce18">
            <text:p><text:s text:c="2"/>2.311.742,86<text:s/></text:p>
          </table:table-cell>
          <table:table-cell office:value-type="float" office:value="10273202.9" table:style-name="ce19">
            <text:p><text:s text:c="2"/>10.273.202,90<text:s/></text:p>
          </table:table-cell>
          <table:table-cell office:value-type="float" office:value="7961460.04" table:style-name="ce18">
            <text:p><text:s text:c="2"/>7.961.460,04<text:s/></text:p>
          </table:table-cell>
          <table:table-cell office:value-type="string" table:style-name="ce1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6.2.2.1.1.01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CRÉDITO DISPONIVEL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2311742.86" table:style-name="ce25">
            <text:p><text:s text:c="2"/>2.311.742,86<text:s/></text:p>
          </table:table-cell>
          <table:table-cell office:value-type="float" office:value="10273202.9" table:style-name="ce26">
            <text:p><text:s text:c="2"/>10.273.202,90<text:s/></text:p>
          </table:table-cell>
          <table:table-cell office:value-type="float" office:value="7961460.04" table:style-name="ce25">
            <text:p><text:s text:c="2"/>7.961.460,04<text:s/></text:p>
          </table:table-cell>
          <table:table-cell office:value-type="string" table:style-name="ce2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6.2.2.1.1.01.01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CRÉDITO DISPONIVEL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2311742.86" table:style-name="ce32">
            <text:p><text:s text:c="2"/>2.311.742,86<text:s/></text:p>
          </table:table-cell>
          <table:table-cell office:value-type="float" office:value="10273202.9" table:style-name="ce33">
            <text:p><text:s text:c="2"/>10.273.202,90<text:s/></text:p>
          </table:table-cell>
          <table:table-cell office:value-type="float" office:value="7961460.04" table:style-name="ce32">
            <text:p><text:s text:c="2"/>7.961.460,04<text:s/></text:p>
          </table:table-cell>
          <table:table-cell office:value-type="string" table:style-name="ce31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6.2.2.1.3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CREDITO UTILIZADO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2157320.52" table:style-name="ce25">
            <text:p><text:s text:c="2"/>2.157.320,52<text:s/></text:p>
          </table:table-cell>
          <table:table-cell office:value-type="float" office:value="4199063.38" table:style-name="ce26">
            <text:p><text:s text:c="2"/>4.199.063,38<text:s/></text:p>
          </table:table-cell>
          <table:table-cell office:value-type="float" office:value="2041742.86" table:style-name="ce25">
            <text:p><text:s text:c="2"/>2.041.742,86<text:s/></text:p>
          </table:table-cell>
          <table:table-cell office:value-type="string" table:style-name="ce2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6.2.2.1.3.01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CREDITO EMPENHADO A LIQUIDAR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1276703.76" table:style-name="ce32">
            <text:p><text:s text:c="2"/>1.276.703,76<text:s/></text:p>
          </table:table-cell>
          <table:table-cell office:value-type="float" office:value="2041935.74" table:style-name="ce33">
            <text:p><text:s text:c="2"/>2.041.935,74<text:s/></text:p>
          </table:table-cell>
          <table:table-cell office:value-type="float" office:value="765231.98" table:style-name="ce32">
            <text:p><text:s text:c="2"/>765.231,98<text:s/></text:p>
          </table:table-cell>
          <table:table-cell office:value-type="string" table:style-name="ce31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6.2.2.1.3.02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CREDITO EMPENHADO EM LIQUIDAÇÃO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33852" table:style-name="ce39">
            <text:p><text:s text:c="2"/>33.852,00<text:s/></text:p>
          </table:table-cell>
          <table:table-cell office:value-type="float" office:value="33852" table:style-name="ce40">
            <text:p><text:s text:c="2"/>33.852,00<text:s/></text:p>
          </table:table-cell>
          <table:table-cell office:value-type="float" office:value="0" table:style-name="ce39">
            <text:p><text:s text:c="2"/>-<text:s text:c="2"/></text:p>
          </table:table-cell>
          <table:table-cell table:style-name="ce3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6.2.2.1.3.03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CREDITO EMPENHADO LIQUIDADO A PAGAR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846761.88" table:style-name="ce32">
            <text:p><text:s text:c="2"/>846.761,88<text:s/></text:p>
          </table:table-cell>
          <table:table-cell office:value-type="float" office:value="1276706.6399999999" table:style-name="ce33">
            <text:p><text:s text:c="2"/>1.276.706,64<text:s/></text:p>
          </table:table-cell>
          <table:table-cell office:value-type="float" office:value="429944.76" table:style-name="ce32">
            <text:p><text:s text:c="2"/>429.944,76<text:s/></text:p>
          </table:table-cell>
          <table:table-cell office:value-type="string" table:style-name="ce31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6.2.2.1.3.04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CREDITO EMPENHADO LIQUIDADO PAGO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2.88" table:style-name="ce39">
            <text:p><text:s text:c="2"/>2,88<text:s/></text:p>
          </table:table-cell>
          <table:table-cell office:value-type="float" office:value="846569" table:style-name="ce40">
            <text:p><text:s text:c="2"/>846.569,00<text:s/></text:p>
          </table:table-cell>
          <table:table-cell office:value-type="float" office:value="846566.12" table:style-name="ce39">
            <text:p><text:s text:c="2"/>846.566,12<text:s/></text:p>
          </table:table-cell>
          <table:table-cell office:value-type="string" table:style-name="ce38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6.2.2.9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OUTROS CONTROLES DA DESPESA ORÇAMENTÁRIA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2157320.52" table:style-name="ce18">
            <text:p><text:s text:c="2"/>2.157.320,52<text:s/></text:p>
          </table:table-cell>
          <table:table-cell office:value-type="float" office:value="4199063.38" table:style-name="ce19">
            <text:p><text:s text:c="2"/>4.199.063,38<text:s/></text:p>
          </table:table-cell>
          <table:table-cell office:value-type="float" office:value="2041742.86" table:style-name="ce18">
            <text:p><text:s text:c="2"/>2.041.742,86<text:s/></text:p>
          </table:table-cell>
          <table:table-cell office:value-type="string" table:style-name="ce1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6.2.2.9.2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EMISSÃO DE EMPENHO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2157320.52" table:style-name="ce25">
            <text:p><text:s text:c="2"/>2.157.320,52<text:s/></text:p>
          </table:table-cell>
          <table:table-cell office:value-type="float" office:value="4199063.38" table:style-name="ce26">
            <text:p><text:s text:c="2"/>4.199.063,38<text:s/></text:p>
          </table:table-cell>
          <table:table-cell office:value-type="float" office:value="2041742.86" table:style-name="ce25">
            <text:p><text:s text:c="2"/>2.041.742,86<text:s/></text:p>
          </table:table-cell>
          <table:table-cell office:value-type="string" table:style-name="ce2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6.2.2.9.2.01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EMPENHOS POR NOTA DE EMPENHO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2157320.52" table:style-name="ce18">
            <text:p><text:s text:c="2"/>2.157.320,52<text:s/></text:p>
          </table:table-cell>
          <table:table-cell office:value-type="float" office:value="4199063.38" table:style-name="ce19">
            <text:p><text:s text:c="2"/>4.199.063,38<text:s/></text:p>
          </table:table-cell>
          <table:table-cell office:value-type="float" office:value="2041742.86" table:style-name="ce18">
            <text:p><text:s text:c="2"/>2.041.742,86<text:s/></text:p>
          </table:table-cell>
          <table:table-cell office:value-type="string" table:style-name="ce1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6.2.2.9.2.01.01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EMPENHOS A LIQUIDAR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1276703.76" table:style-name="ce39">
            <text:p><text:s text:c="2"/>1.276.703,76<text:s/></text:p>
          </table:table-cell>
          <table:table-cell office:value-type="float" office:value="2041935.74" table:style-name="ce40">
            <text:p><text:s text:c="2"/>2.041.935,74<text:s/></text:p>
          </table:table-cell>
          <table:table-cell office:value-type="float" office:value="765231.98" table:style-name="ce39">
            <text:p><text:s text:c="2"/>765.231,98<text:s/></text:p>
          </table:table-cell>
          <table:table-cell office:value-type="string" table:style-name="ce38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6.2.2.9.2.01.02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EMPENHOS EM LIQUIDAÇÃO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33852" table:style-name="ce32">
            <text:p><text:s text:c="2"/>33.852,00<text:s/></text:p>
          </table:table-cell>
          <table:table-cell office:value-type="float" office:value="33852" table:style-name="ce33">
            <text:p><text:s text:c="2"/>33.852,00<text:s/></text:p>
          </table:table-cell>
          <table:table-cell office:value-type="float" office:value="0" table:style-name="ce32">
            <text:p><text:s text:c="2"/>-<text:s text:c="2"/>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6.2.2.9.2.01.03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EMPENHOS LIQUIDADOS A PAGAR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846761.88" table:style-name="ce39">
            <text:p><text:s text:c="2"/>846.761,88<text:s/></text:p>
          </table:table-cell>
          <table:table-cell office:value-type="float" office:value="1276706.6399999999" table:style-name="ce40">
            <text:p><text:s text:c="2"/>1.276.706,64<text:s/></text:p>
          </table:table-cell>
          <table:table-cell office:value-type="float" office:value="429944.76" table:style-name="ce39">
            <text:p><text:s text:c="2"/>429.944,76<text:s/></text:p>
          </table:table-cell>
          <table:table-cell office:value-type="string" table:style-name="ce38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6.2.2.9.2.01.04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EMPENHOS LIQUIDADOS PAGOS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2.88" table:style-name="ce32">
            <text:p><text:s text:c="2"/>2,88<text:s/></text:p>
          </table:table-cell>
          <table:table-cell office:value-type="float" office:value="846569" table:style-name="ce33">
            <text:p><text:s text:c="2"/>846.569,00<text:s/></text:p>
          </table:table-cell>
          <table:table-cell office:value-type="float" office:value="846566.12" table:style-name="ce32">
            <text:p><text:s text:c="2"/>846.566,12<text:s/></text:p>
          </table:table-cell>
          <table:table-cell office:value-type="string" table:style-name="ce31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6.3.0.0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EXECUÇÃO DE RESTOS A PAGAR</text:p>
          </table:table-cell>
          <table:table-cell office:value-type="float" office:value="638629.75" table:style-name="ce23">
            <text:p><text:s text:c="2"/>638.629,75<text:s/></text:p>
          </table:table-cell>
          <table:table-cell office:value-type="string" table:style-name="ce24">
            <text:p>C</text:p>
          </table:table-cell>
          <table:table-cell office:value-type="float" office:value="1444758.99" table:style-name="ce25">
            <text:p><text:s text:c="2"/>1.444.758,99<text:s/></text:p>
          </table:table-cell>
          <table:table-cell office:value-type="float" office:value="1444758.99" table:style-name="ce26">
            <text:p><text:s text:c="2"/>1.444.758,99<text:s/></text:p>
          </table:table-cell>
          <table:table-cell office:value-type="float" office:value="638629.75" table:style-name="ce25">
            <text:p><text:s text:c="2"/>638.629,75<text:s/></text:p>
          </table:table-cell>
          <table:table-cell office:value-type="string" table:style-name="ce2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6.3.1.0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EXECUÇÃO DE RP NÃO PROCESSADOS</text:p>
          </table:table-cell>
          <table:table-cell office:value-type="float" office:value="159716.98000000001" table:style-name="ce16">
            <text:p><text:s text:c="2"/>159.716,98<text:s/></text:p>
          </table:table-cell>
          <table:table-cell office:value-type="string" table:style-name="ce17">
            <text:p>C</text:p>
          </table:table-cell>
          <table:table-cell office:value-type="float" office:value="486933.45" table:style-name="ce18">
            <text:p><text:s text:c="2"/>486.933,45<text:s/></text:p>
          </table:table-cell>
          <table:table-cell office:value-type="float" office:value="486933.45" table:style-name="ce19">
            <text:p><text:s text:c="2"/>486.933,45<text:s/></text:p>
          </table:table-cell>
          <table:table-cell office:value-type="float" office:value="159716.98000000001" table:style-name="ce18">
            <text:p><text:s text:c="2"/>159.716,98<text:s/></text:p>
          </table:table-cell>
          <table:table-cell office:value-type="string" table:style-name="ce1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6.3.1.1.0.00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RP NÃO PROCESSADOS A LIQUIDAR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161725.88" table:style-name="ce39">
            <text:p><text:s text:c="2"/>161.725,88<text:s/></text:p>
          </table:table-cell>
          <table:table-cell office:value-type="float" office:value="162916.98000000001" table:style-name="ce40">
            <text:p><text:s text:c="2"/>162.916,98<text:s/></text:p>
          </table:table-cell>
          <table:table-cell office:value-type="float" office:value="1191.0999999999999" table:style-name="ce39">
            <text:p><text:s text:c="2"/>1.191,10<text:s/></text:p>
          </table:table-cell>
          <table:table-cell office:value-type="string" table:style-name="ce38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6.3.1.2.0.00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RP NÃO PROCESSADOS EM LIQUIDAÇÃO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3928.32" table:style-name="ce32">
            <text:p><text:s text:c="2"/>3.928,32<text:s/></text:p>
          </table:table-cell>
          <table:table-cell office:value-type="float" office:value="3928.32" table:style-name="ce33">
            <text:p><text:s text:c="2"/>3.928,32<text:s/></text:p>
          </table:table-cell>
          <table:table-cell office:value-type="float" office:value="0" table:style-name="ce32">
            <text:p><text:s text:c="2"/>-<text:s text:c="2"/>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6.3.1.3.0.00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RP NÃO PROCESSADOS LIQUIDADOS A PAGAR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161562.26999999999" table:style-name="ce39">
            <text:p><text:s text:c="2"/>161.562,27<text:s/></text:p>
          </table:table-cell>
          <table:table-cell office:value-type="float" office:value="161725.88" table:style-name="ce40">
            <text:p><text:s text:c="2"/>161.725,88<text:s/></text:p>
          </table:table-cell>
          <table:table-cell office:value-type="float" office:value="163.61000000000001" table:style-name="ce39">
            <text:p><text:s text:c="2"/>163,61<text:s/></text:p>
          </table:table-cell>
          <table:table-cell office:value-type="string" table:style-name="ce38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6.3.1.4.0.00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RP NÃO PROCESSADOS PAGOS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0" table:style-name="ce32">
            <text:p><text:s text:c="2"/>-<text:s text:c="2"/></text:p>
          </table:table-cell>
          <table:table-cell office:value-type="float" office:value="158362.26999999999" table:style-name="ce33">
            <text:p><text:s text:c="2"/>158.362,27<text:s/></text:p>
          </table:table-cell>
          <table:table-cell office:value-type="float" office:value="158362.26999999999" table:style-name="ce32">
            <text:p><text:s text:c="2"/>158.362,27<text:s/></text:p>
          </table:table-cell>
          <table:table-cell office:value-type="string" table:style-name="ce31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6.3.1.7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RP NÃO PROCESSADOS - INSCRIÇÃO NO EXERCÍCIO</text:p>
          </table:table-cell>
          <table:table-cell office:value-type="float" office:value="159716.98000000001" table:style-name="ce23">
            <text:p><text:s text:c="2"/>159.716,98<text:s/></text:p>
          </table:table-cell>
          <table:table-cell office:value-type="string" table:style-name="ce24">
            <text:p>C</text:p>
          </table:table-cell>
          <table:table-cell office:value-type="float" office:value="159716.98000000001" table:style-name="ce25">
            <text:p><text:s text:c="2"/>159.716,98<text:s/></text:p>
          </table:table-cell>
          <table:table-cell office:value-type="float" office:value="0" table:style-name="ce26">
            <text:p><text:s text:c="2"/>-<text:s text:c="2"/></text:p>
          </table:table-cell>
          <table:table-cell office:value-type="float" office:value="0" table:style-name="ce25">
            <text:p><text:s text:c="2"/>-<text:s text:c="2"/></text:p>
          </table:table-cell>
          <table:table-cell table:style-name="ce2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6.3.1.7.1.00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RP NÃO PROCESSADOS A LIQUIDAR - INSCRIÇÃO NO EXERCÍCIO</text:p>
          </table:table-cell>
          <table:table-cell office:value-type="float" office:value="159716.98000000001" table:style-name="ce30">
            <text:p><text:s text:c="2"/>159.716,98<text:s/></text:p>
          </table:table-cell>
          <table:table-cell office:value-type="string" table:style-name="ce31">
            <text:p>C</text:p>
          </table:table-cell>
          <table:table-cell office:value-type="float" office:value="159716.98000000001" table:style-name="ce32">
            <text:p><text:s text:c="2"/>159.716,98<text:s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0" table:style-name="ce32">
            <text:p><text:s text:c="2"/>-<text:s text:c="2"/>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6.3.2.0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EXECUÇÃO DE RP PROCESSADOS</text:p>
          </table:table-cell>
          <table:table-cell office:value-type="float" office:value="478912.77" table:style-name="ce23">
            <text:p><text:s text:c="2"/>478.912,77<text:s/></text:p>
          </table:table-cell>
          <table:table-cell office:value-type="string" table:style-name="ce24">
            <text:p>C</text:p>
          </table:table-cell>
          <table:table-cell office:value-type="float" office:value="957825.54" table:style-name="ce25">
            <text:p><text:s text:c="2"/>957.825,54<text:s/></text:p>
          </table:table-cell>
          <table:table-cell office:value-type="float" office:value="957825.54" table:style-name="ce26">
            <text:p><text:s text:c="2"/>957.825,54<text:s/></text:p>
          </table:table-cell>
          <table:table-cell office:value-type="float" office:value="478912.77" table:style-name="ce25">
            <text:p><text:s text:c="2"/>478.912,77<text:s/></text:p>
          </table:table-cell>
          <table:table-cell office:value-type="string" table:style-name="ce2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6.3.2.1.0.00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RP PROCESSADOS A PAGAR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478912.77" table:style-name="ce32">
            <text:p><text:s text:c="2"/>478.912,77<text:s/></text:p>
          </table:table-cell>
          <table:table-cell office:value-type="float" office:value="478912.77" table:style-name="ce33">
            <text:p><text:s text:c="2"/>478.912,77<text:s/></text:p>
          </table:table-cell>
          <table:table-cell office:value-type="float" office:value="0" table:style-name="ce32">
            <text:p><text:s text:c="2"/>-<text:s text:c="2"/>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6.3.2.2.0.00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RP PROCESSADOS PAGOS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0" table:style-name="ce39">
            <text:p><text:s text:c="2"/>-<text:s text:c="2"/></text:p>
          </table:table-cell>
          <table:table-cell office:value-type="float" office:value="478912.77" table:style-name="ce40">
            <text:p><text:s text:c="2"/>478.912,77<text:s/></text:p>
          </table:table-cell>
          <table:table-cell office:value-type="float" office:value="478912.77" table:style-name="ce39">
            <text:p><text:s text:c="2"/>478.912,77<text:s/></text:p>
          </table:table-cell>
          <table:table-cell office:value-type="string" table:style-name="ce38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6.3.2.7.0.00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RP PROCESSADOS - INSCRIÇÃO NO EXERCÍCIO</text:p>
          </table:table-cell>
          <table:table-cell office:value-type="float" office:value="478912.77" table:style-name="ce30">
            <text:p><text:s text:c="2"/>478.912,77<text:s/></text:p>
          </table:table-cell>
          <table:table-cell office:value-type="string" table:style-name="ce31">
            <text:p>C</text:p>
          </table:table-cell>
          <table:table-cell office:value-type="float" office:value="478912.77" table:style-name="ce32">
            <text:p><text:s text:c="2"/>478.912,77<text:s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0" table:style-name="ce32">
            <text:p><text:s text:c="2"/>-<text:s text:c="2"/>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7.0.0.0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CONTROLES DEVEDORES</text:p>
          </table:table-cell>
          <table:table-cell office:value-type="float" office:value="1735113.22" table:style-name="ce23">
            <text:p><text:s text:c="2"/>1.735.113,22<text:s/></text:p>
          </table:table-cell>
          <table:table-cell office:value-type="string" table:style-name="ce24">
            <text:p>D</text:p>
          </table:table-cell>
          <table:table-cell office:value-type="float" office:value="23078614.640000001" table:style-name="ce25">
            <text:p><text:s text:c="2"/>23.078.614,64<text:s/></text:p>
          </table:table-cell>
          <table:table-cell office:value-type="float" office:value="1516162.17" table:style-name="ce26">
            <text:p><text:s text:c="2"/>1.516.162,17<text:s/></text:p>
          </table:table-cell>
          <table:table-cell office:value-type="float" office:value="23297565.690000001" table:style-name="ce25">
            <text:p><text:s text:c="2"/>23.297.565,69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7.1.0.0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ATOS POTENCIAIS</text:p>
          </table:table-cell>
          <table:table-cell office:value-type="float" office:value="680588.36" table:style-name="ce16">
            <text:p><text:s text:c="2"/>680.588,36<text:s/></text:p>
          </table:table-cell>
          <table:table-cell office:value-type="string" table:style-name="ce17">
            <text:p>D</text:p>
          </table:table-cell>
          <table:table-cell office:value-type="float" office:value="177594.16" table:style-name="ce18">
            <text:p><text:s text:c="2"/>177.594,16<text:s/></text:p>
          </table:table-cell>
          <table:table-cell office:value-type="float" office:value="580" table:style-name="ce19">
            <text:p><text:s text:c="2"/>580,00<text:s/></text:p>
          </table:table-cell>
          <table:table-cell office:value-type="float" office:value="857602.52" table:style-name="ce18">
            <text:p><text:s text:c="2"/>857.602,52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7.1.2.0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ATOS POTENCIAIS PASSIVOS</text:p>
          </table:table-cell>
          <table:table-cell office:value-type="float" office:value="680588.36" table:style-name="ce23">
            <text:p><text:s text:c="2"/>680.588,36<text:s/></text:p>
          </table:table-cell>
          <table:table-cell office:value-type="string" table:style-name="ce24">
            <text:p>D</text:p>
          </table:table-cell>
          <table:table-cell office:value-type="float" office:value="177594.16" table:style-name="ce25">
            <text:p><text:s text:c="2"/>177.594,16<text:s/></text:p>
          </table:table-cell>
          <table:table-cell office:value-type="float" office:value="580" table:style-name="ce26">
            <text:p><text:s text:c="2"/>580,00<text:s/></text:p>
          </table:table-cell>
          <table:table-cell office:value-type="float" office:value="857602.52" table:style-name="ce25">
            <text:p><text:s text:c="2"/>857.602,52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7.1.2.3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OBRIGAÇÕES CONTRATUAIS</text:p>
          </table:table-cell>
          <table:table-cell office:value-type="float" office:value="680588.36" table:style-name="ce16">
            <text:p><text:s text:c="2"/>680.588,36<text:s/></text:p>
          </table:table-cell>
          <table:table-cell office:value-type="string" table:style-name="ce17">
            <text:p>D</text:p>
          </table:table-cell>
          <table:table-cell office:value-type="float" office:value="177594.16" table:style-name="ce18">
            <text:p><text:s text:c="2"/>177.594,16<text:s/></text:p>
          </table:table-cell>
          <table:table-cell office:value-type="float" office:value="580" table:style-name="ce19">
            <text:p><text:s text:c="2"/>580,00<text:s/></text:p>
          </table:table-cell>
          <table:table-cell office:value-type="float" office:value="857602.52" table:style-name="ce18">
            <text:p><text:s text:c="2"/>857.602,52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7.1.2.3.1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OBRIGAÇÕES CONTRATUAIS - CONSOLIDAÇÃO</text:p>
          </table:table-cell>
          <table:table-cell office:value-type="float" office:value="680588.36" table:style-name="ce23">
            <text:p><text:s text:c="2"/>680.588,36<text:s/></text:p>
          </table:table-cell>
          <table:table-cell office:value-type="string" table:style-name="ce24">
            <text:p>D</text:p>
          </table:table-cell>
          <table:table-cell office:value-type="float" office:value="177594.16" table:style-name="ce25">
            <text:p><text:s text:c="2"/>177.594,16<text:s/></text:p>
          </table:table-cell>
          <table:table-cell office:value-type="float" office:value="580" table:style-name="ce26">
            <text:p><text:s text:c="2"/>580,00<text:s/></text:p>
          </table:table-cell>
          <table:table-cell office:value-type="float" office:value="857602.52" table:style-name="ce25">
            <text:p><text:s text:c="2"/>857.602,52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7.1.2.3.1.02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CONTRATOS DE SERVIÇOS</text:p>
          </table:table-cell>
          <table:table-cell office:value-type="float" office:value="680588.36" table:style-name="ce30">
            <text:p><text:s text:c="2"/>680.588,36<text:s/></text:p>
          </table:table-cell>
          <table:table-cell office:value-type="string" table:style-name="ce31">
            <text:p>D</text:p>
          </table:table-cell>
          <table:table-cell office:value-type="float" office:value="165629.16" table:style-name="ce32">
            <text:p><text:s text:c="2"/>165.629,16<text:s/></text:p>
          </table:table-cell>
          <table:table-cell office:value-type="float" office:value="580" table:style-name="ce33">
            <text:p><text:s text:c="2"/>580,00<text:s/></text:p>
          </table:table-cell>
          <table:table-cell office:value-type="float" office:value="845637.52" table:style-name="ce32">
            <text:p><text:s text:c="2"/>845.637,52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7.1.2.3.1.04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CONTRATOS DE FORNECIMENTO DE BENS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11965" table:style-name="ce39">
            <text:p><text:s text:c="2"/>11.965,00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11965" table:style-name="ce39">
            <text:p><text:s text:c="2"/>11.965,00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7.2.0.0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ADMINISTRAÇÃO FINANCEIRA</text:p>
          </table:table-cell>
          <table:table-cell office:value-type="float" office:value="1054524.8600000001" table:style-name="ce16">
            <text:p><text:s text:c="2"/>1.054.524,86<text:s/></text:p>
          </table:table-cell>
          <table:table-cell office:value-type="string" table:style-name="ce17">
            <text:p>D</text:p>
          </table:table-cell>
          <table:table-cell office:value-type="float" office:value="22901020.48" table:style-name="ce18">
            <text:p><text:s text:c="2"/>22.901.020,48<text:s/></text:p>
          </table:table-cell>
          <table:table-cell office:value-type="float" office:value="1515582.17" table:style-name="ce19">
            <text:p><text:s text:c="2"/>1.515.582,17<text:s/></text:p>
          </table:table-cell>
          <table:table-cell office:value-type="float" office:value="22439963.170000002" table:style-name="ce18">
            <text:p><text:s text:c="2"/>22.439.963,17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7.2.1.0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DISPONIBILIDADES POR DESTINAÇÃO</text:p>
          </table:table-cell>
          <table:table-cell office:value-type="float" office:value="1054524.8600000001" table:style-name="ce23">
            <text:p><text:s text:c="2"/>1.054.524,86<text:s/></text:p>
          </table:table-cell>
          <table:table-cell office:value-type="string" table:style-name="ce24">
            <text:p>D</text:p>
          </table:table-cell>
          <table:table-cell office:value-type="float" office:value="1386313.96" table:style-name="ce25">
            <text:p><text:s text:c="2"/>1.386.313,96<text:s/></text:p>
          </table:table-cell>
          <table:table-cell office:value-type="float" office:value="7281.45" table:style-name="ce26">
            <text:p><text:s text:c="2"/>7.281,45<text:s/></text:p>
          </table:table-cell>
          <table:table-cell office:value-type="float" office:value="2433557.37" table:style-name="ce25">
            <text:p><text:s text:c="2"/>2.433.557,37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7.2.1.1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CONTROLE DA DISPONIBILIDADE DE RECURSOS</text:p>
          </table:table-cell>
          <table:table-cell office:value-type="float" office:value="1054524.8600000001" table:style-name="ce16">
            <text:p><text:s text:c="2"/>1.054.524,86<text:s/></text:p>
          </table:table-cell>
          <table:table-cell office:value-type="string" table:style-name="ce17">
            <text:p>D</text:p>
          </table:table-cell>
          <table:table-cell office:value-type="float" office:value="1386313.96" table:style-name="ce18">
            <text:p><text:s text:c="2"/>1.386.313,96<text:s/></text:p>
          </table:table-cell>
          <table:table-cell office:value-type="float" office:value="7281.45" table:style-name="ce19">
            <text:p><text:s text:c="2"/>7.281,45<text:s/></text:p>
          </table:table-cell>
          <table:table-cell office:value-type="float" office:value="2433557.37" table:style-name="ce18">
            <text:p><text:s text:c="2"/>2.433.557,37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7.2.1.1.1.00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RECURSOS ORDINÁRIOS</text:p>
          </table:table-cell>
          <table:table-cell office:value-type="float" office:value="924546.48" table:style-name="ce37">
            <text:p><text:s text:c="2"/>924.546,48<text:s/></text:p>
          </table:table-cell>
          <table:table-cell office:value-type="string" table:style-name="ce38">
            <text:p>D</text:p>
          </table:table-cell>
          <table:table-cell office:value-type="float" office:value="1142336.6599999999" table:style-name="ce39">
            <text:p><text:s text:c="2"/>1.142.336,66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2066883.14" table:style-name="ce39">
            <text:p><text:s text:c="2"/>2.066.883,14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7.2.1.1.3.00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RECURSOS EXTRAORÇAMENTÁRIOS</text:p>
          </table:table-cell>
          <table:table-cell office:value-type="float" office:value="129978.38" table:style-name="ce30">
            <text:p><text:s text:c="2"/>129.978,38<text:s/></text:p>
          </table:table-cell>
          <table:table-cell office:value-type="string" table:style-name="ce31">
            <text:p>D</text:p>
          </table:table-cell>
          <table:table-cell office:value-type="float" office:value="243977.3" table:style-name="ce32">
            <text:p><text:s text:c="2"/>243.977,30<text:s/></text:p>
          </table:table-cell>
          <table:table-cell office:value-type="float" office:value="7281.45" table:style-name="ce33">
            <text:p><text:s text:c="2"/>7.281,45<text:s/></text:p>
          </table:table-cell>
          <table:table-cell office:value-type="float" office:value="366674.23" table:style-name="ce32">
            <text:p><text:s text:c="2"/>366.674,23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7.2.2.0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PROGRAMAÇÃO FINANCEIRA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21514706.52" table:style-name="ce25">
            <text:p><text:s text:c="2"/>21.514.706,52<text:s/></text:p>
          </table:table-cell>
          <table:table-cell office:value-type="float" office:value="1508300.72" table:style-name="ce26">
            <text:p><text:s text:c="2"/>1.508.300,72<text:s/></text:p>
          </table:table-cell>
          <table:table-cell office:value-type="float" office:value="20006405.800000001" table:style-name="ce25">
            <text:p><text:s text:c="2"/>20.006.405,80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7.2.2.1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CRONOGRAMA DE EXECUÇÃO MENSAL DE DESEMBOLSO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21514706.52" table:style-name="ce18">
            <text:p><text:s text:c="2"/>21.514.706,52<text:s/></text:p>
          </table:table-cell>
          <table:table-cell office:value-type="float" office:value="1508300.72" table:style-name="ce19">
            <text:p><text:s text:c="2"/>1.508.300,72<text:s/></text:p>
          </table:table-cell>
          <table:table-cell office:value-type="float" office:value="20006405.800000001" table:style-name="ce18">
            <text:p><text:s text:c="2"/>20.006.405,80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7.2.2.1.1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CONTROLE DE DESEMBOLSO MENSAL ORÇAMENTÁRIO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21514706.52" table:style-name="ce25">
            <text:p><text:s text:c="2"/>21.514.706,52<text:s/></text:p>
          </table:table-cell>
          <table:table-cell office:value-type="float" office:value="1508300.72" table:style-name="ce26">
            <text:p><text:s text:c="2"/>1.508.300,72<text:s/></text:p>
          </table:table-cell>
          <table:table-cell office:value-type="float" office:value="20006405.800000001" table:style-name="ce25">
            <text:p><text:s text:c="2"/>20.006.405,80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7.2.2.1.1.01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CONTROLE DE DESEMBOLSO MENSAL - DESPESAS ORÇAMENTÁRIAS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10273202.9" table:style-name="ce18">
            <text:p><text:s text:c="2"/>10.273.202,90<text:s/></text:p>
          </table:table-cell>
          <table:table-cell office:value-type="float" office:value="270000" table:style-name="ce19">
            <text:p><text:s text:c="2"/>270.000,00<text:s/></text:p>
          </table:table-cell>
          <table:table-cell office:value-type="float" office:value="10003202.9" table:style-name="ce18">
            <text:p><text:s text:c="2"/>10.003.202,90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7.2.2.1.1.01.01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CRONOGRAMA DE DESEMBOLSO MENSAL - INICIAL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10273202.9" table:style-name="ce39">
            <text:p><text:s text:c="2"/>10.273.202,90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10273202.9" table:style-name="ce39">
            <text:p><text:s text:c="2"/>10.273.202,90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7.2.2.1.1.01.03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(-) CRONOGRAMA DE DESEMBOLSO MENSAL - REDUÇÃO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0" table:style-name="ce32">
            <text:p><text:s text:c="2"/>-<text:s text:c="2"/></text:p>
          </table:table-cell>
          <table:table-cell office:value-type="float" office:value="270000" table:style-name="ce33">
            <text:p><text:s text:c="2"/>270.000,00<text:s/></text:p>
          </table:table-cell>
          <table:table-cell office:value-type="float" office:value="270000" table:style-name="ce32">
            <text:p><text:s text:c="2"/>270.000,00<text:s/></text:p>
          </table:table-cell>
          <table:table-cell office:value-type="string" table:style-name="ce31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7.2.2.1.1.02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CONTROLE DE DESEMBOLSO MENSAL - TRANSFERÊNCIAS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11241503.619999999" table:style-name="ce25">
            <text:p><text:s text:c="2"/>11.241.503,62<text:s/></text:p>
          </table:table-cell>
          <table:table-cell office:value-type="float" office:value="1238300.72" table:style-name="ce26">
            <text:p><text:s text:c="2"/>1.238.300,72<text:s/></text:p>
          </table:table-cell>
          <table:table-cell office:value-type="float" office:value="10003202.9" table:style-name="ce25">
            <text:p><text:s text:c="2"/>10.003.202,90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7.2.2.1.1.02.01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PROGRAMAÇÃO DAS TRANS. FINANCEIRAS A RECEBER - INICIAL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10273202.9" table:style-name="ce32">
            <text:p><text:s text:c="2"/>10.273.202,90<text:s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10273202.9" table:style-name="ce32">
            <text:p><text:s text:c="2"/>10.273.202,90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7.2.2.1.1.02.02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PROGRAMAÇÃO DAS TRANS. FINANCEIRAS A RECEBER - ADICIONAL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968300.72" table:style-name="ce39">
            <text:p><text:s text:c="2"/>968.300,72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968300.72" table:style-name="ce39">
            <text:p><text:s text:c="2"/>968.300,72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7.2.2.1.1.02.03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(-) PROGRAMAÇÃO DAS TRANS. FINANCEIRAS A RECEBER - REDUÇÃO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0" table:style-name="ce32">
            <text:p><text:s text:c="2"/>-<text:s text:c="2"/></text:p>
          </table:table-cell>
          <table:table-cell office:value-type="float" office:value="1238300.72" table:style-name="ce33">
            <text:p><text:s text:c="2"/>1.238.300,72<text:s/></text:p>
          </table:table-cell>
          <table:table-cell office:value-type="float" office:value="1238300.72" table:style-name="ce32">
            <text:p><text:s text:c="2"/>1.238.300,72<text:s/></text:p>
          </table:table-cell>
          <table:table-cell office:value-type="string" table:style-name="ce31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7.9.0.0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OUTROS CONTROLES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0" table:style-name="ce25">
            <text:p><text:s text:c="2"/>-<text:s text:c="2"/></text:p>
          </table:table-cell>
          <table:table-cell office:value-type="float" office:value="0" table:style-name="ce26">
            <text:p><text:s text:c="2"/>-<text:s text:c="2"/></text:p>
          </table:table-cell>
          <table:table-cell office:value-type="float" office:value="0" table:style-name="ce25">
            <text:p><text:s text:c="2"/>-<text:s text:c="2"/></text:p>
          </table:table-cell>
          <table:table-cell table:style-name="ce2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7.9.9.0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DEMAIS CONTROLES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0" table:style-name="ce18">
            <text:p><text:s text:c="2"/>-<text:s text:c="2"/></text:p>
          </table:table-cell>
          <table:table-cell office:value-type="float" office:value="0" table:style-name="ce19">
            <text:p><text:s text:c="2"/>-<text:s text:c="2"/></text:p>
          </table:table-cell>
          <table:table-cell office:value-type="float" office:value="0" table:style-name="ce18">
            <text:p><text:s text:c="2"/>-<text:s text:c="2"/></text:p>
          </table:table-cell>
          <table:table-cell table:style-name="ce1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7.9.9.9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DEMAIS CONTROLES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0" table:style-name="ce25">
            <text:p><text:s text:c="2"/>-<text:s text:c="2"/></text:p>
          </table:table-cell>
          <table:table-cell office:value-type="float" office:value="0" table:style-name="ce26">
            <text:p><text:s text:c="2"/>-<text:s text:c="2"/></text:p>
          </table:table-cell>
          <table:table-cell office:value-type="float" office:value="0" table:style-name="ce25">
            <text:p><text:s text:c="2"/>-<text:s text:c="2"/></text:p>
          </table:table-cell>
          <table:table-cell table:style-name="ce2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7.9.9.9.9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DEMAIS CONTROLES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0" table:style-name="ce18">
            <text:p><text:s text:c="2"/>-<text:s text:c="2"/></text:p>
          </table:table-cell>
          <table:table-cell office:value-type="float" office:value="0" table:style-name="ce19">
            <text:p><text:s text:c="2"/>-<text:s text:c="2"/></text:p>
          </table:table-cell>
          <table:table-cell office:value-type="float" office:value="0" table:style-name="ce18">
            <text:p><text:s text:c="2"/>-<text:s text:c="2"/></text:p>
          </table:table-cell>
          <table:table-cell table:style-name="ce1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7.9.9.9.9.98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DEMAIS CONTROLES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0" table:style-name="ce39">
            <text:p><text:s text:c="2"/>-<text:s text:c="2"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0" table:style-name="ce39">
            <text:p><text:s text:c="2"/>-<text:s text:c="2"/></text:p>
          </table:table-cell>
          <table:table-cell table:style-name="ce3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8.0.0.0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CONTROLES CREDORES</text:p>
          </table:table-cell>
          <table:table-cell office:value-type="float" office:value="1735113.22" table:style-name="ce16">
            <text:p><text:s text:c="2"/>1.735.113,22<text:s/></text:p>
          </table:table-cell>
          <table:table-cell office:value-type="string" table:style-name="ce17">
            <text:p>C</text:p>
          </table:table-cell>
          <table:table-cell office:value-type="float" office:value="10692737.51" table:style-name="ce18">
            <text:p><text:s text:c="2"/>10.692.737,51<text:s/></text:p>
          </table:table-cell>
          <table:table-cell office:value-type="float" office:value="32255189.98" table:style-name="ce19">
            <text:p><text:s text:c="2"/>32.255.189,98<text:s/></text:p>
          </table:table-cell>
          <table:table-cell office:value-type="float" office:value="23297565.690000001" table:style-name="ce18">
            <text:p><text:s text:c="2"/>23.297.565,69<text:s/></text:p>
          </table:table-cell>
          <table:table-cell office:value-type="string" table:style-name="ce1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8.1.0.0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EXECUÇÃO DOS ATOS POTENCIAIS</text:p>
          </table:table-cell>
          <table:table-cell office:value-type="float" office:value="680588.36" table:style-name="ce23">
            <text:p><text:s text:c="2"/>680.588,36<text:s/></text:p>
          </table:table-cell>
          <table:table-cell office:value-type="string" table:style-name="ce24">
            <text:p>C</text:p>
          </table:table-cell>
          <table:table-cell office:value-type="float" office:value="155124.45000000001" table:style-name="ce25">
            <text:p><text:s text:c="2"/>155.124,45<text:s/></text:p>
          </table:table-cell>
          <table:table-cell office:value-type="float" office:value="332138.61" table:style-name="ce26">
            <text:p><text:s text:c="2"/>332.138,61<text:s/></text:p>
          </table:table-cell>
          <table:table-cell office:value-type="float" office:value="857602.52" table:style-name="ce25">
            <text:p><text:s text:c="2"/>857.602,52<text:s/></text:p>
          </table:table-cell>
          <table:table-cell office:value-type="string" table:style-name="ce2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8.1.2.0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EXECUÇÃO DOS ATOS POTENCIAIS PASSIVOS</text:p>
          </table:table-cell>
          <table:table-cell office:value-type="float" office:value="680588.36" table:style-name="ce16">
            <text:p><text:s text:c="2"/>680.588,36<text:s/></text:p>
          </table:table-cell>
          <table:table-cell office:value-type="string" table:style-name="ce17">
            <text:p>C</text:p>
          </table:table-cell>
          <table:table-cell office:value-type="float" office:value="155124.45000000001" table:style-name="ce18">
            <text:p><text:s text:c="2"/>155.124,45<text:s/></text:p>
          </table:table-cell>
          <table:table-cell office:value-type="float" office:value="332138.61" table:style-name="ce19">
            <text:p><text:s text:c="2"/>332.138,61<text:s/></text:p>
          </table:table-cell>
          <table:table-cell office:value-type="float" office:value="857602.52" table:style-name="ce18">
            <text:p><text:s text:c="2"/>857.602,52<text:s/></text:p>
          </table:table-cell>
          <table:table-cell office:value-type="string" table:style-name="ce1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8.1.2.3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EXECUÇÃO DE OBRIGAÇÕES CONTRATUAIS</text:p>
          </table:table-cell>
          <table:table-cell office:value-type="float" office:value="680588.36" table:style-name="ce23">
            <text:p><text:s text:c="2"/>680.588,36<text:s/></text:p>
          </table:table-cell>
          <table:table-cell office:value-type="string" table:style-name="ce24">
            <text:p>C</text:p>
          </table:table-cell>
          <table:table-cell office:value-type="float" office:value="155124.45000000001" table:style-name="ce25">
            <text:p><text:s text:c="2"/>155.124,45<text:s/></text:p>
          </table:table-cell>
          <table:table-cell office:value-type="float" office:value="332138.61" table:style-name="ce26">
            <text:p><text:s text:c="2"/>332.138,61<text:s/></text:p>
          </table:table-cell>
          <table:table-cell office:value-type="float" office:value="857602.52" table:style-name="ce25">
            <text:p><text:s text:c="2"/>857.602,52<text:s/></text:p>
          </table:table-cell>
          <table:table-cell office:value-type="string" table:style-name="ce2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8.1.2.3.1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EXECUÇÃO DE OBRIGAÇÕES -CONSOLIDAÇÃO</text:p>
          </table:table-cell>
          <table:table-cell office:value-type="float" office:value="680588.36" table:style-name="ce16">
            <text:p><text:s text:c="2"/>680.588,36<text:s/></text:p>
          </table:table-cell>
          <table:table-cell office:value-type="string" table:style-name="ce17">
            <text:p>C</text:p>
          </table:table-cell>
          <table:table-cell office:value-type="float" office:value="155124.45000000001" table:style-name="ce18">
            <text:p><text:s text:c="2"/>155.124,45<text:s/></text:p>
          </table:table-cell>
          <table:table-cell office:value-type="float" office:value="332138.61" table:style-name="ce19">
            <text:p><text:s text:c="2"/>332.138,61<text:s/></text:p>
          </table:table-cell>
          <table:table-cell office:value-type="float" office:value="857602.52" table:style-name="ce18">
            <text:p><text:s text:c="2"/>857.602,52<text:s/></text:p>
          </table:table-cell>
          <table:table-cell office:value-type="string" table:style-name="ce1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8.1.2.3.1.02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CONTRATOS DE SERVIÇOS</text:p>
          </table:table-cell>
          <table:table-cell office:value-type="float" office:value="680588.36" table:style-name="ce23">
            <text:p><text:s text:c="2"/>680.588,36<text:s/></text:p>
          </table:table-cell>
          <table:table-cell office:value-type="string" table:style-name="ce24">
            <text:p>C</text:p>
          </table:table-cell>
          <table:table-cell office:value-type="float" office:value="152027.45000000001" table:style-name="ce25">
            <text:p><text:s text:c="2"/>152.027,45<text:s/></text:p>
          </table:table-cell>
          <table:table-cell office:value-type="float" office:value="317076.61" table:style-name="ce26">
            <text:p><text:s text:c="2"/>317.076,61<text:s/></text:p>
          </table:table-cell>
          <table:table-cell office:value-type="float" office:value="845637.52" table:style-name="ce25">
            <text:p><text:s text:c="2"/>845.637,52<text:s/></text:p>
          </table:table-cell>
          <table:table-cell office:value-type="string" table:style-name="ce2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8.1.2.3.1.02.01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CONTRATOS DE SERVIÇOS - A EXECUTAR</text:p>
          </table:table-cell>
          <table:table-cell office:value-type="float" office:value="680588.36" table:style-name="ce30">
            <text:p><text:s text:c="2"/>680.588,36<text:s/></text:p>
          </table:table-cell>
          <table:table-cell office:value-type="string" table:style-name="ce31">
            <text:p>C</text:p>
          </table:table-cell>
          <table:table-cell office:value-type="float" office:value="152027.45000000001" table:style-name="ce32">
            <text:p><text:s text:c="2"/>152.027,45<text:s/></text:p>
          </table:table-cell>
          <table:table-cell office:value-type="float" office:value="165629.16" table:style-name="ce33">
            <text:p><text:s text:c="2"/>165.629,16<text:s/></text:p>
          </table:table-cell>
          <table:table-cell office:value-type="float" office:value="694190.07" table:style-name="ce32">
            <text:p><text:s text:c="2"/>694.190,07<text:s/></text:p>
          </table:table-cell>
          <table:table-cell office:value-type="string" table:style-name="ce31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8.1.2.3.1.02.02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CONTRATOS DE SERVIÇOS - EXECUTADOS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0" table:style-name="ce39">
            <text:p><text:s text:c="2"/>-<text:s text:c="2"/></text:p>
          </table:table-cell>
          <table:table-cell office:value-type="float" office:value="151447.45000000001" table:style-name="ce40">
            <text:p><text:s text:c="2"/>151.447,45<text:s/></text:p>
          </table:table-cell>
          <table:table-cell office:value-type="float" office:value="151447.45000000001" table:style-name="ce39">
            <text:p><text:s text:c="2"/>151.447,45<text:s/></text:p>
          </table:table-cell>
          <table:table-cell office:value-type="string" table:style-name="ce38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8.1.2.3.1.04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CONTRATOS DE FORNECIMENTO DE BENS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3097" table:style-name="ce18">
            <text:p><text:s text:c="2"/>3.097,00<text:s/></text:p>
          </table:table-cell>
          <table:table-cell office:value-type="float" office:value="15062" table:style-name="ce19">
            <text:p><text:s text:c="2"/>15.062,00<text:s/></text:p>
          </table:table-cell>
          <table:table-cell office:value-type="float" office:value="11965" table:style-name="ce18">
            <text:p><text:s text:c="2"/>11.965,00<text:s/></text:p>
          </table:table-cell>
          <table:table-cell office:value-type="string" table:style-name="ce1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8.1.2.3.1.04.01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CONTRATOS DE FORNECIMENTO DE BENS - A EXECUTAR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3097" table:style-name="ce39">
            <text:p><text:s text:c="2"/>3.097,00<text:s/></text:p>
          </table:table-cell>
          <table:table-cell office:value-type="float" office:value="11965" table:style-name="ce40">
            <text:p><text:s text:c="2"/>11.965,00<text:s/></text:p>
          </table:table-cell>
          <table:table-cell office:value-type="float" office:value="8868" table:style-name="ce39">
            <text:p><text:s text:c="2"/>8.868,00<text:s/></text:p>
          </table:table-cell>
          <table:table-cell office:value-type="string" table:style-name="ce38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8.1.2.3.1.04.02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CONTRATOS DE FORNECIMENTO DE BENS - EXECUTADOS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0" table:style-name="ce32">
            <text:p><text:s text:c="2"/>-<text:s text:c="2"/></text:p>
          </table:table-cell>
          <table:table-cell office:value-type="float" office:value="3097" table:style-name="ce33">
            <text:p><text:s text:c="2"/>3.097,00<text:s/></text:p>
          </table:table-cell>
          <table:table-cell office:value-type="float" office:value="3097" table:style-name="ce32">
            <text:p><text:s text:c="2"/>3.097,00<text:s/></text:p>
          </table:table-cell>
          <table:table-cell office:value-type="string" table:style-name="ce31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8.2.0.0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EXECUÇÃO DA ADMINISTRAÇÃO FINANCEIRA</text:p>
          </table:table-cell>
          <table:table-cell office:value-type="float" office:value="1054524.8600000001" table:style-name="ce23">
            <text:p><text:s text:c="2"/>1.054.524,86<text:s/></text:p>
          </table:table-cell>
          <table:table-cell office:value-type="string" table:style-name="ce24">
            <text:p>C</text:p>
          </table:table-cell>
          <table:table-cell office:value-type="float" office:value="10537613.060000001" table:style-name="ce25">
            <text:p><text:s text:c="2"/>10.537.613,06<text:s/></text:p>
          </table:table-cell>
          <table:table-cell office:value-type="float" office:value="31923051.370000001" table:style-name="ce26">
            <text:p><text:s text:c="2"/>31.923.051,37<text:s/></text:p>
          </table:table-cell>
          <table:table-cell office:value-type="float" office:value="22439963.170000002" table:style-name="ce25">
            <text:p><text:s text:c="2"/>22.439.963,17<text:s/></text:p>
          </table:table-cell>
          <table:table-cell office:value-type="string" table:style-name="ce2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8.2.1.0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EXECUÇÃO DAS DISPONIBILIDADES POR DESTINAÇÃO</text:p>
          </table:table-cell>
          <table:table-cell office:value-type="float" office:value="1054524.8600000001" table:style-name="ce16">
            <text:p><text:s text:c="2"/>1.054.524,86<text:s/></text:p>
          </table:table-cell>
          <table:table-cell office:value-type="string" table:style-name="ce17">
            <text:p>C</text:p>
          </table:table-cell>
          <table:table-cell office:value-type="float" office:value="5559316.0899999999" table:style-name="ce18">
            <text:p><text:s text:c="2"/>5.559.316,09<text:s/></text:p>
          </table:table-cell>
          <table:table-cell office:value-type="float" office:value="6938348.5999999996" table:style-name="ce19">
            <text:p><text:s text:c="2"/>6.938.348,60<text:s/></text:p>
          </table:table-cell>
          <table:table-cell office:value-type="float" office:value="2433557.37" table:style-name="ce18">
            <text:p><text:s text:c="2"/>2.433.557,37<text:s/></text:p>
          </table:table-cell>
          <table:table-cell office:value-type="string" table:style-name="ce1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8.2.1.1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EXECUÇÃO DA DISPONIBILIDADE DE RECURSOS</text:p>
          </table:table-cell>
          <table:table-cell office:value-type="float" office:value="1054524.8600000001" table:style-name="ce23">
            <text:p><text:s text:c="2"/>1.054.524,86<text:s/></text:p>
          </table:table-cell>
          <table:table-cell office:value-type="string" table:style-name="ce24">
            <text:p>C</text:p>
          </table:table-cell>
          <table:table-cell office:value-type="float" office:value="5559316.0899999999" table:style-name="ce25">
            <text:p><text:s text:c="2"/>5.559.316,09<text:s/></text:p>
          </table:table-cell>
          <table:table-cell office:value-type="float" office:value="6938348.5999999996" table:style-name="ce26">
            <text:p><text:s text:c="2"/>6.938.348,60<text:s/></text:p>
          </table:table-cell>
          <table:table-cell office:value-type="float" office:value="2433557.37" table:style-name="ce25">
            <text:p><text:s text:c="2"/>2.433.557,37<text:s/></text:p>
          </table:table-cell>
          <table:table-cell office:value-type="string" table:style-name="ce2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8.2.1.1.1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DISPONIBILIDADE POR DESTINAÇÃO DE RECURSOS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2049021.43" table:style-name="ce18">
            <text:p><text:s text:c="2"/>2.049.021,43<text:s/></text:p>
          </table:table-cell>
          <table:table-cell office:value-type="float" office:value="1435531.96" table:style-name="ce19">
            <text:p><text:s text:c="2"/>1.435.531,96<text:s/></text:p>
          </table:table-cell>
          <table:table-cell office:value-type="float" office:value="613489.47" table:style-name="ce18">
            <text:p><text:s text:c="2"/>613.489,47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8.2.1.1.1.01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RECURSOS DISPONÍVEIS PARA O EXERCÍCIO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2049021.43" table:style-name="ce39">
            <text:p><text:s text:c="2"/>2.049.021,43<text:s/></text:p>
          </table:table-cell>
          <table:table-cell office:value-type="float" office:value="1435531.96" table:style-name="ce40">
            <text:p><text:s text:c="2"/>1.435.531,96<text:s/></text:p>
          </table:table-cell>
          <table:table-cell office:value-type="float" office:value="613489.47" table:style-name="ce39">
            <text:p><text:s text:c="2"/>613.489,47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8.2.1.1.2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DISPONIBILIDADE POR DESTINAÇÃO DE RECURSOS COMPROMETIDA POR EMPENHO</text:p>
          </table:table-cell>
          <table:table-cell office:value-type="float" office:value="159716.98000000001" table:style-name="ce16">
            <text:p><text:s text:c="2"/>159.716,98<text:s/></text:p>
          </table:table-cell>
          <table:table-cell office:value-type="string" table:style-name="ce17">
            <text:p>C</text:p>
          </table:table-cell>
          <table:table-cell office:value-type="float" office:value="1476209.96" table:style-name="ce18">
            <text:p><text:s text:c="2"/>1.476.209,96<text:s/></text:p>
          </table:table-cell>
          <table:table-cell office:value-type="float" office:value="2082916.06" table:style-name="ce19">
            <text:p><text:s text:c="2"/>2.082.916,06<text:s/></text:p>
          </table:table-cell>
          <table:table-cell office:value-type="float" office:value="766423.08" table:style-name="ce18">
            <text:p><text:s text:c="2"/>766.423,08<text:s/></text:p>
          </table:table-cell>
          <table:table-cell office:value-type="string" table:style-name="ce1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8.2.1.1.2.01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DISPONIBILIDADE POR DESTINAÇÃO DE RECURSOS COMPROMETIDA POR EMPENHO - A LIQUIDAR</text:p>
          </table:table-cell>
          <table:table-cell office:value-type="float" office:value="159716.98000000001" table:style-name="ce37">
            <text:p><text:s text:c="2"/>159.716,98<text:s/></text:p>
          </table:table-cell>
          <table:table-cell office:value-type="string" table:style-name="ce38">
            <text:p>C</text:p>
          </table:table-cell>
          <table:table-cell office:value-type="float" office:value="1438429.64" table:style-name="ce39">
            <text:p><text:s text:c="2"/>1.438.429,64<text:s/></text:p>
          </table:table-cell>
          <table:table-cell office:value-type="float" office:value="2045135.74" table:style-name="ce40">
            <text:p><text:s text:c="2"/>2.045.135,74<text:s/></text:p>
          </table:table-cell>
          <table:table-cell office:value-type="float" office:value="766423.08" table:style-name="ce39">
            <text:p><text:s text:c="2"/>766.423,08<text:s/></text:p>
          </table:table-cell>
          <table:table-cell office:value-type="string" table:style-name="ce38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8.2.1.1.2.02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DISPONIBILIDADE POR DESTINAÇÃO DE RECURSOS COMPROMETIDA POR EMPENHO - EM LIQUIDAÇÃO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37780.32" table:style-name="ce32">
            <text:p><text:s text:c="2"/>37.780,32<text:s/></text:p>
          </table:table-cell>
          <table:table-cell office:value-type="float" office:value="37780.32" table:style-name="ce33">
            <text:p><text:s text:c="2"/>37.780,32<text:s/></text:p>
          </table:table-cell>
          <table:table-cell office:value-type="float" office:value="0" table:style-name="ce32">
            <text:p><text:s text:c="2"/>-<text:s text:c="2"/>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8.2.1.1.3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DISPONIBILIDADE POR DESTINAÇÃO DE RECURSOS COMPROMETIDA POR LIQUIDAÇÃO E ENTRADAS COMPENSATÓRIAS</text:p>
          </table:table-cell>
          <table:table-cell office:value-type="float" office:value="894807.88" table:style-name="ce23">
            <text:p><text:s text:c="2"/>894.807,88<text:s/></text:p>
          </table:table-cell>
          <table:table-cell office:value-type="string" table:style-name="ce24">
            <text:p>C</text:p>
          </table:table-cell>
          <table:table-cell office:value-type="float" office:value="2019524.68" table:style-name="ce25">
            <text:p><text:s text:c="2"/>2.019.524,68<text:s/></text:p>
          </table:table-cell>
          <table:table-cell office:value-type="float" office:value="1675131.25" table:style-name="ce26">
            <text:p><text:s text:c="2"/>1.675.131,25<text:s/></text:p>
          </table:table-cell>
          <table:table-cell office:value-type="float" office:value="550414.44999999995" table:style-name="ce25">
            <text:p><text:s text:c="2"/>550.414,45<text:s/></text:p>
          </table:table-cell>
          <table:table-cell office:value-type="string" table:style-name="ce2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8.2.1.1.3.01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COMPROMETIDA POR LIQUIDAÇÃO</text:p>
          </table:table-cell>
          <table:table-cell office:value-type="float" office:value="478912.77" table:style-name="ce30">
            <text:p><text:s text:c="2"/>478.912,77<text:s/></text:p>
          </table:table-cell>
          <table:table-cell office:value-type="string" table:style-name="ce31">
            <text:p>C</text:p>
          </table:table-cell>
          <table:table-cell office:value-type="float" office:value="1487236.92" table:style-name="ce32">
            <text:p><text:s text:c="2"/>1.487.236,92<text:s/></text:p>
          </table:table-cell>
          <table:table-cell office:value-type="float" office:value="1438432.52" table:style-name="ce33">
            <text:p><text:s text:c="2"/>1.438.432,52<text:s/></text:p>
          </table:table-cell>
          <table:table-cell office:value-type="float" office:value="430108.37" table:style-name="ce32">
            <text:p><text:s text:c="2"/>430.108,37<text:s/></text:p>
          </table:table-cell>
          <table:table-cell office:value-type="string" table:style-name="ce31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8.2.1.1.3.02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COMPROMETIDA POR RETENÇÕES E CONSIGNAÇÕES</text:p>
          </table:table-cell>
          <table:table-cell office:value-type="float" office:value="129978.38" table:style-name="ce37">
            <text:p><text:s text:c="2"/>129.978,38<text:s/></text:p>
          </table:table-cell>
          <table:table-cell office:value-type="string" table:style-name="ce38">
            <text:p>C</text:p>
          </table:table-cell>
          <table:table-cell office:value-type="float" office:value="246371.03" table:style-name="ce39">
            <text:p><text:s text:c="2"/>246.371,03<text:s/></text:p>
          </table:table-cell>
          <table:table-cell office:value-type="float" office:value="236698.73" table:style-name="ce40">
            <text:p><text:s text:c="2"/>236.698,73<text:s/></text:p>
          </table:table-cell>
          <table:table-cell office:value-type="float" office:value="120306.08" table:style-name="ce39">
            <text:p><text:s text:c="2"/>120.306,08<text:s/></text:p>
          </table:table-cell>
          <table:table-cell office:value-type="string" table:style-name="ce38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8.2.1.1.3.03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COMPROMETIDA POR DEPÓSITOS E GARANTIAS</text:p>
          </table:table-cell>
          <table:table-cell office:value-type="float" office:value="285916.73" table:style-name="ce30">
            <text:p><text:s text:c="2"/>285.916,73<text:s/></text:p>
          </table:table-cell>
          <table:table-cell office:value-type="string" table:style-name="ce31">
            <text:p>C</text:p>
          </table:table-cell>
          <table:table-cell office:value-type="float" office:value="285916.73" table:style-name="ce32">
            <text:p><text:s text:c="2"/>285.916,73<text:s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0" table:style-name="ce32">
            <text:p><text:s text:c="2"/>-<text:s text:c="2"/>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8.2.1.1.4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DISPONIBILIDADE POR DESTINAÇÃO DE RECURSOS UTILIZADA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14560.02" table:style-name="ce25">
            <text:p><text:s text:c="2"/>14.560,02<text:s/></text:p>
          </table:table-cell>
          <table:table-cell office:value-type="float" office:value="1744769.33" table:style-name="ce26">
            <text:p><text:s text:c="2"/>1.744.769,33<text:s/></text:p>
          </table:table-cell>
          <table:table-cell office:value-type="float" office:value="1730209.31" table:style-name="ce25">
            <text:p><text:s text:c="2"/>1.730.209,31<text:s/></text:p>
          </table:table-cell>
          <table:table-cell office:value-type="string" table:style-name="ce2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8.2.1.1.4.01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UTILIZADA COM EXECUÇÃO ORÇAMENTÁRIA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2.88" table:style-name="ce32">
            <text:p><text:s text:c="2"/>2,88<text:s/></text:p>
          </table:table-cell>
          <table:table-cell office:value-type="float" office:value="1483844.04" table:style-name="ce33">
            <text:p><text:s text:c="2"/>1.483.844,04<text:s/></text:p>
          </table:table-cell>
          <table:table-cell office:value-type="float" office:value="1483841.16" table:style-name="ce32">
            <text:p><text:s text:c="2"/>1.483.841,16<text:s/></text:p>
          </table:table-cell>
          <table:table-cell office:value-type="string" table:style-name="ce31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8.2.1.1.4.02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UTILIZADA COM RETENÇÕES E CONSIGNAÇÕES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7278.57" table:style-name="ce39">
            <text:p><text:s text:c="2"/>7.278,57<text:s/></text:p>
          </table:table-cell>
          <table:table-cell office:value-type="float" office:value="253646.72" table:style-name="ce40">
            <text:p><text:s text:c="2"/>253.646,72<text:s/></text:p>
          </table:table-cell>
          <table:table-cell office:value-type="float" office:value="246368.15" table:style-name="ce39">
            <text:p><text:s text:c="2"/>246.368,15<text:s/></text:p>
          </table:table-cell>
          <table:table-cell office:value-type="string" table:style-name="ce38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8.2.1.1.4.99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DEMAIS UTILIZAÇÕES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7278.57" table:style-name="ce32">
            <text:p><text:s text:c="2"/>7.278,57<text:s/></text:p>
          </table:table-cell>
          <table:table-cell office:value-type="float" office:value="7278.57" table:style-name="ce33">
            <text:p><text:s text:c="2"/>7.278,57<text:s/></text:p>
          </table:table-cell>
          <table:table-cell office:value-type="float" office:value="0" table:style-name="ce32">
            <text:p><text:s text:c="2"/>-<text:s text:c="2"/>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8.2.2.0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EXECUÇÃO DA PROGRAMAÇÃO FINANCEIRA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4978296.97" table:style-name="ce25">
            <text:p><text:s text:c="2"/>4.978.296,97<text:s/></text:p>
          </table:table-cell>
          <table:table-cell office:value-type="float" office:value="24984702.77" table:style-name="ce26">
            <text:p><text:s text:c="2"/>24.984.702,77<text:s/></text:p>
          </table:table-cell>
          <table:table-cell office:value-type="float" office:value="20006405.800000001" table:style-name="ce25">
            <text:p><text:s text:c="2"/>20.006.405,80<text:s/></text:p>
          </table:table-cell>
          <table:table-cell office:value-type="string" table:style-name="ce2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8.2.2.1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CRONOGRAMA DE EXECUÇÃO MENSAL DE DESEMBOLSO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4978296.97" table:style-name="ce18">
            <text:p><text:s text:c="2"/>4.978.296,97<text:s/></text:p>
          </table:table-cell>
          <table:table-cell office:value-type="float" office:value="24984702.77" table:style-name="ce19">
            <text:p><text:s text:c="2"/>24.984.702,77<text:s/></text:p>
          </table:table-cell>
          <table:table-cell office:value-type="float" office:value="20006405.800000001" table:style-name="ce18">
            <text:p><text:s text:c="2"/>20.006.405,80<text:s/></text:p>
          </table:table-cell>
          <table:table-cell office:value-type="string" table:style-name="ce1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8.2.2.1.1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EXECUÇÃO DO CRONOGRAMA DE DESEMBOLSO MENSAL ORÇAMENTÁRIO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4978296.97" table:style-name="ce25">
            <text:p><text:s text:c="2"/>4.978.296,97<text:s/></text:p>
          </table:table-cell>
          <table:table-cell office:value-type="float" office:value="24984702.77" table:style-name="ce26">
            <text:p><text:s text:c="2"/>24.984.702,77<text:s/></text:p>
          </table:table-cell>
          <table:table-cell office:value-type="float" office:value="20006405.800000001" table:style-name="ce25">
            <text:p><text:s text:c="2"/>20.006.405,80<text:s/></text:p>
          </table:table-cell>
          <table:table-cell office:value-type="string" table:style-name="ce2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8.2.2.1.1.01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PROGRAMAÇÃO DE DESEMBOLSO MENSAL - DESPESAS ORÇAMENTÁRIAS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2311742.86" table:style-name="ce18">
            <text:p><text:s text:c="2"/>2.311.742,86<text:s/></text:p>
          </table:table-cell>
          <table:table-cell office:value-type="float" office:value="12314945.76" table:style-name="ce19">
            <text:p><text:s text:c="2"/>12.314.945,76<text:s/></text:p>
          </table:table-cell>
          <table:table-cell office:value-type="float" office:value="10003202.9" table:style-name="ce18">
            <text:p><text:s text:c="2"/>10.003.202,90<text:s/></text:p>
          </table:table-cell>
          <table:table-cell office:value-type="string" table:style-name="ce1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8.2.2.1.1.01.01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PROGRAMAÇÃO DE DESEMBOLSO MENSAL - DESPESAS ORÇAMENTÁRIAS - A RECEBER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2311742.86" table:style-name="ce25">
            <text:p><text:s text:c="2"/>2.311.742,86<text:s/></text:p>
          </table:table-cell>
          <table:table-cell office:value-type="float" office:value="10273202.9" table:style-name="ce26">
            <text:p><text:s text:c="2"/>10.273.202,90<text:s/></text:p>
          </table:table-cell>
          <table:table-cell office:value-type="float" office:value="7961460.04" table:style-name="ce25">
            <text:p><text:s text:c="2"/>7.961.460,04<text:s/></text:p>
          </table:table-cell>
          <table:table-cell office:value-type="string" table:style-name="ce2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8.2.2.1.1.01.01.01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PROGRAMAÇÃO DE DESEMBOLSO MENSAL - DISPONIVEL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2311742.86" table:style-name="ce32">
            <text:p><text:s text:c="2"/>2.311.742,86<text:s/></text:p>
          </table:table-cell>
          <table:table-cell office:value-type="float" office:value="10273202.9" table:style-name="ce33">
            <text:p><text:s text:c="2"/>10.273.202,90<text:s/></text:p>
          </table:table-cell>
          <table:table-cell office:value-type="float" office:value="7961460.04" table:style-name="ce32">
            <text:p><text:s text:c="2"/>7.961.460,04<text:s/></text:p>
          </table:table-cell>
          <table:table-cell office:value-type="string" table:style-name="ce31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8.2.2.1.1.01.02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PROGRAMAÇÃO DE DESEMBOLSO MENSAL - DESPESAS ORÇAMENTÁRIAS - RECEBIDA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0" table:style-name="ce25">
            <text:p><text:s text:c="2"/>-<text:s text:c="2"/></text:p>
          </table:table-cell>
          <table:table-cell office:value-type="float" office:value="2041742.86" table:style-name="ce26">
            <text:p><text:s text:c="2"/>2.041.742,86<text:s/></text:p>
          </table:table-cell>
          <table:table-cell office:value-type="float" office:value="2041742.86" table:style-name="ce25">
            <text:p><text:s text:c="2"/>2.041.742,86<text:s/></text:p>
          </table:table-cell>
          <table:table-cell office:value-type="string" table:style-name="ce2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8.2.2.1.1.01.02.02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PROGRAMAÇÃO DE DESEMBOLSO MENSAL - EXECUÇÃO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0" table:style-name="ce18">
            <text:p><text:s text:c="2"/>-<text:s text:c="2"/></text:p>
          </table:table-cell>
          <table:table-cell office:value-type="float" office:value="2041742.86" table:style-name="ce19">
            <text:p><text:s text:c="2"/>2.041.742,86<text:s/></text:p>
          </table:table-cell>
          <table:table-cell office:value-type="float" office:value="2041742.86" table:style-name="ce18">
            <text:p><text:s text:c="2"/>2.041.742,86<text:s/></text:p>
          </table:table-cell>
          <table:table-cell office:value-type="string" table:style-name="ce1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8.2.2.1.1.01.02.02.01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PROGRAMAÇÃO DE DESEMBOLSO MENSAL - EMPENHADO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0" table:style-name="ce39">
            <text:p><text:s text:c="2"/>-<text:s text:c="2"/></text:p>
          </table:table-cell>
          <table:table-cell office:value-type="float" office:value="2041742.86" table:style-name="ce40">
            <text:p><text:s text:c="2"/>2.041.742,86<text:s/></text:p>
          </table:table-cell>
          <table:table-cell office:value-type="float" office:value="2041742.86" table:style-name="ce39">
            <text:p><text:s text:c="2"/>2.041.742,86<text:s/></text:p>
          </table:table-cell>
          <table:table-cell office:value-type="string" table:style-name="ce38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8.2.2.1.1.02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PROGRAMAÇÃO DE DESEMBOLSO MENSAL - TRANSFERÊNCIAS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2666554.11" table:style-name="ce18">
            <text:p><text:s text:c="2"/>2.666.554,11<text:s/></text:p>
          </table:table-cell>
          <table:table-cell office:value-type="float" office:value="12669757.01" table:style-name="ce19">
            <text:p><text:s text:c="2"/>12.669.757,01<text:s/></text:p>
          </table:table-cell>
          <table:table-cell office:value-type="float" office:value="10003202.9" table:style-name="ce18">
            <text:p><text:s text:c="2"/>10.003.202,90<text:s/></text:p>
          </table:table-cell>
          <table:table-cell office:value-type="string" table:style-name="ce1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8.2.2.1.1.02.01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PROGRAMAÇÃO DE DESEMBOLSO MENSAL - TRANSFERÊNCIAS - A RECEBER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2666554.11" table:style-name="ce39">
            <text:p><text:s text:c="2"/>2.666.554,11<text:s/></text:p>
          </table:table-cell>
          <table:table-cell office:value-type="float" office:value="11241503.619999999" table:style-name="ce40">
            <text:p><text:s text:c="2"/>11.241.503,62<text:s/></text:p>
          </table:table-cell>
          <table:table-cell office:value-type="float" office:value="8574949.5099999998" table:style-name="ce39">
            <text:p><text:s text:c="2"/>8.574.949,51<text:s/></text:p>
          </table:table-cell>
          <table:table-cell office:value-type="string" table:style-name="ce38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5">
            <text:p><text:s/>8.2.2.1.1.02.02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PROGRAMAÇÃO DE DESEMBOLSO MENSAL - TRANSFERÊNCIAS - RECEBIDA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0" table:style-name="ce32">
            <text:p><text:s text:c="2"/>-<text:s text:c="2"/></text:p>
          </table:table-cell>
          <table:table-cell office:value-type="float" office:value="1428253.39" table:style-name="ce33">
            <text:p><text:s text:c="2"/>1.428.253,39<text:s/></text:p>
          </table:table-cell>
          <table:table-cell office:value-type="float" office:value="1428253.39" table:style-name="ce32">
            <text:p><text:s text:c="2"/>1.428.253,39<text:s/></text:p>
          </table:table-cell>
          <table:table-cell office:value-type="string" table:style-name="ce31">
            <text:p>C</text:p>
          </table:table-cell>
          <table:table-cell table:number-columns-repeated="16373"/>
        </table:table-row>
        <table:table-row table:style-name="ro1">
          <table:table-cell table:number-columns-repeated="4" table:style-name="ce5"/>
          <table:table-cell office:value-type="string" table:style-name="ce41">
            <text:p>Total Geral</text:p>
          </table:table-cell>
          <table:table-cell office:value-type="float" office:value="0" table:style-name="ce42">
            <text:p><text:s text:c="2"/>-<text:s text:c="2"/></text:p>
          </table:table-cell>
          <table:table-cell table:style-name="ce43"/>
          <table:table-cell office:value-type="float" office:value="79982903.989999995" table:style-name="ce44">
            <text:p><text:s text:c="2"/>79.982.903,99<text:s/></text:p>
          </table:table-cell>
          <table:table-cell office:value-type="float" office:value="79982903.989999995" table:style-name="ce45">
            <text:p><text:s text:c="2"/>79.982.903,99<text:s/></text:p>
          </table:table-cell>
          <table:table-cell office:value-type="float" office:value="0" table:style-name="ce44">
            <text:p><text:s text:c="2"/>-<text:s text:c="2"/></text:p>
          </table:table-cell>
          <table:table-cell table:style-name="ce46"/>
          <table:table-cell table:number-columns-repeated="16373"/>
        </table:table-row>
        <table:table-row table:number-rows-repeated="10481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 - 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2" number:min-integer-digits="1" number:grouping="true"/>
      <number:text> </number:text>
    </number:number-style>
    <number:number-style style:name="N37P1">
      <number:text>  (</number:text>
      <number:number number:decimal-places="2" number:min-integer-digits="1" number:grouping="true"/>
      <number:text>)</number:text>
    </number:number-style>
    <number:number-style style:name="N37P2">
      <number:text>  - 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62992125984252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T2" style:family="text"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Página: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  <text:p><text:span text:style-name="T1"><text:date>???</text:date></text:span><text:span text:style-name="T1"><text:s/></text:span><text:span text:style-name="T1"><text:time>???</text:time></text:span></text:p>
        </style:region-right>
      </style:header>
      <style:header-left style:display="false"/>
      <style:footer>
        <style:region-left>
          <text:p><text:span text:style-name="T2">FONTE:</text:span><text:span text:style-name="T2"> </text:span><text:span text:style-name="T2">GOVBR</text:span><text:span text:style-name="T2"> </text:span><text:span text:style-name="T2">-</text:span><text:span text:style-name="T2"> </text:span><text:span text:style-name="T2">Execução</text:span><text:span text:style-name="T2"> </text:span><text:span text:style-name="T2">Orçamentária</text:span><text:span text:style-name="T2"> </text:span><text:span text:style-name="T2">e</text:span><text:span text:style-name="T2"> </text:span><text:span text:style-name="T2">Contabilidade</text:span><text:span text:style-name="T2"> </text:span><text:span text:style-name="T2">Pública,</text:span><text:span text:style-name="T2"> </text:span><text:span text:style-name="T2">21/Mar/2025,</text:span><text:span text:style-name="T2"> </text:span><text:span text:style-name="T2">20h</text:span><text:span text:style-name="T2"> </text:span><text:span text:style-name="T2">e</text:span><text:span text:style-name="T2"> </text:span><text:span text:style-name="T2">23m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marcos</meta:initial-creator>
    <dc:creator>marcos</dc:creator>
    <meta:creation-date>2025-03-21T23:33:06Z</meta:creation-date>
    <dc:date>2025-03-21T23:33:06Z</dc:date>
  </office:meta>
</office:document-meta>
</file>