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Arial" style:font-name-complex="Arial" fo:font-size="13.5pt" style:font-size-asian="13.5pt" style:font-size-complex="13.5pt"/>
    </style:style>
    <style:style style:name="P2" style:parent-style-name="Normal" style:family="paragraph">
      <style:paragraph-properties fo:margin-bottom="0.1666in"/>
      <style:text-properties style:font-name="Arial" style:font-name-complex="Arial" fo:font-size="10.5pt" style:font-size-asian="10.5pt" style:font-size-complex="10.5pt"/>
    </style:style>
    <style:style style:name="T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" style:parent-style-name="Forte" style:family="text">
      <style:text-properties style:font-name="Arial" style:font-name-complex="Arial" fo:font-size="10.5pt" style:font-size-asian="10.5pt" style:font-size-complex="10.5pt"/>
    </style:style>
    <style:style style:name="T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3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7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0" style:parent-style-name="Forte" style:family="text">
      <style:text-properties style:font-name="Arial" style:font-name-complex="Arial" fo:font-size="10.5pt" style:font-size-asian="10.5pt" style:font-size-complex="10.5pt"/>
    </style:style>
    <style:style style:name="T1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13" style:parent-style-name="Forte" style:family="text">
      <style:text-properties style:font-name="Arial" style:font-name-complex="Arial" fo:font-size="10.5pt" style:font-size-asian="10.5pt" style:font-size-complex="10.5pt"/>
    </style:style>
    <style:style style:name="T1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ei Ordinária Nº 5736, de 27 de novembro de 2024</text:p>
      <text:p text:style-name="P2"><text:line-break/>"Estima a Receita e Autoriza a Despesa do Município para exercício financeiro de 2025"<text:line-break/> </text:p>
      <text:p text:style-name="Normal"><text:span text:style-name="T3"><draw:frame draw:style-name="a0" draw:name="Imagem 1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4">AMADEU DE ALMEIDA BOEIRA</text:span><text:span text:style-name="T5">, Prefeito Municipal de Vacaria,</text:span><text:span text:style-name="T6"><text:s/>Estado do Rio Grande do Sul.</text:span><text:span text:style-name="T7"><text:line-break/></text:span><text:span text:style-name="T8"><text:line-break/></text:span><text:span text:style-name="T9"><draw:frame draw:style-name="a1" draw:name="Imagem 2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10">Faço saber que a Câmara Municipal de Vereadores aprovou e eu sanciono a seguinte Lei:</text:span><text:span text:style-name="T11"><text:line-break/> <text:s/></text:span></text:p>
      <text:p text:style-name="P12">CAPÍTULO I<text:line-break/>DAS DISPOSIÇÕES GERAIS</text:p>
      <text:p text:style-name="P13"> <text:s/></text:p>
      <text:p text:style-name="Normal"><text:span text:style-name="T14">               Art. 1º. Esta Lei estima a Receita e autoriza a Despesa do Município para o exercício financeiro de 2025, compreendendo:</text:span><text:span text:style-name="T15"><text:line-break/> </text:span><text:span text:style-name="T16"><text:line-break/>I - O Orçamento Fiscal referente aos Poderes do Município, seus fundos, órgãos e entidades da Administração Direta;</text:span><text:span text:style-name="T17"><text:line-break/> </text:span><text:span text:style-name="T18"><text:line-break/></text:span><text:span text:style-name="T19"><draw:frame draw:style-name="a2" draw:name="Imagem 3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20">§ 1º. O Orçamento do Município constitui-se em peça orçamentária única, compreendendo todas as receitas e despesas para o exercício de 2025, sendo as receitas e despesas das entidades da administração direta apresentadas de forma individualizada.</text:span><text:span text:style-name="T21"><text:line-break/> </text:span><text:span text:style-name="T22"><text:line-break/></text:span><text:span text:style-name="T23"><draw:frame draw:style-name="a3" draw:name="Imagem 4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24">§ 2º. Constituem anexos e fazem parte desta Lei:</text:span><text:span text:style-name="T25"><text:line-break/> </text:span></text:p>
      <text:p text:style-name="P26">I - Tabelas explicativas da receita e da despesa de todo o Município de forma integrada, nos termos do que dispõe o art. 12 da Lei Complementar nº 101/2000 e art. 22 da Lei 4.320/64;</text:p>
      <text:p text:style-name="P27">II - Demonstrativo da estimativa e compensação da renúncia da receita;</text:p>
      <text:p text:style-name="P28">III - Demonstrativo da margem de expansão das despesas obrigatórias de caráter continuado;<text:line-break/>IV- Demonstrativos da Aplicação em Educação e Saúde;</text:p>
      <text:p text:style-name="Normal"><text:span text:style-name="T29"> </text:span><text:span text:style-name="T30"><text:line-break/></text:span><text:span text:style-name="T31"><draw:frame draw:style-name="a4" draw:name="Imagem 5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32">§ 3º. Constituem anexos complementares para efeitos de análise quadros demonstrativos individualizados da receita e da despesa da administração direta;</text:span><text:span text:style-name="T33"><text:line-break/> </text:span><text:span text:style-name="T34"><text:line-break/>                § 4°. Ficam automaticamente atualizados, com base nos valores desta lei, o montante previsto para as receitas, despesas, resultado primário e resultado nominal previstos nos demonstrativos referidos nos incisos I e III do art 2° da Lei Municipal n°5.715/2024, que dispõe sobre as Diretrizes Orçamentárias para o exercício financeiro de 2025, em conformidade com o disposto no § 2° do mesmo artigo.</text:span><text:span text:style-name="T35"><text:line-break/> </text:span></text:p>
      <text:p text:style-name="P36">CAPÍTULO II<text:line-break/>DOS ORÇAMENTOS FISCAL E DA SEGURIDADE SOCIAL</text:p>
      <text:p text:style-name="P37"> </text:p>
      <text:p text:style-name="Normal"><text:span text:style-name="T38"> </text:span><text:span text:style-name="T39"><text:line-break/></text:span><text:span text:style-name="T40"><draw:frame draw:style-name="a5" draw:name="Imagem 6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41">   Art. 2º. O Orçamento fiscal do Município de Vacaria, em obediência ao princípio do equilíbrio das contas públicas de que trata a Lei Complementar nº 101/2000, art. 1º, §1º, fica estabelecido em igual valor entre a receita estimada e a soma das despesas autorizadas acrescida da reserva de contingência.</text:span><text:span text:style-name="T42"><text:line-break/> </text:span><text:span text:style-name="T43"><text:line-break/></text:span><text:span text:style-name="T44"><draw:frame draw:style-name="a6" draw:name="Imagem 7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45">   § 1º . A Receita Orçamentária do Município é estimada em R$ 363.930.244,62 (Trezentos e sessenta e três milhões novecentos e trinte mil duzentos e quarenta e quatro reais e sessenta e dois centavos), sendo, em observância à legislação vigente.</text:span><text:span text:style-name="T46"><text:line-break/> </text:span></text:p>
      <text:p text:style-name="Normal"><text:span text:style-name="T47"><draw:frame draw:style-name="a7" draw:name="Imagem 8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48">      § 2º. A Despesa Orçamentária total autorizada para o Município é de R$ 363.538.455,76 (Trezentos e sessenta e três milhões quinhentos e trinta e oito mil quatrocentos e cinquenta e cinco reais e setenta e seis centavos), sendo ainda autorizada, nos termos da Lei de Diretrizes Orçamentárias, Reserva de Contingência de R$ 391.788,86 (Trezentos e noventa e um mil setecentos e oitenta e oito reais e oitenta e seis centavos), totalizando a importância de R$ 363.930.244,62 (Trezentos e sessenta e três milhões novecentos e trinte mil duzentos e quarenta e quatro reais e sessenta e dois centavos).</text:span></text:p>
      <text:p text:style-name="P49"> <text:s/></text:p>
      <text:p text:style-name="P50">CAPÍTULO III<text:line-break/>DA APRESENTAÇÃO E ALTERAÇÃO DO ORÇAMENTO</text:p>
      <text:p text:style-name="P51"> <text:s/></text:p>
      <text:p text:style-name="P52">Seção I<text:line-break/>Da Classificação Orçamentária</text:p>
      <text:p text:style-name="P53"> <text:s/></text:p>
      <text:p text:style-name="Normal"><text:span text:style-name="T54"><draw:frame draw:style-name="a8" draw:name="Imagem 9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55">Art. 3º. Fica ao Poder Executivo autorizado a desdobrar a receita orçamentária até o nível solicitado pelo Tribunal de Contas do Estado do RS, para acompanhamento da execução do orçamento.</text:span><text:span text:style-name="T56"><text:line-break/> </text:span><text:span text:style-name="T57"><text:line-break/></text:span><text:span text:style-name="T58"><draw:frame draw:style-name="a9" draw:name="Imagem 10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59">Art. 4º. A despesa autorizada e apresentada por órgão e unidade orçamentária, são dispostas em dotações orçamentárias atribuídas a créditos orçamentários, organizados pela classificação da despesa funcional, de estrutura programática e natureza da despesa até o nível de elemento da despesa.</text:span><text:span text:style-name="T60"><text:line-break/> </text:span><text:span text:style-name="T61"><text:line-break/>Parágrafo único. Fica autorizado ao Poder Executivo e ao Legislativo, para fins de execução orçamentária, criar, transferir valores ou extinguir desdobramentos à classificação orçamentária da despesa por elementos de despesa.</text:span></text:p>
      <text:p text:style-name="P62"> <text:s/></text:p>
      <text:p text:style-name="P63">Seção II<text:line-break/>Da Autorização para Abertura De Créditos Suplementares<text:line-break/> </text:p>
      <text:p text:style-name="Normal"><text:span text:style-name="T64"><draw:frame draw:style-name="a10" draw:name="Imagem 11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65">Art. 5º. Fica o Poder Executivo autorizado a abrir créditos suplementares, por Decreto, na Administração Direta, observados os arts. 8º, 9º e 13 da Lei Complementar nº 101, de 2000, até o limite de 3%, da Receita Bruta fixada para o exercício, mediante a utilização dos recursos:</text:span><text:span text:style-name="T66"><text:line-break/></text:span><text:span text:style-name="T67"><text:line-break/> I - da anulação parcial ou total de dotações orçamentárias, nos termos do art. 43, § 1o, inciso III, da Lei no 4.320, de 17 de março de 1964;</text:span></text:p>
      <text:p text:style-name="P68"><text:line-break/>II - da Reserva de Contingência, com valores que ultrapassem o necessário para o atendimento dos riscos fiscais e do déficit financeiro apurado no exercício anterior;<text:line-break/><text:line-break/>III - de excesso de arrecadação proveniente:</text:p>
      <text:p text:style-name="P69">a) de receitas vinculadas, desde que para alocação nos mesmos créditos orçamentários em que os recursos dessas fontes foram originalmente programados;</text:p>
      <text:p text:style-name="P70">b) do excesso de arrecadação de recursos livres, observada a devida alocação de recursos na Manutenção e Desenvolvimento do Ensino e nas Ações e Serviços Públicos de Saúde.</text:p>
      <text:p text:style-name="Normal"><text:span text:style-name="T71"> </text:span><text:span text:style-name="T72"><text:line-break/></text:span><text:span text:style-name="T73"><draw:frame draw:style-name="a11" draw:name="Imagem 12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74">§1º. A Receita projetada de que trata este artigo é a receita estimada nesta lei orçamentária, podendo, ser atualizada pelas projeções bimestrais de que trata o Art. 13, combinado com o Art. 52, II, “a”, da Lei Complementar nº 101/2000.</text:span><text:span text:style-name="T75"><text:line-break/> </text:span><text:span text:style-name="T76"><text:line-break/></text:span><text:span text:style-name="T77"><draw:frame draw:style-name="a12" draw:name="Imagem 13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78">§2º. Poderão ser utilizados, para efeitos de créditos adicionais, reduções de valores atribuídos a créditos orçamentários de diferentes unidades gestoras do orçamento, sendo que os créditos adicionais que envolvam o Poder Legislativo deverão possuir autorização expressa daquele Poder.</text:span><text:span text:style-name="T79"><text:line-break/> </text:span><text:span text:style-name="T80"><text:line-break/></text:span><text:span text:style-name="T81"><draw:frame draw:style-name="a13" draw:name="Imagem 14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82">§3º. Os créditos suplementares do Poder Legislativo, cuja fonte de cobertura seja o próprio orçamento daquele Poder, poderão ser abertos por ato próprio do Legislativo até o limite de 10% da despesa autorizada para o Legislativo, considerando-se, ainda, os créditos adicionais.</text:span><text:span text:style-name="T83"><text:line-break/> </text:span><text:span text:style-name="T84"><text:line-break/></text:span><text:span text:style-name="T85"><draw:frame draw:style-name="a14" draw:name="Imagem 15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86">Art. 6º - Fica autorizado, no orçamento 2025 as alterações necessárias ao cumprimento das determinações encaminhadas pela Secretaria do Tesouro Nacional e coroboradas pelo Tribunal de Contas do Estado do Rio Grande do Sul, a ser realizado nos sistemas de controle do Município os ajustes técnicos recomendados quanto às classificações econômicas e vinculações programáticas.</text:span><text:span text:style-name="T87"><text:line-break/> </text:span></text:p>
      <text:p text:style-name="Normal"><text:span text:style-name="T88"><draw:frame draw:style-name="a15" draw:name="Imagem 16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89">Art. 7º – Fica o Poder Executivo autorizado a readequar no orçamento da despesa, o deslocamento até o limite aprovado, das despesas pertencentes a atividades que eventualmente sejam remanejadas entre secretarias, após aprovação por lei específica, respeitando sempre o limite total orçamentário das secretarias de governo do município.</text:span><text:span text:style-name="T90"><text:line-break/> </text:span></text:p>
      <text:p text:style-name="P91">Seção III<text:line-break/>Do Remanejamento e Transferências de Dotações<text:line-break/> </text:p>
      <text:p text:style-name="P92">                 Art. 8º. Fica autorizado, nos termos que permite o Art. 167, VI, da Constituição da República, o remanejamento de créditos orçamentários e suas respectivas dotações:</text:p>
      <text:p text:style-name="P93">Em caso de movimentação de pessoal de uma unidade orçamentária para outra, ou de um órgão para outro;</text:p>
      <text:p text:style-name="P94">Em caso de reestruturação administrativa de órgãos e unidades orçamentárias em meio ao exercício.</text:p>
      <text:p text:style-name="P95">Em caso de extinção ou fusão de órgãos ou unidades orçamentárias durante o exercício.</text:p>
      <text:p text:style-name="P96"> <text:line-break/>                   Art. 9º. Fica autorizada a transferência de dotações por Decreto e Resolução, respectivamente, às dotações atribuídas ao Executivo e ao Legislativo, relativamente aos desdobramentos dos elementos da despesa de que trata a natureza da despesa nos termos do Art. 5º quando se tratar de despesas de pessoal e encargos.</text:p>
      <text:p text:style-name="P97"> </text:p>
      <text:p text:style-name="P98">CAPÍTULO IV</text:p>
      <text:p text:style-name="Normal"><text:span text:style-name="T99"> </text:span><text:span text:style-name="T100"><text:line-break/></text:span><text:span text:style-name="T101"><draw:frame draw:style-name="a16" draw:name="Imagem 17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102">Art. 10º. A presente Lei entrará em vigor a partir de 01 de janeiro de 2025, revogadas as disposições em contrário.</text:span><text:span text:style-name="T103"><text:line-break/> </text:span></text:p>
      <text:p text:style-name="Normal"><text:span text:style-name="T104"> </text:span><text:span text:style-name="T105"><text:line-break/></text:span><text:span text:style-name="T106"><draw:frame draw:style-name="a17" draw:name="Imagem 18" text:anchor-type="as-char" svg:x="0in" svg:y="0in" svg:width="0.33333in" svg:height="0.33333in" style:rel-width="scale" style:rel-height="scale"><draw:image xlink:href="" xlink:type="simple" xlink:show="embed" xlink:actuate="onLoad"/><svg:title/><svg:desc>data:image/gif;base64,R0lGODlhAQABAIAAAP///wAAACH5BAEUAAAALAAAAAABAAEAAAICRAEAOw==</svg:desc></draw:frame></text:span><text:span text:style-name="T107">Gabinete do Prefeito Municipal de Vacaria, 27 de novembro de 2024.</text:span><text:span text:style-name="T108"><text:line-break/> </text:span><text:span text:style-name="T109"><text:line-break/> <text:s/></text:span></text:p>
      <text:p text:style-name="Normal"><text:span text:style-name="T110">AMADEU DE ALMEIDA BOEIRA</text:span><text:span text:style-name="T111"><text:line-break/>Prefeito Municipal</text:span></text:p>
      <text:p text:style-name="P112"> </text:p>
      <text:p text:style-name="Normal"><text:span text:style-name="T113">ELDER DA COSTA NERY</text:span></text:p>
      <text:p text:style-name="Normal"><text:span text:style-name="T114">Secretário de Gest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</meta:initial-creator>
    <dc:creator>marcos</dc:creator>
    <meta:creation-date>2025-01-10T00:23:00Z</meta:creation-date>
    <dc:date>2025-01-10T00:23:00Z</dc:date>
    <meta:template xlink:href="Normal" xlink:type="simple"/>
    <meta:editing-cycles>2</meta:editing-cycles>
    <meta:editing-duration>PT0S</meta:editing-duration>
    <meta:document-statistic meta:page-count="2" meta:paragraph-count="15" meta:word-count="1195" meta:character-count="7639" meta:row-count="53" meta:non-whitespace-character-count="6459"/>
  </office:meta>
</office:document-meta>
</file>