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protected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cell-protect="protecte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cell-protect="protected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cell-protect="protecte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fo:background-color="#969696" style:cell-protect="protecte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69696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37">
      <style:table-cell-properties style:vertical-align="automatic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3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automatic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5" style:family="table-cell" style:parent-style-name="Default" style:data-style-name="N37">
      <style:table-cell-properties style:vertical-align="automatic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969696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969696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969696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3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0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969696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7" style:family="table-cell" style:parent-style-name="Default" style:data-style-name="N37">
      <style:table-cell-properties fo:border-top="2pt solid #000000" fo:border-bottom="2pt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49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0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5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style:cell-protect="protected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cell-protect="protected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cell-protect="protected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automatic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cell-protect="protected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fo:background-color="#969696" style:cell-protect="protected"/>
    </style:style>
    <style:style style:name="ce61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5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7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alancete_06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2" table:number-rows-spanned="1" table:style-name="ce52">
            <text:p>Estado do Rio Grande do Sul</text:p>
          </table:table-cell>
          <table:covered-table-cell/>
          <table:table-cell office:value-type="string" table:number-columns-spanned="8" table:number-rows-spanned="1" table:style-name="ce52">
            <text:p>Balancete de Verificação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2">
            <text:p>Camara Municipal de Vacaria</text:p>
          </table:table-cell>
          <table:covered-table-cell/>
          <table:table-cell office:value-type="float" office:value="2024" table:number-columns-spanned="8" table:number-rows-spanned="1" table:style-name="ce52">
            <text:p>2024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68">
            <text:p>Filtr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6">
            <text:p>Unidade Gestora: 1 - CAMARA MUNICIPAL DE VEREADOR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5">
            <text:p>Período: 01/01/2024 a 30/06/2024</text:p>
          </table:table-cell>
          <table:table-cell table:number-columns-repeated="9" table:style-name="ce1"/>
          <table:table-cell table:style-name="ce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6">
            <text:p>Somente contas com moviment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4"/>
          <table:table-cell table:number-columns-repeated="9" table:style-name="ce1"/>
          <table:table-cell table:style-name="ce2"/>
          <table:table-cell table:number-columns-repeated="16373"/>
        </table:table-row>
        <table:table-row table:style-name="ro1">
          <table:table-cell table:number-columns-repeated="11" table:style-name="ce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9">
            <text:p>Nível Contábil</text:p>
          </table:table-cell>
          <table:covered-table-cell/>
          <table:table-cell table:style-name="ce6"/>
          <table:table-cell office:value-type="string" table:style-name="ce21">
            <text:p>S/A</text:p>
          </table:table-cell>
          <table:table-cell office:value-type="string" table:style-name="ce16">
            <text:p>Descriçao</text:p>
          </table:table-cell>
          <table:table-cell office:value-type="string" table:style-name="ce31">
            <text:p>Saldo Anterior</text:p>
          </table:table-cell>
          <table:table-cell office:value-type="string" table:style-name="ce26">
            <text:p>D/C</text:p>
          </table:table-cell>
          <table:table-cell office:value-type="string" table:style-name="ce7">
            <text:p>Débitos</text:p>
          </table:table-cell>
          <table:table-cell office:value-type="string" table:style-name="ce32">
            <text:p>Créditos</text:p>
          </table:table-cell>
          <table:table-cell office:value-type="string" table:style-name="ce7">
            <text:p>Saldo Atual</text:p>
          </table:table-cell>
          <table:table-cell office:value-type="string" table:style-name="ce41">
            <text:p>D/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7">
            <text:p><text:s/>1.0.0.0.0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ATIVO</text:p>
          </table:table-cell>
          <table:table-cell office:value-type="float" office:value="5433661.1399999997" table:style-name="ce33">
            <text:p><text:s text:c="2"/>5.433.661,14<text:s/></text:p>
          </table:table-cell>
          <table:table-cell office:value-type="string" table:style-name="ce27">
            <text:p>D</text:p>
          </table:table-cell>
          <table:table-cell office:value-type="float" office:value="23103149.309999999" table:style-name="ce9">
            <text:p><text:s text:c="2"/>23.103.149,31<text:s/></text:p>
          </table:table-cell>
          <table:table-cell office:value-type="float" office:value="22650016.940000001" table:style-name="ce34">
            <text:p><text:s text:c="2"/>22.650.016,94<text:s/></text:p>
          </table:table-cell>
          <table:table-cell office:value-type="float" office:value="5886793.5099999998" table:style-name="ce9">
            <text:p><text:s text:c="2"/>5.886.793,51<text:s/></text:p>
          </table:table-cell>
          <table:table-cell office:value-type="string" table:style-name="ce42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1.1.0.0.0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ATIVO CIRCULANTE</text:p>
          </table:table-cell>
          <table:table-cell office:value-type="float" office:value="732681.32" table:style-name="ce35">
            <text:p><text:s text:c="2"/>732.681,32<text:s/></text:p>
          </table:table-cell>
          <table:table-cell office:value-type="string" table:style-name="ce28">
            <text:p>D</text:p>
          </table:table-cell>
          <table:table-cell office:value-type="float" office:value="22899634.640000001" table:style-name="ce11">
            <text:p><text:s text:c="2"/>22.899.634,64<text:s/></text:p>
          </table:table-cell>
          <table:table-cell office:value-type="float" office:value="22645403.32" table:style-name="ce36">
            <text:p><text:s text:c="2"/>22.645.403,32<text:s/></text:p>
          </table:table-cell>
          <table:table-cell office:value-type="float" office:value="986912.64" table:style-name="ce11">
            <text:p><text:s text:c="2"/>986.912,64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1.1.1.0.0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CAIXA E EQUIVALENTES DE CAIXA</text:p>
          </table:table-cell>
          <table:table-cell office:value-type="float" office:value="703282.34" table:style-name="ce33">
            <text:p><text:s text:c="2"/>703.282,34<text:s/></text:p>
          </table:table-cell>
          <table:table-cell office:value-type="string" table:style-name="ce27">
            <text:p>D</text:p>
          </table:table-cell>
          <table:table-cell office:value-type="float" office:value="22609284.699999999" table:style-name="ce9">
            <text:p><text:s text:c="2"/>22.609.284,70<text:s/></text:p>
          </table:table-cell>
          <table:table-cell office:value-type="float" office:value="22552510.399999999" table:style-name="ce34">
            <text:p><text:s text:c="2"/>22.552.510,40<text:s/></text:p>
          </table:table-cell>
          <table:table-cell office:value-type="float" office:value="760056.64" table:style-name="ce9">
            <text:p><text:s text:c="2"/>760.056,64<text:s/></text:p>
          </table:table-cell>
          <table:table-cell office:value-type="string" table:style-name="ce42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1.1.1.1.0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CAIXA E EQUIVALENTES DE CAIXA EM MOEDA NACIONAL</text:p>
          </table:table-cell>
          <table:table-cell office:value-type="float" office:value="703282.34" table:style-name="ce35">
            <text:p><text:s text:c="2"/>703.282,34<text:s/></text:p>
          </table:table-cell>
          <table:table-cell office:value-type="string" table:style-name="ce28">
            <text:p>D</text:p>
          </table:table-cell>
          <table:table-cell office:value-type="float" office:value="22609284.699999999" table:style-name="ce11">
            <text:p><text:s text:c="2"/>22.609.284,70<text:s/></text:p>
          </table:table-cell>
          <table:table-cell office:value-type="float" office:value="22552510.399999999" table:style-name="ce36">
            <text:p><text:s text:c="2"/>22.552.510,40<text:s/></text:p>
          </table:table-cell>
          <table:table-cell office:value-type="float" office:value="760056.64" table:style-name="ce11">
            <text:p><text:s text:c="2"/>760.056,64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1.1.1.1.1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CAIXA E EQUIVALENTES DE CAIXA EM MOEDA NACIONAL - CONSOLIDAÇÃO</text:p>
          </table:table-cell>
          <table:table-cell office:value-type="float" office:value="703282.34" table:style-name="ce33">
            <text:p><text:s text:c="2"/>703.282,34<text:s/></text:p>
          </table:table-cell>
          <table:table-cell office:value-type="string" table:style-name="ce27">
            <text:p>D</text:p>
          </table:table-cell>
          <table:table-cell office:value-type="float" office:value="22609284.699999999" table:style-name="ce9">
            <text:p><text:s text:c="2"/>22.609.284,70<text:s/></text:p>
          </table:table-cell>
          <table:table-cell office:value-type="float" office:value="22552510.399999999" table:style-name="ce34">
            <text:p><text:s text:c="2"/>22.552.510,40<text:s/></text:p>
          </table:table-cell>
          <table:table-cell office:value-type="float" office:value="760056.64" table:style-name="ce9">
            <text:p><text:s text:c="2"/>760.056,64<text:s/></text:p>
          </table:table-cell>
          <table:table-cell office:value-type="string" table:style-name="ce42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1.1.1.1.1.19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BANCOS CONTA MOVIMENTO - DEMAIS CONTAS</text:p>
          </table:table-cell>
          <table:table-cell office:value-type="float" office:value="126377.57" table:style-name="ce35">
            <text:p><text:s text:c="2"/>126.377,57<text:s/></text:p>
          </table:table-cell>
          <table:table-cell office:value-type="string" table:style-name="ce28">
            <text:p>D</text:p>
          </table:table-cell>
          <table:table-cell office:value-type="float" office:value="13434446.42" table:style-name="ce11">
            <text:p><text:s text:c="2"/>13.434.446,42<text:s/></text:p>
          </table:table-cell>
          <table:table-cell office:value-type="float" office:value="13437700.73" table:style-name="ce36">
            <text:p><text:s text:c="2"/>13.437.700,73<text:s/></text:p>
          </table:table-cell>
          <table:table-cell office:value-type="float" office:value="123123.26" table:style-name="ce11">
            <text:p><text:s text:c="2"/>123.123,26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1.1.1.1.1.19.03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CAIXA ECONÔMICA FEDERAL</text:p>
          </table:table-cell>
          <table:table-cell office:value-type="float" office:value="126377.57" table:style-name="ce33">
            <text:p><text:s text:c="2"/>126.377,57<text:s/></text:p>
          </table:table-cell>
          <table:table-cell office:value-type="string" table:style-name="ce27">
            <text:p>D</text:p>
          </table:table-cell>
          <table:table-cell office:value-type="float" office:value="13434446.42" table:style-name="ce9">
            <text:p><text:s text:c="2"/>13.434.446,42<text:s/></text:p>
          </table:table-cell>
          <table:table-cell office:value-type="float" office:value="13437700.73" table:style-name="ce34">
            <text:p><text:s text:c="2"/>13.437.700,73<text:s/></text:p>
          </table:table-cell>
          <table:table-cell office:value-type="float" office:value="123123.26" table:style-name="ce9">
            <text:p><text:s text:c="2"/>123.123,26<text:s/></text:p>
          </table:table-cell>
          <table:table-cell office:value-type="string" table:style-name="ce42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1.1.1.1.1.19.03.02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CAIXA ECON. FEDERAL - PODER LEGISLATIVO</text:p>
          </table:table-cell>
          <table:table-cell office:value-type="float" office:value="126377.57" table:style-name="ce35">
            <text:p><text:s text:c="2"/>126.377,57<text:s/></text:p>
          </table:table-cell>
          <table:table-cell office:value-type="string" table:style-name="ce28">
            <text:p>D</text:p>
          </table:table-cell>
          <table:table-cell office:value-type="float" office:value="13434446.42" table:style-name="ce11">
            <text:p><text:s text:c="2"/>13.434.446,42<text:s/></text:p>
          </table:table-cell>
          <table:table-cell office:value-type="float" office:value="13437700.73" table:style-name="ce36">
            <text:p><text:s text:c="2"/>13.437.700,73<text:s/></text:p>
          </table:table-cell>
          <table:table-cell office:value-type="float" office:value="123123.26" table:style-name="ce11">
            <text:p><text:s text:c="2"/>123.123,26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1.1.1.1.1.19.03.02.01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Caixa Econ.Federal C/203-2 - 203 - 2</text:p>
          </table:table-cell>
          <table:table-cell office:value-type="float" office:value="0" table:style-name="ce37">
            <text:p><text:s text:c="2"/>-<text:s text:c="4"/></text:p>
          </table:table-cell>
          <table:table-cell office:value-type="string" table:style-name="ce29">
            <text:p/>
          </table:table-cell>
          <table:table-cell office:value-type="float" office:value="12409310.17" table:style-name="ce13">
            <text:p><text:s text:c="2"/>12.409.310,17<text:s/></text:p>
          </table:table-cell>
          <table:table-cell office:value-type="float" office:value="12409310.17" table:style-name="ce38">
            <text:p><text:s text:c="2"/>12.409.310,17<text:s/></text:p>
          </table:table-cell>
          <table:table-cell office:value-type="float" office:value="0" table:style-name="ce13">
            <text:p><text:s text:c="2"/>-<text:s text:c="4"/></text:p>
          </table:table-cell>
          <table:table-cell office:value-type="string" table:style-name="ce44"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1.1.1.1.1.19.03.02.02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CAIXA ECON.FEDERAL-C/222-9 - 222 - 9</text:p>
          </table:table-cell>
          <table:table-cell office:value-type="float" office:value="126377.57" table:style-name="ce39">
            <text:p><text:s text:c="2"/>126.377,57<text:s/></text:p>
          </table:table-cell>
          <table:table-cell office:value-type="string" table:style-name="ce30">
            <text:p>D</text:p>
          </table:table-cell>
          <table:table-cell office:value-type="float" office:value="1025136.25" table:style-name="ce15">
            <text:p><text:s text:c="2"/>1.025.136,25<text:s/></text:p>
          </table:table-cell>
          <table:table-cell office:value-type="float" office:value="1028390.56" table:style-name="ce40">
            <text:p><text:s text:c="2"/>1.028.390,56<text:s/></text:p>
          </table:table-cell>
          <table:table-cell office:value-type="float" office:value="123123.26" table:style-name="ce15">
            <text:p><text:s text:c="2"/>123.123,2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1.1.1.1.1.5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APLICAÇÕES FINANCEIRAS DE LIQUIDEZ IMEDIATA - USO GERAL</text:p>
          </table:table-cell>
          <table:table-cell office:value-type="float" office:value="576904.77" table:style-name="ce33">
            <text:p><text:s text:c="2"/>576.904,77<text:s/></text:p>
          </table:table-cell>
          <table:table-cell office:value-type="string" table:style-name="ce27">
            <text:p>D</text:p>
          </table:table-cell>
          <table:table-cell office:value-type="float" office:value="9174838.2799999993" table:style-name="ce9">
            <text:p><text:s text:c="2"/>9.174.838,28<text:s/></text:p>
          </table:table-cell>
          <table:table-cell office:value-type="float" office:value="9114809.6699999999" table:style-name="ce34">
            <text:p><text:s text:c="2"/>9.114.809,67<text:s/></text:p>
          </table:table-cell>
          <table:table-cell office:value-type="float" office:value="636933.38" table:style-name="ce9">
            <text:p><text:s text:c="2"/>636.933,38<text:s/></text:p>
          </table:table-cell>
          <table:table-cell office:value-type="string" table:style-name="ce42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1.1.1.1.1.50.03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FUNDOS DE INVESTIMENTO</text:p>
          </table:table-cell>
          <table:table-cell office:value-type="float" office:value="576904.77" table:style-name="ce35">
            <text:p><text:s text:c="2"/>576.904,77<text:s/></text:p>
          </table:table-cell>
          <table:table-cell office:value-type="string" table:style-name="ce28">
            <text:p>D</text:p>
          </table:table-cell>
          <table:table-cell office:value-type="float" office:value="9174838.2799999993" table:style-name="ce11">
            <text:p><text:s text:c="2"/>9.174.838,28<text:s/></text:p>
          </table:table-cell>
          <table:table-cell office:value-type="float" office:value="9114809.6699999999" table:style-name="ce36">
            <text:p><text:s text:c="2"/>9.114.809,67<text:s/></text:p>
          </table:table-cell>
          <table:table-cell office:value-type="float" office:value="636933.38" table:style-name="ce11">
            <text:p><text:s text:c="2"/>636.933,38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1.1.1.1.1.50.03.02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Aplicação Financeira C.E.F. - Legislativo - 203 - 2</text:p>
          </table:table-cell>
          <table:table-cell office:value-type="float" office:value="576904.77" table:style-name="ce37">
            <text:p><text:s text:c="2"/>576.904,77<text:s/></text:p>
          </table:table-cell>
          <table:table-cell office:value-type="string" table:style-name="ce29">
            <text:p>D</text:p>
          </table:table-cell>
          <table:table-cell office:value-type="float" office:value="8883052.7200000007" table:style-name="ce13">
            <text:p><text:s text:c="2"/>8.883.052,72<text:s/></text:p>
          </table:table-cell>
          <table:table-cell office:value-type="float" office:value="8823024.1099999994" table:style-name="ce38">
            <text:p><text:s text:c="2"/>8.823.024,11<text:s/></text:p>
          </table:table-cell>
          <table:table-cell office:value-type="float" office:value="636933.38" table:style-name="ce13">
            <text:p><text:s text:c="2"/>636.933,3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1.1.1.1.1.50.03.03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Aplicação Financeira CEF - Legislativo Cta 222-9 - 0600000222 - 9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string" table:style-name="ce30">
            <text:p/>
          </table:table-cell>
          <table:table-cell office:value-type="float" office:value="291785.56" table:style-name="ce15">
            <text:p><text:s text:c="2"/>291.785,56<text:s/></text:p>
          </table:table-cell>
          <table:table-cell office:value-type="float" office:value="291785.56" table:style-name="ce40">
            <text:p><text:s text:c="2"/>291.785,56<text:s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string" table:style-name="ce45"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1.1.3.0.0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DEMAIS CRÉDITOS E VALORES A CURTO PRAZO</text:p>
          </table:table-cell>
          <table:table-cell office:value-type="float" office:value="0" table:style-name="ce33">
            <text:p><text:s text:c="2"/>-<text:s text:c="4"/></text:p>
          </table:table-cell>
          <table:table-cell office:value-type="string" table:style-name="ce27">
            <text:p/>
          </table:table-cell>
          <table:table-cell office:value-type="float" office:value="250733.95" table:style-name="ce9">
            <text:p><text:s text:c="2"/>250.733,95<text:s/></text:p>
          </table:table-cell>
          <table:table-cell office:value-type="float" office:value="57279.66" table:style-name="ce34">
            <text:p><text:s text:c="2"/>57.279,66<text:s/></text:p>
          </table:table-cell>
          <table:table-cell office:value-type="float" office:value="193454.29" table:style-name="ce9">
            <text:p><text:s text:c="2"/>193.454,29<text:s/></text:p>
          </table:table-cell>
          <table:table-cell office:value-type="string" table:style-name="ce42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1.1.3.1.0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ADIANTAMENTOS CONCEDIDOS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string" table:style-name="ce28">
            <text:p/>
          </table:table-cell>
          <table:table-cell office:value-type="float" office:value="180906.02" table:style-name="ce11">
            <text:p><text:s text:c="2"/>180.906,02<text:s/></text:p>
          </table:table-cell>
          <table:table-cell office:value-type="float" office:value="42" table:style-name="ce36">
            <text:p><text:s text:c="2"/>42,00<text:s/></text:p>
          </table:table-cell>
          <table:table-cell office:value-type="float" office:value="180864.02" table:style-name="ce11">
            <text:p><text:s text:c="2"/>180.864,02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1.1.3.1.1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ADIANTAMENTOS CONCEDIDOS - CONSOLIDAÇÃO</text:p>
          </table:table-cell>
          <table:table-cell office:value-type="float" office:value="0" table:style-name="ce33">
            <text:p><text:s text:c="2"/>-<text:s text:c="4"/></text:p>
          </table:table-cell>
          <table:table-cell office:value-type="string" table:style-name="ce27">
            <text:p/>
          </table:table-cell>
          <table:table-cell office:value-type="float" office:value="180906.02" table:style-name="ce9">
            <text:p><text:s text:c="2"/>180.906,02<text:s/></text:p>
          </table:table-cell>
          <table:table-cell office:value-type="float" office:value="42" table:style-name="ce34">
            <text:p><text:s text:c="2"/>42,00<text:s/></text:p>
          </table:table-cell>
          <table:table-cell office:value-type="float" office:value="180864.02" table:style-name="ce9">
            <text:p><text:s text:c="2"/>180.864,02<text:s/></text:p>
          </table:table-cell>
          <table:table-cell office:value-type="string" table:style-name="ce42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1.1.3.1.1.01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ADIANTAMENTOS CONCEDIDOS A PESSOAL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string" table:style-name="ce28">
            <text:p/>
          </table:table-cell>
          <table:table-cell office:value-type="float" office:value="180864.02" table:style-name="ce11">
            <text:p><text:s text:c="2"/>180.864,02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80864.02" table:style-name="ce11">
            <text:p><text:s text:c="2"/>180.864,02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1.1.3.1.1.01.02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13 <text:s/>SALÁRIO - ADIANTAMENTO</text:p>
          </table:table-cell>
          <table:table-cell office:value-type="float" office:value="0" table:style-name="ce37">
            <text:p><text:s text:c="2"/>-<text:s text:c="4"/></text:p>
          </table:table-cell>
          <table:table-cell office:value-type="string" table:style-name="ce29">
            <text:p/>
          </table:table-cell>
          <table:table-cell office:value-type="float" office:value="180864.02" table:style-name="ce13">
            <text:p><text:s text:c="2"/>180.864,02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80864.02" table:style-name="ce13">
            <text:p><text:s text:c="2"/>180.864,0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1.1.3.1.1.99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ADIANTAMENTOS DIVERSOS CONCEDIDOS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string" table:style-name="ce28">
            <text:p/>
          </table:table-cell>
          <table:table-cell office:value-type="float" office:value="42" table:style-name="ce11">
            <text:p><text:s text:c="2"/>42,00<text:s/></text:p>
          </table:table-cell>
          <table:table-cell office:value-type="float" office:value="42" table:style-name="ce36">
            <text:p><text:s text:c="2"/>42,00<text:s/></text:p>
          </table:table-cell>
          <table:table-cell office:value-type="float" office:value="0" table:style-name="ce11">
            <text:p><text:s text:c="2"/>-<text:s text:c="4"/></text:p>
          </table:table-cell>
          <table:table-cell office:value-type="string" table:style-name="ce43"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1.1.3.1.1.99.91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ADIANTAMENTOS DIVERSOS CONCEDIDOS (F)</text:p>
          </table:table-cell>
          <table:table-cell office:value-type="float" office:value="0" table:style-name="ce37">
            <text:p><text:s text:c="2"/>-<text:s text:c="4"/></text:p>
          </table:table-cell>
          <table:table-cell office:value-type="string" table:style-name="ce29">
            <text:p/>
          </table:table-cell>
          <table:table-cell office:value-type="float" office:value="42" table:style-name="ce13">
            <text:p><text:s text:c="2"/>42,00<text:s/></text:p>
          </table:table-cell>
          <table:table-cell office:value-type="float" office:value="42" table:style-name="ce38">
            <text:p><text:s text:c="2"/>42,00<text:s/></text:p>
          </table:table-cell>
          <table:table-cell office:value-type="float" office:value="0" table:style-name="ce13">
            <text:p><text:s text:c="2"/>-<text:s text:c="4"/></text:p>
          </table:table-cell>
          <table:table-cell office:value-type="string" table:style-name="ce44"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1.1.3.2.0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TRIBUTOS A RECUPERAR/COMPENSAR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string" table:style-name="ce28">
            <text:p/>
          </table:table-cell>
          <table:table-cell office:value-type="float" office:value="46239.7" table:style-name="ce11">
            <text:p><text:s text:c="2"/>46.239,70<text:s/></text:p>
          </table:table-cell>
          <table:table-cell office:value-type="float" office:value="33649.43" table:style-name="ce36">
            <text:p><text:s text:c="2"/>33.649,43<text:s/></text:p>
          </table:table-cell>
          <table:table-cell office:value-type="float" office:value="12590.27" table:style-name="ce11">
            <text:p><text:s text:c="2"/>12.590,27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1.1.3.2.3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TRIBUTOS A RECUPERAR/COMPENSAR - INTER OFSS - UNIÃO</text:p>
          </table:table-cell>
          <table:table-cell office:value-type="float" office:value="0" table:style-name="ce33">
            <text:p><text:s text:c="2"/>-<text:s text:c="4"/></text:p>
          </table:table-cell>
          <table:table-cell office:value-type="string" table:style-name="ce27">
            <text:p/>
          </table:table-cell>
          <table:table-cell office:value-type="float" office:value="46239.7" table:style-name="ce9">
            <text:p><text:s text:c="2"/>46.239,70<text:s/></text:p>
          </table:table-cell>
          <table:table-cell office:value-type="float" office:value="33649.43" table:style-name="ce34">
            <text:p><text:s text:c="2"/>33.649,43<text:s/></text:p>
          </table:table-cell>
          <table:table-cell office:value-type="float" office:value="12590.27" table:style-name="ce9">
            <text:p><text:s text:c="2"/>12.590,27<text:s/></text:p>
          </table:table-cell>
          <table:table-cell office:value-type="string" table:style-name="ce42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1.1.3.2.3.06.00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CONTRIBUIÇÃO AO RGPS A <text:s/>COMPENSAR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string" table:style-name="ce30">
            <text:p/>
          </table:table-cell>
          <table:table-cell office:value-type="float" office:value="46239.7" table:style-name="ce15">
            <text:p><text:s text:c="2"/>46.239,70<text:s/></text:p>
          </table:table-cell>
          <table:table-cell office:value-type="float" office:value="33649.43" table:style-name="ce40">
            <text:p><text:s text:c="2"/>33.649,43<text:s/></text:p>
          </table:table-cell>
          <table:table-cell office:value-type="float" office:value="12590.27" table:style-name="ce15">
            <text:p><text:s text:c="2"/>12.590,2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1.1.3.8.0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OUTROS CRÉDITOS A RECEBER E VALORES A CURTO PRAZO</text:p>
          </table:table-cell>
          <table:table-cell office:value-type="float" office:value="0" table:style-name="ce33">
            <text:p><text:s text:c="2"/>-<text:s text:c="4"/></text:p>
          </table:table-cell>
          <table:table-cell office:value-type="string" table:style-name="ce27">
            <text:p/>
          </table:table-cell>
          <table:table-cell office:value-type="float" office:value="23588.23" table:style-name="ce9">
            <text:p><text:s text:c="2"/>23.588,23<text:s/></text:p>
          </table:table-cell>
          <table:table-cell office:value-type="float" office:value="23588.23" table:style-name="ce34">
            <text:p><text:s text:c="2"/>23.588,23<text:s/></text:p>
          </table:table-cell>
          <table:table-cell office:value-type="float" office:value="0" table:style-name="ce9">
            <text:p><text:s text:c="2"/>-<text:s text:c="4"/></text:p>
          </table:table-cell>
          <table:table-cell office:value-type="string" table:style-name="ce42"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1.1.3.8.1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OUTROS CRÉDITOS A RECEBER E VALORES A CURTO PRAZO - CONSOLIDAÇÃO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string" table:style-name="ce28">
            <text:p/>
          </table:table-cell>
          <table:table-cell office:value-type="float" office:value="23588.23" table:style-name="ce11">
            <text:p><text:s text:c="2"/>23.588,23<text:s/></text:p>
          </table:table-cell>
          <table:table-cell office:value-type="float" office:value="23588.23" table:style-name="ce36">
            <text:p><text:s text:c="2"/>23.588,23<text:s/></text:p>
          </table:table-cell>
          <table:table-cell office:value-type="float" office:value="0" table:style-name="ce11">
            <text:p><text:s text:c="2"/>-<text:s text:c="4"/></text:p>
          </table:table-cell>
          <table:table-cell office:value-type="string" table:style-name="ce43"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1.1.3.8.1.09.00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CRÉDITOS A RECEBER POR REEMBOLSO DE SALÁRIO MATERNIDADE PAGO</text:p>
          </table:table-cell>
          <table:table-cell office:value-type="float" office:value="0" table:style-name="ce37">
            <text:p><text:s text:c="2"/>-<text:s text:c="4"/></text:p>
          </table:table-cell>
          <table:table-cell office:value-type="string" table:style-name="ce29">
            <text:p/>
          </table:table-cell>
          <table:table-cell office:value-type="float" office:value="23588.23" table:style-name="ce13">
            <text:p><text:s text:c="2"/>23.588,23<text:s/></text:p>
          </table:table-cell>
          <table:table-cell office:value-type="float" office:value="23588.23" table:style-name="ce38">
            <text:p><text:s text:c="2"/>23.588,23<text:s/></text:p>
          </table:table-cell>
          <table:table-cell office:value-type="float" office:value="0" table:style-name="ce13">
            <text:p><text:s text:c="2"/>-<text:s text:c="4"/></text:p>
          </table:table-cell>
          <table:table-cell office:value-type="string" table:style-name="ce44"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1.1.5.0.0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ESTOQUES</text:p>
          </table:table-cell>
          <table:table-cell office:value-type="float" office:value="28020.87" table:style-name="ce35">
            <text:p><text:s text:c="2"/>28.020,87<text:s/></text:p>
          </table:table-cell>
          <table:table-cell office:value-type="string" table:style-name="ce28">
            <text:p>D</text:p>
          </table:table-cell>
          <table:table-cell office:value-type="float" office:value="38907.19" table:style-name="ce11">
            <text:p><text:s text:c="2"/>38.907,19<text:s/></text:p>
          </table:table-cell>
          <table:table-cell office:value-type="float" office:value="34333" table:style-name="ce36">
            <text:p><text:s text:c="2"/>34.333,00<text:s/></text:p>
          </table:table-cell>
          <table:table-cell office:value-type="float" office:value="32595.06" table:style-name="ce11">
            <text:p><text:s text:c="2"/>32.595,06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1.1.5.6.0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ALMOXARIFADO</text:p>
          </table:table-cell>
          <table:table-cell office:value-type="float" office:value="28020.87" table:style-name="ce33">
            <text:p><text:s text:c="2"/>28.020,87<text:s/></text:p>
          </table:table-cell>
          <table:table-cell office:value-type="string" table:style-name="ce27">
            <text:p>D</text:p>
          </table:table-cell>
          <table:table-cell office:value-type="float" office:value="38457.19" table:style-name="ce9">
            <text:p><text:s text:c="2"/>38.457,19<text:s/></text:p>
          </table:table-cell>
          <table:table-cell office:value-type="float" office:value="33883" table:style-name="ce34">
            <text:p><text:s text:c="2"/>33.883,00<text:s/></text:p>
          </table:table-cell>
          <table:table-cell office:value-type="float" office:value="32595.06" table:style-name="ce9">
            <text:p><text:s text:c="2"/>32.595,06<text:s/></text:p>
          </table:table-cell>
          <table:table-cell office:value-type="string" table:style-name="ce42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1.1.5.6.1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ALMOXARIFADO - CONSOLIDAÇÃO</text:p>
          </table:table-cell>
          <table:table-cell office:value-type="float" office:value="28020.87" table:style-name="ce35">
            <text:p><text:s text:c="2"/>28.020,87<text:s/></text:p>
          </table:table-cell>
          <table:table-cell office:value-type="string" table:style-name="ce28">
            <text:p>D</text:p>
          </table:table-cell>
          <table:table-cell office:value-type="float" office:value="38457.19" table:style-name="ce11">
            <text:p><text:s text:c="2"/>38.457,19<text:s/></text:p>
          </table:table-cell>
          <table:table-cell office:value-type="float" office:value="33883" table:style-name="ce36">
            <text:p><text:s text:c="2"/>33.883,00<text:s/></text:p>
          </table:table-cell>
          <table:table-cell office:value-type="float" office:value="32595.06" table:style-name="ce11">
            <text:p><text:s text:c="2"/>32.595,06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1.1.5.6.1.01.00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MATERIAL DE CONSUMO</text:p>
          </table:table-cell>
          <table:table-cell office:value-type="float" office:value="11464.94" table:style-name="ce37">
            <text:p><text:s text:c="2"/>11.464,94<text:s/></text:p>
          </table:table-cell>
          <table:table-cell office:value-type="string" table:style-name="ce29">
            <text:p>D</text:p>
          </table:table-cell>
          <table:table-cell office:value-type="float" office:value="18503.400000000001" table:style-name="ce13">
            <text:p><text:s text:c="2"/>18.503,40<text:s/></text:p>
          </table:table-cell>
          <table:table-cell office:value-type="float" office:value="20111.13" table:style-name="ce38">
            <text:p><text:s text:c="2"/>20.111,13<text:s/></text:p>
          </table:table-cell>
          <table:table-cell office:value-type="float" office:value="9857.2099999999991" table:style-name="ce13">
            <text:p><text:s text:c="2"/>9.857,2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1.1.5.6.1.02.00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GÊNEROS ALIMENTÍCIOS</text:p>
          </table:table-cell>
          <table:table-cell office:value-type="float" office:value="2003.75" table:style-name="ce39">
            <text:p><text:s text:c="2"/>2.003,75<text:s/></text:p>
          </table:table-cell>
          <table:table-cell office:value-type="string" table:style-name="ce30">
            <text:p>D</text:p>
          </table:table-cell>
          <table:table-cell office:value-type="float" office:value="12047.95" table:style-name="ce15">
            <text:p><text:s text:c="2"/>12.047,95<text:s/></text:p>
          </table:table-cell>
          <table:table-cell office:value-type="float" office:value="6180.98" table:style-name="ce40">
            <text:p><text:s text:c="2"/>6.180,98<text:s/></text:p>
          </table:table-cell>
          <table:table-cell office:value-type="float" office:value="7870.72" table:style-name="ce15">
            <text:p><text:s text:c="2"/>7.870,7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1.1.5.6.1.03.00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MATERIAIS DE CONSTRUÇÃO</text:p>
          </table:table-cell>
          <table:table-cell office:value-type="float" office:value="0" table:style-name="ce37">
            <text:p><text:s text:c="2"/>-<text:s text:c="4"/></text:p>
          </table:table-cell>
          <table:table-cell office:value-type="string" table:style-name="ce29">
            <text:p/>
          </table:table-cell>
          <table:table-cell office:value-type="float" office:value="449.12" table:style-name="ce13">
            <text:p><text:s text:c="2"/>449,12<text:s/></text:p>
          </table:table-cell>
          <table:table-cell office:value-type="float" office:value="449.12" table:style-name="ce38">
            <text:p><text:s text:c="2"/>449,12<text:s/></text:p>
          </table:table-cell>
          <table:table-cell office:value-type="float" office:value="0" table:style-name="ce13">
            <text:p><text:s text:c="2"/>-<text:s text:c="4"/></text:p>
          </table:table-cell>
          <table:table-cell office:value-type="string" table:style-name="ce44"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1.1.5.6.1.07.00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MATERIAL DE EXPEDIENTE</text:p>
          </table:table-cell>
          <table:table-cell office:value-type="float" office:value="14552.18" table:style-name="ce39">
            <text:p><text:s text:c="2"/>14.552,18<text:s/></text:p>
          </table:table-cell>
          <table:table-cell office:value-type="string" table:style-name="ce30">
            <text:p>D</text:p>
          </table:table-cell>
          <table:table-cell office:value-type="float" office:value="7456.72" table:style-name="ce15">
            <text:p><text:s text:c="2"/>7.456,72<text:s/></text:p>
          </table:table-cell>
          <table:table-cell office:value-type="float" office:value="7141.77" table:style-name="ce40">
            <text:p><text:s text:c="2"/>7.141,77<text:s/></text:p>
          </table:table-cell>
          <table:table-cell office:value-type="float" office:value="14867.13" table:style-name="ce15">
            <text:p><text:s text:c="2"/>14.867,1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1.1.5.8.0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OUTROS ESTOQUES</text:p>
          </table:table-cell>
          <table:table-cell office:value-type="float" office:value="0" table:style-name="ce33">
            <text:p><text:s text:c="2"/>-<text:s text:c="4"/></text:p>
          </table:table-cell>
          <table:table-cell office:value-type="string" table:style-name="ce27">
            <text:p/>
          </table:table-cell>
          <table:table-cell office:value-type="float" office:value="450" table:style-name="ce9">
            <text:p><text:s text:c="2"/>450,00<text:s/></text:p>
          </table:table-cell>
          <table:table-cell office:value-type="float" office:value="450" table:style-name="ce34">
            <text:p><text:s text:c="2"/>450,00<text:s/></text:p>
          </table:table-cell>
          <table:table-cell office:value-type="float" office:value="0" table:style-name="ce9">
            <text:p><text:s text:c="2"/>-<text:s text:c="4"/></text:p>
          </table:table-cell>
          <table:table-cell office:value-type="string" table:style-name="ce42"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1.1.5.8.1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OUTROS ESTOQUES - CONSOLIDAÇÃO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string" table:style-name="ce28">
            <text:p/>
          </table:table-cell>
          <table:table-cell office:value-type="float" office:value="450" table:style-name="ce11">
            <text:p><text:s text:c="2"/>450,00<text:s/></text:p>
          </table:table-cell>
          <table:table-cell office:value-type="float" office:value="450" table:style-name="ce36">
            <text:p><text:s text:c="2"/>450,00<text:s/></text:p>
          </table:table-cell>
          <table:table-cell office:value-type="float" office:value="0" table:style-name="ce11">
            <text:p><text:s text:c="2"/>-<text:s text:c="4"/></text:p>
          </table:table-cell>
          <table:table-cell office:value-type="string" table:style-name="ce43"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1.1.5.8.1.01.00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ESTOQUE PARA DOAÇÃO OU PERMUTA</text:p>
          </table:table-cell>
          <table:table-cell office:value-type="float" office:value="0" table:style-name="ce37">
            <text:p><text:s text:c="2"/>-<text:s text:c="4"/></text:p>
          </table:table-cell>
          <table:table-cell office:value-type="string" table:style-name="ce29">
            <text:p/>
          </table:table-cell>
          <table:table-cell office:value-type="float" office:value="450" table:style-name="ce13">
            <text:p><text:s text:c="2"/>450,00<text:s/></text:p>
          </table:table-cell>
          <table:table-cell office:value-type="float" office:value="450" table:style-name="ce38">
            <text:p><text:s text:c="2"/>450,00<text:s/></text:p>
          </table:table-cell>
          <table:table-cell office:value-type="float" office:value="0" table:style-name="ce13">
            <text:p><text:s text:c="2"/>-<text:s text:c="4"/></text:p>
          </table:table-cell>
          <table:table-cell office:value-type="string" table:style-name="ce44"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1.1.9.0.0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VARIAÇÕES PATRIMONIAIS DIMINUTIVAS PAGAS ANTECIPADAMENTE</text:p>
          </table:table-cell>
          <table:table-cell office:value-type="float" office:value="1378.11" table:style-name="ce35">
            <text:p><text:s text:c="2"/>1.378,11<text:s/></text:p>
          </table:table-cell>
          <table:table-cell office:value-type="string" table:style-name="ce28">
            <text:p>D</text:p>
          </table:table-cell>
          <table:table-cell office:value-type="float" office:value="708.8" table:style-name="ce11">
            <text:p><text:s text:c="2"/>708,80<text:s/></text:p>
          </table:table-cell>
          <table:table-cell office:value-type="float" office:value="1280.26" table:style-name="ce36">
            <text:p><text:s text:c="2"/>1.280,26<text:s/></text:p>
          </table:table-cell>
          <table:table-cell office:value-type="float" office:value="806.65" table:style-name="ce11">
            <text:p><text:s text:c="2"/>806,65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1.1.9.1.0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PRÊMIOS DE SEGUROS A APROPRIAR</text:p>
          </table:table-cell>
          <table:table-cell office:value-type="float" office:value="1378.11" table:style-name="ce33">
            <text:p><text:s text:c="2"/>1.378,11<text:s/></text:p>
          </table:table-cell>
          <table:table-cell office:value-type="string" table:style-name="ce27">
            <text:p>D</text:p>
          </table:table-cell>
          <table:table-cell office:value-type="float" office:value="0" table:style-name="ce9">
            <text:p><text:s text:c="2"/>-<text:s text:c="4"/></text:p>
          </table:table-cell>
          <table:table-cell office:value-type="float" office:value="984.36" table:style-name="ce34">
            <text:p><text:s text:c="2"/>984,36<text:s/></text:p>
          </table:table-cell>
          <table:table-cell office:value-type="float" office:value="393.75" table:style-name="ce9">
            <text:p><text:s text:c="2"/>393,75<text:s/></text:p>
          </table:table-cell>
          <table:table-cell office:value-type="string" table:style-name="ce42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1.1.9.1.1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PRÊMIOS DE SEGUROS A APROPRIAR - CONSOLIDAÇÃO</text:p>
          </table:table-cell>
          <table:table-cell office:value-type="float" office:value="1378.11" table:style-name="ce35">
            <text:p><text:s text:c="2"/>1.378,11<text:s/></text:p>
          </table:table-cell>
          <table:table-cell office:value-type="string" table:style-name="ce28">
            <text:p>D</text:p>
          </table:table-cell>
          <table:table-cell office:value-type="float" office:value="0" table:style-name="ce11">
            <text:p><text:s text:c="2"/>-<text:s text:c="4"/></text:p>
          </table:table-cell>
          <table:table-cell office:value-type="float" office:value="984.36" table:style-name="ce36">
            <text:p><text:s text:c="2"/>984,36<text:s/></text:p>
          </table:table-cell>
          <table:table-cell office:value-type="float" office:value="393.75" table:style-name="ce11">
            <text:p><text:s text:c="2"/>393,75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1.1.9.1.1.01.00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PRÊMIOS DE SEGUROS A APROPRIAR</text:p>
          </table:table-cell>
          <table:table-cell office:value-type="float" office:value="1378.11" table:style-name="ce37">
            <text:p><text:s text:c="2"/>1.378,11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13">
            <text:p><text:s text:c="2"/>-<text:s text:c="4"/></text:p>
          </table:table-cell>
          <table:table-cell office:value-type="float" office:value="984.36" table:style-name="ce38">
            <text:p><text:s text:c="2"/>984,36<text:s/></text:p>
          </table:table-cell>
          <table:table-cell office:value-type="float" office:value="393.75" table:style-name="ce13">
            <text:p><text:s text:c="2"/>393,7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1.1.9.3.0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ASSINATURAS E ANUIDADES A APROPRIAR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string" table:style-name="ce28">
            <text:p/>
          </table:table-cell>
          <table:table-cell office:value-type="float" office:value="708.8" table:style-name="ce11">
            <text:p><text:s text:c="2"/>708,80<text:s/></text:p>
          </table:table-cell>
          <table:table-cell office:value-type="float" office:value="295.89999999999998" table:style-name="ce36">
            <text:p><text:s text:c="2"/>295,90<text:s/></text:p>
          </table:table-cell>
          <table:table-cell office:value-type="float" office:value="412.9" table:style-name="ce11">
            <text:p><text:s text:c="2"/>412,90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1.1.9.3.1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ASSINATURAS E ANUIDADES A APROPRIAR - CONSOLIDAÇÃO</text:p>
          </table:table-cell>
          <table:table-cell office:value-type="float" office:value="0" table:style-name="ce33">
            <text:p><text:s text:c="2"/>-<text:s text:c="4"/></text:p>
          </table:table-cell>
          <table:table-cell office:value-type="string" table:style-name="ce27">
            <text:p/>
          </table:table-cell>
          <table:table-cell office:value-type="float" office:value="708.8" table:style-name="ce9">
            <text:p><text:s text:c="2"/>708,80<text:s/></text:p>
          </table:table-cell>
          <table:table-cell office:value-type="float" office:value="295.89999999999998" table:style-name="ce34">
            <text:p><text:s text:c="2"/>295,90<text:s/></text:p>
          </table:table-cell>
          <table:table-cell office:value-type="float" office:value="412.9" table:style-name="ce9">
            <text:p><text:s text:c="2"/>412,90<text:s/></text:p>
          </table:table-cell>
          <table:table-cell office:value-type="string" table:style-name="ce42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1.1.9.3.1.01.00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ASSINATURA E ANUIDADES A APROPRIAR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string" table:style-name="ce30">
            <text:p/>
          </table:table-cell>
          <table:table-cell office:value-type="float" office:value="708.8" table:style-name="ce15">
            <text:p><text:s text:c="2"/>708,80<text:s/></text:p>
          </table:table-cell>
          <table:table-cell office:value-type="float" office:value="295.89999999999998" table:style-name="ce40">
            <text:p><text:s text:c="2"/>295,90<text:s/></text:p>
          </table:table-cell>
          <table:table-cell office:value-type="float" office:value="412.9" table:style-name="ce15">
            <text:p><text:s text:c="2"/>412,9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1.2.0.0.0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ATIVO NÃO CIRCULANTE</text:p>
          </table:table-cell>
          <table:table-cell office:value-type="float" office:value="4700979.82" table:style-name="ce33">
            <text:p><text:s text:c="2"/>4.700.979,82<text:s/></text:p>
          </table:table-cell>
          <table:table-cell office:value-type="string" table:style-name="ce27">
            <text:p>D</text:p>
          </table:table-cell>
          <table:table-cell office:value-type="float" office:value="203514.67" table:style-name="ce9">
            <text:p><text:s text:c="2"/>203.514,67<text:s/></text:p>
          </table:table-cell>
          <table:table-cell office:value-type="float" office:value="4613.62" table:style-name="ce34">
            <text:p><text:s text:c="2"/>4.613,62<text:s/></text:p>
          </table:table-cell>
          <table:table-cell office:value-type="float" office:value="4899880.87" table:style-name="ce9">
            <text:p><text:s text:c="2"/>4.899.880,87<text:s/></text:p>
          </table:table-cell>
          <table:table-cell office:value-type="string" table:style-name="ce42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1.2.2.0.0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INVESTIMENTOS</text:p>
          </table:table-cell>
          <table:table-cell office:value-type="float" office:value="1" table:style-name="ce35">
            <text:p><text:s text:c="2"/>1,00<text:s/></text:p>
          </table:table-cell>
          <table:table-cell office:value-type="string" table:style-name="ce28">
            <text:p>D</text:p>
          </table:table-cell>
          <table:table-cell office:value-type="float" office:value="0" table:style-name="ce11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" table:style-name="ce11">
            <text:p><text:s text:c="2"/>1,00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1.2.2.1.0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PARTICIPAÇÕES PERMANENTES</text:p>
          </table:table-cell>
          <table:table-cell office:value-type="float" office:value="1" table:style-name="ce33">
            <text:p><text:s text:c="2"/>1,00<text:s/></text:p>
          </table:table-cell>
          <table:table-cell office:value-type="string" table:style-name="ce27">
            <text:p>D</text:p>
          </table:table-cell>
          <table:table-cell office:value-type="float" office:value="0" table:style-name="ce9">
            <text:p><text:s text:c="2"/>-<text:s text:c="4"/></text:p>
          </table:table-cell>
          <table:table-cell office:value-type="float" office:value="0" table:style-name="ce34">
            <text:p><text:s text:c="2"/>-<text:s text:c="4"/></text:p>
          </table:table-cell>
          <table:table-cell office:value-type="float" office:value="1" table:style-name="ce9">
            <text:p><text:s text:c="2"/>1,00<text:s/></text:p>
          </table:table-cell>
          <table:table-cell office:value-type="string" table:style-name="ce42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1.2.2.1.1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PARTICIPAÇÕES PERMANENTES - CONSOLIDAÇÃO</text:p>
          </table:table-cell>
          <table:table-cell office:value-type="float" office:value="1" table:style-name="ce35">
            <text:p><text:s text:c="2"/>1,00<text:s/></text:p>
          </table:table-cell>
          <table:table-cell office:value-type="string" table:style-name="ce28">
            <text:p>D</text:p>
          </table:table-cell>
          <table:table-cell office:value-type="float" office:value="0" table:style-name="ce11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" table:style-name="ce11">
            <text:p><text:s text:c="2"/>1,00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1.2.2.1.1.02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PARTICIPAÇÕES AVALIADAS PELO MÉTODO DE CUSTO</text:p>
          </table:table-cell>
          <table:table-cell office:value-type="float" office:value="1" table:style-name="ce33">
            <text:p><text:s text:c="2"/>1,00<text:s/></text:p>
          </table:table-cell>
          <table:table-cell office:value-type="string" table:style-name="ce27">
            <text:p>D</text:p>
          </table:table-cell>
          <table:table-cell office:value-type="float" office:value="0" table:style-name="ce9">
            <text:p><text:s text:c="2"/>-<text:s text:c="4"/></text:p>
          </table:table-cell>
          <table:table-cell office:value-type="float" office:value="0" table:style-name="ce34">
            <text:p><text:s text:c="2"/>-<text:s text:c="4"/></text:p>
          </table:table-cell>
          <table:table-cell office:value-type="float" office:value="1" table:style-name="ce9">
            <text:p><text:s text:c="2"/>1,00<text:s/></text:p>
          </table:table-cell>
          <table:table-cell office:value-type="string" table:style-name="ce42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1.2.2.1.1.02.01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PARTICIPAÇÕES EM OUTRAS SOCIEDADES</text:p>
          </table:table-cell>
          <table:table-cell office:value-type="float" office:value="1" table:style-name="ce39">
            <text:p><text:s text:c="2"/>1,00<text:s/></text:p>
          </table:table-cell>
          <table:table-cell office:value-type="string" table:style-name="ce30">
            <text:p>D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" table:style-name="ce15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1.2.3.0.0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IMOBILIZADO</text:p>
          </table:table-cell>
          <table:table-cell office:value-type="float" office:value="4700978.82" table:style-name="ce33">
            <text:p><text:s text:c="2"/>4.700.978,82<text:s/></text:p>
          </table:table-cell>
          <table:table-cell office:value-type="string" table:style-name="ce27">
            <text:p>D</text:p>
          </table:table-cell>
          <table:table-cell office:value-type="float" office:value="203514.67" table:style-name="ce9">
            <text:p><text:s text:c="2"/>203.514,67<text:s/></text:p>
          </table:table-cell>
          <table:table-cell office:value-type="float" office:value="4613.62" table:style-name="ce34">
            <text:p><text:s text:c="2"/>4.613,62<text:s/></text:p>
          </table:table-cell>
          <table:table-cell office:value-type="float" office:value="4899879.87" table:style-name="ce9">
            <text:p><text:s text:c="2"/>4.899.879,87<text:s/></text:p>
          </table:table-cell>
          <table:table-cell office:value-type="string" table:style-name="ce42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1.2.3.1.0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BENS MÓVEIS</text:p>
          </table:table-cell>
          <table:table-cell office:value-type="float" office:value="1235324.8" table:style-name="ce35">
            <text:p><text:s text:c="2"/>1.235.324,80<text:s/></text:p>
          </table:table-cell>
          <table:table-cell office:value-type="string" table:style-name="ce28">
            <text:p>D</text:p>
          </table:table-cell>
          <table:table-cell office:value-type="float" office:value="5100.67" table:style-name="ce11">
            <text:p><text:s text:c="2"/>5.100,67<text:s/></text:p>
          </table:table-cell>
          <table:table-cell office:value-type="float" office:value="4613.62" table:style-name="ce36">
            <text:p><text:s text:c="2"/>4.613,62<text:s/></text:p>
          </table:table-cell>
          <table:table-cell office:value-type="float" office:value="1235811.8500000001" table:style-name="ce11">
            <text:p><text:s text:c="2"/>1.235.811,85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1.2.3.1.1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BENS MÓVEIS- CONSOLIDAÇÃO</text:p>
          </table:table-cell>
          <table:table-cell office:value-type="float" office:value="1235324.8" table:style-name="ce33">
            <text:p><text:s text:c="2"/>1.235.324,80<text:s/></text:p>
          </table:table-cell>
          <table:table-cell office:value-type="string" table:style-name="ce27">
            <text:p>D</text:p>
          </table:table-cell>
          <table:table-cell office:value-type="float" office:value="5100.67" table:style-name="ce9">
            <text:p><text:s text:c="2"/>5.100,67<text:s/></text:p>
          </table:table-cell>
          <table:table-cell office:value-type="float" office:value="4613.62" table:style-name="ce34">
            <text:p><text:s text:c="2"/>4.613,62<text:s/></text:p>
          </table:table-cell>
          <table:table-cell office:value-type="float" office:value="1235811.8500000001" table:style-name="ce9">
            <text:p><text:s text:c="2"/>1.235.811,85<text:s/></text:p>
          </table:table-cell>
          <table:table-cell office:value-type="string" table:style-name="ce42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1.2.3.1.1.01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MÁQUINAS, APARELHOS, EQUIPAMENTOS E FERRAMENTAS</text:p>
          </table:table-cell>
          <table:table-cell office:value-type="float" office:value="70957.25" table:style-name="ce35">
            <text:p><text:s text:c="2"/>70.957,25<text:s/></text:p>
          </table:table-cell>
          <table:table-cell office:value-type="string" table:style-name="ce28">
            <text:p>D</text:p>
          </table:table-cell>
          <table:table-cell office:value-type="float" office:value="0" table:style-name="ce11">
            <text:p><text:s text:c="2"/>-<text:s text:c="4"/></text:p>
          </table:table-cell>
          <table:table-cell office:value-type="float" office:value="2642.62" table:style-name="ce36">
            <text:p><text:s text:c="2"/>2.642,62<text:s/></text:p>
          </table:table-cell>
          <table:table-cell office:value-type="float" office:value="68314.63" table:style-name="ce11">
            <text:p><text:s text:c="2"/>68.314,63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1.2.3.1.1.01.02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APARELHOS E EQUIPAMENTOS DE COMUNICAÇÃO</text:p>
          </table:table-cell>
          <table:table-cell office:value-type="float" office:value="18873.45" table:style-name="ce37">
            <text:p><text:s text:c="2"/>18.873,45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13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8873.45" table:style-name="ce13">
            <text:p><text:s text:c="2"/>18.873,4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1.2.3.1.1.01.05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EQUIPAMENTO DE PROTEÇÃO, SEGURANÇA E SOCORRO</text:p>
          </table:table-cell>
          <table:table-cell office:value-type="float" office:value="6005.91" table:style-name="ce39">
            <text:p><text:s text:c="2"/>6.005,91<text:s/></text:p>
          </table:table-cell>
          <table:table-cell office:value-type="string" table:style-name="ce30">
            <text:p>D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005.91" table:style-name="ce15">
            <text:p><text:s text:c="2"/>6.005,9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1.2.3.1.1.01.07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MÁQUINAS E EQUIPAMENTOS ENERGÉTICOS</text:p>
          </table:table-cell>
          <table:table-cell office:value-type="float" office:value="5690" table:style-name="ce37">
            <text:p><text:s text:c="2"/>5.69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13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5690" table:style-name="ce13">
            <text:p><text:s text:c="2"/>5.69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1.2.3.1.1.01.40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PECAS NAO INCORPORAVEIS A IMOVEIS</text:p>
          </table:table-cell>
          <table:table-cell office:value-type="float" office:value="23826.39" table:style-name="ce39">
            <text:p><text:s text:c="2"/>23.826,39<text:s/></text:p>
          </table:table-cell>
          <table:table-cell office:value-type="string" table:style-name="ce30">
            <text:p>D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2642.62" table:style-name="ce40">
            <text:p><text:s text:c="2"/>2.642,62<text:s/></text:p>
          </table:table-cell>
          <table:table-cell office:value-type="float" office:value="21183.77" table:style-name="ce15">
            <text:p><text:s text:c="2"/>21.183,7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1.2.3.1.1.01.99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OUTRAS MÁQUINAS, APARELHOS, EQUIPAMENTOS E FERRAMENTAS</text:p>
          </table:table-cell>
          <table:table-cell office:value-type="float" office:value="16561.5" table:style-name="ce37">
            <text:p><text:s text:c="2"/>16.561,5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13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6561.5" table:style-name="ce13">
            <text:p><text:s text:c="2"/>16.561,5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1.2.3.1.1.02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BENS DE INFORMÁTICA</text:p>
          </table:table-cell>
          <table:table-cell office:value-type="float" office:value="377041.91" table:style-name="ce35">
            <text:p><text:s text:c="2"/>377.041,91<text:s/></text:p>
          </table:table-cell>
          <table:table-cell office:value-type="string" table:style-name="ce28">
            <text:p>D</text:p>
          </table:table-cell>
          <table:table-cell office:value-type="float" office:value="4550" table:style-name="ce11">
            <text:p><text:s text:c="2"/>4.550,0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381591.91" table:style-name="ce11">
            <text:p><text:s text:c="2"/>381.591,91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1.2.3.1.1.02.01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EQUIPAMENTOS DE PROCESSAMENTO DE DADOS</text:p>
          </table:table-cell>
          <table:table-cell office:value-type="float" office:value="377041.91" table:style-name="ce37">
            <text:p><text:s text:c="2"/>377.041,91<text:s/></text:p>
          </table:table-cell>
          <table:table-cell office:value-type="string" table:style-name="ce29">
            <text:p>D</text:p>
          </table:table-cell>
          <table:table-cell office:value-type="float" office:value="4550" table:style-name="ce13">
            <text:p><text:s text:c="2"/>4.55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81591.91" table:style-name="ce13">
            <text:p><text:s text:c="2"/>381.591,9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1.2.3.1.1.03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MÓVEIS E UTENSÍLIOS</text:p>
          </table:table-cell>
          <table:table-cell office:value-type="float" office:value="635185.07999999996" table:style-name="ce35">
            <text:p><text:s text:c="2"/>635.185,08<text:s/></text:p>
          </table:table-cell>
          <table:table-cell office:value-type="string" table:style-name="ce28">
            <text:p>D</text:p>
          </table:table-cell>
          <table:table-cell office:value-type="float" office:value="550.66999999999996" table:style-name="ce11">
            <text:p><text:s text:c="2"/>550,67<text:s/></text:p>
          </table:table-cell>
          <table:table-cell office:value-type="float" office:value="1971" table:style-name="ce36">
            <text:p><text:s text:c="2"/>1.971,00<text:s/></text:p>
          </table:table-cell>
          <table:table-cell office:value-type="float" office:value="633764.75" table:style-name="ce11">
            <text:p><text:s text:c="2"/>633.764,75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1.2.3.1.1.03.01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APARELHOS E UTENSÍLIOS DOMÉSTICOS</text:p>
          </table:table-cell>
          <table:table-cell office:value-type="float" office:value="269414.2" table:style-name="ce37">
            <text:p><text:s text:c="2"/>269.414,2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13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69414.2" table:style-name="ce13">
            <text:p><text:s text:c="2"/>269.414,2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1.2.3.1.1.03.02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MÁQUINAS E UTENSÍLIOS DE ESCRITÓRIO</text:p>
          </table:table-cell>
          <table:table-cell office:value-type="float" office:value="3948.82" table:style-name="ce39">
            <text:p><text:s text:c="2"/>3.948,82<text:s/></text:p>
          </table:table-cell>
          <table:table-cell office:value-type="string" table:style-name="ce30">
            <text:p>D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948.82" table:style-name="ce15">
            <text:p><text:s text:c="2"/>3.948,8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1.2.3.1.1.03.03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MOBILIÁRIO EM GERAL</text:p>
          </table:table-cell>
          <table:table-cell office:value-type="float" office:value="361822.06" table:style-name="ce37">
            <text:p><text:s text:c="2"/>361.822,06<text:s/></text:p>
          </table:table-cell>
          <table:table-cell office:value-type="string" table:style-name="ce29">
            <text:p>D</text:p>
          </table:table-cell>
          <table:table-cell office:value-type="float" office:value="550.66999999999996" table:style-name="ce13">
            <text:p><text:s text:c="2"/>550,67<text:s/></text:p>
          </table:table-cell>
          <table:table-cell office:value-type="float" office:value="1971" table:style-name="ce38">
            <text:p><text:s text:c="2"/>1.971,00<text:s/></text:p>
          </table:table-cell>
          <table:table-cell office:value-type="float" office:value="360401.73" table:style-name="ce13">
            <text:p><text:s text:c="2"/>360.401,7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1.2.3.1.1.04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MATERIAIS CULTURAIS, EDUCACIONAIS E DE COMUNICAÇÃO</text:p>
          </table:table-cell>
          <table:table-cell office:value-type="float" office:value="152140.56" table:style-name="ce35">
            <text:p><text:s text:c="2"/>152.140,56<text:s/></text:p>
          </table:table-cell>
          <table:table-cell office:value-type="string" table:style-name="ce28">
            <text:p>D</text:p>
          </table:table-cell>
          <table:table-cell office:value-type="float" office:value="0" table:style-name="ce11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52140.56" table:style-name="ce11">
            <text:p><text:s text:c="2"/>152.140,56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1.2.3.1.1.04.02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COLEÇÕES E MATERIAIS BIBLIOGRÁFICOS</text:p>
          </table:table-cell>
          <table:table-cell office:value-type="float" office:value="2802.9" table:style-name="ce37">
            <text:p><text:s text:c="2"/>2.802,9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13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802.9" table:style-name="ce13">
            <text:p><text:s text:c="2"/>2.802,9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1.2.3.1.1.04.05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EQUIPAMENTOS PARA ÁUDIO, VÍDEO E FOTO</text:p>
          </table:table-cell>
          <table:table-cell office:value-type="float" office:value="146815.66" table:style-name="ce39">
            <text:p><text:s text:c="2"/>146.815,66<text:s/></text:p>
          </table:table-cell>
          <table:table-cell office:value-type="string" table:style-name="ce30">
            <text:p>D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46815.66" table:style-name="ce15">
            <text:p><text:s text:c="2"/>146.815,6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1.2.3.1.1.04.06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OBRAS DE ARTE E PEÇAS PARA EXPOSIÇÃO</text:p>
          </table:table-cell>
          <table:table-cell office:value-type="float" office:value="2522" table:style-name="ce37">
            <text:p><text:s text:c="2"/>2.522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13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522" table:style-name="ce13">
            <text:p><text:s text:c="2"/>2.522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1.2.3.2.0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BENS IMÓVEIS</text:p>
          </table:table-cell>
          <table:table-cell office:value-type="float" office:value="3465654.02" table:style-name="ce35">
            <text:p><text:s text:c="2"/>3.465.654,02<text:s/></text:p>
          </table:table-cell>
          <table:table-cell office:value-type="string" table:style-name="ce28">
            <text:p>D</text:p>
          </table:table-cell>
          <table:table-cell office:value-type="float" office:value="198414" table:style-name="ce11">
            <text:p><text:s text:c="2"/>198.414,0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3664068.02" table:style-name="ce11">
            <text:p><text:s text:c="2"/>3.664.068,02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1.2.3.2.1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BENS IMÓVEIS- CONSOLIDAÇÃO</text:p>
          </table:table-cell>
          <table:table-cell office:value-type="float" office:value="3465654.02" table:style-name="ce33">
            <text:p><text:s text:c="2"/>3.465.654,02<text:s/></text:p>
          </table:table-cell>
          <table:table-cell office:value-type="string" table:style-name="ce27">
            <text:p>D</text:p>
          </table:table-cell>
          <table:table-cell office:value-type="float" office:value="198414" table:style-name="ce9">
            <text:p><text:s text:c="2"/>198.414,00<text:s/></text:p>
          </table:table-cell>
          <table:table-cell office:value-type="float" office:value="0" table:style-name="ce34">
            <text:p><text:s text:c="2"/>-<text:s text:c="4"/></text:p>
          </table:table-cell>
          <table:table-cell office:value-type="float" office:value="3664068.02" table:style-name="ce9">
            <text:p><text:s text:c="2"/>3.664.068,02<text:s/></text:p>
          </table:table-cell>
          <table:table-cell office:value-type="string" table:style-name="ce42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1.2.3.2.1.01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BENS DE USO ESPECIAL</text:p>
          </table:table-cell>
          <table:table-cell office:value-type="float" office:value="3465557.4" table:style-name="ce35">
            <text:p><text:s text:c="2"/>3.465.557,40<text:s/></text:p>
          </table:table-cell>
          <table:table-cell office:value-type="string" table:style-name="ce28">
            <text:p>D</text:p>
          </table:table-cell>
          <table:table-cell office:value-type="float" office:value="0" table:style-name="ce11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3465557.4" table:style-name="ce11">
            <text:p><text:s text:c="2"/>3.465.557,40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1.2.3.2.1.01.03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EDIFÍCIOS</text:p>
          </table:table-cell>
          <table:table-cell office:value-type="float" office:value="3465557.4" table:style-name="ce37">
            <text:p><text:s text:c="2"/>3.465.557,4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13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465557.4" table:style-name="ce13">
            <text:p><text:s text:c="2"/>3.465.557,4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1.2.3.2.1.06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BENS IMÓVEIS EM ANDAMENTO</text:p>
          </table:table-cell>
          <table:table-cell office:value-type="float" office:value="96.62" table:style-name="ce35">
            <text:p><text:s text:c="2"/>96,62<text:s/></text:p>
          </table:table-cell>
          <table:table-cell office:value-type="string" table:style-name="ce28">
            <text:p>D</text:p>
          </table:table-cell>
          <table:table-cell office:value-type="float" office:value="198414" table:style-name="ce11">
            <text:p><text:s text:c="2"/>198.414,0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98510.62" table:style-name="ce11">
            <text:p><text:s text:c="2"/>198.510,62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1.2.3.2.1.06.01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OBRAS EM ANDAMENTO</text:p>
          </table:table-cell>
          <table:table-cell office:value-type="float" office:value="96.62" table:style-name="ce37">
            <text:p><text:s text:c="2"/>96,62<text:s/></text:p>
          </table:table-cell>
          <table:table-cell office:value-type="string" table:style-name="ce29">
            <text:p>D</text:p>
          </table:table-cell>
          <table:table-cell office:value-type="float" office:value="198414" table:style-name="ce13">
            <text:p><text:s text:c="2"/>198.414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98510.62" table:style-name="ce13">
            <text:p><text:s text:c="2"/>198.510,6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2.0.0.0.0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PASSIVO E PATRIMÔNIO LÍQUIDO</text:p>
          </table:table-cell>
          <table:table-cell office:value-type="float" office:value="5433661.1399999997" table:style-name="ce35">
            <text:p><text:s text:c="2"/>5.433.661,14<text:s/></text:p>
          </table:table-cell>
          <table:table-cell office:value-type="string" table:style-name="ce28">
            <text:p>C</text:p>
          </table:table-cell>
          <table:table-cell office:value-type="float" office:value="18371308.140000001" table:style-name="ce11">
            <text:p><text:s text:c="2"/>18.371.308,14<text:s/></text:p>
          </table:table-cell>
          <table:table-cell office:value-type="float" office:value="18730304.329999998" table:style-name="ce36">
            <text:p><text:s text:c="2"/>18.730.304,33<text:s/></text:p>
          </table:table-cell>
          <table:table-cell office:value-type="float" office:value="5792657.3300000001" table:style-name="ce11">
            <text:p><text:s text:c="2"/>5.792.657,33<text:s/></text:p>
          </table:table-cell>
          <table:table-cell office:value-type="string" table:style-name="ce4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2.1.0.0.0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PASSIVO CIRCULANTE</text:p>
          </table:table-cell>
          <table:table-cell office:value-type="float" office:value="911878.23" table:style-name="ce33">
            <text:p><text:s text:c="2"/>911.878,23<text:s/></text:p>
          </table:table-cell>
          <table:table-cell office:value-type="string" table:style-name="ce27">
            <text:p>C</text:p>
          </table:table-cell>
          <table:table-cell office:value-type="float" office:value="4592227.8099999996" table:style-name="ce9">
            <text:p><text:s text:c="2"/>4.592.227,81<text:s/></text:p>
          </table:table-cell>
          <table:table-cell office:value-type="float" office:value="4951224" table:style-name="ce34">
            <text:p><text:s text:c="2"/>4.951.224,00<text:s/></text:p>
          </table:table-cell>
          <table:table-cell office:value-type="float" office:value="1270874.42" table:style-name="ce9">
            <text:p><text:s text:c="2"/>1.270.874,42<text:s/></text:p>
          </table:table-cell>
          <table:table-cell office:value-type="string" table:style-name="ce42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2.1.1.0.0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OBRIGAÇÕES TRABALHISTAS, PREVIDENCIÁRIAS E ASSISTENCIAIS A PAGAR A CURTO PRAZO</text:p>
          </table:table-cell>
          <table:table-cell office:value-type="float" office:value="710186.31" table:style-name="ce35">
            <text:p><text:s text:c="2"/>710.186,31<text:s/></text:p>
          </table:table-cell>
          <table:table-cell office:value-type="string" table:style-name="ce28">
            <text:p>C</text:p>
          </table:table-cell>
          <table:table-cell office:value-type="float" office:value="2980499.53" table:style-name="ce11">
            <text:p><text:s text:c="2"/>2.980.499,53<text:s/></text:p>
          </table:table-cell>
          <table:table-cell office:value-type="float" office:value="3273331.85" table:style-name="ce36">
            <text:p><text:s text:c="2"/>3.273.331,85<text:s/></text:p>
          </table:table-cell>
          <table:table-cell office:value-type="float" office:value="1003018.63" table:style-name="ce11">
            <text:p><text:s text:c="2"/>1.003.018,63<text:s/></text:p>
          </table:table-cell>
          <table:table-cell office:value-type="string" table:style-name="ce4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2.1.1.1.0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PESSOAL A PAGAR</text:p>
          </table:table-cell>
          <table:table-cell office:value-type="float" office:value="567410.76" table:style-name="ce33">
            <text:p><text:s text:c="2"/>567.410,76<text:s/></text:p>
          </table:table-cell>
          <table:table-cell office:value-type="string" table:style-name="ce27">
            <text:p>C</text:p>
          </table:table-cell>
          <table:table-cell office:value-type="float" office:value="2546314.9300000002" table:style-name="ce9">
            <text:p><text:s text:c="2"/>2.546.314,93<text:s/></text:p>
          </table:table-cell>
          <table:table-cell office:value-type="float" office:value="2822002.56" table:style-name="ce34">
            <text:p><text:s text:c="2"/>2.822.002,56<text:s/></text:p>
          </table:table-cell>
          <table:table-cell office:value-type="float" office:value="843098.39" table:style-name="ce9">
            <text:p><text:s text:c="2"/>843.098,39<text:s/></text:p>
          </table:table-cell>
          <table:table-cell office:value-type="string" table:style-name="ce42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2.1.1.1.1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PESSOAL A PAGAR - CONSOLIDAÇÃO</text:p>
          </table:table-cell>
          <table:table-cell office:value-type="float" office:value="567410.76" table:style-name="ce35">
            <text:p><text:s text:c="2"/>567.410,76<text:s/></text:p>
          </table:table-cell>
          <table:table-cell office:value-type="string" table:style-name="ce28">
            <text:p>C</text:p>
          </table:table-cell>
          <table:table-cell office:value-type="float" office:value="2546314.9300000002" table:style-name="ce11">
            <text:p><text:s text:c="2"/>2.546.314,93<text:s/></text:p>
          </table:table-cell>
          <table:table-cell office:value-type="float" office:value="2822002.56" table:style-name="ce36">
            <text:p><text:s text:c="2"/>2.822.002,56<text:s/></text:p>
          </table:table-cell>
          <table:table-cell office:value-type="float" office:value="843098.39" table:style-name="ce11">
            <text:p><text:s text:c="2"/>843.098,39<text:s/></text:p>
          </table:table-cell>
          <table:table-cell office:value-type="string" table:style-name="ce4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2.1.1.1.1.01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PESSOAL A PAGAR</text:p>
          </table:table-cell>
          <table:table-cell office:value-type="float" office:value="567410.76" table:style-name="ce33">
            <text:p><text:s text:c="2"/>567.410,76<text:s/></text:p>
          </table:table-cell>
          <table:table-cell office:value-type="string" table:style-name="ce27">
            <text:p>C</text:p>
          </table:table-cell>
          <table:table-cell office:value-type="float" office:value="2546314.9300000002" table:style-name="ce9">
            <text:p><text:s text:c="2"/>2.546.314,93<text:s/></text:p>
          </table:table-cell>
          <table:table-cell office:value-type="float" office:value="2822002.56" table:style-name="ce34">
            <text:p><text:s text:c="2"/>2.822.002,56<text:s/></text:p>
          </table:table-cell>
          <table:table-cell office:value-type="float" office:value="843098.39" table:style-name="ce9">
            <text:p><text:s text:c="2"/>843.098,39<text:s/></text:p>
          </table:table-cell>
          <table:table-cell office:value-type="string" table:style-name="ce42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2.1.1.1.1.01.01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SALÁRIOS, REMUNERAÇÕES E BENEFÍCIOS</text:p>
          </table:table-cell>
          <table:table-cell office:value-type="float" office:value="226316.29" table:style-name="ce39">
            <text:p><text:s text:c="2"/>226.316,29<text:s/></text:p>
          </table:table-cell>
          <table:table-cell office:value-type="string" table:style-name="ce30">
            <text:p>C</text:p>
          </table:table-cell>
          <table:table-cell office:value-type="float" office:value="2280118.4500000002" table:style-name="ce15">
            <text:p><text:s text:c="2"/>2.280.118,45<text:s/></text:p>
          </table:table-cell>
          <table:table-cell office:value-type="float" office:value="2309470.41" table:style-name="ce40">
            <text:p><text:s text:c="2"/>2.309.470,41<text:s/></text:p>
          </table:table-cell>
          <table:table-cell office:value-type="float" office:value="255668.25" table:style-name="ce15">
            <text:p><text:s text:c="2"/>255.668,2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2.1.1.1.1.01.02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DÉCIMO TERCEIRO SALÁRIO</text:p>
          </table:table-cell>
          <table:table-cell office:value-type="float" office:value="0" table:style-name="ce37">
            <text:p><text:s text:c="2"/>-<text:s text:c="4"/></text:p>
          </table:table-cell>
          <table:table-cell office:value-type="string" table:style-name="ce29">
            <text:p/>
          </table:table-cell>
          <table:table-cell office:value-type="float" office:value="120356.91" table:style-name="ce13">
            <text:p><text:s text:c="2"/>120.356,91<text:s/></text:p>
          </table:table-cell>
          <table:table-cell office:value-type="float" office:value="295501.92" table:style-name="ce38">
            <text:p><text:s text:c="2"/>295.501,92<text:s/></text:p>
          </table:table-cell>
          <table:table-cell office:value-type="float" office:value="175145.01" table:style-name="ce13">
            <text:p><text:s text:c="2"/>175.145,0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2.1.1.1.1.01.03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FÉRIAS</text:p>
          </table:table-cell>
          <table:table-cell office:value-type="float" office:value="216534.39" table:style-name="ce39">
            <text:p><text:s text:c="2"/>216.534,39<text:s/></text:p>
          </table:table-cell>
          <table:table-cell office:value-type="string" table:style-name="ce30">
            <text:p>C</text:p>
          </table:table-cell>
          <table:table-cell office:value-type="float" office:value="145839.57" table:style-name="ce15">
            <text:p><text:s text:c="2"/>145.839,57<text:s/></text:p>
          </table:table-cell>
          <table:table-cell office:value-type="float" office:value="198303.71" table:style-name="ce40">
            <text:p><text:s text:c="2"/>198.303,71<text:s/></text:p>
          </table:table-cell>
          <table:table-cell office:value-type="float" office:value="268998.53000000003" table:style-name="ce15">
            <text:p><text:s text:c="2"/>268.998,5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2.1.1.1.1.01.04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LICENÇA-PRÊMIO</text:p>
          </table:table-cell>
          <table:table-cell office:value-type="float" office:value="124560.08" table:style-name="ce37">
            <text:p><text:s text:c="2"/>124.560,08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13">
            <text:p><text:s text:c="2"/>-<text:s text:c="4"/></text:p>
          </table:table-cell>
          <table:table-cell office:value-type="float" office:value="18726.52" table:style-name="ce38">
            <text:p><text:s text:c="2"/>18.726,52<text:s/></text:p>
          </table:table-cell>
          <table:table-cell office:value-type="float" office:value="143286.6" table:style-name="ce13">
            <text:p><text:s text:c="2"/>143.286,6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2.1.1.3.0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BENEFÍCIOS ASSISTENCIAIS A PAGAR</text:p>
          </table:table-cell>
          <table:table-cell office:value-type="float" office:value="75" table:style-name="ce35">
            <text:p><text:s text:c="2"/>75,00<text:s/></text:p>
          </table:table-cell>
          <table:table-cell office:value-type="string" table:style-name="ce28">
            <text:p>C</text:p>
          </table:table-cell>
          <table:table-cell office:value-type="float" office:value="450" table:style-name="ce11">
            <text:p><text:s text:c="2"/>450,00<text:s/></text:p>
          </table:table-cell>
          <table:table-cell office:value-type="float" office:value="450" table:style-name="ce36">
            <text:p><text:s text:c="2"/>450,00<text:s/></text:p>
          </table:table-cell>
          <table:table-cell office:value-type="float" office:value="75" table:style-name="ce11">
            <text:p><text:s text:c="2"/>75,00<text:s/></text:p>
          </table:table-cell>
          <table:table-cell office:value-type="string" table:style-name="ce4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2.1.1.3.1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BENEFÍCIOS ASSISTENCIAIS A PAGAR - CONSOLIDAÇÃO</text:p>
          </table:table-cell>
          <table:table-cell office:value-type="float" office:value="75" table:style-name="ce33">
            <text:p><text:s text:c="2"/>75,00<text:s/></text:p>
          </table:table-cell>
          <table:table-cell office:value-type="string" table:style-name="ce27">
            <text:p>C</text:p>
          </table:table-cell>
          <table:table-cell office:value-type="float" office:value="450" table:style-name="ce9">
            <text:p><text:s text:c="2"/>450,00<text:s/></text:p>
          </table:table-cell>
          <table:table-cell office:value-type="float" office:value="450" table:style-name="ce34">
            <text:p><text:s text:c="2"/>450,00<text:s/></text:p>
          </table:table-cell>
          <table:table-cell office:value-type="float" office:value="75" table:style-name="ce9">
            <text:p><text:s text:c="2"/>75,00<text:s/></text:p>
          </table:table-cell>
          <table:table-cell office:value-type="string" table:style-name="ce42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2.1.1.3.1.01.00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BENEFÍCIOS ASSISTENCIAIS A PAGAR</text:p>
          </table:table-cell>
          <table:table-cell office:value-type="float" office:value="75" table:style-name="ce39">
            <text:p><text:s text:c="2"/>75,00<text:s/></text:p>
          </table:table-cell>
          <table:table-cell office:value-type="string" table:style-name="ce30">
            <text:p>C</text:p>
          </table:table-cell>
          <table:table-cell office:value-type="float" office:value="450" table:style-name="ce15">
            <text:p><text:s text:c="2"/>450,00<text:s/></text:p>
          </table:table-cell>
          <table:table-cell office:value-type="float" office:value="450" table:style-name="ce40">
            <text:p><text:s text:c="2"/>450,00<text:s/></text:p>
          </table:table-cell>
          <table:table-cell office:value-type="float" office:value="75" table:style-name="ce15">
            <text:p><text:s text:c="2"/>75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2.1.1.4.0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ENCARGOS SOCIAIS A PAGAR</text:p>
          </table:table-cell>
          <table:table-cell office:value-type="float" office:value="142700.54999999999" table:style-name="ce33">
            <text:p><text:s text:c="2"/>142.700,55<text:s/></text:p>
          </table:table-cell>
          <table:table-cell office:value-type="string" table:style-name="ce27">
            <text:p>C</text:p>
          </table:table-cell>
          <table:table-cell office:value-type="float" office:value="433734.6" table:style-name="ce9">
            <text:p><text:s text:c="2"/>433.734,60<text:s/></text:p>
          </table:table-cell>
          <table:table-cell office:value-type="float" office:value="450879.29" table:style-name="ce34">
            <text:p><text:s text:c="2"/>450.879,29<text:s/></text:p>
          </table:table-cell>
          <table:table-cell office:value-type="float" office:value="159845.24" table:style-name="ce9">
            <text:p><text:s text:c="2"/>159.845,24<text:s/></text:p>
          </table:table-cell>
          <table:table-cell office:value-type="string" table:style-name="ce42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2.1.1.4.3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ENCARGOS SOCIAIS A PAGAR-INTER OFSS - UNIÃO</text:p>
          </table:table-cell>
          <table:table-cell office:value-type="float" office:value="142700.54999999999" table:style-name="ce35">
            <text:p><text:s text:c="2"/>142.700,55<text:s/></text:p>
          </table:table-cell>
          <table:table-cell office:value-type="string" table:style-name="ce28">
            <text:p>C</text:p>
          </table:table-cell>
          <table:table-cell office:value-type="float" office:value="433734.6" table:style-name="ce11">
            <text:p><text:s text:c="2"/>433.734,60<text:s/></text:p>
          </table:table-cell>
          <table:table-cell office:value-type="float" office:value="450879.29" table:style-name="ce36">
            <text:p><text:s text:c="2"/>450.879,29<text:s/></text:p>
          </table:table-cell>
          <table:table-cell office:value-type="float" office:value="159845.24" table:style-name="ce11">
            <text:p><text:s text:c="2"/>159.845,24<text:s/></text:p>
          </table:table-cell>
          <table:table-cell office:value-type="string" table:style-name="ce4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2.1.1.4.3.01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CONTRIBUIÇÕES AO RGPS A PAGAR</text:p>
          </table:table-cell>
          <table:table-cell office:value-type="float" office:value="140153.34" table:style-name="ce33">
            <text:p><text:s text:c="2"/>140.153,34<text:s/></text:p>
          </table:table-cell>
          <table:table-cell office:value-type="string" table:style-name="ce27">
            <text:p>C</text:p>
          </table:table-cell>
          <table:table-cell office:value-type="float" office:value="427487.31" table:style-name="ce9">
            <text:p><text:s text:c="2"/>427.487,31<text:s/></text:p>
          </table:table-cell>
          <table:table-cell office:value-type="float" office:value="444388.55" table:style-name="ce34">
            <text:p><text:s text:c="2"/>444.388,55<text:s/></text:p>
          </table:table-cell>
          <table:table-cell office:value-type="float" office:value="157054.57999999999" table:style-name="ce9">
            <text:p><text:s text:c="2"/>157.054,58<text:s/></text:p>
          </table:table-cell>
          <table:table-cell office:value-type="string" table:style-name="ce42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2.1.1.4.3.01.01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CONTRIBUIÇÕES AO RGPS SOBRE SALÁRIOS E REMUNERAÇÕES</text:p>
          </table:table-cell>
          <table:table-cell office:value-type="float" office:value="139054.01999999999" table:style-name="ce39">
            <text:p><text:s text:c="2"/>139.054,02<text:s/></text:p>
          </table:table-cell>
          <table:table-cell office:value-type="string" table:style-name="ce30">
            <text:p>C</text:p>
          </table:table-cell>
          <table:table-cell office:value-type="float" office:value="425953.05" table:style-name="ce15">
            <text:p><text:s text:c="2"/>425.953,05<text:s/></text:p>
          </table:table-cell>
          <table:table-cell office:value-type="float" office:value="443953.61" table:style-name="ce40">
            <text:p><text:s text:c="2"/>443.953,61<text:s/></text:p>
          </table:table-cell>
          <table:table-cell office:value-type="float" office:value="157054.57999999999" table:style-name="ce15">
            <text:p><text:s text:c="2"/>157.054,5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2.1.1.4.3.01.03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CONTRIBUIÇÕES AO RGPS - SERVIÇOS DE TERCEIROS OU CONTRIBUINTES AVULSOS</text:p>
          </table:table-cell>
          <table:table-cell office:value-type="float" office:value="1099.32" table:style-name="ce37">
            <text:p><text:s text:c="2"/>1.099,32<text:s/></text:p>
          </table:table-cell>
          <table:table-cell office:value-type="string" table:style-name="ce29">
            <text:p>C</text:p>
          </table:table-cell>
          <table:table-cell office:value-type="float" office:value="1534.26" table:style-name="ce13">
            <text:p><text:s text:c="2"/>1.534,26<text:s/></text:p>
          </table:table-cell>
          <table:table-cell office:value-type="float" office:value="434.94" table:style-name="ce38">
            <text:p><text:s text:c="2"/>434,94<text:s/></text:p>
          </table:table-cell>
          <table:table-cell office:value-type="float" office:value="0" table:style-name="ce13">
            <text:p><text:s text:c="2"/>-<text:s text:c="4"/></text:p>
          </table:table-cell>
          <table:table-cell office:value-type="string" table:style-name="ce44"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2.1.1.4.3.05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FGTS</text:p>
          </table:table-cell>
          <table:table-cell office:value-type="float" office:value="2547.21" table:style-name="ce35">
            <text:p><text:s text:c="2"/>2.547,21<text:s/></text:p>
          </table:table-cell>
          <table:table-cell office:value-type="string" table:style-name="ce28">
            <text:p>C</text:p>
          </table:table-cell>
          <table:table-cell office:value-type="float" office:value="6247.29" table:style-name="ce11">
            <text:p><text:s text:c="2"/>6.247,29<text:s/></text:p>
          </table:table-cell>
          <table:table-cell office:value-type="float" office:value="6490.74" table:style-name="ce36">
            <text:p><text:s text:c="2"/>6.490,74<text:s/></text:p>
          </table:table-cell>
          <table:table-cell office:value-type="float" office:value="2790.66" table:style-name="ce11">
            <text:p><text:s text:c="2"/>2.790,66<text:s/></text:p>
          </table:table-cell>
          <table:table-cell office:value-type="string" table:style-name="ce4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2.1.1.4.3.05.01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FGTS do Exercicio</text:p>
          </table:table-cell>
          <table:table-cell office:value-type="float" office:value="2547.21" table:style-name="ce37">
            <text:p><text:s text:c="2"/>2.547,21<text:s/></text:p>
          </table:table-cell>
          <table:table-cell office:value-type="string" table:style-name="ce29">
            <text:p>C</text:p>
          </table:table-cell>
          <table:table-cell office:value-type="float" office:value="6247.29" table:style-name="ce13">
            <text:p><text:s text:c="2"/>6.247,29<text:s/></text:p>
          </table:table-cell>
          <table:table-cell office:value-type="float" office:value="6490.74" table:style-name="ce38">
            <text:p><text:s text:c="2"/>6.490,74<text:s/></text:p>
          </table:table-cell>
          <table:table-cell office:value-type="float" office:value="2790.66" table:style-name="ce13">
            <text:p><text:s text:c="2"/>2.790,6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2.1.3.0.0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FORNECEDORES E CONTAS A PAGAR A CURTO PRAZO</text:p>
          </table:table-cell>
          <table:table-cell office:value-type="float" office:value="64777.68" table:style-name="ce35">
            <text:p><text:s text:c="2"/>64.777,68<text:s/></text:p>
          </table:table-cell>
          <table:table-cell office:value-type="string" table:style-name="ce28">
            <text:p>C</text:p>
          </table:table-cell>
          <table:table-cell office:value-type="float" office:value="800715.58" table:style-name="ce11">
            <text:p><text:s text:c="2"/>800.715,58<text:s/></text:p>
          </table:table-cell>
          <table:table-cell office:value-type="float" office:value="878928.57" table:style-name="ce36">
            <text:p><text:s text:c="2"/>878.928,57<text:s/></text:p>
          </table:table-cell>
          <table:table-cell office:value-type="float" office:value="142990.67000000001" table:style-name="ce11">
            <text:p><text:s text:c="2"/>142.990,67<text:s/></text:p>
          </table:table-cell>
          <table:table-cell office:value-type="string" table:style-name="ce4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2.1.3.1.0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FORNECEDORES E CONTAS A PAGAR NACIONAIS A CURTO PRAZO</text:p>
          </table:table-cell>
          <table:table-cell office:value-type="float" office:value="64777.68" table:style-name="ce33">
            <text:p><text:s text:c="2"/>64.777,68<text:s/></text:p>
          </table:table-cell>
          <table:table-cell office:value-type="string" table:style-name="ce27">
            <text:p>C</text:p>
          </table:table-cell>
          <table:table-cell office:value-type="float" office:value="800715.58" table:style-name="ce9">
            <text:p><text:s text:c="2"/>800.715,58<text:s/></text:p>
          </table:table-cell>
          <table:table-cell office:value-type="float" office:value="878928.57" table:style-name="ce34">
            <text:p><text:s text:c="2"/>878.928,57<text:s/></text:p>
          </table:table-cell>
          <table:table-cell office:value-type="float" office:value="142990.67000000001" table:style-name="ce9">
            <text:p><text:s text:c="2"/>142.990,67<text:s/></text:p>
          </table:table-cell>
          <table:table-cell office:value-type="string" table:style-name="ce42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2.1.3.1.1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FORNECEDORES E CONTAS A PAGAR NACIONAIS A CURTO PRAZO - CONSOLIDAÇÃO</text:p>
          </table:table-cell>
          <table:table-cell office:value-type="float" office:value="64777.68" table:style-name="ce35">
            <text:p><text:s text:c="2"/>64.777,68<text:s/></text:p>
          </table:table-cell>
          <table:table-cell office:value-type="string" table:style-name="ce28">
            <text:p>C</text:p>
          </table:table-cell>
          <table:table-cell office:value-type="float" office:value="800715.58" table:style-name="ce11">
            <text:p><text:s text:c="2"/>800.715,58<text:s/></text:p>
          </table:table-cell>
          <table:table-cell office:value-type="float" office:value="878928.57" table:style-name="ce36">
            <text:p><text:s text:c="2"/>878.928,57<text:s/></text:p>
          </table:table-cell>
          <table:table-cell office:value-type="float" office:value="142990.67000000001" table:style-name="ce11">
            <text:p><text:s text:c="2"/>142.990,67<text:s/></text:p>
          </table:table-cell>
          <table:table-cell office:value-type="string" table:style-name="ce4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2.1.3.1.1.01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FORNECEDORES NACIONAIS</text:p>
          </table:table-cell>
          <table:table-cell office:value-type="float" office:value="64777.68" table:style-name="ce33">
            <text:p><text:s text:c="2"/>64.777,68<text:s/></text:p>
          </table:table-cell>
          <table:table-cell office:value-type="string" table:style-name="ce27">
            <text:p>C</text:p>
          </table:table-cell>
          <table:table-cell office:value-type="float" office:value="800715.58" table:style-name="ce9">
            <text:p><text:s text:c="2"/>800.715,58<text:s/></text:p>
          </table:table-cell>
          <table:table-cell office:value-type="float" office:value="878928.57" table:style-name="ce34">
            <text:p><text:s text:c="2"/>878.928,57<text:s/></text:p>
          </table:table-cell>
          <table:table-cell office:value-type="float" office:value="142990.67000000001" table:style-name="ce9">
            <text:p><text:s text:c="2"/>142.990,67<text:s/></text:p>
          </table:table-cell>
          <table:table-cell office:value-type="string" table:style-name="ce42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2.1.3.1.1.01.01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FORNECEDORES NÃO PARCELADOS A PAGAR</text:p>
          </table:table-cell>
          <table:table-cell office:value-type="float" office:value="64777.68" table:style-name="ce39">
            <text:p><text:s text:c="2"/>64.777,68<text:s/></text:p>
          </table:table-cell>
          <table:table-cell office:value-type="string" table:style-name="ce30">
            <text:p>C</text:p>
          </table:table-cell>
          <table:table-cell office:value-type="float" office:value="800715.58" table:style-name="ce15">
            <text:p><text:s text:c="2"/>800.715,58<text:s/></text:p>
          </table:table-cell>
          <table:table-cell office:value-type="float" office:value="878928.57" table:style-name="ce40">
            <text:p><text:s text:c="2"/>878.928,57<text:s/></text:p>
          </table:table-cell>
          <table:table-cell office:value-type="float" office:value="142990.67000000001" table:style-name="ce15">
            <text:p><text:s text:c="2"/>142.990,6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2.1.8.0.0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DEMAIS OBRIGAÇÕES A CURTO PRAZO</text:p>
          </table:table-cell>
          <table:table-cell office:value-type="float" office:value="136914.23999999999" table:style-name="ce33">
            <text:p><text:s text:c="2"/>136.914,24<text:s/></text:p>
          </table:table-cell>
          <table:table-cell office:value-type="string" table:style-name="ce27">
            <text:p>C</text:p>
          </table:table-cell>
          <table:table-cell office:value-type="float" office:value="811012.7" table:style-name="ce9">
            <text:p><text:s text:c="2"/>811.012,70<text:s/></text:p>
          </table:table-cell>
          <table:table-cell office:value-type="float" office:value="798963.58" table:style-name="ce34">
            <text:p><text:s text:c="2"/>798.963,58<text:s/></text:p>
          </table:table-cell>
          <table:table-cell office:value-type="float" office:value="124865.12" table:style-name="ce9">
            <text:p><text:s text:c="2"/>124.865,12<text:s/></text:p>
          </table:table-cell>
          <table:table-cell office:value-type="string" table:style-name="ce42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2.1.8.8.0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VALORES RESTITUÍVEIS</text:p>
          </table:table-cell>
          <table:table-cell office:value-type="float" office:value="126377.57" table:style-name="ce35">
            <text:p><text:s text:c="2"/>126.377,57<text:s/></text:p>
          </table:table-cell>
          <table:table-cell office:value-type="string" table:style-name="ce28">
            <text:p>C</text:p>
          </table:table-cell>
          <table:table-cell office:value-type="float" office:value="754306.88" table:style-name="ce11">
            <text:p><text:s text:c="2"/>754.306,88<text:s/></text:p>
          </table:table-cell>
          <table:table-cell office:value-type="float" office:value="751052.57" table:style-name="ce36">
            <text:p><text:s text:c="2"/>751.052,57<text:s/></text:p>
          </table:table-cell>
          <table:table-cell office:value-type="float" office:value="123123.26" table:style-name="ce11">
            <text:p><text:s text:c="2"/>123.123,26<text:s/></text:p>
          </table:table-cell>
          <table:table-cell office:value-type="string" table:style-name="ce4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2.1.8.8.1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VALORES RESTITUÍVEIS - CONSOLIDAÇÃO</text:p>
          </table:table-cell>
          <table:table-cell office:value-type="float" office:value="49432.41" table:style-name="ce33">
            <text:p><text:s text:c="2"/>49.432,41<text:s/></text:p>
          </table:table-cell>
          <table:table-cell office:value-type="string" table:style-name="ce27">
            <text:p>C</text:p>
          </table:table-cell>
          <table:table-cell office:value-type="float" office:value="277643.42" table:style-name="ce9">
            <text:p><text:s text:c="2"/>277.643,42<text:s/></text:p>
          </table:table-cell>
          <table:table-cell office:value-type="float" office:value="273165.02" table:style-name="ce34">
            <text:p><text:s text:c="2"/>273.165,02<text:s/></text:p>
          </table:table-cell>
          <table:table-cell office:value-type="float" office:value="44954.01" table:style-name="ce9">
            <text:p><text:s text:c="2"/>44.954,01<text:s/></text:p>
          </table:table-cell>
          <table:table-cell office:value-type="string" table:style-name="ce42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2.1.8.8.1.01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CONSIGNAÇÕES</text:p>
          </table:table-cell>
          <table:table-cell office:value-type="float" office:value="49432.41" table:style-name="ce35">
            <text:p><text:s text:c="2"/>49.432,41<text:s/></text:p>
          </table:table-cell>
          <table:table-cell office:value-type="string" table:style-name="ce28">
            <text:p>C</text:p>
          </table:table-cell>
          <table:table-cell office:value-type="float" office:value="277643.42" table:style-name="ce11">
            <text:p><text:s text:c="2"/>277.643,42<text:s/></text:p>
          </table:table-cell>
          <table:table-cell office:value-type="float" office:value="273165.02" table:style-name="ce36">
            <text:p><text:s text:c="2"/>273.165,02<text:s/></text:p>
          </table:table-cell>
          <table:table-cell office:value-type="float" office:value="44954.01" table:style-name="ce11">
            <text:p><text:s text:c="2"/>44.954,01<text:s/></text:p>
          </table:table-cell>
          <table:table-cell office:value-type="string" table:style-name="ce4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2.1.8.8.1.01.05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RESSARCIMENTOS E RESTITUIÇÕES</text:p>
          </table:table-cell>
          <table:table-cell office:value-type="float" office:value="0" table:style-name="ce37">
            <text:p><text:s text:c="2"/>-<text:s text:c="4"/></text:p>
          </table:table-cell>
          <table:table-cell office:value-type="string" table:style-name="ce29">
            <text:p/>
          </table:table-cell>
          <table:table-cell office:value-type="float" office:value="990.04" table:style-name="ce13">
            <text:p><text:s text:c="2"/>990,04<text:s/></text:p>
          </table:table-cell>
          <table:table-cell office:value-type="float" office:value="990.04" table:style-name="ce38">
            <text:p><text:s text:c="2"/>990,04<text:s/></text:p>
          </table:table-cell>
          <table:table-cell office:value-type="float" office:value="0" table:style-name="ce13">
            <text:p><text:s text:c="2"/>-<text:s text:c="4"/></text:p>
          </table:table-cell>
          <table:table-cell office:value-type="string" table:style-name="ce44"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2.1.8.8.1.01.10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PENSÃO ALIMENTÍCIA</text:p>
          </table:table-cell>
          <table:table-cell office:value-type="float" office:value="2083.5700000000002" table:style-name="ce39">
            <text:p><text:s text:c="2"/>2.083,57<text:s/></text:p>
          </table:table-cell>
          <table:table-cell office:value-type="string" table:style-name="ce30">
            <text:p>C</text:p>
          </table:table-cell>
          <table:table-cell office:value-type="float" office:value="14015.67" table:style-name="ce15">
            <text:p><text:s text:c="2"/>14.015,67<text:s/></text:p>
          </table:table-cell>
          <table:table-cell office:value-type="float" office:value="14122.23" table:style-name="ce40">
            <text:p><text:s text:c="2"/>14.122,23<text:s/></text:p>
          </table:table-cell>
          <table:table-cell office:value-type="float" office:value="2190.13" table:style-name="ce15">
            <text:p><text:s text:c="2"/>2.190,1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2.1.8.8.1.01.11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PLANOS DE PREVIDÊNCIA E ASSISTÊNCIA MÉDICA</text:p>
          </table:table-cell>
          <table:table-cell office:value-type="float" office:value="6718.84" table:style-name="ce33">
            <text:p><text:s text:c="2"/>6.718,84<text:s/></text:p>
          </table:table-cell>
          <table:table-cell office:value-type="string" table:style-name="ce27">
            <text:p>C</text:p>
          </table:table-cell>
          <table:table-cell office:value-type="float" office:value="39711.57" table:style-name="ce9">
            <text:p><text:s text:c="2"/>39.711,57<text:s/></text:p>
          </table:table-cell>
          <table:table-cell office:value-type="float" office:value="39269.839999999997" table:style-name="ce34">
            <text:p><text:s text:c="2"/>39.269,84<text:s/></text:p>
          </table:table-cell>
          <table:table-cell office:value-type="float" office:value="6277.11" table:style-name="ce9">
            <text:p><text:s text:c="2"/>6.277,11<text:s/></text:p>
          </table:table-cell>
          <table:table-cell office:value-type="string" table:style-name="ce42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2.1.8.8.1.01.11.02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IPERGS - Instituto de Previdencia do Estado do RS</text:p>
          </table:table-cell>
          <table:table-cell office:value-type="float" office:value="2321.4499999999998" table:style-name="ce39">
            <text:p><text:s text:c="2"/>2.321,45<text:s/></text:p>
          </table:table-cell>
          <table:table-cell office:value-type="string" table:style-name="ce30">
            <text:p>C</text:p>
          </table:table-cell>
          <table:table-cell office:value-type="float" office:value="15355.55" table:style-name="ce15">
            <text:p><text:s text:c="2"/>15.355,55<text:s/></text:p>
          </table:table-cell>
          <table:table-cell office:value-type="float" office:value="15676.81" table:style-name="ce40">
            <text:p><text:s text:c="2"/>15.676,81<text:s/></text:p>
          </table:table-cell>
          <table:table-cell office:value-type="float" office:value="2642.71" table:style-name="ce15">
            <text:p><text:s text:c="2"/>2.642,7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2.1.8.8.1.01.11.03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Plano de Saúde UNIMED</text:p>
          </table:table-cell>
          <table:table-cell office:value-type="float" office:value="4397.3900000000003" table:style-name="ce37">
            <text:p><text:s text:c="2"/>4.397,39<text:s/></text:p>
          </table:table-cell>
          <table:table-cell office:value-type="string" table:style-name="ce29">
            <text:p>C</text:p>
          </table:table-cell>
          <table:table-cell office:value-type="float" office:value="24356.02" table:style-name="ce13">
            <text:p><text:s text:c="2"/>24.356,02<text:s/></text:p>
          </table:table-cell>
          <table:table-cell office:value-type="float" office:value="23593.03" table:style-name="ce38">
            <text:p><text:s text:c="2"/>23.593,03<text:s/></text:p>
          </table:table-cell>
          <table:table-cell office:value-type="float" office:value="3634.4" table:style-name="ce13">
            <text:p><text:s text:c="2"/>3.634,4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2.1.8.8.1.01.13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RETENÇÕES - ENTIDADES REPRESENTATIVAS DE CLASSES</text:p>
          </table:table-cell>
          <table:table-cell office:value-type="float" office:value="627.02" table:style-name="ce35">
            <text:p><text:s text:c="2"/>627,02<text:s/></text:p>
          </table:table-cell>
          <table:table-cell office:value-type="string" table:style-name="ce28">
            <text:p>C</text:p>
          </table:table-cell>
          <table:table-cell office:value-type="float" office:value="4476.6499999999996" table:style-name="ce11">
            <text:p><text:s text:c="2"/>4.476,65<text:s/></text:p>
          </table:table-cell>
          <table:table-cell office:value-type="float" office:value="4687.67" table:style-name="ce36">
            <text:p><text:s text:c="2"/>4.687,67<text:s/></text:p>
          </table:table-cell>
          <table:table-cell office:value-type="float" office:value="838.04" table:style-name="ce11">
            <text:p><text:s text:c="2"/>838,04<text:s/></text:p>
          </table:table-cell>
          <table:table-cell office:value-type="string" table:style-name="ce4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2.1.8.8.1.01.13.01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Mensalidade Sindical - SIMVA</text:p>
          </table:table-cell>
          <table:table-cell office:value-type="float" office:value="627.02" table:style-name="ce37">
            <text:p><text:s text:c="2"/>627,02<text:s/></text:p>
          </table:table-cell>
          <table:table-cell office:value-type="string" table:style-name="ce29">
            <text:p>C</text:p>
          </table:table-cell>
          <table:table-cell office:value-type="float" office:value="4476.6499999999996" table:style-name="ce13">
            <text:p><text:s text:c="2"/>4.476,65<text:s/></text:p>
          </table:table-cell>
          <table:table-cell office:value-type="float" office:value="4687.67" table:style-name="ce38">
            <text:p><text:s text:c="2"/>4.687,67<text:s/></text:p>
          </table:table-cell>
          <table:table-cell office:value-type="float" office:value="838.04" table:style-name="ce13">
            <text:p><text:s text:c="2"/>838,0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2.1.8.8.1.01.15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RETENÇÕES - EMPRÉSTIMOS E FINANCIAMENTOS</text:p>
          </table:table-cell>
          <table:table-cell office:value-type="float" office:value="32807.870000000003" table:style-name="ce35">
            <text:p><text:s text:c="2"/>32.807,87<text:s/></text:p>
          </table:table-cell>
          <table:table-cell office:value-type="string" table:style-name="ce28">
            <text:p>C</text:p>
          </table:table-cell>
          <table:table-cell office:value-type="float" office:value="188817.73" table:style-name="ce11">
            <text:p><text:s text:c="2"/>188.817,73<text:s/></text:p>
          </table:table-cell>
          <table:table-cell office:value-type="float" office:value="186542.54" table:style-name="ce36">
            <text:p><text:s text:c="2"/>186.542,54<text:s/></text:p>
          </table:table-cell>
          <table:table-cell office:value-type="float" office:value="30532.68" table:style-name="ce11">
            <text:p><text:s text:c="2"/>30.532,68<text:s/></text:p>
          </table:table-cell>
          <table:table-cell office:value-type="string" table:style-name="ce4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2.1.8.8.1.01.15.07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Emprestimo Consignado B. Banrisul s.a.</text:p>
          </table:table-cell>
          <table:table-cell office:value-type="float" office:value="11340.1" table:style-name="ce37">
            <text:p><text:s text:c="2"/>11.340,10<text:s/></text:p>
          </table:table-cell>
          <table:table-cell office:value-type="string" table:style-name="ce29">
            <text:p>C</text:p>
          </table:table-cell>
          <table:table-cell office:value-type="float" office:value="68000.53" table:style-name="ce13">
            <text:p><text:s text:c="2"/>68.000,53<text:s/></text:p>
          </table:table-cell>
          <table:table-cell office:value-type="float" office:value="67778.52" table:style-name="ce38">
            <text:p><text:s text:c="2"/>67.778,52<text:s/></text:p>
          </table:table-cell>
          <table:table-cell office:value-type="float" office:value="11118.09" table:style-name="ce13">
            <text:p><text:s text:c="2"/>11.118,0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2.1.8.8.1.01.15.08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Emprestimo Consignado C.E.F.</text:p>
          </table:table-cell>
          <table:table-cell office:value-type="float" office:value="12583" table:style-name="ce39">
            <text:p><text:s text:c="2"/>12.583,00<text:s/></text:p>
          </table:table-cell>
          <table:table-cell office:value-type="string" table:style-name="ce30">
            <text:p>C</text:p>
          </table:table-cell>
          <table:table-cell office:value-type="float" office:value="53011.4" table:style-name="ce15">
            <text:p><text:s text:c="2"/>53.011,40<text:s/></text:p>
          </table:table-cell>
          <table:table-cell office:value-type="float" office:value="47025.11" table:style-name="ce40">
            <text:p><text:s text:c="2"/>47.025,11<text:s/></text:p>
          </table:table-cell>
          <table:table-cell office:value-type="float" office:value="6596.71" table:style-name="ce15">
            <text:p><text:s text:c="2"/>6.596,7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2.1.8.8.1.01.15.11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Empréstimo Consignado B. SICOOB</text:p>
          </table:table-cell>
          <table:table-cell office:value-type="float" office:value="6562.88" table:style-name="ce37">
            <text:p><text:s text:c="2"/>6.562,88<text:s/></text:p>
          </table:table-cell>
          <table:table-cell office:value-type="string" table:style-name="ce29">
            <text:p>C</text:p>
          </table:table-cell>
          <table:table-cell office:value-type="float" office:value="48307.62" table:style-name="ce13">
            <text:p><text:s text:c="2"/>48.307,62<text:s/></text:p>
          </table:table-cell>
          <table:table-cell office:value-type="float" office:value="50131.73" table:style-name="ce38">
            <text:p><text:s text:c="2"/>50.131,73<text:s/></text:p>
          </table:table-cell>
          <table:table-cell office:value-type="float" office:value="8386.99" table:style-name="ce13">
            <text:p><text:s text:c="2"/>8.386,9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2.1.8.8.1.01.15.14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Empréstimo Consignado B Sicredi</text:p>
          </table:table-cell>
          <table:table-cell office:value-type="float" office:value="2321.89" table:style-name="ce39">
            <text:p><text:s text:c="2"/>2.321,89<text:s/></text:p>
          </table:table-cell>
          <table:table-cell office:value-type="string" table:style-name="ce30">
            <text:p>C</text:p>
          </table:table-cell>
          <table:table-cell office:value-type="float" office:value="19498.18" table:style-name="ce15">
            <text:p><text:s text:c="2"/>19.498,18<text:s/></text:p>
          </table:table-cell>
          <table:table-cell office:value-type="float" office:value="21607.18" table:style-name="ce40">
            <text:p><text:s text:c="2"/>21.607,18<text:s/></text:p>
          </table:table-cell>
          <table:table-cell office:value-type="float" office:value="4430.8900000000003" table:style-name="ce15">
            <text:p><text:s text:c="2"/>4.430,8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2.1.8.8.1.01.17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RETENÇÃO RELATIVA A VALE ALIMENTAÇÃO</text:p>
          </table:table-cell>
          <table:table-cell office:value-type="float" office:value="235" table:style-name="ce33">
            <text:p><text:s text:c="2"/>235,00<text:s/></text:p>
          </table:table-cell>
          <table:table-cell office:value-type="string" table:style-name="ce27">
            <text:p>C</text:p>
          </table:table-cell>
          <table:table-cell office:value-type="float" office:value="1430" table:style-name="ce9">
            <text:p><text:s text:c="2"/>1.430,00<text:s/></text:p>
          </table:table-cell>
          <table:table-cell office:value-type="float" office:value="1430" table:style-name="ce34">
            <text:p><text:s text:c="2"/>1.430,00<text:s/></text:p>
          </table:table-cell>
          <table:table-cell office:value-type="float" office:value="235" table:style-name="ce9">
            <text:p><text:s text:c="2"/>235,00<text:s/></text:p>
          </table:table-cell>
          <table:table-cell office:value-type="string" table:style-name="ce42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2.1.8.8.1.01.17.05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Retenção Vale Alimentação Servidores</text:p>
          </table:table-cell>
          <table:table-cell office:value-type="float" office:value="235" table:style-name="ce39">
            <text:p><text:s text:c="2"/>235,00<text:s/></text:p>
          </table:table-cell>
          <table:table-cell office:value-type="string" table:style-name="ce30">
            <text:p>C</text:p>
          </table:table-cell>
          <table:table-cell office:value-type="float" office:value="1430" table:style-name="ce15">
            <text:p><text:s text:c="2"/>1.430,00<text:s/></text:p>
          </table:table-cell>
          <table:table-cell office:value-type="float" office:value="1430" table:style-name="ce40">
            <text:p><text:s text:c="2"/>1.430,00<text:s/></text:p>
          </table:table-cell>
          <table:table-cell office:value-type="float" office:value="235" table:style-name="ce15">
            <text:p><text:s text:c="2"/>235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2.1.8.8.1.01.99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OUTROS CONSIGNATÁRIOS</text:p>
          </table:table-cell>
          <table:table-cell office:value-type="float" office:value="6960.11" table:style-name="ce33">
            <text:p><text:s text:c="2"/>6.960,11<text:s/></text:p>
          </table:table-cell>
          <table:table-cell office:value-type="string" table:style-name="ce27">
            <text:p>C</text:p>
          </table:table-cell>
          <table:table-cell office:value-type="float" office:value="28201.759999999998" table:style-name="ce9">
            <text:p><text:s text:c="2"/>28.201,76<text:s/></text:p>
          </table:table-cell>
          <table:table-cell office:value-type="float" office:value="26122.7" table:style-name="ce34">
            <text:p><text:s text:c="2"/>26.122,70<text:s/></text:p>
          </table:table-cell>
          <table:table-cell office:value-type="float" office:value="4881.05" table:style-name="ce9">
            <text:p><text:s text:c="2"/>4.881,05<text:s/></text:p>
          </table:table-cell>
          <table:table-cell office:value-type="string" table:style-name="ce42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2.1.8.8.1.01.99.05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Supermercado Kellermann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string" table:style-name="ce30">
            <text:p/>
          </table:table-cell>
          <table:table-cell office:value-type="float" office:value="271.39999999999998" table:style-name="ce15">
            <text:p><text:s text:c="2"/>271,40<text:s/></text:p>
          </table:table-cell>
          <table:table-cell office:value-type="float" office:value="1704.73" table:style-name="ce40">
            <text:p><text:s text:c="2"/>1.704,73<text:s/></text:p>
          </table:table-cell>
          <table:table-cell office:value-type="float" office:value="1433.33" table:style-name="ce15">
            <text:p><text:s text:c="2"/>1.433,3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2.1.8.8.1.01.99.18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FARMACIA SAO JOAO COM.MED.BRAIR</text:p>
          </table:table-cell>
          <table:table-cell office:value-type="float" office:value="0" table:style-name="ce37">
            <text:p><text:s text:c="2"/>-<text:s text:c="4"/></text:p>
          </table:table-cell>
          <table:table-cell office:value-type="string" table:style-name="ce29">
            <text:p/>
          </table:table-cell>
          <table:table-cell office:value-type="float" office:value="0" table:style-name="ce13">
            <text:p><text:s text:c="2"/>-<text:s text:c="4"/></text:p>
          </table:table-cell>
          <table:table-cell office:value-type="float" office:value="745.51" table:style-name="ce38">
            <text:p><text:s text:c="2"/>745,51<text:s/></text:p>
          </table:table-cell>
          <table:table-cell office:value-type="float" office:value="745.51" table:style-name="ce13">
            <text:p><text:s text:c="2"/>745,5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2.1.8.8.1.01.99.19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OUTROS CONSIGNATARIOS</text:p>
          </table:table-cell>
          <table:table-cell office:value-type="float" office:value="3951.25" table:style-name="ce39">
            <text:p><text:s text:c="2"/>3.951,25<text:s/></text:p>
          </table:table-cell>
          <table:table-cell office:value-type="string" table:style-name="ce30">
            <text:p>C</text:p>
          </table:table-cell>
          <table:table-cell office:value-type="float" office:value="10892.34" table:style-name="ce15">
            <text:p><text:s text:c="2"/>10.892,34<text:s/></text:p>
          </table:table-cell>
          <table:table-cell office:value-type="float" office:value="6941.09" table:style-name="ce40">
            <text:p><text:s text:c="2"/>6.941,09<text:s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string" table:style-name="ce45"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2.1.8.8.1.01.99.22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Farmacia Beladona</text:p>
          </table:table-cell>
          <table:table-cell office:value-type="float" office:value="210" table:style-name="ce37">
            <text:p><text:s text:c="2"/>210,00<text:s/></text:p>
          </table:table-cell>
          <table:table-cell office:value-type="string" table:style-name="ce29">
            <text:p>C</text:p>
          </table:table-cell>
          <table:table-cell office:value-type="float" office:value="1104" table:style-name="ce13">
            <text:p><text:s text:c="2"/>1.104,00<text:s/></text:p>
          </table:table-cell>
          <table:table-cell office:value-type="float" office:value="994" table:style-name="ce38">
            <text:p><text:s text:c="2"/>994,00<text:s/></text:p>
          </table:table-cell>
          <table:table-cell office:value-type="float" office:value="100" table:style-name="ce13">
            <text:p><text:s text:c="2"/>100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2.1.8.8.1.01.99.25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Farmacia E.B. Boeira</text:p>
          </table:table-cell>
          <table:table-cell office:value-type="float" office:value="474.25" table:style-name="ce39">
            <text:p><text:s text:c="2"/>474,25<text:s/></text:p>
          </table:table-cell>
          <table:table-cell office:value-type="string" table:style-name="ce30">
            <text:p>C</text:p>
          </table:table-cell>
          <table:table-cell office:value-type="float" office:value="2884.02" table:style-name="ce15">
            <text:p><text:s text:c="2"/>2.884,02<text:s/></text:p>
          </table:table-cell>
          <table:table-cell office:value-type="float" office:value="3046.07" table:style-name="ce40">
            <text:p><text:s text:c="2"/>3.046,07<text:s/></text:p>
          </table:table-cell>
          <table:table-cell office:value-type="float" office:value="636.29999999999995" table:style-name="ce15">
            <text:p><text:s text:c="2"/>636,3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2.1.8.8.1.01.99.28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Vale Gás Simva</text:p>
          </table:table-cell>
          <table:table-cell office:value-type="float" office:value="424" table:style-name="ce37">
            <text:p><text:s text:c="2"/>424,00<text:s/></text:p>
          </table:table-cell>
          <table:table-cell office:value-type="string" table:style-name="ce29">
            <text:p>C</text:p>
          </table:table-cell>
          <table:table-cell office:value-type="float" office:value="1715" table:style-name="ce13">
            <text:p><text:s text:c="2"/>1.715,00<text:s/></text:p>
          </table:table-cell>
          <table:table-cell office:value-type="float" office:value="1726" table:style-name="ce38">
            <text:p><text:s text:c="2"/>1.726,00<text:s/></text:p>
          </table:table-cell>
          <table:table-cell office:value-type="float" office:value="435" table:style-name="ce13">
            <text:p><text:s text:c="2"/>435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2.1.8.8.1.01.99.33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Farmácia Farma &amp; Farma</text:p>
          </table:table-cell>
          <table:table-cell office:value-type="float" office:value="1194.04" table:style-name="ce39">
            <text:p><text:s text:c="2"/>1.194,04<text:s/></text:p>
          </table:table-cell>
          <table:table-cell office:value-type="string" table:style-name="ce30">
            <text:p>C</text:p>
          </table:table-cell>
          <table:table-cell office:value-type="float" office:value="7967.18" table:style-name="ce15">
            <text:p><text:s text:c="2"/>7.967,18<text:s/></text:p>
          </table:table-cell>
          <table:table-cell office:value-type="float" office:value="8304.0499999999993" table:style-name="ce40">
            <text:p><text:s text:c="2"/>8.304,05<text:s/></text:p>
          </table:table-cell>
          <table:table-cell office:value-type="float" office:value="1530.91" table:style-name="ce15">
            <text:p><text:s text:c="2"/>1.530,9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2.1.8.8.1.01.99.35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Penhora Justiça do Trabalho</text:p>
          </table:table-cell>
          <table:table-cell office:value-type="float" office:value="706.57" table:style-name="ce37">
            <text:p><text:s text:c="2"/>706,57<text:s/></text:p>
          </table:table-cell>
          <table:table-cell office:value-type="string" table:style-name="ce29">
            <text:p>C</text:p>
          </table:table-cell>
          <table:table-cell office:value-type="float" office:value="3367.82" table:style-name="ce13">
            <text:p><text:s text:c="2"/>3.367,82<text:s/></text:p>
          </table:table-cell>
          <table:table-cell office:value-type="float" office:value="2661.25" table:style-name="ce38">
            <text:p><text:s text:c="2"/>2.661,25<text:s/></text:p>
          </table:table-cell>
          <table:table-cell office:value-type="float" office:value="0" table:style-name="ce13">
            <text:p><text:s text:c="2"/>-<text:s text:c="4"/></text:p>
          </table:table-cell>
          <table:table-cell office:value-type="string" table:style-name="ce44"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2.1.8.8.2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VALORES RESTITUÍVEIS - INTRA OFSS</text:p>
          </table:table-cell>
          <table:table-cell office:value-type="float" office:value="42536" table:style-name="ce35">
            <text:p><text:s text:c="2"/>42.536,00<text:s/></text:p>
          </table:table-cell>
          <table:table-cell office:value-type="string" table:style-name="ce28">
            <text:p>C</text:p>
          </table:table-cell>
          <table:table-cell office:value-type="float" office:value="241372.08" table:style-name="ce11">
            <text:p><text:s text:c="2"/>241.372,08<text:s/></text:p>
          </table:table-cell>
          <table:table-cell office:value-type="float" office:value="239261.23" table:style-name="ce36">
            <text:p><text:s text:c="2"/>239.261,23<text:s/></text:p>
          </table:table-cell>
          <table:table-cell office:value-type="float" office:value="40425.15" table:style-name="ce11">
            <text:p><text:s text:c="2"/>40.425,15<text:s/></text:p>
          </table:table-cell>
          <table:table-cell office:value-type="string" table:style-name="ce4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2.1.8.8.2.01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CONSIGNAÇÕES</text:p>
          </table:table-cell>
          <table:table-cell office:value-type="float" office:value="33465.26" table:style-name="ce33">
            <text:p><text:s text:c="2"/>33.465,26<text:s/></text:p>
          </table:table-cell>
          <table:table-cell office:value-type="string" table:style-name="ce27">
            <text:p>C</text:p>
          </table:table-cell>
          <table:table-cell office:value-type="float" office:value="232301.34" table:style-name="ce9">
            <text:p><text:s text:c="2"/>232.301,34<text:s/></text:p>
          </table:table-cell>
          <table:table-cell office:value-type="float" office:value="239261.23" table:style-name="ce34">
            <text:p><text:s text:c="2"/>239.261,23<text:s/></text:p>
          </table:table-cell>
          <table:table-cell office:value-type="float" office:value="40425.15" table:style-name="ce9">
            <text:p><text:s text:c="2"/>40.425,15<text:s/></text:p>
          </table:table-cell>
          <table:table-cell office:value-type="string" table:style-name="ce42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2.1.8.8.2.01.04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IMPOSTO SOBRE A RENDA RETIDO NA FONTE - IRRF</text:p>
          </table:table-cell>
          <table:table-cell office:value-type="float" office:value="32906.699999999997" table:style-name="ce39">
            <text:p><text:s text:c="2"/>32.906,70<text:s/></text:p>
          </table:table-cell>
          <table:table-cell office:value-type="string" table:style-name="ce30">
            <text:p>C</text:p>
          </table:table-cell>
          <table:table-cell office:value-type="float" office:value="223022.98" table:style-name="ce15">
            <text:p><text:s text:c="2"/>223.022,98<text:s/></text:p>
          </table:table-cell>
          <table:table-cell office:value-type="float" office:value="227607.71" table:style-name="ce40">
            <text:p><text:s text:c="2"/>227.607,71<text:s/></text:p>
          </table:table-cell>
          <table:table-cell office:value-type="float" office:value="37491.43" table:style-name="ce15">
            <text:p><text:s text:c="2"/>37.491,4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2.1.8.8.2.01.08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ISS</text:p>
          </table:table-cell>
          <table:table-cell office:value-type="float" office:value="558.55999999999995" table:style-name="ce37">
            <text:p><text:s text:c="2"/>558,56<text:s/></text:p>
          </table:table-cell>
          <table:table-cell office:value-type="string" table:style-name="ce29">
            <text:p>C</text:p>
          </table:table-cell>
          <table:table-cell office:value-type="float" office:value="9278.36" table:style-name="ce13">
            <text:p><text:s text:c="2"/>9.278,36<text:s/></text:p>
          </table:table-cell>
          <table:table-cell office:value-type="float" office:value="11653.52" table:style-name="ce38">
            <text:p><text:s text:c="2"/>11.653,52<text:s/></text:p>
          </table:table-cell>
          <table:table-cell office:value-type="float" office:value="2933.72" table:style-name="ce13">
            <text:p><text:s text:c="2"/>2.933,7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2.1.8.8.2.99.00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OUTROS VALORES RESTITUIVEIS</text:p>
          </table:table-cell>
          <table:table-cell office:value-type="float" office:value="9070.74" table:style-name="ce39">
            <text:p><text:s text:c="2"/>9.070,74<text:s/></text:p>
          </table:table-cell>
          <table:table-cell office:value-type="string" table:style-name="ce30">
            <text:p>C</text:p>
          </table:table-cell>
          <table:table-cell office:value-type="float" office:value="9070.74" table:style-name="ce15">
            <text:p><text:s text:c="2"/>9.070,7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string" table:style-name="ce45"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2.1.8.8.3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VALORES RESTITUÍVEIS - INTER OFSS - UNIÃO</text:p>
          </table:table-cell>
          <table:table-cell office:value-type="float" office:value="34409.160000000003" table:style-name="ce33">
            <text:p><text:s text:c="2"/>34.409,16<text:s/></text:p>
          </table:table-cell>
          <table:table-cell office:value-type="string" table:style-name="ce27">
            <text:p>C</text:p>
          </table:table-cell>
          <table:table-cell office:value-type="float" office:value="235291.38" table:style-name="ce9">
            <text:p><text:s text:c="2"/>235.291,38<text:s/></text:p>
          </table:table-cell>
          <table:table-cell office:value-type="float" office:value="238626.32" table:style-name="ce34">
            <text:p><text:s text:c="2"/>238.626,32<text:s/></text:p>
          </table:table-cell>
          <table:table-cell office:value-type="float" office:value="37744.1" table:style-name="ce9">
            <text:p><text:s text:c="2"/>37.744,10<text:s/></text:p>
          </table:table-cell>
          <table:table-cell office:value-type="string" table:style-name="ce42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2.1.8.8.3.01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CONSIGNAÇÕES</text:p>
          </table:table-cell>
          <table:table-cell office:value-type="float" office:value="34409.160000000003" table:style-name="ce35">
            <text:p><text:s text:c="2"/>34.409,16<text:s/></text:p>
          </table:table-cell>
          <table:table-cell office:value-type="string" table:style-name="ce28">
            <text:p>C</text:p>
          </table:table-cell>
          <table:table-cell office:value-type="float" office:value="235291.38" table:style-name="ce11">
            <text:p><text:s text:c="2"/>235.291,38<text:s/></text:p>
          </table:table-cell>
          <table:table-cell office:value-type="float" office:value="238626.32" table:style-name="ce36">
            <text:p><text:s text:c="2"/>238.626,32<text:s/></text:p>
          </table:table-cell>
          <table:table-cell office:value-type="float" office:value="37744.1" table:style-name="ce11">
            <text:p><text:s text:c="2"/>37.744,10<text:s/></text:p>
          </table:table-cell>
          <table:table-cell office:value-type="string" table:style-name="ce4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2.1.8.8.3.01.02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CONTRIBUIÇÃO AO RGPS</text:p>
          </table:table-cell>
          <table:table-cell office:value-type="float" office:value="34409.160000000003" table:style-name="ce33">
            <text:p><text:s text:c="2"/>34.409,16<text:s/></text:p>
          </table:table-cell>
          <table:table-cell office:value-type="string" table:style-name="ce27">
            <text:p>C</text:p>
          </table:table-cell>
          <table:table-cell office:value-type="float" office:value="225304.87" table:style-name="ce9">
            <text:p><text:s text:c="2"/>225.304,87<text:s/></text:p>
          </table:table-cell>
          <table:table-cell office:value-type="float" office:value="228639.81" table:style-name="ce34">
            <text:p><text:s text:c="2"/>228.639,81<text:s/></text:p>
          </table:table-cell>
          <table:table-cell office:value-type="float" office:value="37744.1" table:style-name="ce9">
            <text:p><text:s text:c="2"/>37.744,10<text:s/></text:p>
          </table:table-cell>
          <table:table-cell office:value-type="string" table:style-name="ce42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2.1.8.8.3.01.02.01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INSS desc. s/ Folha de Pagamento</text:p>
          </table:table-cell>
          <table:table-cell office:value-type="float" office:value="31992.799999999999" table:style-name="ce39">
            <text:p><text:s text:c="2"/>31.992,80<text:s/></text:p>
          </table:table-cell>
          <table:table-cell office:value-type="string" table:style-name="ce30">
            <text:p>C</text:p>
          </table:table-cell>
          <table:table-cell office:value-type="float" office:value="212336.38" table:style-name="ce15">
            <text:p><text:s text:c="2"/>212.336,38<text:s/></text:p>
          </table:table-cell>
          <table:table-cell office:value-type="float" office:value="216015.21" table:style-name="ce40">
            <text:p><text:s text:c="2"/>216.015,21<text:s/></text:p>
          </table:table-cell>
          <table:table-cell office:value-type="float" office:value="35671.629999999997" table:style-name="ce15">
            <text:p><text:s text:c="2"/>35.671,6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2.1.8.8.3.01.02.02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INSS desc. s/ Serviços de Terceiros PF</text:p>
          </table:table-cell>
          <table:table-cell office:value-type="float" office:value="374.01" table:style-name="ce37">
            <text:p><text:s text:c="2"/>374,01<text:s/></text:p>
          </table:table-cell>
          <table:table-cell office:value-type="string" table:style-name="ce29">
            <text:p>C</text:p>
          </table:table-cell>
          <table:table-cell office:value-type="float" office:value="714.39" table:style-name="ce13">
            <text:p><text:s text:c="2"/>714,39<text:s/></text:p>
          </table:table-cell>
          <table:table-cell office:value-type="float" office:value="412.7" table:style-name="ce38">
            <text:p><text:s text:c="2"/>412,70<text:s/></text:p>
          </table:table-cell>
          <table:table-cell office:value-type="float" office:value="72.319999999999993" table:style-name="ce13">
            <text:p><text:s text:c="2"/>72,3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2.1.8.8.3.01.02.03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INSS desc. s/Serviços de Terceiros PJ</text:p>
          </table:table-cell>
          <table:table-cell office:value-type="float" office:value="2042.35" table:style-name="ce39">
            <text:p><text:s text:c="2"/>2.042,35<text:s/></text:p>
          </table:table-cell>
          <table:table-cell office:value-type="string" table:style-name="ce30">
            <text:p>C</text:p>
          </table:table-cell>
          <table:table-cell office:value-type="float" office:value="12254.1" table:style-name="ce15">
            <text:p><text:s text:c="2"/>12.254,10<text:s/></text:p>
          </table:table-cell>
          <table:table-cell office:value-type="float" office:value="12211.9" table:style-name="ce40">
            <text:p><text:s text:c="2"/>12.211,90<text:s/></text:p>
          </table:table-cell>
          <table:table-cell office:value-type="float" office:value="2000.15" table:style-name="ce15">
            <text:p><text:s text:c="2"/>2.000,1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2.1.8.8.3.01.04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IMPOSTO SOBRE A RENDA RETIDO NA FONTE - IRRF</text:p>
          </table:table-cell>
          <table:table-cell office:value-type="float" office:value="0" table:style-name="ce33">
            <text:p><text:s text:c="2"/>-<text:s text:c="4"/></text:p>
          </table:table-cell>
          <table:table-cell office:value-type="string" table:style-name="ce27">
            <text:p/>
          </table:table-cell>
          <table:table-cell office:value-type="float" office:value="9986.51" table:style-name="ce9">
            <text:p><text:s text:c="2"/>9.986,51<text:s/></text:p>
          </table:table-cell>
          <table:table-cell office:value-type="float" office:value="9986.51" table:style-name="ce34">
            <text:p><text:s text:c="2"/>9.986,51<text:s/></text:p>
          </table:table-cell>
          <table:table-cell office:value-type="float" office:value="0" table:style-name="ce9">
            <text:p><text:s text:c="2"/>-<text:s text:c="4"/></text:p>
          </table:table-cell>
          <table:table-cell office:value-type="string" table:style-name="ce42"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2.1.8.8.3.01.04.02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IRRF s/ Serviços Terceiros PJ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string" table:style-name="ce30">
            <text:p/>
          </table:table-cell>
          <table:table-cell office:value-type="float" office:value="9986.51" table:style-name="ce15">
            <text:p><text:s text:c="2"/>9.986,51<text:s/></text:p>
          </table:table-cell>
          <table:table-cell office:value-type="float" office:value="9986.51" table:style-name="ce40">
            <text:p><text:s text:c="2"/>9.986,51<text:s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string" table:style-name="ce45"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2.1.8.9.0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OUTRAS OBRIGAÇÕES A CURTO PRAZO</text:p>
          </table:table-cell>
          <table:table-cell office:value-type="float" office:value="10536.67" table:style-name="ce33">
            <text:p><text:s text:c="2"/>10.536,67<text:s/></text:p>
          </table:table-cell>
          <table:table-cell office:value-type="string" table:style-name="ce27">
            <text:p>C</text:p>
          </table:table-cell>
          <table:table-cell office:value-type="float" office:value="56705.82" table:style-name="ce9">
            <text:p><text:s text:c="2"/>56.705,82<text:s/></text:p>
          </table:table-cell>
          <table:table-cell office:value-type="float" office:value="47911.01" table:style-name="ce34">
            <text:p><text:s text:c="2"/>47.911,01<text:s/></text:p>
          </table:table-cell>
          <table:table-cell office:value-type="float" office:value="1741.86" table:style-name="ce9">
            <text:p><text:s text:c="2"/>1.741,86<text:s/></text:p>
          </table:table-cell>
          <table:table-cell office:value-type="string" table:style-name="ce42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2.1.8.9.1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OUTRAS OBRIGAÇÕES A CURTO PRAZO - CONSOLIDAÇÃO</text:p>
          </table:table-cell>
          <table:table-cell office:value-type="float" office:value="10536.67" table:style-name="ce35">
            <text:p><text:s text:c="2"/>10.536,67<text:s/></text:p>
          </table:table-cell>
          <table:table-cell office:value-type="string" table:style-name="ce28">
            <text:p>C</text:p>
          </table:table-cell>
          <table:table-cell office:value-type="float" office:value="56705.82" table:style-name="ce11">
            <text:p><text:s text:c="2"/>56.705,82<text:s/></text:p>
          </table:table-cell>
          <table:table-cell office:value-type="float" office:value="47911.01" table:style-name="ce36">
            <text:p><text:s text:c="2"/>47.911,01<text:s/></text:p>
          </table:table-cell>
          <table:table-cell office:value-type="float" office:value="1741.86" table:style-name="ce11">
            <text:p><text:s text:c="2"/>1.741,86<text:s/></text:p>
          </table:table-cell>
          <table:table-cell office:value-type="string" table:style-name="ce4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2.1.8.9.1.01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INDENIZAÇÕES E RESTITUIÇÕES</text:p>
          </table:table-cell>
          <table:table-cell office:value-type="float" office:value="10536.67" table:style-name="ce33">
            <text:p><text:s text:c="2"/>10.536,67<text:s/></text:p>
          </table:table-cell>
          <table:table-cell office:value-type="string" table:style-name="ce27">
            <text:p>C</text:p>
          </table:table-cell>
          <table:table-cell office:value-type="float" office:value="53986.04" table:style-name="ce9">
            <text:p><text:s text:c="2"/>53.986,04<text:s/></text:p>
          </table:table-cell>
          <table:table-cell office:value-type="float" office:value="44128.13" table:style-name="ce34">
            <text:p><text:s text:c="2"/>44.128,13<text:s/></text:p>
          </table:table-cell>
          <table:table-cell office:value-type="float" office:value="678.76" table:style-name="ce9">
            <text:p><text:s text:c="2"/>678,76<text:s/></text:p>
          </table:table-cell>
          <table:table-cell office:value-type="string" table:style-name="ce42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2.1.8.9.1.01.01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INDENIZAÇÕES A SERVIDORES</text:p>
          </table:table-cell>
          <table:table-cell office:value-type="float" office:value="10536.67" table:style-name="ce39">
            <text:p><text:s text:c="2"/>10.536,67<text:s/></text:p>
          </table:table-cell>
          <table:table-cell office:value-type="string" table:style-name="ce30">
            <text:p>C</text:p>
          </table:table-cell>
          <table:table-cell office:value-type="float" office:value="46281.74" table:style-name="ce15">
            <text:p><text:s text:c="2"/>46.281,74<text:s/></text:p>
          </table:table-cell>
          <table:table-cell office:value-type="float" office:value="35745.07" table:style-name="ce40">
            <text:p><text:s text:c="2"/>35.745,07<text:s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string" table:style-name="ce45"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2.1.8.9.1.01.02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INDENIZAÇÕES E RESTITUIÇÕES DIVERSAS</text:p>
          </table:table-cell>
          <table:table-cell office:value-type="float" office:value="0" table:style-name="ce37">
            <text:p><text:s text:c="2"/>-<text:s text:c="4"/></text:p>
          </table:table-cell>
          <table:table-cell office:value-type="string" table:style-name="ce29">
            <text:p/>
          </table:table-cell>
          <table:table-cell office:value-type="float" office:value="7704.3" table:style-name="ce13">
            <text:p><text:s text:c="2"/>7.704,30<text:s/></text:p>
          </table:table-cell>
          <table:table-cell office:value-type="float" office:value="8383.06" table:style-name="ce38">
            <text:p><text:s text:c="2"/>8.383,06<text:s/></text:p>
          </table:table-cell>
          <table:table-cell office:value-type="float" office:value="678.76" table:style-name="ce13">
            <text:p><text:s text:c="2"/>678,7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2.1.8.9.1.02.00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DIÁRIAS A PAGAR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string" table:style-name="ce30">
            <text:p/>
          </table:table-cell>
          <table:table-cell office:value-type="float" office:value="2719.78" table:style-name="ce15">
            <text:p><text:s text:c="2"/>2.719,78<text:s/></text:p>
          </table:table-cell>
          <table:table-cell office:value-type="float" office:value="3782.88" table:style-name="ce40">
            <text:p><text:s text:c="2"/>3.782,88<text:s/></text:p>
          </table:table-cell>
          <table:table-cell office:value-type="float" office:value="1063.0999999999999" table:style-name="ce15">
            <text:p><text:s text:c="2"/>1.063,1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2.3.0.0.0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PATRIMÔNIO LIQUIDO</text:p>
          </table:table-cell>
          <table:table-cell office:value-type="float" office:value="4521782.91" table:style-name="ce33">
            <text:p><text:s text:c="2"/>4.521.782,91<text:s/></text:p>
          </table:table-cell>
          <table:table-cell office:value-type="string" table:style-name="ce27">
            <text:p>C</text:p>
          </table:table-cell>
          <table:table-cell office:value-type="float" office:value="13779080.33" table:style-name="ce9">
            <text:p><text:s text:c="2"/>13.779.080,33<text:s/></text:p>
          </table:table-cell>
          <table:table-cell office:value-type="float" office:value="13779080.33" table:style-name="ce34">
            <text:p><text:s text:c="2"/>13.779.080,33<text:s/></text:p>
          </table:table-cell>
          <table:table-cell office:value-type="float" office:value="4521782.91" table:style-name="ce9">
            <text:p><text:s text:c="2"/>4.521.782,91<text:s/></text:p>
          </table:table-cell>
          <table:table-cell office:value-type="string" table:style-name="ce42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2.3.7.0.0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RESULTADOS ACUMULADOS</text:p>
          </table:table-cell>
          <table:table-cell office:value-type="float" office:value="4521782.91" table:style-name="ce35">
            <text:p><text:s text:c="2"/>4.521.782,91<text:s/></text:p>
          </table:table-cell>
          <table:table-cell office:value-type="string" table:style-name="ce28">
            <text:p>C</text:p>
          </table:table-cell>
          <table:table-cell office:value-type="float" office:value="13779080.33" table:style-name="ce11">
            <text:p><text:s text:c="2"/>13.779.080,33<text:s/></text:p>
          </table:table-cell>
          <table:table-cell office:value-type="float" office:value="13779080.33" table:style-name="ce36">
            <text:p><text:s text:c="2"/>13.779.080,33<text:s/></text:p>
          </table:table-cell>
          <table:table-cell office:value-type="float" office:value="4521782.91" table:style-name="ce11">
            <text:p><text:s text:c="2"/>4.521.782,91<text:s/></text:p>
          </table:table-cell>
          <table:table-cell office:value-type="string" table:style-name="ce4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2.3.7.1.0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SUPERÁVITS OU DÉFICITS ACUMULADOS</text:p>
          </table:table-cell>
          <table:table-cell office:value-type="float" office:value="4521782.91" table:style-name="ce33">
            <text:p><text:s text:c="2"/>4.521.782,91<text:s/></text:p>
          </table:table-cell>
          <table:table-cell office:value-type="string" table:style-name="ce27">
            <text:p>C</text:p>
          </table:table-cell>
          <table:table-cell office:value-type="float" office:value="13779080.33" table:style-name="ce9">
            <text:p><text:s text:c="2"/>13.779.080,33<text:s/></text:p>
          </table:table-cell>
          <table:table-cell office:value-type="float" office:value="13779080.33" table:style-name="ce34">
            <text:p><text:s text:c="2"/>13.779.080,33<text:s/></text:p>
          </table:table-cell>
          <table:table-cell office:value-type="float" office:value="4521782.91" table:style-name="ce9">
            <text:p><text:s text:c="2"/>4.521.782,91<text:s/></text:p>
          </table:table-cell>
          <table:table-cell office:value-type="string" table:style-name="ce42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2.3.7.1.1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SUPERÁVITS OU DÉFICITS ACUMULADOS - CONSOLIDAÇÃO</text:p>
          </table:table-cell>
          <table:table-cell office:value-type="float" office:value="21125819.579999998" table:style-name="ce35">
            <text:p><text:s text:c="2"/>21.125.819,58<text:s/></text:p>
          </table:table-cell>
          <table:table-cell office:value-type="string" table:style-name="ce28">
            <text:p>D</text:p>
          </table:table-cell>
          <table:table-cell office:value-type="float" office:value="5822399.6399999997" table:style-name="ce11">
            <text:p><text:s text:c="2"/>5.822.399,64<text:s/></text:p>
          </table:table-cell>
          <table:table-cell office:value-type="float" office:value="5822399.6399999997" table:style-name="ce36">
            <text:p><text:s text:c="2"/>5.822.399,64<text:s/></text:p>
          </table:table-cell>
          <table:table-cell office:value-type="float" office:value="21125819.579999998" table:style-name="ce11">
            <text:p><text:s text:c="2"/>21.125.819,58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2.3.7.1.1.01.00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SUPERÁVITS OU DÉFICITS DO EXERCÍCIO</text:p>
          </table:table-cell>
          <table:table-cell office:value-type="float" office:value="5822399.6399999997" table:style-name="ce37">
            <text:p><text:s text:c="2"/>5.822.399,64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13">
            <text:p><text:s text:c="2"/>-<text:s text:c="4"/></text:p>
          </table:table-cell>
          <table:table-cell office:value-type="float" office:value="5822399.6399999997" table:style-name="ce38">
            <text:p><text:s text:c="2"/>5.822.399,64<text:s/></text:p>
          </table:table-cell>
          <table:table-cell office:value-type="float" office:value="0" table:style-name="ce13">
            <text:p><text:s text:c="2"/>-<text:s text:c="4"/></text:p>
          </table:table-cell>
          <table:table-cell office:value-type="string" table:style-name="ce44"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2.3.7.1.1.02.00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SUPERÁVITS OU DÉFICITS DE EXERCÍCIOS ANTERIORES</text:p>
          </table:table-cell>
          <table:table-cell office:value-type="float" office:value="15303419.939999999" table:style-name="ce39">
            <text:p><text:s text:c="2"/>15.303.419,94<text:s/></text:p>
          </table:table-cell>
          <table:table-cell office:value-type="string" table:style-name="ce30">
            <text:p>D</text:p>
          </table:table-cell>
          <table:table-cell office:value-type="float" office:value="5822399.6399999997" table:style-name="ce15">
            <text:p><text:s text:c="2"/>5.822.399,6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1125819.579999998" table:style-name="ce15">
            <text:p><text:s text:c="2"/>21.125.819,5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2.3.7.1.2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SUPERÁVITS OU DÉFICITS ACUMULADOS - INTRA OFSS</text:p>
          </table:table-cell>
          <table:table-cell office:value-type="float" office:value="29804927.120000001" table:style-name="ce33">
            <text:p><text:s text:c="2"/>29.804.927,12<text:s/></text:p>
          </table:table-cell>
          <table:table-cell office:value-type="string" table:style-name="ce27">
            <text:p>C</text:p>
          </table:table-cell>
          <table:table-cell office:value-type="float" office:value="7019164.3300000001" table:style-name="ce9">
            <text:p><text:s text:c="2"/>7.019.164,33<text:s/></text:p>
          </table:table-cell>
          <table:table-cell office:value-type="float" office:value="7019164.3300000001" table:style-name="ce34">
            <text:p><text:s text:c="2"/>7.019.164,33<text:s/></text:p>
          </table:table-cell>
          <table:table-cell office:value-type="float" office:value="29804927.120000001" table:style-name="ce9">
            <text:p><text:s text:c="2"/>29.804.927,12<text:s/></text:p>
          </table:table-cell>
          <table:table-cell office:value-type="string" table:style-name="ce42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2.3.7.1.2.01.00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SUPERÁVITS OU DÉFICITS DO EXERCÍCIO</text:p>
          </table:table-cell>
          <table:table-cell office:value-type="float" office:value="7019164.3300000001" table:style-name="ce39">
            <text:p><text:s text:c="2"/>7.019.164,33<text:s/></text:p>
          </table:table-cell>
          <table:table-cell office:value-type="string" table:style-name="ce30">
            <text:p>C</text:p>
          </table:table-cell>
          <table:table-cell office:value-type="float" office:value="7019164.3300000001" table:style-name="ce15">
            <text:p><text:s text:c="2"/>7.019.164,33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string" table:style-name="ce45"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2.3.7.1.2.02.00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SUPERÁVITS OU DÉFICITS DE EXERCÍCIOS ANTERIORES</text:p>
          </table:table-cell>
          <table:table-cell office:value-type="float" office:value="22785762.789999999" table:style-name="ce37">
            <text:p><text:s text:c="2"/>22.785.762,79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13">
            <text:p><text:s text:c="2"/>-<text:s text:c="4"/></text:p>
          </table:table-cell>
          <table:table-cell office:value-type="float" office:value="7019164.3300000001" table:style-name="ce38">
            <text:p><text:s text:c="2"/>7.019.164,33<text:s/></text:p>
          </table:table-cell>
          <table:table-cell office:value-type="float" office:value="29804927.120000001" table:style-name="ce13">
            <text:p><text:s text:c="2"/>29.804.927,1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2.3.7.1.3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SUPERÁVITS OU DÉFICITS ACUMULADOS - INTER OFSS - UNIÃO</text:p>
          </table:table-cell>
          <table:table-cell office:value-type="float" office:value="4157324.63" table:style-name="ce35">
            <text:p><text:s text:c="2"/>4.157.324,63<text:s/></text:p>
          </table:table-cell>
          <table:table-cell office:value-type="string" table:style-name="ce28">
            <text:p>D</text:p>
          </table:table-cell>
          <table:table-cell office:value-type="float" office:value="937516.36" table:style-name="ce11">
            <text:p><text:s text:c="2"/>937.516,36<text:s/></text:p>
          </table:table-cell>
          <table:table-cell office:value-type="float" office:value="937516.36" table:style-name="ce36">
            <text:p><text:s text:c="2"/>937.516,36<text:s/></text:p>
          </table:table-cell>
          <table:table-cell office:value-type="float" office:value="4157324.63" table:style-name="ce11">
            <text:p><text:s text:c="2"/>4.157.324,63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2.3.7.1.3.01.00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SUPERÁVITS OU DÉFICITS DO EXERCÍCIO</text:p>
          </table:table-cell>
          <table:table-cell office:value-type="float" office:value="937516.36" table:style-name="ce37">
            <text:p><text:s text:c="2"/>937.516,36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13">
            <text:p><text:s text:c="2"/>-<text:s text:c="4"/></text:p>
          </table:table-cell>
          <table:table-cell office:value-type="float" office:value="937516.36" table:style-name="ce38">
            <text:p><text:s text:c="2"/>937.516,36<text:s/></text:p>
          </table:table-cell>
          <table:table-cell office:value-type="float" office:value="0" table:style-name="ce13">
            <text:p><text:s text:c="2"/>-<text:s text:c="4"/></text:p>
          </table:table-cell>
          <table:table-cell office:value-type="string" table:style-name="ce44"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2.3.7.1.3.02.00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SUPERÁVITS OU DÉFICITS DE EXERCÍCIOS ANTERIORES</text:p>
          </table:table-cell>
          <table:table-cell office:value-type="float" office:value="3219808.27" table:style-name="ce39">
            <text:p><text:s text:c="2"/>3.219.808,27<text:s/></text:p>
          </table:table-cell>
          <table:table-cell office:value-type="string" table:style-name="ce30">
            <text:p>D</text:p>
          </table:table-cell>
          <table:table-cell office:value-type="float" office:value="937516.36" table:style-name="ce15">
            <text:p><text:s text:c="2"/>937.516,3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157324.63" table:style-name="ce15">
            <text:p><text:s text:c="2"/>4.157.324,6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3.0.0.0.0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VARIAÇÃO PATRIMONIAL DIMINUTIVA</text:p>
          </table:table-cell>
          <table:table-cell office:value-type="float" office:value="0" table:style-name="ce33">
            <text:p><text:s text:c="2"/>-<text:s text:c="4"/></text:p>
          </table:table-cell>
          <table:table-cell office:value-type="string" table:style-name="ce27">
            <text:p/>
          </table:table-cell>
          <table:table-cell office:value-type="float" office:value="3931736.45" table:style-name="ce9">
            <text:p><text:s text:c="2"/>3.931.736,45<text:s/></text:p>
          </table:table-cell>
          <table:table-cell office:value-type="float" office:value="472656.52" table:style-name="ce34">
            <text:p><text:s text:c="2"/>472.656,52<text:s/></text:p>
          </table:table-cell>
          <table:table-cell office:value-type="float" office:value="3459079.93" table:style-name="ce9">
            <text:p><text:s text:c="2"/>3.459.079,93<text:s/></text:p>
          </table:table-cell>
          <table:table-cell office:value-type="string" table:style-name="ce42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3.1.0.0.0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PESSOAL E ENCARGOS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string" table:style-name="ce28">
            <text:p/>
          </table:table-cell>
          <table:table-cell office:value-type="float" office:value="3484748.61" table:style-name="ce11">
            <text:p><text:s text:c="2"/>3.484.748,61<text:s/></text:p>
          </table:table-cell>
          <table:table-cell office:value-type="float" office:value="458682.96" table:style-name="ce36">
            <text:p><text:s text:c="2"/>458.682,96<text:s/></text:p>
          </table:table-cell>
          <table:table-cell office:value-type="float" office:value="3026065.65" table:style-name="ce11">
            <text:p><text:s text:c="2"/>3.026.065,65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3.1.1.0.0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REMUNERAÇÃO A PESSOAL</text:p>
          </table:table-cell>
          <table:table-cell office:value-type="float" office:value="0" table:style-name="ce33">
            <text:p><text:s text:c="2"/>-<text:s text:c="4"/></text:p>
          </table:table-cell>
          <table:table-cell office:value-type="string" table:style-name="ce27">
            <text:p/>
          </table:table-cell>
          <table:table-cell office:value-type="float" office:value="2821018.91" table:style-name="ce9">
            <text:p><text:s text:c="2"/>2.821.018,91<text:s/></text:p>
          </table:table-cell>
          <table:table-cell office:value-type="float" office:value="292139.64" table:style-name="ce34">
            <text:p><text:s text:c="2"/>292.139,64<text:s/></text:p>
          </table:table-cell>
          <table:table-cell office:value-type="float" office:value="2528879.27" table:style-name="ce9">
            <text:p><text:s text:c="2"/>2.528.879,27<text:s/></text:p>
          </table:table-cell>
          <table:table-cell office:value-type="string" table:style-name="ce42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3.1.1.2.0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REMUNERAÇÃO A PESSOAL ATIVO CIVIL - ABRANGIDOS PELO RGPS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string" table:style-name="ce28">
            <text:p/>
          </table:table-cell>
          <table:table-cell office:value-type="float" office:value="2821018.91" table:style-name="ce11">
            <text:p><text:s text:c="2"/>2.821.018,91<text:s/></text:p>
          </table:table-cell>
          <table:table-cell office:value-type="float" office:value="292139.64" table:style-name="ce36">
            <text:p><text:s text:c="2"/>292.139,64<text:s/></text:p>
          </table:table-cell>
          <table:table-cell office:value-type="float" office:value="2528879.27" table:style-name="ce11">
            <text:p><text:s text:c="2"/>2.528.879,27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3.1.1.2.1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REMUNERAÇÃO A PESSOAL ATIVO CIVIL - ABRANGIDOS PELO RGPS - CONSOLIDAÇÃO</text:p>
          </table:table-cell>
          <table:table-cell office:value-type="float" office:value="0" table:style-name="ce33">
            <text:p><text:s text:c="2"/>-<text:s text:c="4"/></text:p>
          </table:table-cell>
          <table:table-cell office:value-type="string" table:style-name="ce27">
            <text:p/>
          </table:table-cell>
          <table:table-cell office:value-type="float" office:value="2821018.91" table:style-name="ce9">
            <text:p><text:s text:c="2"/>2.821.018,91<text:s/></text:p>
          </table:table-cell>
          <table:table-cell office:value-type="float" office:value="292139.64" table:style-name="ce34">
            <text:p><text:s text:c="2"/>292.139,64<text:s/></text:p>
          </table:table-cell>
          <table:table-cell office:value-type="float" office:value="2528879.27" table:style-name="ce9">
            <text:p><text:s text:c="2"/>2.528.879,27<text:s/></text:p>
          </table:table-cell>
          <table:table-cell office:value-type="string" table:style-name="ce42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3.1.1.2.1.01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VENCIMENTOS E VANTAGENS FIXAS - PESSOAL CIVIL - RGPS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string" table:style-name="ce28">
            <text:p/>
          </table:table-cell>
          <table:table-cell office:value-type="float" office:value="2818360.76" table:style-name="ce11">
            <text:p><text:s text:c="2"/>2.818.360,76<text:s/></text:p>
          </table:table-cell>
          <table:table-cell office:value-type="float" office:value="292139.64" table:style-name="ce36">
            <text:p><text:s text:c="2"/>292.139,64<text:s/></text:p>
          </table:table-cell>
          <table:table-cell office:value-type="float" office:value="2526221.12" table:style-name="ce11">
            <text:p><text:s text:c="2"/>2.526.221,12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3.1.1.2.1.01.01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VENCIMENTOS E SALÁRIOS</text:p>
          </table:table-cell>
          <table:table-cell office:value-type="float" office:value="0" table:style-name="ce37">
            <text:p><text:s text:c="2"/>-<text:s text:c="4"/></text:p>
          </table:table-cell>
          <table:table-cell office:value-type="string" table:style-name="ce29">
            <text:p/>
          </table:table-cell>
          <table:table-cell office:value-type="float" office:value="1352436.42" table:style-name="ce13">
            <text:p><text:s text:c="2"/>1.352.436,42<text:s/></text:p>
          </table:table-cell>
          <table:table-cell office:value-type="float" office:value="70173.289999999994" table:style-name="ce38">
            <text:p><text:s text:c="2"/>70.173,29<text:s/></text:p>
          </table:table-cell>
          <table:table-cell office:value-type="float" office:value="1282263.1299999999" table:style-name="ce13">
            <text:p><text:s text:c="2"/>1.282.263,1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3.1.1.2.1.01.14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GRATIFICAÇÃO POR EXERCÍCIO DE CARGOS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string" table:style-name="ce30">
            <text:p/>
          </table:table-cell>
          <table:table-cell office:value-type="float" office:value="14888.04" table:style-name="ce15">
            <text:p><text:s text:c="2"/>14.888,0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4888.04" table:style-name="ce15">
            <text:p><text:s text:c="2"/>14.888,0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3.1.1.2.1.01.16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GRATIFICAÇÃO POR EXERCÍCIO DE FUNÇÕES</text:p>
          </table:table-cell>
          <table:table-cell office:value-type="float" office:value="0" table:style-name="ce37">
            <text:p><text:s text:c="2"/>-<text:s text:c="4"/></text:p>
          </table:table-cell>
          <table:table-cell office:value-type="string" table:style-name="ce29">
            <text:p/>
          </table:table-cell>
          <table:table-cell office:value-type="float" office:value="33873.949999999997" table:style-name="ce13">
            <text:p><text:s text:c="2"/>33.873,95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3873.949999999997" table:style-name="ce13">
            <text:p><text:s text:c="2"/>33.873,9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3.1.1.2.1.01.18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GRATIFICAÇÃO DE TEMPO DE <text:s/>SERVIÇO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string" table:style-name="ce30">
            <text:p/>
          </table:table-cell>
          <table:table-cell office:value-type="float" office:value="68386.720000000001" table:style-name="ce15">
            <text:p><text:s text:c="2"/>68.386,72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8386.720000000001" table:style-name="ce15">
            <text:p><text:s text:c="2"/>68.386,7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3.1.1.2.1.01.22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13º SALÁRIO</text:p>
          </table:table-cell>
          <table:table-cell office:value-type="float" office:value="0" table:style-name="ce37">
            <text:p><text:s text:c="2"/>-<text:s text:c="4"/></text:p>
          </table:table-cell>
          <table:table-cell office:value-type="string" table:style-name="ce29">
            <text:p/>
          </table:table-cell>
          <table:table-cell office:value-type="float" office:value="221400.3" table:style-name="ce13">
            <text:p><text:s text:c="2"/>221.400,30<text:s/></text:p>
          </table:table-cell>
          <table:table-cell office:value-type="float" office:value="115438.65" table:style-name="ce38">
            <text:p><text:s text:c="2"/>115.438,65<text:s/></text:p>
          </table:table-cell>
          <table:table-cell office:value-type="float" office:value="105961.65" table:style-name="ce13">
            <text:p><text:s text:c="2"/>105.961,6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3.1.1.2.1.01.23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FÉRIAS - ABONO PECUNIÁRIO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string" table:style-name="ce30">
            <text:p/>
          </table:table-cell>
          <table:table-cell office:value-type="float" office:value="211.11" table:style-name="ce15">
            <text:p><text:s text:c="2"/>211,11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11.11" table:style-name="ce15">
            <text:p><text:s text:c="2"/>211,1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3.1.1.2.1.01.24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FÉRIAS - ABONO CONSTITUCIONAL</text:p>
          </table:table-cell>
          <table:table-cell office:value-type="float" office:value="0" table:style-name="ce37">
            <text:p><text:s text:c="2"/>-<text:s text:c="4"/></text:p>
          </table:table-cell>
          <table:table-cell office:value-type="string" table:style-name="ce29">
            <text:p/>
          </table:table-cell>
          <table:table-cell office:value-type="float" office:value="59911.92" table:style-name="ce13">
            <text:p><text:s text:c="2"/>59.911,92<text:s/></text:p>
          </table:table-cell>
          <table:table-cell office:value-type="float" office:value="28983.3" table:style-name="ce38">
            <text:p><text:s text:c="2"/>28.983,30<text:s/></text:p>
          </table:table-cell>
          <table:table-cell office:value-type="float" office:value="30928.62" table:style-name="ce13">
            <text:p><text:s text:c="2"/>30.928,6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3.1.1.2.1.01.25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LICENÇA-PRÊMIO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string" table:style-name="ce30">
            <text:p/>
          </table:table-cell>
          <table:table-cell office:value-type="float" office:value="18726.52" table:style-name="ce15">
            <text:p><text:s text:c="2"/>18.726,52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8726.52" table:style-name="ce15">
            <text:p><text:s text:c="2"/>18.726,5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3.1.1.2.1.01.31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SUBSÍDIOS</text:p>
          </table:table-cell>
          <table:table-cell office:value-type="float" office:value="0" table:style-name="ce37">
            <text:p><text:s text:c="2"/>-<text:s text:c="4"/></text:p>
          </table:table-cell>
          <table:table-cell office:value-type="string" table:style-name="ce29">
            <text:p/>
          </table:table-cell>
          <table:table-cell office:value-type="float" office:value="1048525.78" table:style-name="ce13">
            <text:p><text:s text:c="2"/>1.048.525,78<text:s/></text:p>
          </table:table-cell>
          <table:table-cell office:value-type="float" office:value="77544.399999999994" table:style-name="ce38">
            <text:p><text:s text:c="2"/>77.544,40<text:s/></text:p>
          </table:table-cell>
          <table:table-cell office:value-type="float" office:value="970981.38" table:style-name="ce13">
            <text:p><text:s text:c="2"/>970.981,3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3.1.1.2.1.02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OUTRAS VPD VARIÁVEIS - PESSOAL CIVIL - RGPS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string" table:style-name="ce28">
            <text:p/>
          </table:table-cell>
          <table:table-cell office:value-type="float" office:value="2658.15" table:style-name="ce11">
            <text:p><text:s text:c="2"/>2.658,15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2658.15" table:style-name="ce11">
            <text:p><text:s text:c="2"/>2.658,15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3.1.1.2.1.02.03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SERVIÇOS EXTRAORDINÁRIOS</text:p>
          </table:table-cell>
          <table:table-cell office:value-type="float" office:value="0" table:style-name="ce37">
            <text:p><text:s text:c="2"/>-<text:s text:c="4"/></text:p>
          </table:table-cell>
          <table:table-cell office:value-type="string" table:style-name="ce29">
            <text:p/>
          </table:table-cell>
          <table:table-cell office:value-type="float" office:value="2658.15" table:style-name="ce13">
            <text:p><text:s text:c="2"/>2.658,15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658.15" table:style-name="ce13">
            <text:p><text:s text:c="2"/>2.658,1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3.1.2.0.0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ENCARGOS PATRONAIS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string" table:style-name="ce28">
            <text:p/>
          </table:table-cell>
          <table:table-cell office:value-type="float" office:value="397511.97" table:style-name="ce11">
            <text:p><text:s text:c="2"/>397.511,97<text:s/></text:p>
          </table:table-cell>
          <table:table-cell office:value-type="float" office:value="135979.1" table:style-name="ce36">
            <text:p><text:s text:c="2"/>135.979,10<text:s/></text:p>
          </table:table-cell>
          <table:table-cell office:value-type="float" office:value="261532.87" table:style-name="ce11">
            <text:p><text:s text:c="2"/>261.532,87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3.1.2.2.0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ENCARGOS PATRONAIS - RGPS</text:p>
          </table:table-cell>
          <table:table-cell office:value-type="float" office:value="0" table:style-name="ce33">
            <text:p><text:s text:c="2"/>-<text:s text:c="4"/></text:p>
          </table:table-cell>
          <table:table-cell office:value-type="string" table:style-name="ce27">
            <text:p/>
          </table:table-cell>
          <table:table-cell office:value-type="float" office:value="391021.23" table:style-name="ce9">
            <text:p><text:s text:c="2"/>391.021,23<text:s/></text:p>
          </table:table-cell>
          <table:table-cell office:value-type="float" office:value="134932.60999999999" table:style-name="ce34">
            <text:p><text:s text:c="2"/>134.932,61<text:s/></text:p>
          </table:table-cell>
          <table:table-cell office:value-type="float" office:value="256088.62" table:style-name="ce9">
            <text:p><text:s text:c="2"/>256.088,62<text:s/></text:p>
          </table:table-cell>
          <table:table-cell office:value-type="string" table:style-name="ce42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3.1.2.2.3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ENCARGOS PATRONAIS - RGPS - INTER OFSS - UNIÃO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string" table:style-name="ce28">
            <text:p/>
          </table:table-cell>
          <table:table-cell office:value-type="float" office:value="391021.23" table:style-name="ce11">
            <text:p><text:s text:c="2"/>391.021,23<text:s/></text:p>
          </table:table-cell>
          <table:table-cell office:value-type="float" office:value="134932.60999999999" table:style-name="ce36">
            <text:p><text:s text:c="2"/>134.932,61<text:s/></text:p>
          </table:table-cell>
          <table:table-cell office:value-type="float" office:value="256088.62" table:style-name="ce11">
            <text:p><text:s text:c="2"/>256.088,62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3.1.2.2.3.01.00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CONTRIBUIÇÕES PREVIDENCIÁRIAS - RGPS</text:p>
          </table:table-cell>
          <table:table-cell office:value-type="float" office:value="0" table:style-name="ce37">
            <text:p><text:s text:c="2"/>-<text:s text:c="4"/></text:p>
          </table:table-cell>
          <table:table-cell office:value-type="string" table:style-name="ce29">
            <text:p/>
          </table:table-cell>
          <table:table-cell office:value-type="float" office:value="391021.23" table:style-name="ce13">
            <text:p><text:s text:c="2"/>391.021,23<text:s/></text:p>
          </table:table-cell>
          <table:table-cell office:value-type="float" office:value="134932.60999999999" table:style-name="ce38">
            <text:p><text:s text:c="2"/>134.932,61<text:s/></text:p>
          </table:table-cell>
          <table:table-cell office:value-type="float" office:value="256088.62" table:style-name="ce13">
            <text:p><text:s text:c="2"/>256.088,6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3.1.2.3.0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ENCARGOS PATRONAIS - FGTS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string" table:style-name="ce28">
            <text:p/>
          </table:table-cell>
          <table:table-cell office:value-type="float" office:value="6490.74" table:style-name="ce11">
            <text:p><text:s text:c="2"/>6.490,74<text:s/></text:p>
          </table:table-cell>
          <table:table-cell office:value-type="float" office:value="1046.49" table:style-name="ce36">
            <text:p><text:s text:c="2"/>1.046,49<text:s/></text:p>
          </table:table-cell>
          <table:table-cell office:value-type="float" office:value="5444.25" table:style-name="ce11">
            <text:p><text:s text:c="2"/>5.444,25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3.1.2.3.1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ENCARGOS PATRONAIS - FGTS - CONSOLIDAÇÃO</text:p>
          </table:table-cell>
          <table:table-cell office:value-type="float" office:value="0" table:style-name="ce33">
            <text:p><text:s text:c="2"/>-<text:s text:c="4"/></text:p>
          </table:table-cell>
          <table:table-cell office:value-type="string" table:style-name="ce27">
            <text:p/>
          </table:table-cell>
          <table:table-cell office:value-type="float" office:value="6490.74" table:style-name="ce9">
            <text:p><text:s text:c="2"/>6.490,74<text:s/></text:p>
          </table:table-cell>
          <table:table-cell office:value-type="float" office:value="1046.49" table:style-name="ce34">
            <text:p><text:s text:c="2"/>1.046,49<text:s/></text:p>
          </table:table-cell>
          <table:table-cell office:value-type="float" office:value="5444.25" table:style-name="ce9">
            <text:p><text:s text:c="2"/>5.444,25<text:s/></text:p>
          </table:table-cell>
          <table:table-cell office:value-type="string" table:style-name="ce42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3.1.2.3.1.01.00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FGTS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string" table:style-name="ce30">
            <text:p/>
          </table:table-cell>
          <table:table-cell office:value-type="float" office:value="6490.74" table:style-name="ce15">
            <text:p><text:s text:c="2"/>6.490,74<text:s/></text:p>
          </table:table-cell>
          <table:table-cell office:value-type="float" office:value="1046.49" table:style-name="ce40">
            <text:p><text:s text:c="2"/>1.046,49<text:s/></text:p>
          </table:table-cell>
          <table:table-cell office:value-type="float" office:value="5444.25" table:style-name="ce15">
            <text:p><text:s text:c="2"/>5.444,2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3.1.3.0.0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BENEFÍCIOS A PESSOAL</text:p>
          </table:table-cell>
          <table:table-cell office:value-type="float" office:value="0" table:style-name="ce33">
            <text:p><text:s text:c="2"/>-<text:s text:c="4"/></text:p>
          </table:table-cell>
          <table:table-cell office:value-type="string" table:style-name="ce27">
            <text:p/>
          </table:table-cell>
          <table:table-cell office:value-type="float" office:value="230472.66" table:style-name="ce9">
            <text:p><text:s text:c="2"/>230.472,66<text:s/></text:p>
          </table:table-cell>
          <table:table-cell office:value-type="float" office:value="0" table:style-name="ce34">
            <text:p><text:s text:c="2"/>-<text:s text:c="4"/></text:p>
          </table:table-cell>
          <table:table-cell office:value-type="float" office:value="230472.66" table:style-name="ce9">
            <text:p><text:s text:c="2"/>230.472,66<text:s/></text:p>
          </table:table-cell>
          <table:table-cell office:value-type="string" table:style-name="ce42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3.1.3.2.0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BENEFÍCIOS A PESSOAL - RGPS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string" table:style-name="ce28">
            <text:p/>
          </table:table-cell>
          <table:table-cell office:value-type="float" office:value="230472.66" table:style-name="ce11">
            <text:p><text:s text:c="2"/>230.472,66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230472.66" table:style-name="ce11">
            <text:p><text:s text:c="2"/>230.472,66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3.1.3.2.1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BENEFÍCIOS A PESSOAL - RGPS - CONSOLIDAÇÃO</text:p>
          </table:table-cell>
          <table:table-cell office:value-type="float" office:value="0" table:style-name="ce33">
            <text:p><text:s text:c="2"/>-<text:s text:c="4"/></text:p>
          </table:table-cell>
          <table:table-cell office:value-type="string" table:style-name="ce27">
            <text:p/>
          </table:table-cell>
          <table:table-cell office:value-type="float" office:value="230472.66" table:style-name="ce9">
            <text:p><text:s text:c="2"/>230.472,66<text:s/></text:p>
          </table:table-cell>
          <table:table-cell office:value-type="float" office:value="0" table:style-name="ce34">
            <text:p><text:s text:c="2"/>-<text:s text:c="4"/></text:p>
          </table:table-cell>
          <table:table-cell office:value-type="float" office:value="230472.66" table:style-name="ce9">
            <text:p><text:s text:c="2"/>230.472,66<text:s/></text:p>
          </table:table-cell>
          <table:table-cell office:value-type="string" table:style-name="ce42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3.1.3.2.1.01.00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AUXÍLIO ALIMENTAÇÃO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string" table:style-name="ce30">
            <text:p/>
          </table:table-cell>
          <table:table-cell office:value-type="float" office:value="230472.66" table:style-name="ce15">
            <text:p><text:s text:c="2"/>230.472,6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30472.66" table:style-name="ce15">
            <text:p><text:s text:c="2"/>230.472,6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3.1.9.0.0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OUTRAS VARIAÇÕES PATRIMONIAIS DIMINUTIVAS - PESSOAL E ENCARGOS</text:p>
          </table:table-cell>
          <table:table-cell office:value-type="float" office:value="0" table:style-name="ce33">
            <text:p><text:s text:c="2"/>-<text:s text:c="4"/></text:p>
          </table:table-cell>
          <table:table-cell office:value-type="string" table:style-name="ce27">
            <text:p/>
          </table:table-cell>
          <table:table-cell office:value-type="float" office:value="35745.07" table:style-name="ce9">
            <text:p><text:s text:c="2"/>35.745,07<text:s/></text:p>
          </table:table-cell>
          <table:table-cell office:value-type="float" office:value="30564.22" table:style-name="ce34">
            <text:p><text:s text:c="2"/>30.564,22<text:s/></text:p>
          </table:table-cell>
          <table:table-cell office:value-type="float" office:value="5180.8500000000004" table:style-name="ce9">
            <text:p><text:s text:c="2"/>5.180,85<text:s/></text:p>
          </table:table-cell>
          <table:table-cell office:value-type="string" table:style-name="ce42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3.1.9.1.0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INDENIZAÇÕES E RESTITUIÇÕES TRABALHISTAS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string" table:style-name="ce28">
            <text:p/>
          </table:table-cell>
          <table:table-cell office:value-type="float" office:value="35745.07" table:style-name="ce11">
            <text:p><text:s text:c="2"/>35.745,07<text:s/></text:p>
          </table:table-cell>
          <table:table-cell office:value-type="float" office:value="30564.22" table:style-name="ce36">
            <text:p><text:s text:c="2"/>30.564,22<text:s/></text:p>
          </table:table-cell>
          <table:table-cell office:value-type="float" office:value="5180.8500000000004" table:style-name="ce11">
            <text:p><text:s text:c="2"/>5.180,85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3.1.9.1.1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INDENIZAÇÕES E RESTITUIÇÕES TRABALHISTAS - CONSOLIDAÇÃO</text:p>
          </table:table-cell>
          <table:table-cell office:value-type="float" office:value="0" table:style-name="ce33">
            <text:p><text:s text:c="2"/>-<text:s text:c="4"/></text:p>
          </table:table-cell>
          <table:table-cell office:value-type="string" table:style-name="ce27">
            <text:p/>
          </table:table-cell>
          <table:table-cell office:value-type="float" office:value="35745.07" table:style-name="ce9">
            <text:p><text:s text:c="2"/>35.745,07<text:s/></text:p>
          </table:table-cell>
          <table:table-cell office:value-type="float" office:value="30564.22" table:style-name="ce34">
            <text:p><text:s text:c="2"/>30.564,22<text:s/></text:p>
          </table:table-cell>
          <table:table-cell office:value-type="float" office:value="5180.8500000000004" table:style-name="ce9">
            <text:p><text:s text:c="2"/>5.180,85<text:s/></text:p>
          </table:table-cell>
          <table:table-cell office:value-type="string" table:style-name="ce42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3.1.9.1.1.01.00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INDENIZAÇÕES E RESTITUIÇÕES TRABALHISTAS - ATIVO CIVIL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string" table:style-name="ce30">
            <text:p/>
          </table:table-cell>
          <table:table-cell office:value-type="float" office:value="35745.07" table:style-name="ce15">
            <text:p><text:s text:c="2"/>35.745,07<text:s/></text:p>
          </table:table-cell>
          <table:table-cell office:value-type="float" office:value="30564.22" table:style-name="ce40">
            <text:p><text:s text:c="2"/>30.564,22<text:s/></text:p>
          </table:table-cell>
          <table:table-cell office:value-type="float" office:value="5180.8500000000004" table:style-name="ce15">
            <text:p><text:s text:c="2"/>5.180,8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3.2.0.0.0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BENEFÍCIOS PREVIDENCIÁRIOS E ASSISTENCIAIS</text:p>
          </table:table-cell>
          <table:table-cell office:value-type="float" office:value="0" table:style-name="ce33">
            <text:p><text:s text:c="2"/>-<text:s text:c="4"/></text:p>
          </table:table-cell>
          <table:table-cell office:value-type="string" table:style-name="ce27">
            <text:p/>
          </table:table-cell>
          <table:table-cell office:value-type="float" office:value="450" table:style-name="ce9">
            <text:p><text:s text:c="2"/>450,00<text:s/></text:p>
          </table:table-cell>
          <table:table-cell office:value-type="float" office:value="0" table:style-name="ce34">
            <text:p><text:s text:c="2"/>-<text:s text:c="4"/></text:p>
          </table:table-cell>
          <table:table-cell office:value-type="float" office:value="450" table:style-name="ce9">
            <text:p><text:s text:c="2"/>450,00<text:s/></text:p>
          </table:table-cell>
          <table:table-cell office:value-type="string" table:style-name="ce42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3.2.9.0.0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OUTROS BENEFÍCIOS ASSISTENCIAIS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string" table:style-name="ce28">
            <text:p/>
          </table:table-cell>
          <table:table-cell office:value-type="float" office:value="450" table:style-name="ce11">
            <text:p><text:s text:c="2"/>450,0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450" table:style-name="ce11">
            <text:p><text:s text:c="2"/>450,00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3.2.9.9.0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OUTROS BENEFÍCIOS ASSISTENCIAIS</text:p>
          </table:table-cell>
          <table:table-cell office:value-type="float" office:value="0" table:style-name="ce33">
            <text:p><text:s text:c="2"/>-<text:s text:c="4"/></text:p>
          </table:table-cell>
          <table:table-cell office:value-type="string" table:style-name="ce27">
            <text:p/>
          </table:table-cell>
          <table:table-cell office:value-type="float" office:value="450" table:style-name="ce9">
            <text:p><text:s text:c="2"/>450,00<text:s/></text:p>
          </table:table-cell>
          <table:table-cell office:value-type="float" office:value="0" table:style-name="ce34">
            <text:p><text:s text:c="2"/>-<text:s text:c="4"/></text:p>
          </table:table-cell>
          <table:table-cell office:value-type="float" office:value="450" table:style-name="ce9">
            <text:p><text:s text:c="2"/>450,00<text:s/></text:p>
          </table:table-cell>
          <table:table-cell office:value-type="string" table:style-name="ce42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3.2.9.9.1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OUTROS BENEFÍCIOS ASSISTENCIAIS - CONSOLIDAÇÃO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string" table:style-name="ce28">
            <text:p/>
          </table:table-cell>
          <table:table-cell office:value-type="float" office:value="450" table:style-name="ce11">
            <text:p><text:s text:c="2"/>450,0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450" table:style-name="ce11">
            <text:p><text:s text:c="2"/>450,00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3.2.9.9.1.06.00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CONTRIBUICAO DA ENTIDADE PARA O ATENDIMENTO A SAUDE DO SERVIDOR</text:p>
          </table:table-cell>
          <table:table-cell office:value-type="float" office:value="0" table:style-name="ce37">
            <text:p><text:s text:c="2"/>-<text:s text:c="4"/></text:p>
          </table:table-cell>
          <table:table-cell office:value-type="string" table:style-name="ce29">
            <text:p/>
          </table:table-cell>
          <table:table-cell office:value-type="float" office:value="450" table:style-name="ce13">
            <text:p><text:s text:c="2"/>45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50" table:style-name="ce13">
            <text:p><text:s text:c="2"/>45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3.3.0.0.0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USO DE BENS, SERVIÇOS E CONSUMO DE CAPITAL FIXO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string" table:style-name="ce28">
            <text:p/>
          </table:table-cell>
          <table:table-cell office:value-type="float" office:value="432656.22" table:style-name="ce11">
            <text:p><text:s text:c="2"/>432.656,22<text:s/></text:p>
          </table:table-cell>
          <table:table-cell office:value-type="float" office:value="13973.56" table:style-name="ce36">
            <text:p><text:s text:c="2"/>13.973,56<text:s/></text:p>
          </table:table-cell>
          <table:table-cell office:value-type="float" office:value="418682.66" table:style-name="ce11">
            <text:p><text:s text:c="2"/>418.682,66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3.3.1.0.0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USO DE MATERIAL DE CONSUMO</text:p>
          </table:table-cell>
          <table:table-cell office:value-type="float" office:value="0" table:style-name="ce33">
            <text:p><text:s text:c="2"/>-<text:s text:c="4"/></text:p>
          </table:table-cell>
          <table:table-cell office:value-type="string" table:style-name="ce27">
            <text:p/>
          </table:table-cell>
          <table:table-cell office:value-type="float" office:value="33878.400000000001" table:style-name="ce9">
            <text:p><text:s text:c="2"/>33.878,40<text:s/></text:p>
          </table:table-cell>
          <table:table-cell office:value-type="float" office:value="0" table:style-name="ce34">
            <text:p><text:s text:c="2"/>-<text:s text:c="4"/></text:p>
          </table:table-cell>
          <table:table-cell office:value-type="float" office:value="33878.400000000001" table:style-name="ce9">
            <text:p><text:s text:c="2"/>33.878,40<text:s/></text:p>
          </table:table-cell>
          <table:table-cell office:value-type="string" table:style-name="ce42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3.3.1.1.0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CONSUMO DE MATERIAL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string" table:style-name="ce28">
            <text:p/>
          </table:table-cell>
          <table:table-cell office:value-type="float" office:value="33878.400000000001" table:style-name="ce11">
            <text:p><text:s text:c="2"/>33.878,4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33878.400000000001" table:style-name="ce11">
            <text:p><text:s text:c="2"/>33.878,40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3.3.1.1.1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CONSUMO DE MATERIAL - CONSOLIDAÇÃO</text:p>
          </table:table-cell>
          <table:table-cell office:value-type="float" office:value="0" table:style-name="ce33">
            <text:p><text:s text:c="2"/>-<text:s text:c="4"/></text:p>
          </table:table-cell>
          <table:table-cell office:value-type="string" table:style-name="ce27">
            <text:p/>
          </table:table-cell>
          <table:table-cell office:value-type="float" office:value="33878.400000000001" table:style-name="ce9">
            <text:p><text:s text:c="2"/>33.878,40<text:s/></text:p>
          </table:table-cell>
          <table:table-cell office:value-type="float" office:value="0" table:style-name="ce34">
            <text:p><text:s text:c="2"/>-<text:s text:c="4"/></text:p>
          </table:table-cell>
          <table:table-cell office:value-type="float" office:value="33878.400000000001" table:style-name="ce9">
            <text:p><text:s text:c="2"/>33.878,40<text:s/></text:p>
          </table:table-cell>
          <table:table-cell office:value-type="string" table:style-name="ce42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3.3.1.1.1.03.00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GÁS E OUTROS MATERIAIS ENGARRAFADOS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string" table:style-name="ce30">
            <text:p/>
          </table:table-cell>
          <table:table-cell office:value-type="float" office:value="624" table:style-name="ce15">
            <text:p><text:s text:c="2"/>624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24" table:style-name="ce15">
            <text:p><text:s text:c="2"/>624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3.3.1.1.1.06.00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GÊNEROS ALIMENTAÇÃO</text:p>
          </table:table-cell>
          <table:table-cell office:value-type="float" office:value="0" table:style-name="ce37">
            <text:p><text:s text:c="2"/>-<text:s text:c="4"/></text:p>
          </table:table-cell>
          <table:table-cell office:value-type="string" table:style-name="ce29">
            <text:p/>
          </table:table-cell>
          <table:table-cell office:value-type="float" office:value="6180.98" table:style-name="ce13">
            <text:p><text:s text:c="2"/>6.180,98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180.98" table:style-name="ce13">
            <text:p><text:s text:c="2"/>6.180,9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3.3.1.1.1.15.00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MATERIAL PARA FESTIVIDADES E HOMENAGENS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string" table:style-name="ce30">
            <text:p/>
          </table:table-cell>
          <table:table-cell office:value-type="float" office:value="4049.2" table:style-name="ce15">
            <text:p><text:s text:c="2"/>4.049,2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049.2" table:style-name="ce15">
            <text:p><text:s text:c="2"/>4.049,2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3.3.1.1.1.16.00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MATERIAL DE EXPEDIENTE</text:p>
          </table:table-cell>
          <table:table-cell office:value-type="float" office:value="0" table:style-name="ce37">
            <text:p><text:s text:c="2"/>-<text:s text:c="4"/></text:p>
          </table:table-cell>
          <table:table-cell office:value-type="string" table:style-name="ce29">
            <text:p/>
          </table:table-cell>
          <table:table-cell office:value-type="float" office:value="7137.17" table:style-name="ce13">
            <text:p><text:s text:c="2"/>7.137,17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7137.17" table:style-name="ce13">
            <text:p><text:s text:c="2"/>7.137,1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3.3.1.1.1.17.00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MATERIAL DE PROCESSAMENTO DE DADOS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string" table:style-name="ce30">
            <text:p/>
          </table:table-cell>
          <table:table-cell office:value-type="float" office:value="1149.52" table:style-name="ce15">
            <text:p><text:s text:c="2"/>1.149,52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149.52" table:style-name="ce15">
            <text:p><text:s text:c="2"/>1.149,5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3.3.1.1.1.19.00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MATERIAL DE ACONDICIONAMENTO E EMBALAGEM</text:p>
          </table:table-cell>
          <table:table-cell office:value-type="float" office:value="0" table:style-name="ce37">
            <text:p><text:s text:c="2"/>-<text:s text:c="4"/></text:p>
          </table:table-cell>
          <table:table-cell office:value-type="string" table:style-name="ce29">
            <text:p/>
          </table:table-cell>
          <table:table-cell office:value-type="float" office:value="170.03" table:style-name="ce13">
            <text:p><text:s text:c="2"/>170,03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70.03" table:style-name="ce13">
            <text:p><text:s text:c="2"/>170,0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3.3.1.1.1.21.00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MATERIAL DE COPA E COZINHA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string" table:style-name="ce30">
            <text:p/>
          </table:table-cell>
          <table:table-cell office:value-type="float" office:value="1028.1600000000001" table:style-name="ce15">
            <text:p><text:s text:c="2"/>1.028,1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28.1600000000001" table:style-name="ce15">
            <text:p><text:s text:c="2"/>1.028,1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3.3.1.1.1.22.00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MATERIAL DE LIMPEZA E PRODUTOS DE HIGIENIZAÇÃO</text:p>
          </table:table-cell>
          <table:table-cell office:value-type="float" office:value="0" table:style-name="ce37">
            <text:p><text:s text:c="2"/>-<text:s text:c="4"/></text:p>
          </table:table-cell>
          <table:table-cell office:value-type="string" table:style-name="ce29">
            <text:p/>
          </table:table-cell>
          <table:table-cell office:value-type="float" office:value="4244.76" table:style-name="ce13">
            <text:p><text:s text:c="2"/>4.244,76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244.76" table:style-name="ce13">
            <text:p><text:s text:c="2"/>4.244,7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3.3.1.1.1.24.00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MATERIAL PARA MANUTENÇÃO DE BENS IMÓVEIS E INSTALAÇÕES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string" table:style-name="ce30">
            <text:p/>
          </table:table-cell>
          <table:table-cell office:value-type="float" office:value="449.12" table:style-name="ce15">
            <text:p><text:s text:c="2"/>449,12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49.12" table:style-name="ce15">
            <text:p><text:s text:c="2"/>449,1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3.3.1.1.1.25.00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MATERIAL PARA MANUTENÇÃO DE BENS</text:p>
          </table:table-cell>
          <table:table-cell office:value-type="float" office:value="0" table:style-name="ce37">
            <text:p><text:s text:c="2"/>-<text:s text:c="4"/></text:p>
          </table:table-cell>
          <table:table-cell office:value-type="string" table:style-name="ce29">
            <text:p/>
          </table:table-cell>
          <table:table-cell office:value-type="float" office:value="600" table:style-name="ce13">
            <text:p><text:s text:c="2"/>60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00" table:style-name="ce13">
            <text:p><text:s text:c="2"/>60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3.3.1.1.1.26.00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MATERIAL ELÉTRICO E ELETRÔNICO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string" table:style-name="ce30">
            <text:p/>
          </table:table-cell>
          <table:table-cell office:value-type="float" office:value="3391.99" table:style-name="ce15">
            <text:p><text:s text:c="2"/>3.391,99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391.99" table:style-name="ce15">
            <text:p><text:s text:c="2"/>3.391,9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3.3.1.1.1.28.00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MATERIAL DE PROTEÇÃO E SEGURANÇA</text:p>
          </table:table-cell>
          <table:table-cell office:value-type="float" office:value="0" table:style-name="ce37">
            <text:p><text:s text:c="2"/>-<text:s text:c="4"/></text:p>
          </table:table-cell>
          <table:table-cell office:value-type="string" table:style-name="ce29">
            <text:p/>
          </table:table-cell>
          <table:table-cell office:value-type="float" office:value="660" table:style-name="ce13">
            <text:p><text:s text:c="2"/>66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60" table:style-name="ce13">
            <text:p><text:s text:c="2"/>66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3.3.1.1.1.29.00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MATERIAL PARA ÁUDIO, VÍDEO E FOTO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string" table:style-name="ce30">
            <text:p/>
          </table:table-cell>
          <table:table-cell office:value-type="float" office:value="1061.97" table:style-name="ce15">
            <text:p><text:s text:c="2"/>1.061,97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61.97" table:style-name="ce15">
            <text:p><text:s text:c="2"/>1.061,9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3.3.1.1.1.42.00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FERRAMENTAS</text:p>
          </table:table-cell>
          <table:table-cell office:value-type="float" office:value="0" table:style-name="ce37">
            <text:p><text:s text:c="2"/>-<text:s text:c="4"/></text:p>
          </table:table-cell>
          <table:table-cell office:value-type="string" table:style-name="ce29">
            <text:p/>
          </table:table-cell>
          <table:table-cell office:value-type="float" office:value="33" table:style-name="ce13">
            <text:p><text:s text:c="2"/>33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3" table:style-name="ce13">
            <text:p><text:s text:c="2"/>33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3.3.1.1.1.44.00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MATERIAL DE SINALIZAÇÃO VISUAL E OUTROS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string" table:style-name="ce30">
            <text:p/>
          </table:table-cell>
          <table:table-cell office:value-type="float" office:value="2008.5" table:style-name="ce15">
            <text:p><text:s text:c="2"/>2.008,5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008.5" table:style-name="ce15">
            <text:p><text:s text:c="2"/>2.008,5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3.3.1.1.1.50.00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BANDEIRAS, FLÂMULAS E INSÍGNIAS</text:p>
          </table:table-cell>
          <table:table-cell office:value-type="float" office:value="0" table:style-name="ce37">
            <text:p><text:s text:c="2"/>-<text:s text:c="4"/></text:p>
          </table:table-cell>
          <table:table-cell office:value-type="string" table:style-name="ce29">
            <text:p/>
          </table:table-cell>
          <table:table-cell office:value-type="float" office:value="1090" table:style-name="ce13">
            <text:p><text:s text:c="2"/>1.09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090" table:style-name="ce13">
            <text:p><text:s text:c="2"/>1.09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3.3.2.0.0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SERVIÇOS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string" table:style-name="ce28">
            <text:p/>
          </table:table-cell>
          <table:table-cell office:value-type="float" office:value="398777.82" table:style-name="ce11">
            <text:p><text:s text:c="2"/>398.777,82<text:s/></text:p>
          </table:table-cell>
          <table:table-cell office:value-type="float" office:value="13973.56" table:style-name="ce36">
            <text:p><text:s text:c="2"/>13.973,56<text:s/></text:p>
          </table:table-cell>
          <table:table-cell office:value-type="float" office:value="384804.26" table:style-name="ce11">
            <text:p><text:s text:c="2"/>384.804,26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3.3.2.1.0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DIÁRIAS</text:p>
          </table:table-cell>
          <table:table-cell office:value-type="float" office:value="0" table:style-name="ce33">
            <text:p><text:s text:c="2"/>-<text:s text:c="4"/></text:p>
          </table:table-cell>
          <table:table-cell office:value-type="string" table:style-name="ce27">
            <text:p/>
          </table:table-cell>
          <table:table-cell office:value-type="float" office:value="19524.099999999999" table:style-name="ce9">
            <text:p><text:s text:c="2"/>19.524,10<text:s/></text:p>
          </table:table-cell>
          <table:table-cell office:value-type="float" office:value="0" table:style-name="ce34">
            <text:p><text:s text:c="2"/>-<text:s text:c="4"/></text:p>
          </table:table-cell>
          <table:table-cell office:value-type="float" office:value="19524.099999999999" table:style-name="ce9">
            <text:p><text:s text:c="2"/>19.524,10<text:s/></text:p>
          </table:table-cell>
          <table:table-cell office:value-type="string" table:style-name="ce42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3.3.2.1.1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DIÁRIAS - CONSOLIDAÇÃO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string" table:style-name="ce28">
            <text:p/>
          </table:table-cell>
          <table:table-cell office:value-type="float" office:value="19524.099999999999" table:style-name="ce11">
            <text:p><text:s text:c="2"/>19.524,1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9524.099999999999" table:style-name="ce11">
            <text:p><text:s text:c="2"/>19.524,10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3.3.2.1.1.01.00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DIÁRIAS PESSOAL CIVIL</text:p>
          </table:table-cell>
          <table:table-cell office:value-type="float" office:value="0" table:style-name="ce37">
            <text:p><text:s text:c="2"/>-<text:s text:c="4"/></text:p>
          </table:table-cell>
          <table:table-cell office:value-type="string" table:style-name="ce29">
            <text:p/>
          </table:table-cell>
          <table:table-cell office:value-type="float" office:value="19524.099999999999" table:style-name="ce13">
            <text:p><text:s text:c="2"/>19.524,1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9524.099999999999" table:style-name="ce13">
            <text:p><text:s text:c="2"/>19.524,1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3.3.2.2.0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SERVIÇOS TERCEIROS - PF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string" table:style-name="ce28">
            <text:p/>
          </table:table-cell>
          <table:table-cell office:value-type="float" office:value="4132.2700000000004" table:style-name="ce11">
            <text:p><text:s text:c="2"/>4.132,27<text:s/></text:p>
          </table:table-cell>
          <table:table-cell office:value-type="float" office:value="898.88" table:style-name="ce36">
            <text:p><text:s text:c="2"/>898,88<text:s/></text:p>
          </table:table-cell>
          <table:table-cell office:value-type="float" office:value="3233.39" table:style-name="ce11">
            <text:p><text:s text:c="2"/>3.233,39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3.3.2.2.1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SERVIÇOS TERCEIROS - PF - CONSOLIDAÇÃO</text:p>
          </table:table-cell>
          <table:table-cell office:value-type="float" office:value="0" table:style-name="ce33">
            <text:p><text:s text:c="2"/>-<text:s text:c="4"/></text:p>
          </table:table-cell>
          <table:table-cell office:value-type="string" table:style-name="ce27">
            <text:p/>
          </table:table-cell>
          <table:table-cell office:value-type="float" office:value="4132.2700000000004" table:style-name="ce9">
            <text:p><text:s text:c="2"/>4.132,27<text:s/></text:p>
          </table:table-cell>
          <table:table-cell office:value-type="float" office:value="898.88" table:style-name="ce34">
            <text:p><text:s text:c="2"/>898,88<text:s/></text:p>
          </table:table-cell>
          <table:table-cell office:value-type="float" office:value="3233.39" table:style-name="ce9">
            <text:p><text:s text:c="2"/>3.233,39<text:s/></text:p>
          </table:table-cell>
          <table:table-cell office:value-type="string" table:style-name="ce42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3.3.2.2.1.26.00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SERV. DE APOIO ADMIN., TÉCNICO E OPERACIONAL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string" table:style-name="ce30">
            <text:p/>
          </table:table-cell>
          <table:table-cell office:value-type="float" office:value="4132.2700000000004" table:style-name="ce15">
            <text:p><text:s text:c="2"/>4.132,27<text:s/></text:p>
          </table:table-cell>
          <table:table-cell office:value-type="float" office:value="898.88" table:style-name="ce40">
            <text:p><text:s text:c="2"/>898,88<text:s/></text:p>
          </table:table-cell>
          <table:table-cell office:value-type="float" office:value="3233.39" table:style-name="ce15">
            <text:p><text:s text:c="2"/>3.233,3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3.3.2.3.0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SERVIÇOS TERCEIROS - PJ</text:p>
          </table:table-cell>
          <table:table-cell office:value-type="float" office:value="0" table:style-name="ce33">
            <text:p><text:s text:c="2"/>-<text:s text:c="4"/></text:p>
          </table:table-cell>
          <table:table-cell office:value-type="string" table:style-name="ce27">
            <text:p/>
          </table:table-cell>
          <table:table-cell office:value-type="float" office:value="375121.45" table:style-name="ce9">
            <text:p><text:s text:c="2"/>375.121,45<text:s/></text:p>
          </table:table-cell>
          <table:table-cell office:value-type="float" office:value="13074.68" table:style-name="ce34">
            <text:p><text:s text:c="2"/>13.074,68<text:s/></text:p>
          </table:table-cell>
          <table:table-cell office:value-type="float" office:value="362046.77" table:style-name="ce9">
            <text:p><text:s text:c="2"/>362.046,77<text:s/></text:p>
          </table:table-cell>
          <table:table-cell office:value-type="string" table:style-name="ce42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3.3.2.3.1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SERVIÇOS TERCEIROS - PJ - CONSOLIDAÇÃO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string" table:style-name="ce28">
            <text:p/>
          </table:table-cell>
          <table:table-cell office:value-type="float" office:value="375121.45" table:style-name="ce11">
            <text:p><text:s text:c="2"/>375.121,45<text:s/></text:p>
          </table:table-cell>
          <table:table-cell office:value-type="float" office:value="13074.68" table:style-name="ce36">
            <text:p><text:s text:c="2"/>13.074,68<text:s/></text:p>
          </table:table-cell>
          <table:table-cell office:value-type="float" office:value="362046.77" table:style-name="ce11">
            <text:p><text:s text:c="2"/>362.046,77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3.3.2.3.1.01.00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CONSULTORIA E ASSESSORIA</text:p>
          </table:table-cell>
          <table:table-cell office:value-type="float" office:value="0" table:style-name="ce37">
            <text:p><text:s text:c="2"/>-<text:s text:c="4"/></text:p>
          </table:table-cell>
          <table:table-cell office:value-type="string" table:style-name="ce29">
            <text:p/>
          </table:table-cell>
          <table:table-cell office:value-type="float" office:value="10228.17" table:style-name="ce13">
            <text:p><text:s text:c="2"/>10.228,17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0228.17" table:style-name="ce13">
            <text:p><text:s text:c="2"/>10.228,1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3.3.2.3.1.04.00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COMUNICAÇÃO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string" table:style-name="ce30">
            <text:p/>
          </table:table-cell>
          <table:table-cell office:value-type="float" office:value="6664.01" table:style-name="ce15">
            <text:p><text:s text:c="2"/>6.664,01<text:s/></text:p>
          </table:table-cell>
          <table:table-cell office:value-type="float" office:value="1547.65" table:style-name="ce40">
            <text:p><text:s text:c="2"/>1.547,65<text:s/></text:p>
          </table:table-cell>
          <table:table-cell office:value-type="float" office:value="5116.3599999999997" table:style-name="ce15">
            <text:p><text:s text:c="2"/>5.116,3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3.3.2.3.1.05.00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PUBLICIDADE</text:p>
          </table:table-cell>
          <table:table-cell office:value-type="float" office:value="0" table:style-name="ce37">
            <text:p><text:s text:c="2"/>-<text:s text:c="4"/></text:p>
          </table:table-cell>
          <table:table-cell office:value-type="string" table:style-name="ce29">
            <text:p/>
          </table:table-cell>
          <table:table-cell office:value-type="float" office:value="59490.58" table:style-name="ce13">
            <text:p><text:s text:c="2"/>59.490,58<text:s/></text:p>
          </table:table-cell>
          <table:table-cell office:value-type="float" office:value="1487.5" table:style-name="ce38">
            <text:p><text:s text:c="2"/>1.487,50<text:s/></text:p>
          </table:table-cell>
          <table:table-cell office:value-type="float" office:value="58003.08" table:style-name="ce13">
            <text:p><text:s text:c="2"/>58.003,0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3.3.2.3.1.06.00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MANUTENÇÃO E CONSERVAÇÃO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string" table:style-name="ce30">
            <text:p/>
          </table:table-cell>
          <table:table-cell office:value-type="float" office:value="6920" table:style-name="ce15">
            <text:p><text:s text:c="2"/>6.92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920" table:style-name="ce15">
            <text:p><text:s text:c="2"/>6.92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3.3.2.3.1.07.00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SERVIÇOS DE APOIO</text:p>
          </table:table-cell>
          <table:table-cell office:value-type="float" office:value="0" table:style-name="ce37">
            <text:p><text:s text:c="2"/>-<text:s text:c="4"/></text:p>
          </table:table-cell>
          <table:table-cell office:value-type="string" table:style-name="ce29">
            <text:p/>
          </table:table-cell>
          <table:table-cell office:value-type="float" office:value="482.34" table:style-name="ce13">
            <text:p><text:s text:c="2"/>482,34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82.34" table:style-name="ce13">
            <text:p><text:s text:c="2"/>482,3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3.3.2.3.1.08.00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SERVIÇOS DE ÁGUA E ESGOTO, ENERGIA ELÉTRICA, GÁS E OUTROS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string" table:style-name="ce30">
            <text:p/>
          </table:table-cell>
          <table:table-cell office:value-type="float" office:value="36555.65" table:style-name="ce15">
            <text:p><text:s text:c="2"/>36.555,65<text:s/></text:p>
          </table:table-cell>
          <table:table-cell office:value-type="float" office:value="9330.73" table:style-name="ce40">
            <text:p><text:s text:c="2"/>9.330,73<text:s/></text:p>
          </table:table-cell>
          <table:table-cell office:value-type="float" office:value="27224.92" table:style-name="ce15">
            <text:p><text:s text:c="2"/>27.224,9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3.3.2.3.1.11.00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SERVIÇOS RELACIONADOS À TECNOLOGIA DA INFORMAÇÃO</text:p>
          </table:table-cell>
          <table:table-cell office:value-type="float" office:value="0" table:style-name="ce37">
            <text:p><text:s text:c="2"/>-<text:s text:c="4"/></text:p>
          </table:table-cell>
          <table:table-cell office:value-type="string" table:style-name="ce29">
            <text:p/>
          </table:table-cell>
          <table:table-cell office:value-type="float" office:value="108295.34" table:style-name="ce13">
            <text:p><text:s text:c="2"/>108.295,34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08295.34" table:style-name="ce13">
            <text:p><text:s text:c="2"/>108.295,3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3.3.2.3.1.14.00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ASSINATURAS DE PERIODICOS E ANUIDADES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string" table:style-name="ce30">
            <text:p/>
          </table:table-cell>
          <table:table-cell office:value-type="float" office:value="6104.7" table:style-name="ce15">
            <text:p><text:s text:c="2"/>6.104,70<text:s/></text:p>
          </table:table-cell>
          <table:table-cell office:value-type="float" office:value="708.8" table:style-name="ce40">
            <text:p><text:s text:c="2"/>708,80<text:s/></text:p>
          </table:table-cell>
          <table:table-cell office:value-type="float" office:value="5395.9" table:style-name="ce15">
            <text:p><text:s text:c="2"/>5.395,9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3.3.2.3.1.29.00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SEGUROS EM GERAL</text:p>
          </table:table-cell>
          <table:table-cell office:value-type="float" office:value="0" table:style-name="ce37">
            <text:p><text:s text:c="2"/>-<text:s text:c="4"/></text:p>
          </table:table-cell>
          <table:table-cell office:value-type="string" table:style-name="ce29">
            <text:p/>
          </table:table-cell>
          <table:table-cell office:value-type="float" office:value="984.36" table:style-name="ce13">
            <text:p><text:s text:c="2"/>984,36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984.36" table:style-name="ce13">
            <text:p><text:s text:c="2"/>984,3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3.3.2.3.1.30.00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SELEÇÃO E TREINAMENTO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string" table:style-name="ce30">
            <text:p/>
          </table:table-cell>
          <table:table-cell office:value-type="float" office:value="10871.78" table:style-name="ce15">
            <text:p><text:s text:c="2"/>10.871,78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871.78" table:style-name="ce15">
            <text:p><text:s text:c="2"/>10.871,7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3.3.2.3.1.32.00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SERVIÇOS BANCÁRIOS</text:p>
          </table:table-cell>
          <table:table-cell office:value-type="float" office:value="0" table:style-name="ce37">
            <text:p><text:s text:c="2"/>-<text:s text:c="4"/></text:p>
          </table:table-cell>
          <table:table-cell office:value-type="string" table:style-name="ce29">
            <text:p/>
          </table:table-cell>
          <table:table-cell office:value-type="float" office:value="228.5" table:style-name="ce13">
            <text:p><text:s text:c="2"/>228,5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28.5" table:style-name="ce13">
            <text:p><text:s text:c="2"/>228,5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3.3.2.3.1.46.00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SERVIÇOS GRÁFICOS E EDITORIAIS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string" table:style-name="ce30">
            <text:p/>
          </table:table-cell>
          <table:table-cell office:value-type="float" office:value="945" table:style-name="ce15">
            <text:p><text:s text:c="2"/>945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945" table:style-name="ce15">
            <text:p><text:s text:c="2"/>945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3.3.2.3.1.51.00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SERVIÇOS TÉCNICOS PROFISSIONAIS</text:p>
          </table:table-cell>
          <table:table-cell office:value-type="float" office:value="0" table:style-name="ce37">
            <text:p><text:s text:c="2"/>-<text:s text:c="4"/></text:p>
          </table:table-cell>
          <table:table-cell office:value-type="string" table:style-name="ce29">
            <text:p/>
          </table:table-cell>
          <table:table-cell office:value-type="float" office:value="1036.8800000000001" table:style-name="ce13">
            <text:p><text:s text:c="2"/>1.036,88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036.8800000000001" table:style-name="ce13">
            <text:p><text:s text:c="2"/>1.036,8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3.3.2.3.1.52.00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TAXA DE ADMINISTRAÇÃO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string" table:style-name="ce30">
            <text:p/>
          </table:table-cell>
          <table:table-cell office:value-type="float" office:value="714.51" table:style-name="ce15">
            <text:p><text:s text:c="2"/>714,51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14.51" table:style-name="ce15">
            <text:p><text:s text:c="2"/>714,5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3.3.2.3.1.54.00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LOCAÇÃO DE MÃO-DE-OBRA</text:p>
          </table:table-cell>
          <table:table-cell office:value-type="float" office:value="0" table:style-name="ce37">
            <text:p><text:s text:c="2"/>-<text:s text:c="4"/></text:p>
          </table:table-cell>
          <table:table-cell office:value-type="string" table:style-name="ce29">
            <text:p/>
          </table:table-cell>
          <table:table-cell office:value-type="float" office:value="111017.46" table:style-name="ce13">
            <text:p><text:s text:c="2"/>111.017,46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11017.46" table:style-name="ce13">
            <text:p><text:s text:c="2"/>111.017,4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3.3.2.3.1.56.00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PASSAGENS E DESPESAS COM LOCOMOÇÃO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string" table:style-name="ce30">
            <text:p/>
          </table:table-cell>
          <table:table-cell office:value-type="float" office:value="4807.66" table:style-name="ce15">
            <text:p><text:s text:c="2"/>4.807,6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807.66" table:style-name="ce15">
            <text:p><text:s text:c="2"/>4.807,6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3.3.2.3.1.99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OUTROS SERVIÇOS TERCEIROS - PJ</text:p>
          </table:table-cell>
          <table:table-cell office:value-type="float" office:value="0" table:style-name="ce33">
            <text:p><text:s text:c="2"/>-<text:s text:c="4"/></text:p>
          </table:table-cell>
          <table:table-cell office:value-type="string" table:style-name="ce27">
            <text:p/>
          </table:table-cell>
          <table:table-cell office:value-type="float" office:value="9774.51" table:style-name="ce9">
            <text:p><text:s text:c="2"/>9.774,51<text:s/></text:p>
          </table:table-cell>
          <table:table-cell office:value-type="float" office:value="0" table:style-name="ce34">
            <text:p><text:s text:c="2"/>-<text:s text:c="4"/></text:p>
          </table:table-cell>
          <table:table-cell office:value-type="float" office:value="9774.51" table:style-name="ce9">
            <text:p><text:s text:c="2"/>9.774,51<text:s/></text:p>
          </table:table-cell>
          <table:table-cell office:value-type="string" table:style-name="ce42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3.3.2.3.1.99.03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SERVIÇOS DE ESTAGIÁRIOS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string" table:style-name="ce30">
            <text:p/>
          </table:table-cell>
          <table:table-cell office:value-type="float" office:value="9774.51" table:style-name="ce15">
            <text:p><text:s text:c="2"/>9.774,51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9774.51" table:style-name="ce15">
            <text:p><text:s text:c="2"/>9.774,5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3.5.0.0.0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TRANSFERÊNCIAS E DELEGAÇÕES CONCEDIDAS</text:p>
          </table:table-cell>
          <table:table-cell office:value-type="float" office:value="0" table:style-name="ce33">
            <text:p><text:s text:c="2"/>-<text:s text:c="4"/></text:p>
          </table:table-cell>
          <table:table-cell office:value-type="string" table:style-name="ce27">
            <text:p/>
          </table:table-cell>
          <table:table-cell office:value-type="float" office:value="4613.62" table:style-name="ce9">
            <text:p><text:s text:c="2"/>4.613,62<text:s/></text:p>
          </table:table-cell>
          <table:table-cell office:value-type="float" office:value="0" table:style-name="ce34">
            <text:p><text:s text:c="2"/>-<text:s text:c="4"/></text:p>
          </table:table-cell>
          <table:table-cell office:value-type="float" office:value="4613.62" table:style-name="ce9">
            <text:p><text:s text:c="2"/>4.613,62<text:s/></text:p>
          </table:table-cell>
          <table:table-cell office:value-type="string" table:style-name="ce42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3.5.1.0.0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TRANSFERÊNCIAS INTRAGOVERNAMENTAIS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string" table:style-name="ce28">
            <text:p/>
          </table:table-cell>
          <table:table-cell office:value-type="float" office:value="4613.62" table:style-name="ce11">
            <text:p><text:s text:c="2"/>4.613,62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4613.62" table:style-name="ce11">
            <text:p><text:s text:c="2"/>4.613,62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3.5.1.2.0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TRANSFERÊNCIAS CONCEDIDAS - INDEPENDENTES DE EXECUÇÃO ORÇAMENTÁRIA</text:p>
          </table:table-cell>
          <table:table-cell office:value-type="float" office:value="0" table:style-name="ce33">
            <text:p><text:s text:c="2"/>-<text:s text:c="4"/></text:p>
          </table:table-cell>
          <table:table-cell office:value-type="string" table:style-name="ce27">
            <text:p/>
          </table:table-cell>
          <table:table-cell office:value-type="float" office:value="4613.62" table:style-name="ce9">
            <text:p><text:s text:c="2"/>4.613,62<text:s/></text:p>
          </table:table-cell>
          <table:table-cell office:value-type="float" office:value="0" table:style-name="ce34">
            <text:p><text:s text:c="2"/>-<text:s text:c="4"/></text:p>
          </table:table-cell>
          <table:table-cell office:value-type="float" office:value="4613.62" table:style-name="ce9">
            <text:p><text:s text:c="2"/>4.613,62<text:s/></text:p>
          </table:table-cell>
          <table:table-cell office:value-type="string" table:style-name="ce42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3.5.1.2.2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TRANSFERÊNCIAS CONCEDIDAS - INDEPENDENTES DE EXECUÇÃO ORÇAMENTÁRIA - INTRA OFSS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string" table:style-name="ce28">
            <text:p/>
          </table:table-cell>
          <table:table-cell office:value-type="float" office:value="4613.62" table:style-name="ce11">
            <text:p><text:s text:c="2"/>4.613,62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4613.62" table:style-name="ce11">
            <text:p><text:s text:c="2"/>4.613,62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3.5.1.2.2.02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TRANSFERÊNCIAS <text:s/>NÃO FINANCEIRAS CONCEDIDAS - INDEPENDENTES DE EXECUÇÃO ORÇAMENTÁRIA</text:p>
          </table:table-cell>
          <table:table-cell office:value-type="float" office:value="0" table:style-name="ce33">
            <text:p><text:s text:c="2"/>-<text:s text:c="4"/></text:p>
          </table:table-cell>
          <table:table-cell office:value-type="string" table:style-name="ce27">
            <text:p/>
          </table:table-cell>
          <table:table-cell office:value-type="float" office:value="4613.62" table:style-name="ce9">
            <text:p><text:s text:c="2"/>4.613,62<text:s/></text:p>
          </table:table-cell>
          <table:table-cell office:value-type="float" office:value="0" table:style-name="ce34">
            <text:p><text:s text:c="2"/>-<text:s text:c="4"/></text:p>
          </table:table-cell>
          <table:table-cell office:value-type="float" office:value="4613.62" table:style-name="ce9">
            <text:p><text:s text:c="2"/>4.613,62<text:s/></text:p>
          </table:table-cell>
          <table:table-cell office:value-type="string" table:style-name="ce42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3.5.1.2.2.02.03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TRANSFERÊNCIAS CONCEDIDAS DE BENS MÓVEIS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string" table:style-name="ce30">
            <text:p/>
          </table:table-cell>
          <table:table-cell office:value-type="float" office:value="4613.62" table:style-name="ce15">
            <text:p><text:s text:c="2"/>4.613,62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613.62" table:style-name="ce15">
            <text:p><text:s text:c="2"/>4.613,6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3.7.0.0.0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TRIBUTÁRIAS</text:p>
          </table:table-cell>
          <table:table-cell office:value-type="float" office:value="0" table:style-name="ce33">
            <text:p><text:s text:c="2"/>-<text:s text:c="4"/></text:p>
          </table:table-cell>
          <table:table-cell office:value-type="string" table:style-name="ce27">
            <text:p/>
          </table:table-cell>
          <table:table-cell office:value-type="float" office:value="434.94" table:style-name="ce9">
            <text:p><text:s text:c="2"/>434,94<text:s/></text:p>
          </table:table-cell>
          <table:table-cell office:value-type="float" office:value="0" table:style-name="ce34">
            <text:p><text:s text:c="2"/>-<text:s text:c="4"/></text:p>
          </table:table-cell>
          <table:table-cell office:value-type="float" office:value="434.94" table:style-name="ce9">
            <text:p><text:s text:c="2"/>434,94<text:s/></text:p>
          </table:table-cell>
          <table:table-cell office:value-type="string" table:style-name="ce42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3.7.2.0.0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CONTRIBUIÇÕES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string" table:style-name="ce28">
            <text:p/>
          </table:table-cell>
          <table:table-cell office:value-type="float" office:value="434.94" table:style-name="ce11">
            <text:p><text:s text:c="2"/>434,94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434.94" table:style-name="ce11">
            <text:p><text:s text:c="2"/>434,94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3.7.2.1.0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CONTRIBUIÇÕES SOCIAIS</text:p>
          </table:table-cell>
          <table:table-cell office:value-type="float" office:value="0" table:style-name="ce33">
            <text:p><text:s text:c="2"/>-<text:s text:c="4"/></text:p>
          </table:table-cell>
          <table:table-cell office:value-type="string" table:style-name="ce27">
            <text:p/>
          </table:table-cell>
          <table:table-cell office:value-type="float" office:value="434.94" table:style-name="ce9">
            <text:p><text:s text:c="2"/>434,94<text:s/></text:p>
          </table:table-cell>
          <table:table-cell office:value-type="float" office:value="0" table:style-name="ce34">
            <text:p><text:s text:c="2"/>-<text:s text:c="4"/></text:p>
          </table:table-cell>
          <table:table-cell office:value-type="float" office:value="434.94" table:style-name="ce9">
            <text:p><text:s text:c="2"/>434,94<text:s/></text:p>
          </table:table-cell>
          <table:table-cell office:value-type="string" table:style-name="ce42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3.7.2.1.3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CONTRIBUIÇÕES SOCIAIS - INTER OFSS - UNIÃO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string" table:style-name="ce28">
            <text:p/>
          </table:table-cell>
          <table:table-cell office:value-type="float" office:value="434.94" table:style-name="ce11">
            <text:p><text:s text:c="2"/>434,94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434.94" table:style-name="ce11">
            <text:p><text:s text:c="2"/>434,94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3.7.2.1.3.04.00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OBRIGAÇÕES PATRONAIS S/SERVIÇOS DE PESSOA FÍSICA</text:p>
          </table:table-cell>
          <table:table-cell office:value-type="float" office:value="0" table:style-name="ce37">
            <text:p><text:s text:c="2"/>-<text:s text:c="4"/></text:p>
          </table:table-cell>
          <table:table-cell office:value-type="string" table:style-name="ce29">
            <text:p/>
          </table:table-cell>
          <table:table-cell office:value-type="float" office:value="434.94" table:style-name="ce13">
            <text:p><text:s text:c="2"/>434,94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34.94" table:style-name="ce13">
            <text:p><text:s text:c="2"/>434,9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3.9.0.0.0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OUTRAS VARIAÇÕES PATRIMONIAIS DIMINUTIVAS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string" table:style-name="ce28">
            <text:p/>
          </table:table-cell>
          <table:table-cell office:value-type="float" office:value="8833.06" table:style-name="ce11">
            <text:p><text:s text:c="2"/>8.833,06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8833.06" table:style-name="ce11">
            <text:p><text:s text:c="2"/>8.833,06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3.9.1.0.0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PREMIAÇÕES</text:p>
          </table:table-cell>
          <table:table-cell office:value-type="float" office:value="0" table:style-name="ce33">
            <text:p><text:s text:c="2"/>-<text:s text:c="4"/></text:p>
          </table:table-cell>
          <table:table-cell office:value-type="string" table:style-name="ce27">
            <text:p/>
          </table:table-cell>
          <table:table-cell office:value-type="float" office:value="450" table:style-name="ce9">
            <text:p><text:s text:c="2"/>450,00<text:s/></text:p>
          </table:table-cell>
          <table:table-cell office:value-type="float" office:value="0" table:style-name="ce34">
            <text:p><text:s text:c="2"/>-<text:s text:c="4"/></text:p>
          </table:table-cell>
          <table:table-cell office:value-type="float" office:value="450" table:style-name="ce9">
            <text:p><text:s text:c="2"/>450,00<text:s/></text:p>
          </table:table-cell>
          <table:table-cell office:value-type="string" table:style-name="ce42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3.9.1.5.0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ORDENS HONORÍFICAS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string" table:style-name="ce28">
            <text:p/>
          </table:table-cell>
          <table:table-cell office:value-type="float" office:value="450" table:style-name="ce11">
            <text:p><text:s text:c="2"/>450,0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450" table:style-name="ce11">
            <text:p><text:s text:c="2"/>450,00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3.9.1.5.1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ORDENS HONORÍFICAS - CONSOLIDAÇÃO</text:p>
          </table:table-cell>
          <table:table-cell office:value-type="float" office:value="0" table:style-name="ce33">
            <text:p><text:s text:c="2"/>-<text:s text:c="4"/></text:p>
          </table:table-cell>
          <table:table-cell office:value-type="string" table:style-name="ce27">
            <text:p/>
          </table:table-cell>
          <table:table-cell office:value-type="float" office:value="450" table:style-name="ce9">
            <text:p><text:s text:c="2"/>450,00<text:s/></text:p>
          </table:table-cell>
          <table:table-cell office:value-type="float" office:value="0" table:style-name="ce34">
            <text:p><text:s text:c="2"/>-<text:s text:c="4"/></text:p>
          </table:table-cell>
          <table:table-cell office:value-type="float" office:value="450" table:style-name="ce9">
            <text:p><text:s text:c="2"/>450,00<text:s/></text:p>
          </table:table-cell>
          <table:table-cell office:value-type="string" table:style-name="ce42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3.9.1.5.1.01.00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ORDENS HONORIFICAS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string" table:style-name="ce30">
            <text:p/>
          </table:table-cell>
          <table:table-cell office:value-type="float" office:value="450" table:style-name="ce15">
            <text:p><text:s text:c="2"/>45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50" table:style-name="ce15">
            <text:p><text:s text:c="2"/>45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3.9.9.0.0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DIVERSAS VARIAÇÕES PATRIMONIAIS DIMINUTIVAS</text:p>
          </table:table-cell>
          <table:table-cell office:value-type="float" office:value="0" table:style-name="ce33">
            <text:p><text:s text:c="2"/>-<text:s text:c="4"/></text:p>
          </table:table-cell>
          <table:table-cell office:value-type="string" table:style-name="ce27">
            <text:p/>
          </table:table-cell>
          <table:table-cell office:value-type="float" office:value="8383.06" table:style-name="ce9">
            <text:p><text:s text:c="2"/>8.383,06<text:s/></text:p>
          </table:table-cell>
          <table:table-cell office:value-type="float" office:value="0" table:style-name="ce34">
            <text:p><text:s text:c="2"/>-<text:s text:c="4"/></text:p>
          </table:table-cell>
          <table:table-cell office:value-type="float" office:value="8383.06" table:style-name="ce9">
            <text:p><text:s text:c="2"/>8.383,06<text:s/></text:p>
          </table:table-cell>
          <table:table-cell office:value-type="string" table:style-name="ce42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3.9.9.6.0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INDENIZAÇÕES, RESTITUIÇÕES E RESSARCIMENTOS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string" table:style-name="ce28">
            <text:p/>
          </table:table-cell>
          <table:table-cell office:value-type="float" office:value="8383.06" table:style-name="ce11">
            <text:p><text:s text:c="2"/>8.383,06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8383.06" table:style-name="ce11">
            <text:p><text:s text:c="2"/>8.383,06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3.9.9.6.1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INDENIZAÇÕES, RESTITUIÇÕES E RESSARCIMENTOS - CONSOLIDAÇÃO</text:p>
          </table:table-cell>
          <table:table-cell office:value-type="float" office:value="0" table:style-name="ce33">
            <text:p><text:s text:c="2"/>-<text:s text:c="4"/></text:p>
          </table:table-cell>
          <table:table-cell office:value-type="string" table:style-name="ce27">
            <text:p/>
          </table:table-cell>
          <table:table-cell office:value-type="float" office:value="8383.06" table:style-name="ce9">
            <text:p><text:s text:c="2"/>8.383,06<text:s/></text:p>
          </table:table-cell>
          <table:table-cell office:value-type="float" office:value="0" table:style-name="ce34">
            <text:p><text:s text:c="2"/>-<text:s text:c="4"/></text:p>
          </table:table-cell>
          <table:table-cell office:value-type="float" office:value="8383.06" table:style-name="ce9">
            <text:p><text:s text:c="2"/>8.383,06<text:s/></text:p>
          </table:table-cell>
          <table:table-cell office:value-type="string" table:style-name="ce42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3.9.9.6.1.01.00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Indenizações de Transporte - Pessoal Civil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string" table:style-name="ce30">
            <text:p/>
          </table:table-cell>
          <table:table-cell office:value-type="float" office:value="8383.06" table:style-name="ce15">
            <text:p><text:s text:c="2"/>8.383,0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8383.06" table:style-name="ce15">
            <text:p><text:s text:c="2"/>8.383,0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4.0.0.0.0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VARIAÇÃO PATRIMONIAL AUMENTATIVA</text:p>
          </table:table-cell>
          <table:table-cell office:value-type="float" office:value="0" table:style-name="ce33">
            <text:p><text:s text:c="2"/>-<text:s text:c="4"/></text:p>
          </table:table-cell>
          <table:table-cell office:value-type="string" table:style-name="ce27">
            <text:p/>
          </table:table-cell>
          <table:table-cell office:value-type="float" office:value="0" table:style-name="ce9">
            <text:p><text:s text:c="2"/>-<text:s text:c="4"/></text:p>
          </table:table-cell>
          <table:table-cell office:value-type="float" office:value="3553216.11" table:style-name="ce34">
            <text:p><text:s text:c="2"/>3.553.216,11<text:s/></text:p>
          </table:table-cell>
          <table:table-cell office:value-type="float" office:value="3553216.11" table:style-name="ce9">
            <text:p><text:s text:c="2"/>3.553.216,11<text:s/></text:p>
          </table:table-cell>
          <table:table-cell office:value-type="string" table:style-name="ce42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4.5.0.0.0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TRANSFERÊNCIAS E DELEGAÇÕES RECEBIDAS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string" table:style-name="ce28">
            <text:p/>
          </table:table-cell>
          <table:table-cell office:value-type="float" office:value="0" table:style-name="ce11">
            <text:p><text:s text:c="2"/>-<text:s text:c="4"/></text:p>
          </table:table-cell>
          <table:table-cell office:value-type="float" office:value="3553216.11" table:style-name="ce36">
            <text:p><text:s text:c="2"/>3.553.216,11<text:s/></text:p>
          </table:table-cell>
          <table:table-cell office:value-type="float" office:value="3553216.11" table:style-name="ce11">
            <text:p><text:s text:c="2"/>3.553.216,11<text:s/></text:p>
          </table:table-cell>
          <table:table-cell office:value-type="string" table:style-name="ce4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4.5.1.0.0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TRANSFERÊNCIAS INTRAGOVERNAMENTAIS</text:p>
          </table:table-cell>
          <table:table-cell office:value-type="float" office:value="0" table:style-name="ce33">
            <text:p><text:s text:c="2"/>-<text:s text:c="4"/></text:p>
          </table:table-cell>
          <table:table-cell office:value-type="string" table:style-name="ce27">
            <text:p/>
          </table:table-cell>
          <table:table-cell office:value-type="float" office:value="0" table:style-name="ce9">
            <text:p><text:s text:c="2"/>-<text:s text:c="4"/></text:p>
          </table:table-cell>
          <table:table-cell office:value-type="float" office:value="3553216.11" table:style-name="ce34">
            <text:p><text:s text:c="2"/>3.553.216,11<text:s/></text:p>
          </table:table-cell>
          <table:table-cell office:value-type="float" office:value="3553216.11" table:style-name="ce9">
            <text:p><text:s text:c="2"/>3.553.216,11<text:s/></text:p>
          </table:table-cell>
          <table:table-cell office:value-type="string" table:style-name="ce42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4.5.1.1.0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TRANSFERÊNCIAS RECEBIDAS PARA A EXECUÇÃO ORÇAMENTÁRIA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string" table:style-name="ce28">
            <text:p/>
          </table:table-cell>
          <table:table-cell office:value-type="float" office:value="0" table:style-name="ce11">
            <text:p><text:s text:c="2"/>-<text:s text:c="4"/></text:p>
          </table:table-cell>
          <table:table-cell office:value-type="float" office:value="3553216.11" table:style-name="ce36">
            <text:p><text:s text:c="2"/>3.553.216,11<text:s/></text:p>
          </table:table-cell>
          <table:table-cell office:value-type="float" office:value="3553216.11" table:style-name="ce11">
            <text:p><text:s text:c="2"/>3.553.216,11<text:s/></text:p>
          </table:table-cell>
          <table:table-cell office:value-type="string" table:style-name="ce4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4.5.1.1.2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TRANSFERÊNCIAS RECEBIDAS PARA A EXECUÇÃO ORÇAMENTÁRIA - INTRA OFSS</text:p>
          </table:table-cell>
          <table:table-cell office:value-type="float" office:value="0" table:style-name="ce33">
            <text:p><text:s text:c="2"/>-<text:s text:c="4"/></text:p>
          </table:table-cell>
          <table:table-cell office:value-type="string" table:style-name="ce27">
            <text:p/>
          </table:table-cell>
          <table:table-cell office:value-type="float" office:value="0" table:style-name="ce9">
            <text:p><text:s text:c="2"/>-<text:s text:c="4"/></text:p>
          </table:table-cell>
          <table:table-cell office:value-type="float" office:value="3553216.11" table:style-name="ce34">
            <text:p><text:s text:c="2"/>3.553.216,11<text:s/></text:p>
          </table:table-cell>
          <table:table-cell office:value-type="float" office:value="3553216.11" table:style-name="ce9">
            <text:p><text:s text:c="2"/>3.553.216,11<text:s/></text:p>
          </table:table-cell>
          <table:table-cell office:value-type="string" table:style-name="ce42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4.5.1.1.2.02.00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REPASSE RECEBIDO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string" table:style-name="ce30">
            <text:p/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3553216.11" table:style-name="ce40">
            <text:p><text:s text:c="2"/>3.553.216,11<text:s/></text:p>
          </table:table-cell>
          <table:table-cell office:value-type="float" office:value="3553216.11" table:style-name="ce15">
            <text:p><text:s text:c="2"/>3.553.216,1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5.0.0.0.0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CONTROLES DA APROVAÇÃO DO PLANEJAMENTO E ORÇAMENTO</text:p>
          </table:table-cell>
          <table:table-cell office:value-type="float" office:value="576904.77" table:style-name="ce33">
            <text:p><text:s text:c="2"/>576.904,77<text:s/></text:p>
          </table:table-cell>
          <table:table-cell office:value-type="string" table:style-name="ce27">
            <text:p>D</text:p>
          </table:table-cell>
          <table:table-cell office:value-type="float" office:value="14177774.6" table:style-name="ce9">
            <text:p><text:s text:c="2"/>14.177.774,60<text:s/></text:p>
          </table:table-cell>
          <table:table-cell office:value-type="float" office:value="1344119.23" table:style-name="ce34">
            <text:p><text:s text:c="2"/>1.344.119,23<text:s/></text:p>
          </table:table-cell>
          <table:table-cell office:value-type="float" office:value="13410560.140000001" table:style-name="ce9">
            <text:p><text:s text:c="2"/>13.410.560,14<text:s/></text:p>
          </table:table-cell>
          <table:table-cell office:value-type="string" table:style-name="ce42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5.2.0.0.0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ORÇAMENTO APROVADO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string" table:style-name="ce28">
            <text:p/>
          </table:table-cell>
          <table:table-cell office:value-type="float" office:value="13600869.83" table:style-name="ce11">
            <text:p><text:s text:c="2"/>13.600.869,83<text:s/></text:p>
          </table:table-cell>
          <table:table-cell office:value-type="float" office:value="767214.46" table:style-name="ce36">
            <text:p><text:s text:c="2"/>767.214,46<text:s/></text:p>
          </table:table-cell>
          <table:table-cell office:value-type="float" office:value="12833655.369999999" table:style-name="ce11">
            <text:p><text:s text:c="2"/>12.833.655,37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5.2.2.0.0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FIXAÇÃO DA DESPESA</text:p>
          </table:table-cell>
          <table:table-cell office:value-type="float" office:value="0" table:style-name="ce33">
            <text:p><text:s text:c="2"/>-<text:s text:c="4"/></text:p>
          </table:table-cell>
          <table:table-cell office:value-type="string" table:style-name="ce27">
            <text:p/>
          </table:table-cell>
          <table:table-cell office:value-type="float" office:value="13600869.83" table:style-name="ce9">
            <text:p><text:s text:c="2"/>13.600.869,83<text:s/></text:p>
          </table:table-cell>
          <table:table-cell office:value-type="float" office:value="767214.46" table:style-name="ce34">
            <text:p><text:s text:c="2"/>767.214,46<text:s/></text:p>
          </table:table-cell>
          <table:table-cell office:value-type="float" office:value="12833655.369999999" table:style-name="ce9">
            <text:p><text:s text:c="2"/>12.833.655,37<text:s/></text:p>
          </table:table-cell>
          <table:table-cell office:value-type="string" table:style-name="ce42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5.2.2.1.0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DOTAÇÃO ORÇAMENTÁRIA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string" table:style-name="ce28">
            <text:p/>
          </table:table-cell>
          <table:table-cell office:value-type="float" office:value="9803912.3699999992" table:style-name="ce11">
            <text:p><text:s text:c="2"/>9.803.912,37<text:s/></text:p>
          </table:table-cell>
          <table:table-cell office:value-type="float" office:value="680000" table:style-name="ce36">
            <text:p><text:s text:c="2"/>680.000,00<text:s/></text:p>
          </table:table-cell>
          <table:table-cell office:value-type="float" office:value="9123912.3699999992" table:style-name="ce11">
            <text:p><text:s text:c="2"/>9.123.912,37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5.2.2.1.1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DOTAÇÃO INICIAL</text:p>
          </table:table-cell>
          <table:table-cell office:value-type="float" office:value="0" table:style-name="ce33">
            <text:p><text:s text:c="2"/>-<text:s text:c="4"/></text:p>
          </table:table-cell>
          <table:table-cell office:value-type="string" table:style-name="ce27">
            <text:p/>
          </table:table-cell>
          <table:table-cell office:value-type="float" office:value="9463912.3699999992" table:style-name="ce9">
            <text:p><text:s text:c="2"/>9.463.912,37<text:s/></text:p>
          </table:table-cell>
          <table:table-cell office:value-type="float" office:value="0" table:style-name="ce34">
            <text:p><text:s text:c="2"/>-<text:s text:c="4"/></text:p>
          </table:table-cell>
          <table:table-cell office:value-type="float" office:value="9463912.3699999992" table:style-name="ce9">
            <text:p><text:s text:c="2"/>9.463.912,37<text:s/></text:p>
          </table:table-cell>
          <table:table-cell office:value-type="string" table:style-name="ce42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5.2.2.1.1.01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CREDITO INICIAL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string" table:style-name="ce28">
            <text:p/>
          </table:table-cell>
          <table:table-cell office:value-type="float" office:value="9463912.3699999992" table:style-name="ce11">
            <text:p><text:s text:c="2"/>9.463.912,37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9463912.3699999992" table:style-name="ce11">
            <text:p><text:s text:c="2"/>9.463.912,37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5.2.2.1.1.01.01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ORIGINARIO DO OGM</text:p>
          </table:table-cell>
          <table:table-cell office:value-type="float" office:value="0" table:style-name="ce37">
            <text:p><text:s text:c="2"/>-<text:s text:c="4"/></text:p>
          </table:table-cell>
          <table:table-cell office:value-type="string" table:style-name="ce29">
            <text:p/>
          </table:table-cell>
          <table:table-cell office:value-type="float" office:value="9463912.3699999992" table:style-name="ce13">
            <text:p><text:s text:c="2"/>9.463.912,37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9463912.3699999992" table:style-name="ce13">
            <text:p><text:s text:c="2"/>9.463.912,3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5.2.2.1.3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DOTAÇÃO ADICIONAL POR FONTE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string" table:style-name="ce28">
            <text:p/>
          </table:table-cell>
          <table:table-cell office:value-type="float" office:value="340000" table:style-name="ce11">
            <text:p><text:s text:c="2"/>340.000,00<text:s/></text:p>
          </table:table-cell>
          <table:table-cell office:value-type="float" office:value="340000" table:style-name="ce36">
            <text:p><text:s text:c="2"/>340.000,00<text:s/></text:p>
          </table:table-cell>
          <table:table-cell office:value-type="float" office:value="0" table:style-name="ce11">
            <text:p><text:s text:c="2"/>-<text:s text:c="4"/></text:p>
          </table:table-cell>
          <table:table-cell office:value-type="string" table:style-name="ce43"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5.2.2.1.3.09.00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(-) CANCELAMENTO DE DOTAÇÕES</text:p>
          </table:table-cell>
          <table:table-cell office:value-type="float" office:value="0" table:style-name="ce37">
            <text:p><text:s text:c="2"/>-<text:s text:c="4"/></text:p>
          </table:table-cell>
          <table:table-cell office:value-type="string" table:style-name="ce29">
            <text:p/>
          </table:table-cell>
          <table:table-cell office:value-type="float" office:value="0" table:style-name="ce13">
            <text:p><text:s text:c="2"/>-<text:s text:c="4"/></text:p>
          </table:table-cell>
          <table:table-cell office:value-type="float" office:value="340000" table:style-name="ce38">
            <text:p><text:s text:c="2"/>340.000,00<text:s/></text:p>
          </table:table-cell>
          <table:table-cell office:value-type="float" office:value="340000" table:style-name="ce13">
            <text:p><text:s text:c="2"/>340.000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5.2.2.1.3.99.00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VALOR GLOBAL DA DOTAÇÃO ADICIONAL POR FONTE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string" table:style-name="ce30">
            <text:p/>
          </table:table-cell>
          <table:table-cell office:value-type="float" office:value="340000" table:style-name="ce15">
            <text:p><text:s text:c="2"/>340.00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40000" table:style-name="ce15">
            <text:p><text:s text:c="2"/>340.00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5.2.2.1.9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CANCELAMENTO/REMANEJAMENTO DE DOTAÇÃO</text:p>
          </table:table-cell>
          <table:table-cell office:value-type="float" office:value="0" table:style-name="ce33">
            <text:p><text:s text:c="2"/>-<text:s text:c="4"/></text:p>
          </table:table-cell>
          <table:table-cell office:value-type="string" table:style-name="ce27">
            <text:p/>
          </table:table-cell>
          <table:table-cell office:value-type="float" office:value="0" table:style-name="ce9">
            <text:p><text:s text:c="2"/>-<text:s text:c="4"/></text:p>
          </table:table-cell>
          <table:table-cell office:value-type="float" office:value="340000" table:style-name="ce34">
            <text:p><text:s text:c="2"/>340.000,00<text:s/></text:p>
          </table:table-cell>
          <table:table-cell office:value-type="float" office:value="340000" table:style-name="ce9">
            <text:p><text:s text:c="2"/>340.000,00<text:s/></text:p>
          </table:table-cell>
          <table:table-cell office:value-type="string" table:style-name="ce42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5.2.2.1.9.04.00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(-) CANCELAMENTO DE DOTAÇÕES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string" table:style-name="ce30">
            <text:p/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340000" table:style-name="ce40">
            <text:p><text:s text:c="2"/>340.000,00<text:s/></text:p>
          </table:table-cell>
          <table:table-cell office:value-type="float" office:value="340000" table:style-name="ce15">
            <text:p><text:s text:c="2"/>340.000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5.2.2.9.0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OUTROS CONTROLES DA DESPESA ORÇAMENTÁRIA</text:p>
          </table:table-cell>
          <table:table-cell office:value-type="float" office:value="0" table:style-name="ce33">
            <text:p><text:s text:c="2"/>-<text:s text:c="4"/></text:p>
          </table:table-cell>
          <table:table-cell office:value-type="string" table:style-name="ce27">
            <text:p/>
          </table:table-cell>
          <table:table-cell office:value-type="float" office:value="3796957.46" table:style-name="ce9">
            <text:p><text:s text:c="2"/>3.796.957,46<text:s/></text:p>
          </table:table-cell>
          <table:table-cell office:value-type="float" office:value="87214.46" table:style-name="ce34">
            <text:p><text:s text:c="2"/>87.214,46<text:s/></text:p>
          </table:table-cell>
          <table:table-cell office:value-type="float" office:value="3709743" table:style-name="ce9">
            <text:p><text:s text:c="2"/>3.709.743,00<text:s/></text:p>
          </table:table-cell>
          <table:table-cell office:value-type="string" table:style-name="ce42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5.2.2.9.2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EMPENHOS POR EMISSÃO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string" table:style-name="ce28">
            <text:p/>
          </table:table-cell>
          <table:table-cell office:value-type="float" office:value="3796957.46" table:style-name="ce11">
            <text:p><text:s text:c="2"/>3.796.957,46<text:s/></text:p>
          </table:table-cell>
          <table:table-cell office:value-type="float" office:value="87214.46" table:style-name="ce36">
            <text:p><text:s text:c="2"/>87.214,46<text:s/></text:p>
          </table:table-cell>
          <table:table-cell office:value-type="float" office:value="3709743" table:style-name="ce11">
            <text:p><text:s text:c="2"/>3.709.743,00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5.2.2.9.2.01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EXECUÇÃO DA DESPESA POR NOTA DE EMPENHO</text:p>
          </table:table-cell>
          <table:table-cell office:value-type="float" office:value="0" table:style-name="ce33">
            <text:p><text:s text:c="2"/>-<text:s text:c="4"/></text:p>
          </table:table-cell>
          <table:table-cell office:value-type="string" table:style-name="ce27">
            <text:p/>
          </table:table-cell>
          <table:table-cell office:value-type="float" office:value="3796957.46" table:style-name="ce9">
            <text:p><text:s text:c="2"/>3.796.957,46<text:s/></text:p>
          </table:table-cell>
          <table:table-cell office:value-type="float" office:value="87214.46" table:style-name="ce34">
            <text:p><text:s text:c="2"/>87.214,46<text:s/></text:p>
          </table:table-cell>
          <table:table-cell office:value-type="float" office:value="3709743" table:style-name="ce9">
            <text:p><text:s text:c="2"/>3.709.743,00<text:s/></text:p>
          </table:table-cell>
          <table:table-cell office:value-type="string" table:style-name="ce42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5.2.2.9.2.01.01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EMISSAO DE EMPENHOS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string" table:style-name="ce30">
            <text:p/>
          </table:table-cell>
          <table:table-cell office:value-type="float" office:value="3796957.46" table:style-name="ce15">
            <text:p><text:s text:c="2"/>3.796.957,4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796957.46" table:style-name="ce15">
            <text:p><text:s text:c="2"/>3.796.957,4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5.2.2.9.2.01.03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(-) ANULAÇÃO DE EMPENHOS</text:p>
          </table:table-cell>
          <table:table-cell office:value-type="float" office:value="0" table:style-name="ce37">
            <text:p><text:s text:c="2"/>-<text:s text:c="4"/></text:p>
          </table:table-cell>
          <table:table-cell office:value-type="string" table:style-name="ce29">
            <text:p/>
          </table:table-cell>
          <table:table-cell office:value-type="float" office:value="0" table:style-name="ce13">
            <text:p><text:s text:c="2"/>-<text:s text:c="4"/></text:p>
          </table:table-cell>
          <table:table-cell office:value-type="float" office:value="87214.46" table:style-name="ce38">
            <text:p><text:s text:c="2"/>87.214,46<text:s/></text:p>
          </table:table-cell>
          <table:table-cell office:value-type="float" office:value="87214.46" table:style-name="ce13">
            <text:p><text:s text:c="2"/>87.214,4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5.3.0.0.0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INSCRIÇÃO DE RESTOS A PAGAR</text:p>
          </table:table-cell>
          <table:table-cell office:value-type="float" office:value="576904.77" table:style-name="ce35">
            <text:p><text:s text:c="2"/>576.904,77<text:s/></text:p>
          </table:table-cell>
          <table:table-cell office:value-type="string" table:style-name="ce28">
            <text:p>D</text:p>
          </table:table-cell>
          <table:table-cell office:value-type="float" office:value="576904.77" table:style-name="ce11">
            <text:p><text:s text:c="2"/>576.904,77<text:s/></text:p>
          </table:table-cell>
          <table:table-cell office:value-type="float" office:value="576904.77" table:style-name="ce36">
            <text:p><text:s text:c="2"/>576.904,77<text:s/></text:p>
          </table:table-cell>
          <table:table-cell office:value-type="float" office:value="576904.77" table:style-name="ce11">
            <text:p><text:s text:c="2"/>576.904,77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5.3.1.0.0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INSCRIÇÃO DE RP NÃO PROCESSADOS</text:p>
          </table:table-cell>
          <table:table-cell office:value-type="float" office:value="205575.34" table:style-name="ce33">
            <text:p><text:s text:c="2"/>205.575,34<text:s/></text:p>
          </table:table-cell>
          <table:table-cell office:value-type="string" table:style-name="ce27">
            <text:p>D</text:p>
          </table:table-cell>
          <table:table-cell office:value-type="float" office:value="205575.34" table:style-name="ce9">
            <text:p><text:s text:c="2"/>205.575,34<text:s/></text:p>
          </table:table-cell>
          <table:table-cell office:value-type="float" office:value="205575.34" table:style-name="ce34">
            <text:p><text:s text:c="2"/>205.575,34<text:s/></text:p>
          </table:table-cell>
          <table:table-cell office:value-type="float" office:value="205575.34" table:style-name="ce9">
            <text:p><text:s text:c="2"/>205.575,34<text:s/></text:p>
          </table:table-cell>
          <table:table-cell office:value-type="string" table:style-name="ce42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5.3.1.1.0.00.00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RP NÃO PROCESSADOS INSCRITOS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string" table:style-name="ce30">
            <text:p/>
          </table:table-cell>
          <table:table-cell office:value-type="float" office:value="205575.34" table:style-name="ce15">
            <text:p><text:s text:c="2"/>205.575,3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05575.34" table:style-name="ce15">
            <text:p><text:s text:c="2"/>205.575,3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5.3.1.7.0.00.00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RP NÃO PROCESSADOS - INSCRIÇÃO NO EXERCÍCIO</text:p>
          </table:table-cell>
          <table:table-cell office:value-type="float" office:value="205575.34" table:style-name="ce37">
            <text:p><text:s text:c="2"/>205.575,34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13">
            <text:p><text:s text:c="2"/>-<text:s text:c="4"/></text:p>
          </table:table-cell>
          <table:table-cell office:value-type="float" office:value="205575.34" table:style-name="ce38">
            <text:p><text:s text:c="2"/>205.575,34<text:s/></text:p>
          </table:table-cell>
          <table:table-cell office:value-type="float" office:value="0" table:style-name="ce13">
            <text:p><text:s text:c="2"/>-<text:s text:c="4"/></text:p>
          </table:table-cell>
          <table:table-cell office:value-type="string" table:style-name="ce44"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5.3.2.0.0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INSCRIÇÃO DE RP PROCESSADOS</text:p>
          </table:table-cell>
          <table:table-cell office:value-type="float" office:value="371329.43" table:style-name="ce35">
            <text:p><text:s text:c="2"/>371.329,43<text:s/></text:p>
          </table:table-cell>
          <table:table-cell office:value-type="string" table:style-name="ce28">
            <text:p>D</text:p>
          </table:table-cell>
          <table:table-cell office:value-type="float" office:value="371329.43" table:style-name="ce11">
            <text:p><text:s text:c="2"/>371.329,43<text:s/></text:p>
          </table:table-cell>
          <table:table-cell office:value-type="float" office:value="371329.43" table:style-name="ce36">
            <text:p><text:s text:c="2"/>371.329,43<text:s/></text:p>
          </table:table-cell>
          <table:table-cell office:value-type="float" office:value="371329.43" table:style-name="ce11">
            <text:p><text:s text:c="2"/>371.329,43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5.3.2.1.0.00.00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RP PROCESSADOS - INSCRITOS</text:p>
          </table:table-cell>
          <table:table-cell office:value-type="float" office:value="0" table:style-name="ce37">
            <text:p><text:s text:c="2"/>-<text:s text:c="4"/></text:p>
          </table:table-cell>
          <table:table-cell office:value-type="string" table:style-name="ce29">
            <text:p/>
          </table:table-cell>
          <table:table-cell office:value-type="float" office:value="371329.43" table:style-name="ce13">
            <text:p><text:s text:c="2"/>371.329,43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71329.43" table:style-name="ce13">
            <text:p><text:s text:c="2"/>371.329,4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5.3.2.7.0.00.00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RP PROCESSADOS - INSCRIÇÃO NO EXERCÍCIO</text:p>
          </table:table-cell>
          <table:table-cell office:value-type="float" office:value="371329.43" table:style-name="ce39">
            <text:p><text:s text:c="2"/>371.329,43<text:s/></text:p>
          </table:table-cell>
          <table:table-cell office:value-type="string" table:style-name="ce30">
            <text:p>D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371329.43" table:style-name="ce40">
            <text:p><text:s text:c="2"/>371.329,43<text:s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string" table:style-name="ce45"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5.9.0.0.0.00.00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CONTRAPARTIDA DE MOVIMENTOS CONTÁBEIS INTERNOS - ORÇAMENTÁRIA</text:p>
          </table:table-cell>
          <table:table-cell office:value-type="float" office:value="0" table:style-name="ce37">
            <text:p><text:s text:c="2"/>-<text:s text:c="4"/></text:p>
          </table:table-cell>
          <table:table-cell office:value-type="string" table:style-name="ce29">
            <text:p/>
          </table:table-cell>
          <table:table-cell office:value-type="float" office:value="0" table:style-name="ce13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0" table:style-name="ce13">
            <text:p><text:s text:c="2"/>-<text:s text:c="4"/></text:p>
          </table:table-cell>
          <table:table-cell office:value-type="string" table:style-name="ce44"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6.0.0.0.0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CONTROLES DA EXECUÇÃO DO PLANEJAMENTO E ORÇAMENTO</text:p>
          </table:table-cell>
          <table:table-cell office:value-type="float" office:value="576904.77" table:style-name="ce35">
            <text:p><text:s text:c="2"/>576.904,77<text:s/></text:p>
          </table:table-cell>
          <table:table-cell office:value-type="string" table:style-name="ce28">
            <text:p>C</text:p>
          </table:table-cell>
          <table:table-cell office:value-type="float" office:value="19034318.789999999" table:style-name="ce11">
            <text:p><text:s text:c="2"/>19.034.318,79<text:s/></text:p>
          </table:table-cell>
          <table:table-cell office:value-type="float" office:value="31867974.16" table:style-name="ce36">
            <text:p><text:s text:c="2"/>31.867.974,16<text:s/></text:p>
          </table:table-cell>
          <table:table-cell office:value-type="float" office:value="13410560.140000001" table:style-name="ce11">
            <text:p><text:s text:c="2"/>13.410.560,14<text:s/></text:p>
          </table:table-cell>
          <table:table-cell office:value-type="string" table:style-name="ce4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6.2.0.0.0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EXECUÇÃO DO ORÇAMENTO</text:p>
          </table:table-cell>
          <table:table-cell office:value-type="float" office:value="0" table:style-name="ce33">
            <text:p><text:s text:c="2"/>-<text:s text:c="4"/></text:p>
          </table:table-cell>
          <table:table-cell office:value-type="string" table:style-name="ce27">
            <text:p/>
          </table:table-cell>
          <table:table-cell office:value-type="float" office:value="17775427.719999999" table:style-name="ce9">
            <text:p><text:s text:c="2"/>17.775.427,72<text:s/></text:p>
          </table:table-cell>
          <table:table-cell office:value-type="float" office:value="30609083.09" table:style-name="ce34">
            <text:p><text:s text:c="2"/>30.609.083,09<text:s/></text:p>
          </table:table-cell>
          <table:table-cell office:value-type="float" office:value="12833655.369999999" table:style-name="ce9">
            <text:p><text:s text:c="2"/>12.833.655,37<text:s/></text:p>
          </table:table-cell>
          <table:table-cell office:value-type="string" table:style-name="ce42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6.2.2.0.0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EXECUÇÃO DA DESPESA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string" table:style-name="ce28">
            <text:p/>
          </table:table-cell>
          <table:table-cell office:value-type="float" office:value="17775427.719999999" table:style-name="ce11">
            <text:p><text:s text:c="2"/>17.775.427,72<text:s/></text:p>
          </table:table-cell>
          <table:table-cell office:value-type="float" office:value="30609083.09" table:style-name="ce36">
            <text:p><text:s text:c="2"/>30.609.083,09<text:s/></text:p>
          </table:table-cell>
          <table:table-cell office:value-type="float" office:value="12833655.369999999" table:style-name="ce11">
            <text:p><text:s text:c="2"/>12.833.655,37<text:s/></text:p>
          </table:table-cell>
          <table:table-cell office:value-type="string" table:style-name="ce4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6.2.2.1.0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DISPONIBILIDADES DE CREDITO</text:p>
          </table:table-cell>
          <table:table-cell office:value-type="float" office:value="0" table:style-name="ce33">
            <text:p><text:s text:c="2"/>-<text:s text:c="4"/></text:p>
          </table:table-cell>
          <table:table-cell office:value-type="string" table:style-name="ce27">
            <text:p/>
          </table:table-cell>
          <table:table-cell office:value-type="float" office:value="10956192.59" table:style-name="ce9">
            <text:p><text:s text:c="2"/>10.956.192,59<text:s/></text:p>
          </table:table-cell>
          <table:table-cell office:value-type="float" office:value="20080104.960000001" table:style-name="ce34">
            <text:p><text:s text:c="2"/>20.080.104,96<text:s/></text:p>
          </table:table-cell>
          <table:table-cell office:value-type="float" office:value="9123912.3699999992" table:style-name="ce9">
            <text:p><text:s text:c="2"/>9.123.912,37<text:s/></text:p>
          </table:table-cell>
          <table:table-cell office:value-type="string" table:style-name="ce42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6.2.2.1.1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CREDITO DISPONÍVEL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string" table:style-name="ce28">
            <text:p/>
          </table:table-cell>
          <table:table-cell office:value-type="float" office:value="4136957.46" table:style-name="ce11">
            <text:p><text:s text:c="2"/>4.136.957,46<text:s/></text:p>
          </table:table-cell>
          <table:table-cell office:value-type="float" office:value="9551126.8300000001" table:style-name="ce36">
            <text:p><text:s text:c="2"/>9.551.126,83<text:s/></text:p>
          </table:table-cell>
          <table:table-cell office:value-type="float" office:value="5414169.3700000001" table:style-name="ce11">
            <text:p><text:s text:c="2"/>5.414.169,37<text:s/></text:p>
          </table:table-cell>
          <table:table-cell office:value-type="string" table:style-name="ce4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6.2.2.1.1.01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CRÉDITO DISPONIVEL</text:p>
          </table:table-cell>
          <table:table-cell office:value-type="float" office:value="0" table:style-name="ce33">
            <text:p><text:s text:c="2"/>-<text:s text:c="4"/></text:p>
          </table:table-cell>
          <table:table-cell office:value-type="string" table:style-name="ce27">
            <text:p/>
          </table:table-cell>
          <table:table-cell office:value-type="float" office:value="4136957.46" table:style-name="ce9">
            <text:p><text:s text:c="2"/>4.136.957,46<text:s/></text:p>
          </table:table-cell>
          <table:table-cell office:value-type="float" office:value="9551126.8300000001" table:style-name="ce34">
            <text:p><text:s text:c="2"/>9.551.126,83<text:s/></text:p>
          </table:table-cell>
          <table:table-cell office:value-type="float" office:value="5414169.3700000001" table:style-name="ce9">
            <text:p><text:s text:c="2"/>5.414.169,37<text:s/></text:p>
          </table:table-cell>
          <table:table-cell office:value-type="string" table:style-name="ce42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6.2.2.1.1.01.01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CRÉDITO DISPONIVEL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string" table:style-name="ce30">
            <text:p/>
          </table:table-cell>
          <table:table-cell office:value-type="float" office:value="4136957.46" table:style-name="ce15">
            <text:p><text:s text:c="2"/>4.136.957,46<text:s/></text:p>
          </table:table-cell>
          <table:table-cell office:value-type="float" office:value="9551126.8300000001" table:style-name="ce40">
            <text:p><text:s text:c="2"/>9.551.126,83<text:s/></text:p>
          </table:table-cell>
          <table:table-cell office:value-type="float" office:value="5414169.3700000001" table:style-name="ce15">
            <text:p><text:s text:c="2"/>5.414.169,3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6.2.2.1.3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CREDITO UTILIZADO</text:p>
          </table:table-cell>
          <table:table-cell office:value-type="float" office:value="0" table:style-name="ce33">
            <text:p><text:s text:c="2"/>-<text:s text:c="4"/></text:p>
          </table:table-cell>
          <table:table-cell office:value-type="string" table:style-name="ce27">
            <text:p/>
          </table:table-cell>
          <table:table-cell office:value-type="float" office:value="6819235.1299999999" table:style-name="ce9">
            <text:p><text:s text:c="2"/>6.819.235,13<text:s/></text:p>
          </table:table-cell>
          <table:table-cell office:value-type="float" office:value="10528978.130000001" table:style-name="ce34">
            <text:p><text:s text:c="2"/>10.528.978,13<text:s/></text:p>
          </table:table-cell>
          <table:table-cell office:value-type="float" office:value="3709743" table:style-name="ce9">
            <text:p><text:s text:c="2"/>3.709.743,00<text:s/></text:p>
          </table:table-cell>
          <table:table-cell office:value-type="string" table:style-name="ce42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6.2.2.1.3.01.00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CREDITO EMPENHADO A LIQUIDAR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string" table:style-name="ce30">
            <text:p/>
          </table:table-cell>
          <table:table-cell office:value-type="float" office:value="3582331.83" table:style-name="ce15">
            <text:p><text:s text:c="2"/>3.582.331,83<text:s/></text:p>
          </table:table-cell>
          <table:table-cell office:value-type="float" office:value="3912050.33" table:style-name="ce40">
            <text:p><text:s text:c="2"/>3.912.050,33<text:s/></text:p>
          </table:table-cell>
          <table:table-cell office:value-type="float" office:value="329718.5" table:style-name="ce15">
            <text:p><text:s text:c="2"/>329.718,5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6.2.2.1.3.03.00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CREDITO EMPENHADO LIQUIDADO A PAGAR</text:p>
          </table:table-cell>
          <table:table-cell office:value-type="float" office:value="0" table:style-name="ce37">
            <text:p><text:s text:c="2"/>-<text:s text:c="4"/></text:p>
          </table:table-cell>
          <table:table-cell office:value-type="string" table:style-name="ce29">
            <text:p/>
          </table:table-cell>
          <table:table-cell office:value-type="float" office:value="3170663.3" table:style-name="ce13">
            <text:p><text:s text:c="2"/>3.170.663,30<text:s/></text:p>
          </table:table-cell>
          <table:table-cell office:value-type="float" office:value="3561357.37" table:style-name="ce38">
            <text:p><text:s text:c="2"/>3.561.357,37<text:s/></text:p>
          </table:table-cell>
          <table:table-cell office:value-type="float" office:value="390694.07" table:style-name="ce13">
            <text:p><text:s text:c="2"/>390.694,0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6.2.2.1.3.04.00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CREDITO EMPENHADO LIQUIDADO PAGO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string" table:style-name="ce30">
            <text:p/>
          </table:table-cell>
          <table:table-cell office:value-type="float" office:value="66240" table:style-name="ce15">
            <text:p><text:s text:c="2"/>66.240,00<text:s/></text:p>
          </table:table-cell>
          <table:table-cell office:value-type="float" office:value="3055570.43" table:style-name="ce40">
            <text:p><text:s text:c="2"/>3.055.570,43<text:s/></text:p>
          </table:table-cell>
          <table:table-cell office:value-type="float" office:value="2989330.43" table:style-name="ce15">
            <text:p><text:s text:c="2"/>2.989.330,4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6.2.2.9.0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OUTROS CONTROLES DA DESPESA ORÇAMENTÁRIA</text:p>
          </table:table-cell>
          <table:table-cell office:value-type="float" office:value="0" table:style-name="ce33">
            <text:p><text:s text:c="2"/>-<text:s text:c="4"/></text:p>
          </table:table-cell>
          <table:table-cell office:value-type="string" table:style-name="ce27">
            <text:p/>
          </table:table-cell>
          <table:table-cell office:value-type="float" office:value="6819235.1299999999" table:style-name="ce9">
            <text:p><text:s text:c="2"/>6.819.235,13<text:s/></text:p>
          </table:table-cell>
          <table:table-cell office:value-type="float" office:value="10528978.130000001" table:style-name="ce34">
            <text:p><text:s text:c="2"/>10.528.978,13<text:s/></text:p>
          </table:table-cell>
          <table:table-cell office:value-type="float" office:value="3709743" table:style-name="ce9">
            <text:p><text:s text:c="2"/>3.709.743,00<text:s/></text:p>
          </table:table-cell>
          <table:table-cell office:value-type="string" table:style-name="ce42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6.2.2.9.2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EMISSÃO DE EMPENHO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string" table:style-name="ce28">
            <text:p/>
          </table:table-cell>
          <table:table-cell office:value-type="float" office:value="6819235.1299999999" table:style-name="ce11">
            <text:p><text:s text:c="2"/>6.819.235,13<text:s/></text:p>
          </table:table-cell>
          <table:table-cell office:value-type="float" office:value="10528978.130000001" table:style-name="ce36">
            <text:p><text:s text:c="2"/>10.528.978,13<text:s/></text:p>
          </table:table-cell>
          <table:table-cell office:value-type="float" office:value="3709743" table:style-name="ce11">
            <text:p><text:s text:c="2"/>3.709.743,00<text:s/></text:p>
          </table:table-cell>
          <table:table-cell office:value-type="string" table:style-name="ce4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6.2.2.9.2.01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EMPENHOS POR NOTA DE EMPENHO</text:p>
          </table:table-cell>
          <table:table-cell office:value-type="float" office:value="0" table:style-name="ce33">
            <text:p><text:s text:c="2"/>-<text:s text:c="4"/></text:p>
          </table:table-cell>
          <table:table-cell office:value-type="string" table:style-name="ce27">
            <text:p/>
          </table:table-cell>
          <table:table-cell office:value-type="float" office:value="6819235.1299999999" table:style-name="ce9">
            <text:p><text:s text:c="2"/>6.819.235,13<text:s/></text:p>
          </table:table-cell>
          <table:table-cell office:value-type="float" office:value="10528978.130000001" table:style-name="ce34">
            <text:p><text:s text:c="2"/>10.528.978,13<text:s/></text:p>
          </table:table-cell>
          <table:table-cell office:value-type="float" office:value="3709743" table:style-name="ce9">
            <text:p><text:s text:c="2"/>3.709.743,00<text:s/></text:p>
          </table:table-cell>
          <table:table-cell office:value-type="string" table:style-name="ce42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6.2.2.9.2.01.01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EMPENHOS A LIQUIDAR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string" table:style-name="ce30">
            <text:p/>
          </table:table-cell>
          <table:table-cell office:value-type="float" office:value="3582331.83" table:style-name="ce15">
            <text:p><text:s text:c="2"/>3.582.331,83<text:s/></text:p>
          </table:table-cell>
          <table:table-cell office:value-type="float" office:value="3912050.33" table:style-name="ce40">
            <text:p><text:s text:c="2"/>3.912.050,33<text:s/></text:p>
          </table:table-cell>
          <table:table-cell office:value-type="float" office:value="329718.5" table:style-name="ce15">
            <text:p><text:s text:c="2"/>329.718,5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6.2.2.9.2.01.03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EMPENHOS LIQUIDADOS A PAGAR</text:p>
          </table:table-cell>
          <table:table-cell office:value-type="float" office:value="0" table:style-name="ce37">
            <text:p><text:s text:c="2"/>-<text:s text:c="4"/></text:p>
          </table:table-cell>
          <table:table-cell office:value-type="string" table:style-name="ce29">
            <text:p/>
          </table:table-cell>
          <table:table-cell office:value-type="float" office:value="3170663.3" table:style-name="ce13">
            <text:p><text:s text:c="2"/>3.170.663,30<text:s/></text:p>
          </table:table-cell>
          <table:table-cell office:value-type="float" office:value="3561357.37" table:style-name="ce38">
            <text:p><text:s text:c="2"/>3.561.357,37<text:s/></text:p>
          </table:table-cell>
          <table:table-cell office:value-type="float" office:value="390694.07" table:style-name="ce13">
            <text:p><text:s text:c="2"/>390.694,0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6.2.2.9.2.01.04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EMPENHOS LIQUIDADOS PAGOS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string" table:style-name="ce30">
            <text:p/>
          </table:table-cell>
          <table:table-cell office:value-type="float" office:value="66240" table:style-name="ce15">
            <text:p><text:s text:c="2"/>66.240,00<text:s/></text:p>
          </table:table-cell>
          <table:table-cell office:value-type="float" office:value="3055570.43" table:style-name="ce40">
            <text:p><text:s text:c="2"/>3.055.570,43<text:s/></text:p>
          </table:table-cell>
          <table:table-cell office:value-type="float" office:value="2989330.43" table:style-name="ce15">
            <text:p><text:s text:c="2"/>2.989.330,4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6.3.0.0.0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EXECUÇÃO DE RESTOS A PAGAR</text:p>
          </table:table-cell>
          <table:table-cell office:value-type="float" office:value="576904.77" table:style-name="ce33">
            <text:p><text:s text:c="2"/>576.904,77<text:s/></text:p>
          </table:table-cell>
          <table:table-cell office:value-type="string" table:style-name="ce27">
            <text:p>C</text:p>
          </table:table-cell>
          <table:table-cell office:value-type="float" office:value="1258891.07" table:style-name="ce9">
            <text:p><text:s text:c="2"/>1.258.891,07<text:s/></text:p>
          </table:table-cell>
          <table:table-cell office:value-type="float" office:value="1258891.07" table:style-name="ce34">
            <text:p><text:s text:c="2"/>1.258.891,07<text:s/></text:p>
          </table:table-cell>
          <table:table-cell office:value-type="float" office:value="576904.77" table:style-name="ce9">
            <text:p><text:s text:c="2"/>576.904,77<text:s/></text:p>
          </table:table-cell>
          <table:table-cell office:value-type="string" table:style-name="ce42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6.3.1.0.0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EXECUÇÃO DE RP NÃO PROCESSADOS</text:p>
          </table:table-cell>
          <table:table-cell office:value-type="float" office:value="205575.34" table:style-name="ce35">
            <text:p><text:s text:c="2"/>205.575,34<text:s/></text:p>
          </table:table-cell>
          <table:table-cell office:value-type="string" table:style-name="ce28">
            <text:p>C</text:p>
          </table:table-cell>
          <table:table-cell office:value-type="float" office:value="516232.21" table:style-name="ce11">
            <text:p><text:s text:c="2"/>516.232,21<text:s/></text:p>
          </table:table-cell>
          <table:table-cell office:value-type="float" office:value="516232.21" table:style-name="ce36">
            <text:p><text:s text:c="2"/>516.232,21<text:s/></text:p>
          </table:table-cell>
          <table:table-cell office:value-type="float" office:value="205575.34" table:style-name="ce11">
            <text:p><text:s text:c="2"/>205.575,34<text:s/></text:p>
          </table:table-cell>
          <table:table-cell office:value-type="string" table:style-name="ce4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6.3.1.1.0.00.00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RP NÃO PROCESSADOS A LIQUIDAR</text:p>
          </table:table-cell>
          <table:table-cell office:value-type="float" office:value="0" table:style-name="ce37">
            <text:p><text:s text:c="2"/>-<text:s text:c="4"/></text:p>
          </table:table-cell>
          <table:table-cell office:value-type="string" table:style-name="ce29">
            <text:p/>
          </table:table-cell>
          <table:table-cell office:value-type="float" office:value="186211.16" table:style-name="ce13">
            <text:p><text:s text:c="2"/>186.211,16<text:s/></text:p>
          </table:table-cell>
          <table:table-cell office:value-type="float" office:value="210083.68" table:style-name="ce38">
            <text:p><text:s text:c="2"/>210.083,68<text:s/></text:p>
          </table:table-cell>
          <table:table-cell office:value-type="float" office:value="23872.52" table:style-name="ce13">
            <text:p><text:s text:c="2"/>23.872,5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6.3.1.3.0.00.00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RP NÃO PROCESSADOS LIQUIDADOS A PAGAR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string" table:style-name="ce30">
            <text:p/>
          </table:table-cell>
          <table:table-cell office:value-type="float" office:value="124445.71" table:style-name="ce15">
            <text:p><text:s text:c="2"/>124.445,71<text:s/></text:p>
          </table:table-cell>
          <table:table-cell office:value-type="float" office:value="169172.75" table:style-name="ce40">
            <text:p><text:s text:c="2"/>169.172,75<text:s/></text:p>
          </table:table-cell>
          <table:table-cell office:value-type="float" office:value="44727.040000000001" table:style-name="ce15">
            <text:p><text:s text:c="2"/>44.727,0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6.3.1.4.0.00.00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RP NÃO PROCESSADOS PAGOS</text:p>
          </table:table-cell>
          <table:table-cell office:value-type="float" office:value="0" table:style-name="ce37">
            <text:p><text:s text:c="2"/>-<text:s text:c="4"/></text:p>
          </table:table-cell>
          <table:table-cell office:value-type="string" table:style-name="ce29">
            <text:p/>
          </table:table-cell>
          <table:table-cell office:value-type="float" office:value="0" table:style-name="ce13">
            <text:p><text:s text:c="2"/>-<text:s text:c="4"/></text:p>
          </table:table-cell>
          <table:table-cell office:value-type="float" office:value="119937.37" table:style-name="ce38">
            <text:p><text:s text:c="2"/>119.937,37<text:s/></text:p>
          </table:table-cell>
          <table:table-cell office:value-type="float" office:value="119937.37" table:style-name="ce13">
            <text:p><text:s text:c="2"/>119.937,3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6.3.1.7.0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RP NÃO PROCESSADOS - INSCRIÇÃO NO EXERCÍCIO</text:p>
          </table:table-cell>
          <table:table-cell office:value-type="float" office:value="205575.34" table:style-name="ce35">
            <text:p><text:s text:c="2"/>205.575,34<text:s/></text:p>
          </table:table-cell>
          <table:table-cell office:value-type="string" table:style-name="ce28">
            <text:p>C</text:p>
          </table:table-cell>
          <table:table-cell office:value-type="float" office:value="205575.34" table:style-name="ce11">
            <text:p><text:s text:c="2"/>205.575,34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0" table:style-name="ce11">
            <text:p><text:s text:c="2"/>-<text:s text:c="4"/></text:p>
          </table:table-cell>
          <table:table-cell office:value-type="string" table:style-name="ce43"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6.3.1.7.1.00.00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RP NÃO PROCESSADOS A LIQUIDAR - INSCRIÇÃO NO EXERCÍCIO</text:p>
          </table:table-cell>
          <table:table-cell office:value-type="float" office:value="205575.34" table:style-name="ce37">
            <text:p><text:s text:c="2"/>205.575,34<text:s/></text:p>
          </table:table-cell>
          <table:table-cell office:value-type="string" table:style-name="ce29">
            <text:p>C</text:p>
          </table:table-cell>
          <table:table-cell office:value-type="float" office:value="205575.34" table:style-name="ce13">
            <text:p><text:s text:c="2"/>205.575,34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0" table:style-name="ce13">
            <text:p><text:s text:c="2"/>-<text:s text:c="4"/></text:p>
          </table:table-cell>
          <table:table-cell office:value-type="string" table:style-name="ce44"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6.3.1.9.0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RP NÃO PROCESSADOS CANCELADOS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string" table:style-name="ce28">
            <text:p/>
          </table:table-cell>
          <table:table-cell office:value-type="float" office:value="0" table:style-name="ce11">
            <text:p><text:s text:c="2"/>-<text:s text:c="4"/></text:p>
          </table:table-cell>
          <table:table-cell office:value-type="float" office:value="17038.41" table:style-name="ce36">
            <text:p><text:s text:c="2"/>17.038,41<text:s/></text:p>
          </table:table-cell>
          <table:table-cell office:value-type="float" office:value="17038.41" table:style-name="ce11">
            <text:p><text:s text:c="2"/>17.038,41<text:s/></text:p>
          </table:table-cell>
          <table:table-cell office:value-type="string" table:style-name="ce4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6.3.1.9.9.00.00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OUTROS CANCELAMENTOS DE RP</text:p>
          </table:table-cell>
          <table:table-cell office:value-type="float" office:value="0" table:style-name="ce37">
            <text:p><text:s text:c="2"/>-<text:s text:c="4"/></text:p>
          </table:table-cell>
          <table:table-cell office:value-type="string" table:style-name="ce29">
            <text:p/>
          </table:table-cell>
          <table:table-cell office:value-type="float" office:value="0" table:style-name="ce13">
            <text:p><text:s text:c="2"/>-<text:s text:c="4"/></text:p>
          </table:table-cell>
          <table:table-cell office:value-type="float" office:value="17038.41" table:style-name="ce38">
            <text:p><text:s text:c="2"/>17.038,41<text:s/></text:p>
          </table:table-cell>
          <table:table-cell office:value-type="float" office:value="17038.41" table:style-name="ce13">
            <text:p><text:s text:c="2"/>17.038,4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6.3.2.0.0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EXECUÇÃO DE RP PROCESSADOS</text:p>
          </table:table-cell>
          <table:table-cell office:value-type="float" office:value="371329.43" table:style-name="ce35">
            <text:p><text:s text:c="2"/>371.329,43<text:s/></text:p>
          </table:table-cell>
          <table:table-cell office:value-type="string" table:style-name="ce28">
            <text:p>C</text:p>
          </table:table-cell>
          <table:table-cell office:value-type="float" office:value="742658.86" table:style-name="ce11">
            <text:p><text:s text:c="2"/>742.658,86<text:s/></text:p>
          </table:table-cell>
          <table:table-cell office:value-type="float" office:value="742658.86" table:style-name="ce36">
            <text:p><text:s text:c="2"/>742.658,86<text:s/></text:p>
          </table:table-cell>
          <table:table-cell office:value-type="float" office:value="371329.43" table:style-name="ce11">
            <text:p><text:s text:c="2"/>371.329,43<text:s/></text:p>
          </table:table-cell>
          <table:table-cell office:value-type="string" table:style-name="ce4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6.3.2.1.0.00.00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RP PROCESSADOS A PAGAR</text:p>
          </table:table-cell>
          <table:table-cell office:value-type="float" office:value="0" table:style-name="ce37">
            <text:p><text:s text:c="2"/>-<text:s text:c="4"/></text:p>
          </table:table-cell>
          <table:table-cell office:value-type="string" table:style-name="ce29">
            <text:p/>
          </table:table-cell>
          <table:table-cell office:value-type="float" office:value="371329.43" table:style-name="ce13">
            <text:p><text:s text:c="2"/>371.329,43<text:s/></text:p>
          </table:table-cell>
          <table:table-cell office:value-type="float" office:value="371329.43" table:style-name="ce38">
            <text:p><text:s text:c="2"/>371.329,43<text:s/></text:p>
          </table:table-cell>
          <table:table-cell office:value-type="float" office:value="0" table:style-name="ce13">
            <text:p><text:s text:c="2"/>-<text:s text:c="4"/></text:p>
          </table:table-cell>
          <table:table-cell office:value-type="string" table:style-name="ce44"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6.3.2.2.0.00.00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RP PROCESSADOS PAGOS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string" table:style-name="ce30">
            <text:p/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371329.43" table:style-name="ce40">
            <text:p><text:s text:c="2"/>371.329,43<text:s/></text:p>
          </table:table-cell>
          <table:table-cell office:value-type="float" office:value="371329.43" table:style-name="ce15">
            <text:p><text:s text:c="2"/>371.329,4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6.3.2.7.0.00.00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RP PROCESSADOS - INSCRIÇÃO NO EXERCÍCIO</text:p>
          </table:table-cell>
          <table:table-cell office:value-type="float" office:value="371329.43" table:style-name="ce37">
            <text:p><text:s text:c="2"/>371.329,43<text:s/></text:p>
          </table:table-cell>
          <table:table-cell office:value-type="string" table:style-name="ce29">
            <text:p>C</text:p>
          </table:table-cell>
          <table:table-cell office:value-type="float" office:value="371329.43" table:style-name="ce13">
            <text:p><text:s text:c="2"/>371.329,43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0" table:style-name="ce13">
            <text:p><text:s text:c="2"/>-<text:s text:c="4"/></text:p>
          </table:table-cell>
          <table:table-cell office:value-type="string" table:style-name="ce44"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7.0.0.0.0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CONTROLES DEVEDORES</text:p>
          </table:table-cell>
          <table:table-cell office:value-type="float" office:value="1515460.15" table:style-name="ce35">
            <text:p><text:s text:c="2"/>1.515.460,15<text:s/></text:p>
          </table:table-cell>
          <table:table-cell office:value-type="string" table:style-name="ce28">
            <text:p>D</text:p>
          </table:table-cell>
          <table:table-cell office:value-type="float" office:value="25782453.949999999" table:style-name="ce11">
            <text:p><text:s text:c="2"/>25.782.453,95<text:s/></text:p>
          </table:table-cell>
          <table:table-cell office:value-type="float" office:value="2975027.22" table:style-name="ce36">
            <text:p><text:s text:c="2"/>2.975.027,22<text:s/></text:p>
          </table:table-cell>
          <table:table-cell office:value-type="float" office:value="24322886.879999999" table:style-name="ce11">
            <text:p><text:s text:c="2"/>24.322.886,88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7.1.0.0.0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ATOS POTENCIAIS</text:p>
          </table:table-cell>
          <table:table-cell office:value-type="float" office:value="812177.81" table:style-name="ce33">
            <text:p><text:s text:c="2"/>812.177,81<text:s/></text:p>
          </table:table-cell>
          <table:table-cell office:value-type="string" table:style-name="ce27">
            <text:p>D</text:p>
          </table:table-cell>
          <table:table-cell office:value-type="float" office:value="373486.51" table:style-name="ce9">
            <text:p><text:s text:c="2"/>373.486,51<text:s/></text:p>
          </table:table-cell>
          <table:table-cell office:value-type="float" office:value="109082.46" table:style-name="ce34">
            <text:p><text:s text:c="2"/>109.082,46<text:s/></text:p>
          </table:table-cell>
          <table:table-cell office:value-type="float" office:value="1076581.8600000001" table:style-name="ce9">
            <text:p><text:s text:c="2"/>1.076.581,86<text:s/></text:p>
          </table:table-cell>
          <table:table-cell office:value-type="string" table:style-name="ce42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7.1.2.0.0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ATOS POTENCIAIS PASSIVOS</text:p>
          </table:table-cell>
          <table:table-cell office:value-type="float" office:value="812177.81" table:style-name="ce35">
            <text:p><text:s text:c="2"/>812.177,81<text:s/></text:p>
          </table:table-cell>
          <table:table-cell office:value-type="string" table:style-name="ce28">
            <text:p>D</text:p>
          </table:table-cell>
          <table:table-cell office:value-type="float" office:value="373486.51" table:style-name="ce11">
            <text:p><text:s text:c="2"/>373.486,51<text:s/></text:p>
          </table:table-cell>
          <table:table-cell office:value-type="float" office:value="109082.46" table:style-name="ce36">
            <text:p><text:s text:c="2"/>109.082,46<text:s/></text:p>
          </table:table-cell>
          <table:table-cell office:value-type="float" office:value="1076581.8600000001" table:style-name="ce11">
            <text:p><text:s text:c="2"/>1.076.581,86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7.1.2.3.0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OBRIGAÇÕES CONTRATUAIS</text:p>
          </table:table-cell>
          <table:table-cell office:value-type="float" office:value="812177.81" table:style-name="ce33">
            <text:p><text:s text:c="2"/>812.177,81<text:s/></text:p>
          </table:table-cell>
          <table:table-cell office:value-type="string" table:style-name="ce27">
            <text:p>D</text:p>
          </table:table-cell>
          <table:table-cell office:value-type="float" office:value="373486.51" table:style-name="ce9">
            <text:p><text:s text:c="2"/>373.486,51<text:s/></text:p>
          </table:table-cell>
          <table:table-cell office:value-type="float" office:value="109082.46" table:style-name="ce34">
            <text:p><text:s text:c="2"/>109.082,46<text:s/></text:p>
          </table:table-cell>
          <table:table-cell office:value-type="float" office:value="1076581.8600000001" table:style-name="ce9">
            <text:p><text:s text:c="2"/>1.076.581,86<text:s/></text:p>
          </table:table-cell>
          <table:table-cell office:value-type="string" table:style-name="ce42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7.1.2.3.1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OBRIGAÇÕES CONTRATUAIS - CONSOLIDAÇÃO</text:p>
          </table:table-cell>
          <table:table-cell office:value-type="float" office:value="812177.81" table:style-name="ce35">
            <text:p><text:s text:c="2"/>812.177,81<text:s/></text:p>
          </table:table-cell>
          <table:table-cell office:value-type="string" table:style-name="ce28">
            <text:p>D</text:p>
          </table:table-cell>
          <table:table-cell office:value-type="float" office:value="373486.51" table:style-name="ce11">
            <text:p><text:s text:c="2"/>373.486,51<text:s/></text:p>
          </table:table-cell>
          <table:table-cell office:value-type="float" office:value="109082.46" table:style-name="ce36">
            <text:p><text:s text:c="2"/>109.082,46<text:s/></text:p>
          </table:table-cell>
          <table:table-cell office:value-type="float" office:value="1076581.8600000001" table:style-name="ce11">
            <text:p><text:s text:c="2"/>1.076.581,86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7.1.2.3.1.02.00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CONTRATOS DE SERVIÇOS</text:p>
          </table:table-cell>
          <table:table-cell office:value-type="float" office:value="633077.42000000004" table:style-name="ce37">
            <text:p><text:s text:c="2"/>633.077,42<text:s/></text:p>
          </table:table-cell>
          <table:table-cell office:value-type="string" table:style-name="ce29">
            <text:p>D</text:p>
          </table:table-cell>
          <table:table-cell office:value-type="float" office:value="209143.88" table:style-name="ce13">
            <text:p><text:s text:c="2"/>209.143,88<text:s/></text:p>
          </table:table-cell>
          <table:table-cell office:value-type="float" office:value="787.82" table:style-name="ce38">
            <text:p><text:s text:c="2"/>787,82<text:s/></text:p>
          </table:table-cell>
          <table:table-cell office:value-type="float" office:value="841433.48" table:style-name="ce13">
            <text:p><text:s text:c="2"/>841.433,4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7.1.2.3.1.04.00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CONTRATOS DE FORNECIMENTO DE BENS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string" table:style-name="ce30">
            <text:p/>
          </table:table-cell>
          <table:table-cell office:value-type="float" office:value="12861.86" table:style-name="ce15">
            <text:p><text:s text:c="2"/>12.861,8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2861.86" table:style-name="ce15">
            <text:p><text:s text:c="2"/>12.861,8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7.1.2.3.1.99.00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OUTROS OBRIGAÇÕES CONTRATUAIS</text:p>
          </table:table-cell>
          <table:table-cell office:value-type="float" office:value="179100.39" table:style-name="ce37">
            <text:p><text:s text:c="2"/>179.100,39<text:s/></text:p>
          </table:table-cell>
          <table:table-cell office:value-type="string" table:style-name="ce29">
            <text:p>D</text:p>
          </table:table-cell>
          <table:table-cell office:value-type="float" office:value="151480.76999999999" table:style-name="ce13">
            <text:p><text:s text:c="2"/>151.480,77<text:s/></text:p>
          </table:table-cell>
          <table:table-cell office:value-type="float" office:value="108294.64" table:style-name="ce38">
            <text:p><text:s text:c="2"/>108.294,64<text:s/></text:p>
          </table:table-cell>
          <table:table-cell office:value-type="float" office:value="222286.52" table:style-name="ce13">
            <text:p><text:s text:c="2"/>222.286,5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7.2.0.0.0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ADMINISTRAÇÃO FINANCEIRA</text:p>
          </table:table-cell>
          <table:table-cell office:value-type="float" office:value="703282.34" table:style-name="ce35">
            <text:p><text:s text:c="2"/>703.282,34<text:s/></text:p>
          </table:table-cell>
          <table:table-cell office:value-type="string" table:style-name="ce28">
            <text:p>D</text:p>
          </table:table-cell>
          <table:table-cell office:value-type="float" office:value="25408967.440000001" table:style-name="ce11">
            <text:p><text:s text:c="2"/>25.408.967,44<text:s/></text:p>
          </table:table-cell>
          <table:table-cell office:value-type="float" office:value="2865944.76" table:style-name="ce36">
            <text:p><text:s text:c="2"/>2.865.944,76<text:s/></text:p>
          </table:table-cell>
          <table:table-cell office:value-type="float" office:value="23246305.02" table:style-name="ce11">
            <text:p><text:s text:c="2"/>23.246.305,02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7.2.1.0.0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DISPONIBILIDADES POR DESTINAÇÃO</text:p>
          </table:table-cell>
          <table:table-cell office:value-type="float" office:value="703282.34" table:style-name="ce33">
            <text:p><text:s text:c="2"/>703.282,34<text:s/></text:p>
          </table:table-cell>
          <table:table-cell office:value-type="string" table:style-name="ce27">
            <text:p>D</text:p>
          </table:table-cell>
          <table:table-cell office:value-type="float" office:value="4361142.7" table:style-name="ce9">
            <text:p><text:s text:c="2"/>4.361.142,70<text:s/></text:p>
          </table:table-cell>
          <table:table-cell office:value-type="float" office:value="65944.759999999995" table:style-name="ce34">
            <text:p><text:s text:c="2"/>65.944,76<text:s/></text:p>
          </table:table-cell>
          <table:table-cell office:value-type="float" office:value="4998480.28" table:style-name="ce9">
            <text:p><text:s text:c="2"/>4.998.480,28<text:s/></text:p>
          </table:table-cell>
          <table:table-cell office:value-type="string" table:style-name="ce42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7.2.1.1.0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CONTROLE DA DISPONIBILIDADE DE RECURSOS</text:p>
          </table:table-cell>
          <table:table-cell office:value-type="float" office:value="703282.34" table:style-name="ce35">
            <text:p><text:s text:c="2"/>703.282,34<text:s/></text:p>
          </table:table-cell>
          <table:table-cell office:value-type="string" table:style-name="ce28">
            <text:p>D</text:p>
          </table:table-cell>
          <table:table-cell office:value-type="float" office:value="4361142.7" table:style-name="ce11">
            <text:p><text:s text:c="2"/>4.361.142,70<text:s/></text:p>
          </table:table-cell>
          <table:table-cell office:value-type="float" office:value="65944.759999999995" table:style-name="ce36">
            <text:p><text:s text:c="2"/>65.944,76<text:s/></text:p>
          </table:table-cell>
          <table:table-cell office:value-type="float" office:value="4998480.28" table:style-name="ce11">
            <text:p><text:s text:c="2"/>4.998.480,28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7.2.1.1.1.00.00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RECURSOS ORDINÁRIOS</text:p>
          </table:table-cell>
          <table:table-cell office:value-type="float" office:value="576904.77" table:style-name="ce37">
            <text:p><text:s text:c="2"/>576.904,77<text:s/></text:p>
          </table:table-cell>
          <table:table-cell office:value-type="string" table:style-name="ce29">
            <text:p>D</text:p>
          </table:table-cell>
          <table:table-cell office:value-type="float" office:value="3553216.11" table:style-name="ce13">
            <text:p><text:s text:c="2"/>3.553.216,11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130120.88" table:style-name="ce13">
            <text:p><text:s text:c="2"/>4.130.120,8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7.2.1.1.3.00.00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RECURSOS EXTRAORÇAMENTÁRIOS</text:p>
          </table:table-cell>
          <table:table-cell office:value-type="float" office:value="126377.57" table:style-name="ce39">
            <text:p><text:s text:c="2"/>126.377,57<text:s/></text:p>
          </table:table-cell>
          <table:table-cell office:value-type="string" table:style-name="ce30">
            <text:p>D</text:p>
          </table:table-cell>
          <table:table-cell office:value-type="float" office:value="807926.59" table:style-name="ce15">
            <text:p><text:s text:c="2"/>807.926,59<text:s/></text:p>
          </table:table-cell>
          <table:table-cell office:value-type="float" office:value="65944.759999999995" table:style-name="ce40">
            <text:p><text:s text:c="2"/>65.944,76<text:s/></text:p>
          </table:table-cell>
          <table:table-cell office:value-type="float" office:value="868359.4" table:style-name="ce15">
            <text:p><text:s text:c="2"/>868.359,4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7.2.2.0.0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PROGRAMAÇÃO FINANCEIRA</text:p>
          </table:table-cell>
          <table:table-cell office:value-type="float" office:value="0" table:style-name="ce33">
            <text:p><text:s text:c="2"/>-<text:s text:c="4"/></text:p>
          </table:table-cell>
          <table:table-cell office:value-type="string" table:style-name="ce27">
            <text:p/>
          </table:table-cell>
          <table:table-cell office:value-type="float" office:value="21047824.739999998" table:style-name="ce9">
            <text:p><text:s text:c="2"/>21.047.824,74<text:s/></text:p>
          </table:table-cell>
          <table:table-cell office:value-type="float" office:value="2800000" table:style-name="ce34">
            <text:p><text:s text:c="2"/>2.800.000,00<text:s/></text:p>
          </table:table-cell>
          <table:table-cell office:value-type="float" office:value="18247824.739999998" table:style-name="ce9">
            <text:p><text:s text:c="2"/>18.247.824,74<text:s/></text:p>
          </table:table-cell>
          <table:table-cell office:value-type="string" table:style-name="ce42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7.2.2.1.0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CRONOGRAMA DE EXECUÇÃO MENSAL DE DESEMBOLSO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string" table:style-name="ce28">
            <text:p/>
          </table:table-cell>
          <table:table-cell office:value-type="float" office:value="21047824.739999998" table:style-name="ce11">
            <text:p><text:s text:c="2"/>21.047.824,74<text:s/></text:p>
          </table:table-cell>
          <table:table-cell office:value-type="float" office:value="2800000" table:style-name="ce36">
            <text:p><text:s text:c="2"/>2.800.000,00<text:s/></text:p>
          </table:table-cell>
          <table:table-cell office:value-type="float" office:value="18247824.739999998" table:style-name="ce11">
            <text:p><text:s text:c="2"/>18.247.824,74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7.2.2.1.1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CONTROLE DE DESEMBOLSO MENSAL ORÇAMENTÁRIO</text:p>
          </table:table-cell>
          <table:table-cell office:value-type="float" office:value="0" table:style-name="ce33">
            <text:p><text:s text:c="2"/>-<text:s text:c="4"/></text:p>
          </table:table-cell>
          <table:table-cell office:value-type="string" table:style-name="ce27">
            <text:p/>
          </table:table-cell>
          <table:table-cell office:value-type="float" office:value="21047824.739999998" table:style-name="ce9">
            <text:p><text:s text:c="2"/>21.047.824,74<text:s/></text:p>
          </table:table-cell>
          <table:table-cell office:value-type="float" office:value="2800000" table:style-name="ce34">
            <text:p><text:s text:c="2"/>2.800.000,00<text:s/></text:p>
          </table:table-cell>
          <table:table-cell office:value-type="float" office:value="18247824.739999998" table:style-name="ce9">
            <text:p><text:s text:c="2"/>18.247.824,74<text:s/></text:p>
          </table:table-cell>
          <table:table-cell office:value-type="string" table:style-name="ce42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7.2.2.1.1.01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CONTROLE DE DESEMBOLSO MENSAL - DESPESAS ORÇAMENTÁRIAS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string" table:style-name="ce28">
            <text:p/>
          </table:table-cell>
          <table:table-cell office:value-type="float" office:value="9463912.3699999992" table:style-name="ce11">
            <text:p><text:s text:c="2"/>9.463.912,37<text:s/></text:p>
          </table:table-cell>
          <table:table-cell office:value-type="float" office:value="340000" table:style-name="ce36">
            <text:p><text:s text:c="2"/>340.000,00<text:s/></text:p>
          </table:table-cell>
          <table:table-cell office:value-type="float" office:value="9123912.3699999992" table:style-name="ce11">
            <text:p><text:s text:c="2"/>9.123.912,37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7.2.2.1.1.01.01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CRONOGRAMA DE DESEMBOLSO MENSAL - INICIAL</text:p>
          </table:table-cell>
          <table:table-cell office:value-type="float" office:value="0" table:style-name="ce37">
            <text:p><text:s text:c="2"/>-<text:s text:c="4"/></text:p>
          </table:table-cell>
          <table:table-cell office:value-type="string" table:style-name="ce29">
            <text:p/>
          </table:table-cell>
          <table:table-cell office:value-type="float" office:value="9463912.3699999992" table:style-name="ce13">
            <text:p><text:s text:c="2"/>9.463.912,37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9463912.3699999992" table:style-name="ce13">
            <text:p><text:s text:c="2"/>9.463.912,3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7.2.2.1.1.01.03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(-) CRONOGRAMA DE DESEMBOLSO MENSAL - REDUÇÃO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string" table:style-name="ce30">
            <text:p/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340000" table:style-name="ce40">
            <text:p><text:s text:c="2"/>340.000,00<text:s/></text:p>
          </table:table-cell>
          <table:table-cell office:value-type="float" office:value="340000" table:style-name="ce15">
            <text:p><text:s text:c="2"/>340.000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7.2.2.1.1.02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CONTROLE DE DESEMBOLSO MENSAL - TRANSFERÊNCIAS</text:p>
          </table:table-cell>
          <table:table-cell office:value-type="float" office:value="0" table:style-name="ce33">
            <text:p><text:s text:c="2"/>-<text:s text:c="4"/></text:p>
          </table:table-cell>
          <table:table-cell office:value-type="string" table:style-name="ce27">
            <text:p/>
          </table:table-cell>
          <table:table-cell office:value-type="float" office:value="11583912.369999999" table:style-name="ce9">
            <text:p><text:s text:c="2"/>11.583.912,37<text:s/></text:p>
          </table:table-cell>
          <table:table-cell office:value-type="float" office:value="2460000" table:style-name="ce34">
            <text:p><text:s text:c="2"/>2.460.000,00<text:s/></text:p>
          </table:table-cell>
          <table:table-cell office:value-type="float" office:value="9123912.3699999992" table:style-name="ce9">
            <text:p><text:s text:c="2"/>9.123.912,37<text:s/></text:p>
          </table:table-cell>
          <table:table-cell office:value-type="string" table:style-name="ce42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7.2.2.1.1.02.01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PROGRAMAÇÃO DAS TRANS. FINANCEIRAS A RECEBER - INICIAL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string" table:style-name="ce30">
            <text:p/>
          </table:table-cell>
          <table:table-cell office:value-type="float" office:value="9463912.3699999992" table:style-name="ce15">
            <text:p><text:s text:c="2"/>9.463.912,37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9463912.3699999992" table:style-name="ce15">
            <text:p><text:s text:c="2"/>9.463.912,3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7.2.2.1.1.02.02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PROGRAMAÇÃO DAS TRANS. FINANCEIRAS A RECEBER - ADICIONAL</text:p>
          </table:table-cell>
          <table:table-cell office:value-type="float" office:value="0" table:style-name="ce37">
            <text:p><text:s text:c="2"/>-<text:s text:c="4"/></text:p>
          </table:table-cell>
          <table:table-cell office:value-type="string" table:style-name="ce29">
            <text:p/>
          </table:table-cell>
          <table:table-cell office:value-type="float" office:value="2120000" table:style-name="ce13">
            <text:p><text:s text:c="2"/>2.120.00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120000" table:style-name="ce13">
            <text:p><text:s text:c="2"/>2.120.00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7.2.2.1.1.02.03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(-) PROGRAMAÇÃO DAS TRANS. FINANCEIRAS A RECEBER - REDUÇÃO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string" table:style-name="ce30">
            <text:p/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2460000" table:style-name="ce40">
            <text:p><text:s text:c="2"/>2.460.000,00<text:s/></text:p>
          </table:table-cell>
          <table:table-cell office:value-type="float" office:value="2460000" table:style-name="ce15">
            <text:p><text:s text:c="2"/>2.460.000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7.9.0.0.0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OUTROS CONTROLES</text:p>
          </table:table-cell>
          <table:table-cell office:value-type="float" office:value="0" table:style-name="ce33">
            <text:p><text:s text:c="2"/>-<text:s text:c="4"/></text:p>
          </table:table-cell>
          <table:table-cell office:value-type="string" table:style-name="ce27">
            <text:p/>
          </table:table-cell>
          <table:table-cell office:value-type="float" office:value="0" table:style-name="ce9">
            <text:p><text:s text:c="2"/>-<text:s text:c="4"/></text:p>
          </table:table-cell>
          <table:table-cell office:value-type="float" office:value="0" table:style-name="ce34">
            <text:p><text:s text:c="2"/>-<text:s text:c="4"/></text:p>
          </table:table-cell>
          <table:table-cell office:value-type="float" office:value="0" table:style-name="ce9">
            <text:p><text:s text:c="2"/>-<text:s text:c="4"/></text:p>
          </table:table-cell>
          <table:table-cell office:value-type="string" table:style-name="ce42"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7.9.9.0.0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DEMAIS CONTROLES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string" table:style-name="ce28">
            <text:p/>
          </table:table-cell>
          <table:table-cell office:value-type="float" office:value="0" table:style-name="ce11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0" table:style-name="ce11">
            <text:p><text:s text:c="2"/>-<text:s text:c="4"/></text:p>
          </table:table-cell>
          <table:table-cell office:value-type="string" table:style-name="ce43"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7.9.9.9.0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DEMAIS CONTROLES</text:p>
          </table:table-cell>
          <table:table-cell office:value-type="float" office:value="0" table:style-name="ce33">
            <text:p><text:s text:c="2"/>-<text:s text:c="4"/></text:p>
          </table:table-cell>
          <table:table-cell office:value-type="string" table:style-name="ce27">
            <text:p/>
          </table:table-cell>
          <table:table-cell office:value-type="float" office:value="0" table:style-name="ce9">
            <text:p><text:s text:c="2"/>-<text:s text:c="4"/></text:p>
          </table:table-cell>
          <table:table-cell office:value-type="float" office:value="0" table:style-name="ce34">
            <text:p><text:s text:c="2"/>-<text:s text:c="4"/></text:p>
          </table:table-cell>
          <table:table-cell office:value-type="float" office:value="0" table:style-name="ce9">
            <text:p><text:s text:c="2"/>-<text:s text:c="4"/></text:p>
          </table:table-cell>
          <table:table-cell office:value-type="string" table:style-name="ce42"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7.9.9.9.9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DEMAIS CONTROLES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string" table:style-name="ce28">
            <text:p/>
          </table:table-cell>
          <table:table-cell office:value-type="float" office:value="0" table:style-name="ce11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0" table:style-name="ce11">
            <text:p><text:s text:c="2"/>-<text:s text:c="4"/></text:p>
          </table:table-cell>
          <table:table-cell office:value-type="string" table:style-name="ce43"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7.9.9.9.9.98.00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DEMAIS CONTROLES</text:p>
          </table:table-cell>
          <table:table-cell office:value-type="float" office:value="0" table:style-name="ce37">
            <text:p><text:s text:c="2"/>-<text:s text:c="4"/></text:p>
          </table:table-cell>
          <table:table-cell office:value-type="string" table:style-name="ce29">
            <text:p/>
          </table:table-cell>
          <table:table-cell office:value-type="float" office:value="0" table:style-name="ce13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0" table:style-name="ce13">
            <text:p><text:s text:c="2"/>-<text:s text:c="4"/></text:p>
          </table:table-cell>
          <table:table-cell office:value-type="string" table:style-name="ce44"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8.0.0.0.0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CONTROLES CREDORES</text:p>
          </table:table-cell>
          <table:table-cell office:value-type="float" office:value="1515460.15" table:style-name="ce35">
            <text:p><text:s text:c="2"/>1.515.460,15<text:s/></text:p>
          </table:table-cell>
          <table:table-cell office:value-type="string" table:style-name="ce28">
            <text:p>C</text:p>
          </table:table-cell>
          <table:table-cell office:value-type="float" office:value="24826429.77" table:style-name="ce11">
            <text:p><text:s text:c="2"/>24.826.429,77<text:s/></text:p>
          </table:table-cell>
          <table:table-cell office:value-type="float" office:value="47633856.5" table:style-name="ce36">
            <text:p><text:s text:c="2"/>47.633.856,50<text:s/></text:p>
          </table:table-cell>
          <table:table-cell office:value-type="float" office:value="24322886.879999999" table:style-name="ce11">
            <text:p><text:s text:c="2"/>24.322.886,88<text:s/></text:p>
          </table:table-cell>
          <table:table-cell office:value-type="string" table:style-name="ce4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8.1.0.0.0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EXECUÇÃO DOS ATOS POTENCIAIS</text:p>
          </table:table-cell>
          <table:table-cell office:value-type="float" office:value="812177.81" table:style-name="ce33">
            <text:p><text:s text:c="2"/>812.177,81<text:s/></text:p>
          </table:table-cell>
          <table:table-cell office:value-type="string" table:style-name="ce27">
            <text:p>C</text:p>
          </table:table-cell>
          <table:table-cell office:value-type="float" office:value="812818.57" table:style-name="ce9">
            <text:p><text:s text:c="2"/>812.818,57<text:s/></text:p>
          </table:table-cell>
          <table:table-cell office:value-type="float" office:value="1077222.6200000001" table:style-name="ce34">
            <text:p><text:s text:c="2"/>1.077.222,62<text:s/></text:p>
          </table:table-cell>
          <table:table-cell office:value-type="float" office:value="1076581.8600000001" table:style-name="ce9">
            <text:p><text:s text:c="2"/>1.076.581,86<text:s/></text:p>
          </table:table-cell>
          <table:table-cell office:value-type="string" table:style-name="ce42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8.1.2.0.0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EXECUÇÃO DOS ATOS POTENCIAIS PASSIVOS</text:p>
          </table:table-cell>
          <table:table-cell office:value-type="float" office:value="812177.81" table:style-name="ce35">
            <text:p><text:s text:c="2"/>812.177,81<text:s/></text:p>
          </table:table-cell>
          <table:table-cell office:value-type="string" table:style-name="ce28">
            <text:p>C</text:p>
          </table:table-cell>
          <table:table-cell office:value-type="float" office:value="812818.57" table:style-name="ce11">
            <text:p><text:s text:c="2"/>812.818,57<text:s/></text:p>
          </table:table-cell>
          <table:table-cell office:value-type="float" office:value="1077222.6200000001" table:style-name="ce36">
            <text:p><text:s text:c="2"/>1.077.222,62<text:s/></text:p>
          </table:table-cell>
          <table:table-cell office:value-type="float" office:value="1076581.8600000001" table:style-name="ce11">
            <text:p><text:s text:c="2"/>1.076.581,86<text:s/></text:p>
          </table:table-cell>
          <table:table-cell office:value-type="string" table:style-name="ce4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8.1.2.3.0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EXECUÇÃO DE OBRIGAÇÕES CONTRATUAIS</text:p>
          </table:table-cell>
          <table:table-cell office:value-type="float" office:value="812177.81" table:style-name="ce33">
            <text:p><text:s text:c="2"/>812.177,81<text:s/></text:p>
          </table:table-cell>
          <table:table-cell office:value-type="string" table:style-name="ce27">
            <text:p>C</text:p>
          </table:table-cell>
          <table:table-cell office:value-type="float" office:value="812818.57" table:style-name="ce9">
            <text:p><text:s text:c="2"/>812.818,57<text:s/></text:p>
          </table:table-cell>
          <table:table-cell office:value-type="float" office:value="1077222.6200000001" table:style-name="ce34">
            <text:p><text:s text:c="2"/>1.077.222,62<text:s/></text:p>
          </table:table-cell>
          <table:table-cell office:value-type="float" office:value="1076581.8600000001" table:style-name="ce9">
            <text:p><text:s text:c="2"/>1.076.581,86<text:s/></text:p>
          </table:table-cell>
          <table:table-cell office:value-type="string" table:style-name="ce42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8.1.2.3.1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EXECUÇÃO DE OBRIGAÇÕES -CONSOLIDAÇÃO</text:p>
          </table:table-cell>
          <table:table-cell office:value-type="float" office:value="812177.81" table:style-name="ce35">
            <text:p><text:s text:c="2"/>812.177,81<text:s/></text:p>
          </table:table-cell>
          <table:table-cell office:value-type="string" table:style-name="ce28">
            <text:p>C</text:p>
          </table:table-cell>
          <table:table-cell office:value-type="float" office:value="812818.57" table:style-name="ce11">
            <text:p><text:s text:c="2"/>812.818,57<text:s/></text:p>
          </table:table-cell>
          <table:table-cell office:value-type="float" office:value="1077222.6200000001" table:style-name="ce36">
            <text:p><text:s text:c="2"/>1.077.222,62<text:s/></text:p>
          </table:table-cell>
          <table:table-cell office:value-type="float" office:value="1076581.8600000001" table:style-name="ce11">
            <text:p><text:s text:c="2"/>1.076.581,86<text:s/></text:p>
          </table:table-cell>
          <table:table-cell office:value-type="string" table:style-name="ce4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8.1.2.3.1.02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CONTRATOS DE SERVIÇOS</text:p>
          </table:table-cell>
          <table:table-cell office:value-type="float" office:value="633077.42000000004" table:style-name="ce33">
            <text:p><text:s text:c="2"/>633.077,42<text:s/></text:p>
          </table:table-cell>
          <table:table-cell office:value-type="string" table:style-name="ce27">
            <text:p>C</text:p>
          </table:table-cell>
          <table:table-cell office:value-type="float" office:value="498795.03" table:style-name="ce9">
            <text:p><text:s text:c="2"/>498.795,03<text:s/></text:p>
          </table:table-cell>
          <table:table-cell office:value-type="float" office:value="707151.09" table:style-name="ce34">
            <text:p><text:s text:c="2"/>707.151,09<text:s/></text:p>
          </table:table-cell>
          <table:table-cell office:value-type="float" office:value="841433.48" table:style-name="ce9">
            <text:p><text:s text:c="2"/>841.433,48<text:s/></text:p>
          </table:table-cell>
          <table:table-cell office:value-type="string" table:style-name="ce42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8.1.2.3.1.02.01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CONTRATOS DE SERVIÇOS - A EXECUTAR</text:p>
          </table:table-cell>
          <table:table-cell office:value-type="float" office:value="633077.42000000004" table:style-name="ce39">
            <text:p><text:s text:c="2"/>633.077,42<text:s/></text:p>
          </table:table-cell>
          <table:table-cell office:value-type="string" table:style-name="ce30">
            <text:p>C</text:p>
          </table:table-cell>
          <table:table-cell office:value-type="float" office:value="497307.53" table:style-name="ce15">
            <text:p><text:s text:c="2"/>497.307,53<text:s/></text:p>
          </table:table-cell>
          <table:table-cell office:value-type="float" office:value="210631.38" table:style-name="ce40">
            <text:p><text:s text:c="2"/>210.631,38<text:s/></text:p>
          </table:table-cell>
          <table:table-cell office:value-type="float" office:value="346401.27" table:style-name="ce15">
            <text:p><text:s text:c="2"/>346.401,2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8.1.2.3.1.02.02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CONTRATOS DE SERVIÇOS - EXECUTADOS</text:p>
          </table:table-cell>
          <table:table-cell office:value-type="float" office:value="0" table:style-name="ce37">
            <text:p><text:s text:c="2"/>-<text:s text:c="4"/></text:p>
          </table:table-cell>
          <table:table-cell office:value-type="string" table:style-name="ce29">
            <text:p/>
          </table:table-cell>
          <table:table-cell office:value-type="float" office:value="1487.5" table:style-name="ce13">
            <text:p><text:s text:c="2"/>1.487,50<text:s/></text:p>
          </table:table-cell>
          <table:table-cell office:value-type="float" office:value="496519.71" table:style-name="ce38">
            <text:p><text:s text:c="2"/>496.519,71<text:s/></text:p>
          </table:table-cell>
          <table:table-cell office:value-type="float" office:value="495032.21" table:style-name="ce13">
            <text:p><text:s text:c="2"/>495.032,2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8.1.2.3.1.04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CONTRATOS DE FORNECIMENTO DE BENS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string" table:style-name="ce28">
            <text:p/>
          </table:table-cell>
          <table:table-cell office:value-type="float" office:value="7314.9" table:style-name="ce11">
            <text:p><text:s text:c="2"/>7.314,90<text:s/></text:p>
          </table:table-cell>
          <table:table-cell office:value-type="float" office:value="20176.759999999998" table:style-name="ce36">
            <text:p><text:s text:c="2"/>20.176,76<text:s/></text:p>
          </table:table-cell>
          <table:table-cell office:value-type="float" office:value="12861.86" table:style-name="ce11">
            <text:p><text:s text:c="2"/>12.861,86<text:s/></text:p>
          </table:table-cell>
          <table:table-cell office:value-type="string" table:style-name="ce4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8.1.2.3.1.04.01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CONTRATOS DE FORNECIMENTO DE BENS - A EXECUTAR</text:p>
          </table:table-cell>
          <table:table-cell office:value-type="float" office:value="0" table:style-name="ce37">
            <text:p><text:s text:c="2"/>-<text:s text:c="4"/></text:p>
          </table:table-cell>
          <table:table-cell office:value-type="string" table:style-name="ce29">
            <text:p/>
          </table:table-cell>
          <table:table-cell office:value-type="float" office:value="7314.9" table:style-name="ce13">
            <text:p><text:s text:c="2"/>7.314,90<text:s/></text:p>
          </table:table-cell>
          <table:table-cell office:value-type="float" office:value="12861.86" table:style-name="ce38">
            <text:p><text:s text:c="2"/>12.861,86<text:s/></text:p>
          </table:table-cell>
          <table:table-cell office:value-type="float" office:value="5546.96" table:style-name="ce13">
            <text:p><text:s text:c="2"/>5.546,9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8.1.2.3.1.04.02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CONTRATOS DE FORNECIMENTO DE BENS - EXECUTADOS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string" table:style-name="ce30">
            <text:p/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7314.9" table:style-name="ce40">
            <text:p><text:s text:c="2"/>7.314,90<text:s/></text:p>
          </table:table-cell>
          <table:table-cell office:value-type="float" office:value="7314.9" table:style-name="ce15">
            <text:p><text:s text:c="2"/>7.314,9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8.1.2.3.1.99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OUTRAS OBRIGAÇÕES CONTRATUAIS</text:p>
          </table:table-cell>
          <table:table-cell office:value-type="float" office:value="179100.39" table:style-name="ce33">
            <text:p><text:s text:c="2"/>179.100,39<text:s/></text:p>
          </table:table-cell>
          <table:table-cell office:value-type="string" table:style-name="ce27">
            <text:p>C</text:p>
          </table:table-cell>
          <table:table-cell office:value-type="float" office:value="306708.64" table:style-name="ce9">
            <text:p><text:s text:c="2"/>306.708,64<text:s/></text:p>
          </table:table-cell>
          <table:table-cell office:value-type="float" office:value="349894.77" table:style-name="ce34">
            <text:p><text:s text:c="2"/>349.894,77<text:s/></text:p>
          </table:table-cell>
          <table:table-cell office:value-type="float" office:value="222286.52" table:style-name="ce9">
            <text:p><text:s text:c="2"/>222.286,52<text:s/></text:p>
          </table:table-cell>
          <table:table-cell office:value-type="string" table:style-name="ce42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8.1.2.3.1.99.01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OUTRAS OBRIGAÇÕES CONTRATUAIS - A EXECUTAR</text:p>
          </table:table-cell>
          <table:table-cell office:value-type="float" office:value="179100.39" table:style-name="ce39">
            <text:p><text:s text:c="2"/>179.100,39<text:s/></text:p>
          </table:table-cell>
          <table:table-cell office:value-type="string" table:style-name="ce30">
            <text:p>C</text:p>
          </table:table-cell>
          <table:table-cell office:value-type="float" office:value="306708.64" table:style-name="ce15">
            <text:p><text:s text:c="2"/>306.708,64<text:s/></text:p>
          </table:table-cell>
          <table:table-cell office:value-type="float" office:value="151480.76999999999" table:style-name="ce40">
            <text:p><text:s text:c="2"/>151.480,77<text:s/></text:p>
          </table:table-cell>
          <table:table-cell office:value-type="float" office:value="23872.52" table:style-name="ce15">
            <text:p><text:s text:c="2"/>23.872,5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8.1.2.3.1.99.03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OUTRAS OBRIGAÇÕES CONTRATUAIS - EXECUTADOS</text:p>
          </table:table-cell>
          <table:table-cell office:value-type="float" office:value="0" table:style-name="ce37">
            <text:p><text:s text:c="2"/>-<text:s text:c="4"/></text:p>
          </table:table-cell>
          <table:table-cell office:value-type="string" table:style-name="ce29">
            <text:p/>
          </table:table-cell>
          <table:table-cell office:value-type="float" office:value="0" table:style-name="ce13">
            <text:p><text:s text:c="2"/>-<text:s text:c="4"/></text:p>
          </table:table-cell>
          <table:table-cell office:value-type="float" office:value="198414" table:style-name="ce38">
            <text:p><text:s text:c="2"/>198.414,00<text:s/></text:p>
          </table:table-cell>
          <table:table-cell office:value-type="float" office:value="198414" table:style-name="ce13">
            <text:p><text:s text:c="2"/>198.414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8.2.0.0.0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EXECUÇÃO DA ADMINISTRAÇÃO FINANCEIRA</text:p>
          </table:table-cell>
          <table:table-cell office:value-type="float" office:value="703282.34" table:style-name="ce35">
            <text:p><text:s text:c="2"/>703.282,34<text:s/></text:p>
          </table:table-cell>
          <table:table-cell office:value-type="string" table:style-name="ce28">
            <text:p>C</text:p>
          </table:table-cell>
          <table:table-cell office:value-type="float" office:value="24013611.199999999" table:style-name="ce11">
            <text:p><text:s text:c="2"/>24.013.611,20<text:s/></text:p>
          </table:table-cell>
          <table:table-cell office:value-type="float" office:value="46556633.880000003" table:style-name="ce36">
            <text:p><text:s text:c="2"/>46.556.633,88<text:s/></text:p>
          </table:table-cell>
          <table:table-cell office:value-type="float" office:value="23246305.02" table:style-name="ce11">
            <text:p><text:s text:c="2"/>23.246.305,02<text:s/></text:p>
          </table:table-cell>
          <table:table-cell office:value-type="string" table:style-name="ce4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8.2.1.0.0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EXECUÇÃO DAS DISPONIBILIDADES POR DESTINAÇÃO</text:p>
          </table:table-cell>
          <table:table-cell office:value-type="float" office:value="703282.34" table:style-name="ce33">
            <text:p><text:s text:c="2"/>703.282,34<text:s/></text:p>
          </table:table-cell>
          <table:table-cell office:value-type="string" table:style-name="ce27">
            <text:p>C</text:p>
          </table:table-cell>
          <table:table-cell office:value-type="float" office:value="12157255.130000001" table:style-name="ce9">
            <text:p><text:s text:c="2"/>12.157.255,13<text:s/></text:p>
          </table:table-cell>
          <table:table-cell office:value-type="float" office:value="16452453.07" table:style-name="ce34">
            <text:p><text:s text:c="2"/>16.452.453,07<text:s/></text:p>
          </table:table-cell>
          <table:table-cell office:value-type="float" office:value="4998480.28" table:style-name="ce9">
            <text:p><text:s text:c="2"/>4.998.480,28<text:s/></text:p>
          </table:table-cell>
          <table:table-cell office:value-type="string" table:style-name="ce42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8.2.1.1.0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EXECUÇÃO DA DISPONIBILIDADE DE RECURSOS</text:p>
          </table:table-cell>
          <table:table-cell office:value-type="float" office:value="703282.34" table:style-name="ce35">
            <text:p><text:s text:c="2"/>703.282,34<text:s/></text:p>
          </table:table-cell>
          <table:table-cell office:value-type="string" table:style-name="ce28">
            <text:p>C</text:p>
          </table:table-cell>
          <table:table-cell office:value-type="float" office:value="12157255.130000001" table:style-name="ce11">
            <text:p><text:s text:c="2"/>12.157.255,13<text:s/></text:p>
          </table:table-cell>
          <table:table-cell office:value-type="float" office:value="16452453.07" table:style-name="ce36">
            <text:p><text:s text:c="2"/>16.452.453,07<text:s/></text:p>
          </table:table-cell>
          <table:table-cell office:value-type="float" office:value="4998480.28" table:style-name="ce11">
            <text:p><text:s text:c="2"/>4.998.480,28<text:s/></text:p>
          </table:table-cell>
          <table:table-cell office:value-type="string" table:style-name="ce4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8.2.1.1.1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DISPONIBILIDADE POR DESTINAÇÃO DE RECURSOS</text:p>
          </table:table-cell>
          <table:table-cell office:value-type="float" office:value="0" table:style-name="ce33">
            <text:p><text:s text:c="2"/>-<text:s text:c="4"/></text:p>
          </table:table-cell>
          <table:table-cell office:value-type="string" table:style-name="ce27">
            <text:p/>
          </table:table-cell>
          <table:table-cell office:value-type="float" office:value="3882614.14" table:style-name="ce9">
            <text:p><text:s text:c="2"/>3.882.614,14<text:s/></text:p>
          </table:table-cell>
          <table:table-cell office:value-type="float" office:value="3743125.66" table:style-name="ce34">
            <text:p><text:s text:c="2"/>3.743.125,66<text:s/></text:p>
          </table:table-cell>
          <table:table-cell office:value-type="float" office:value="139488.48000000001" table:style-name="ce9">
            <text:p><text:s text:c="2"/>139.488,48<text:s/></text:p>
          </table:table-cell>
          <table:table-cell office:value-type="string" table:style-name="ce42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8.2.1.1.1.01.00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RECURSOS DISPONÍVEIS PARA O EXERCÍCIO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string" table:style-name="ce30">
            <text:p/>
          </table:table-cell>
          <table:table-cell office:value-type="float" office:value="3882614.14" table:style-name="ce15">
            <text:p><text:s text:c="2"/>3.882.614,14<text:s/></text:p>
          </table:table-cell>
          <table:table-cell office:value-type="float" office:value="3743125.66" table:style-name="ce40">
            <text:p><text:s text:c="2"/>3.743.125,66<text:s/></text:p>
          </table:table-cell>
          <table:table-cell office:value-type="float" office:value="139488.48000000001" table:style-name="ce15">
            <text:p><text:s text:c="2"/>139.488,4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8.2.1.1.2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DISPONIBILIDADE POR DESTINAÇÃO DE RECURSOS COMPROMETIDA POR EMPENHO</text:p>
          </table:table-cell>
          <table:table-cell office:value-type="float" office:value="205575.34" table:style-name="ce33">
            <text:p><text:s text:c="2"/>205.575,34<text:s/></text:p>
          </table:table-cell>
          <table:table-cell office:value-type="string" table:style-name="ce27">
            <text:p>C</text:p>
          </table:table-cell>
          <table:table-cell office:value-type="float" office:value="3768542.99" table:style-name="ce9">
            <text:p><text:s text:c="2"/>3.768.542,99<text:s/></text:p>
          </table:table-cell>
          <table:table-cell office:value-type="float" office:value="3916558.67" table:style-name="ce34">
            <text:p><text:s text:c="2"/>3.916.558,67<text:s/></text:p>
          </table:table-cell>
          <table:table-cell office:value-type="float" office:value="353591.02" table:style-name="ce9">
            <text:p><text:s text:c="2"/>353.591,02<text:s/></text:p>
          </table:table-cell>
          <table:table-cell office:value-type="string" table:style-name="ce42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8.2.1.1.2.01.00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DISPONIBILIDADE POR DESTINAÇÃO DE RECURSOS COMPROMETIDA POR EMPENHO - A LIQUIDAR</text:p>
          </table:table-cell>
          <table:table-cell office:value-type="float" office:value="205575.34" table:style-name="ce39">
            <text:p><text:s text:c="2"/>205.575,34<text:s/></text:p>
          </table:table-cell>
          <table:table-cell office:value-type="string" table:style-name="ce30">
            <text:p>C</text:p>
          </table:table-cell>
          <table:table-cell office:value-type="float" office:value="3768542.99" table:style-name="ce15">
            <text:p><text:s text:c="2"/>3.768.542,99<text:s/></text:p>
          </table:table-cell>
          <table:table-cell office:value-type="float" office:value="3916558.67" table:style-name="ce40">
            <text:p><text:s text:c="2"/>3.916.558,67<text:s/></text:p>
          </table:table-cell>
          <table:table-cell office:value-type="float" office:value="353591.02" table:style-name="ce15">
            <text:p><text:s text:c="2"/>353.591,0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8.2.1.1.3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DISPONIBILIDADE POR DESTINAÇÃO DE RECURSOS COMPROMETIDA POR LIQUIDAÇÃO E ENTRADAS COMPENSATÓRIAS</text:p>
          </table:table-cell>
          <table:table-cell office:value-type="float" office:value="497707" table:style-name="ce33">
            <text:p><text:s text:c="2"/>497.707,00<text:s/></text:p>
          </table:table-cell>
          <table:table-cell office:value-type="string" table:style-name="ce27">
            <text:p>C</text:p>
          </table:table-cell>
          <table:table-cell office:value-type="float" office:value="4421402.2" table:style-name="ce9">
            <text:p><text:s text:c="2"/>4.421.402,20<text:s/></text:p>
          </table:table-cell>
          <table:table-cell office:value-type="float" office:value="4482239.57" table:style-name="ce34">
            <text:p><text:s text:c="2"/>4.482.239,57<text:s/></text:p>
          </table:table-cell>
          <table:table-cell office:value-type="float" office:value="558544.37" table:style-name="ce9">
            <text:p><text:s text:c="2"/>558.544,37<text:s/></text:p>
          </table:table-cell>
          <table:table-cell office:value-type="string" table:style-name="ce42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8.2.1.1.3.01.00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COMPROMETIDA POR LIQUIDAÇÃO</text:p>
          </table:table-cell>
          <table:table-cell office:value-type="float" office:value="371329.43" table:style-name="ce39">
            <text:p><text:s text:c="2"/>371.329,43<text:s/></text:p>
          </table:table-cell>
          <table:table-cell office:value-type="string" table:style-name="ce30">
            <text:p>C</text:p>
          </table:table-cell>
          <table:table-cell office:value-type="float" office:value="3666438.44" table:style-name="ce15">
            <text:p><text:s text:c="2"/>3.666.438,44<text:s/></text:p>
          </table:table-cell>
          <table:table-cell office:value-type="float" office:value="3730530.12" table:style-name="ce40">
            <text:p><text:s text:c="2"/>3.730.530,12<text:s/></text:p>
          </table:table-cell>
          <table:table-cell office:value-type="float" office:value="435421.11" table:style-name="ce15">
            <text:p><text:s text:c="2"/>435.421,1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8.2.1.1.3.02.00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COMPROMETIDA POR RETENÇÕES E CONSIGNAÇÕES</text:p>
          </table:table-cell>
          <table:table-cell office:value-type="float" office:value="126377.57" table:style-name="ce37">
            <text:p><text:s text:c="2"/>126.377,57<text:s/></text:p>
          </table:table-cell>
          <table:table-cell office:value-type="string" table:style-name="ce29">
            <text:p>C</text:p>
          </table:table-cell>
          <table:table-cell office:value-type="float" office:value="754963.76" table:style-name="ce13">
            <text:p><text:s text:c="2"/>754.963,76<text:s/></text:p>
          </table:table-cell>
          <table:table-cell office:value-type="float" office:value="751709.45" table:style-name="ce38">
            <text:p><text:s text:c="2"/>751.709,45<text:s/></text:p>
          </table:table-cell>
          <table:table-cell office:value-type="float" office:value="123123.26" table:style-name="ce13">
            <text:p><text:s text:c="2"/>123.123,2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8.2.1.1.4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DISPONIBILIDADE POR DESTINAÇÃO DE RECURSOS UTILIZADA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string" table:style-name="ce28">
            <text:p/>
          </table:table-cell>
          <table:table-cell office:value-type="float" office:value="84695.8" table:style-name="ce11">
            <text:p><text:s text:c="2"/>84.695,80<text:s/></text:p>
          </table:table-cell>
          <table:table-cell office:value-type="float" office:value="4310529.17" table:style-name="ce36">
            <text:p><text:s text:c="2"/>4.310.529,17<text:s/></text:p>
          </table:table-cell>
          <table:table-cell office:value-type="float" office:value="4225833.37" table:style-name="ce11">
            <text:p><text:s text:c="2"/>4.225.833,37<text:s/></text:p>
          </table:table-cell>
          <table:table-cell office:value-type="string" table:style-name="ce4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8.2.1.1.4.01.00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UTILIZADA COM EXECUÇÃO ORÇAMENTÁRIA</text:p>
          </table:table-cell>
          <table:table-cell office:value-type="float" office:value="0" table:style-name="ce37">
            <text:p><text:s text:c="2"/>-<text:s text:c="4"/></text:p>
          </table:table-cell>
          <table:table-cell office:value-type="string" table:style-name="ce29">
            <text:p/>
          </table:table-cell>
          <table:table-cell office:value-type="float" office:value="59214.16" table:style-name="ce13">
            <text:p><text:s text:c="2"/>59.214,16<text:s/></text:p>
          </table:table-cell>
          <table:table-cell office:value-type="float" office:value="3531749.36" table:style-name="ce38">
            <text:p><text:s text:c="2"/>3.531.749,36<text:s/></text:p>
          </table:table-cell>
          <table:table-cell office:value-type="float" office:value="3472535.2" table:style-name="ce13">
            <text:p><text:s text:c="2"/>3.472.535,2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8.2.1.1.4.02.00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UTILIZADA COM RETENÇÕES E CONSIGNAÇÕES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string" table:style-name="ce30">
            <text:p/>
          </table:table-cell>
          <table:table-cell office:value-type="float" office:value="16310.64" table:style-name="ce15">
            <text:p><text:s text:c="2"/>16.310,64<text:s/></text:p>
          </table:table-cell>
          <table:table-cell office:value-type="float" office:value="769608.81" table:style-name="ce40">
            <text:p><text:s text:c="2"/>769.608,81<text:s/></text:p>
          </table:table-cell>
          <table:table-cell office:value-type="float" office:value="753298.17" table:style-name="ce15">
            <text:p><text:s text:c="2"/>753.298,1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8.2.1.1.4.99.00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DEMAIS UTILIZAÇÕES</text:p>
          </table:table-cell>
          <table:table-cell office:value-type="float" office:value="0" table:style-name="ce37">
            <text:p><text:s text:c="2"/>-<text:s text:c="4"/></text:p>
          </table:table-cell>
          <table:table-cell office:value-type="string" table:style-name="ce29">
            <text:p/>
          </table:table-cell>
          <table:table-cell office:value-type="float" office:value="9171" table:style-name="ce13">
            <text:p><text:s text:c="2"/>9.171,00<text:s/></text:p>
          </table:table-cell>
          <table:table-cell office:value-type="float" office:value="9171" table:style-name="ce38">
            <text:p><text:s text:c="2"/>9.171,00<text:s/></text:p>
          </table:table-cell>
          <table:table-cell office:value-type="float" office:value="0" table:style-name="ce13">
            <text:p><text:s text:c="2"/>-<text:s text:c="4"/></text:p>
          </table:table-cell>
          <table:table-cell office:value-type="string" table:style-name="ce44"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8.2.2.0.0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EXECUÇÃO DA PROGRAMAÇÃO FINANCEIRA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string" table:style-name="ce28">
            <text:p/>
          </table:table-cell>
          <table:table-cell office:value-type="float" office:value="11856356.07" table:style-name="ce11">
            <text:p><text:s text:c="2"/>11.856.356,07<text:s/></text:p>
          </table:table-cell>
          <table:table-cell office:value-type="float" office:value="30104180.809999999" table:style-name="ce36">
            <text:p><text:s text:c="2"/>30.104.180,81<text:s/></text:p>
          </table:table-cell>
          <table:table-cell office:value-type="float" office:value="18247824.739999998" table:style-name="ce11">
            <text:p><text:s text:c="2"/>18.247.824,74<text:s/></text:p>
          </table:table-cell>
          <table:table-cell office:value-type="string" table:style-name="ce4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8.2.2.1.0.00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CRONOGRAMA DE EXECUÇÃO MENSAL DE DESEMBOLSO</text:p>
          </table:table-cell>
          <table:table-cell office:value-type="float" office:value="0" table:style-name="ce33">
            <text:p><text:s text:c="2"/>-<text:s text:c="4"/></text:p>
          </table:table-cell>
          <table:table-cell office:value-type="string" table:style-name="ce27">
            <text:p/>
          </table:table-cell>
          <table:table-cell office:value-type="float" office:value="11856356.07" table:style-name="ce9">
            <text:p><text:s text:c="2"/>11.856.356,07<text:s/></text:p>
          </table:table-cell>
          <table:table-cell office:value-type="float" office:value="30104180.809999999" table:style-name="ce34">
            <text:p><text:s text:c="2"/>30.104.180,81<text:s/></text:p>
          </table:table-cell>
          <table:table-cell office:value-type="float" office:value="18247824.739999998" table:style-name="ce9">
            <text:p><text:s text:c="2"/>18.247.824,74<text:s/></text:p>
          </table:table-cell>
          <table:table-cell office:value-type="string" table:style-name="ce42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8.2.2.1.1.00.00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EXECUÇÃO DO CRONOGRAMA DE DESEMBOLSO MENSAL ORÇAMENTÁRIO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string" table:style-name="ce28">
            <text:p/>
          </table:table-cell>
          <table:table-cell office:value-type="float" office:value="11856356.07" table:style-name="ce11">
            <text:p><text:s text:c="2"/>11.856.356,07<text:s/></text:p>
          </table:table-cell>
          <table:table-cell office:value-type="float" office:value="30104180.809999999" table:style-name="ce36">
            <text:p><text:s text:c="2"/>30.104.180,81<text:s/></text:p>
          </table:table-cell>
          <table:table-cell office:value-type="float" office:value="18247824.739999998" table:style-name="ce11">
            <text:p><text:s text:c="2"/>18.247.824,74<text:s/></text:p>
          </table:table-cell>
          <table:table-cell office:value-type="string" table:style-name="ce4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8.2.2.1.1.01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PROGRAMAÇÃO DE DESEMBOLSO MENSAL - DESPESAS ORÇAMENTÁRIAS</text:p>
          </table:table-cell>
          <table:table-cell office:value-type="float" office:value="0" table:style-name="ce33">
            <text:p><text:s text:c="2"/>-<text:s text:c="4"/></text:p>
          </table:table-cell>
          <table:table-cell office:value-type="string" table:style-name="ce27">
            <text:p/>
          </table:table-cell>
          <table:table-cell office:value-type="float" office:value="5843139.96" table:style-name="ce9">
            <text:p><text:s text:c="2"/>5.843.139,96<text:s/></text:p>
          </table:table-cell>
          <table:table-cell office:value-type="float" office:value="14967052.33" table:style-name="ce34">
            <text:p><text:s text:c="2"/>14.967.052,33<text:s/></text:p>
          </table:table-cell>
          <table:table-cell office:value-type="float" office:value="9123912.3699999992" table:style-name="ce9">
            <text:p><text:s text:c="2"/>9.123.912,37<text:s/></text:p>
          </table:table-cell>
          <table:table-cell office:value-type="string" table:style-name="ce42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8.2.2.1.1.01.01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PROGRAMAÇÃO DE DESEMBOLSO MENSAL - DESPESAS ORÇAMENTÁRIAS - A RECEBER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string" table:style-name="ce28">
            <text:p/>
          </table:table-cell>
          <table:table-cell office:value-type="float" office:value="5755925.5" table:style-name="ce11">
            <text:p><text:s text:c="2"/>5.755.925,50<text:s/></text:p>
          </table:table-cell>
          <table:table-cell office:value-type="float" office:value="11170094.869999999" table:style-name="ce36">
            <text:p><text:s text:c="2"/>11.170.094,87<text:s/></text:p>
          </table:table-cell>
          <table:table-cell office:value-type="float" office:value="5414169.3700000001" table:style-name="ce11">
            <text:p><text:s text:c="2"/>5.414.169,37<text:s/></text:p>
          </table:table-cell>
          <table:table-cell office:value-type="string" table:style-name="ce4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3">
            <text:p><text:s/>8.2.2.1.1.01.01.01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PROGRAMAÇÃO DE DESEMBOLSO MENSAL - DISPONIVEL</text:p>
          </table:table-cell>
          <table:table-cell office:value-type="float" office:value="0" table:style-name="ce37">
            <text:p><text:s text:c="2"/>-<text:s text:c="4"/></text:p>
          </table:table-cell>
          <table:table-cell office:value-type="string" table:style-name="ce29">
            <text:p/>
          </table:table-cell>
          <table:table-cell office:value-type="float" office:value="5755925.5" table:style-name="ce13">
            <text:p><text:s text:c="2"/>5.755.925,50<text:s/></text:p>
          </table:table-cell>
          <table:table-cell office:value-type="float" office:value="11170094.869999999" table:style-name="ce38">
            <text:p><text:s text:c="2"/>11.170.094,87<text:s/></text:p>
          </table:table-cell>
          <table:table-cell office:value-type="float" office:value="5414169.3700000001" table:style-name="ce13">
            <text:p><text:s text:c="2"/>5.414.169,3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2">
            <text:p><text:s/>8.2.2.1.1.01.02.00.00.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23">
            <text:p>S</text:p>
          </table:table-cell>
          <table:table-cell office:value-type="string" table:style-name="ce18">
            <text:p>PROGRAMAÇÃO DE DESEMBOLSO MENSAL - DESPESAS ORÇAMENTÁRIAS - RECEBIDA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string" table:style-name="ce28">
            <text:p/>
          </table:table-cell>
          <table:table-cell office:value-type="float" office:value="87214.46" table:style-name="ce11">
            <text:p><text:s text:c="2"/>87.214,46<text:s/></text:p>
          </table:table-cell>
          <table:table-cell office:value-type="float" office:value="3796957.46" table:style-name="ce36">
            <text:p><text:s text:c="2"/>3.796.957,46<text:s/></text:p>
          </table:table-cell>
          <table:table-cell office:value-type="float" office:value="3709743" table:style-name="ce11">
            <text:p><text:s text:c="2"/>3.709.743,00<text:s/></text:p>
          </table:table-cell>
          <table:table-cell office:value-type="string" table:style-name="ce4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8.2.2.1.1.01.02.02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PROGRAMAÇÃO DE DESEMBOLSO MENSAL - EXECUÇÃO</text:p>
          </table:table-cell>
          <table:table-cell office:value-type="float" office:value="0" table:style-name="ce33">
            <text:p><text:s text:c="2"/>-<text:s text:c="4"/></text:p>
          </table:table-cell>
          <table:table-cell office:value-type="string" table:style-name="ce27">
            <text:p/>
          </table:table-cell>
          <table:table-cell office:value-type="float" office:value="87214.46" table:style-name="ce9">
            <text:p><text:s text:c="2"/>87.214,46<text:s/></text:p>
          </table:table-cell>
          <table:table-cell office:value-type="float" office:value="3796957.46" table:style-name="ce34">
            <text:p><text:s text:c="2"/>3.796.957,46<text:s/></text:p>
          </table:table-cell>
          <table:table-cell office:value-type="float" office:value="3709743" table:style-name="ce9">
            <text:p><text:s text:c="2"/>3.709.743,00<text:s/></text:p>
          </table:table-cell>
          <table:table-cell office:value-type="string" table:style-name="ce42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8.2.2.1.1.01.02.02.01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PROGRAMAÇÃO DE DESEMBOLSO MENSAL - EMPENHADO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string" table:style-name="ce30">
            <text:p/>
          </table:table-cell>
          <table:table-cell office:value-type="float" office:value="87214.46" table:style-name="ce15">
            <text:p><text:s text:c="2"/>87.214,46<text:s/></text:p>
          </table:table-cell>
          <table:table-cell office:value-type="float" office:value="3796957.46" table:style-name="ce40">
            <text:p><text:s text:c="2"/>3.796.957,46<text:s/></text:p>
          </table:table-cell>
          <table:table-cell office:value-type="float" office:value="3709743" table:style-name="ce15">
            <text:p><text:s text:c="2"/>3.709.743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8.2.2.1.1.02.00.00.00.00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22">
            <text:p>S</text:p>
          </table:table-cell>
          <table:table-cell office:value-type="string" table:style-name="ce17">
            <text:p>PROGRAMAÇÃO DE DESEMBOLSO MENSAL - TRANSFERÊNCIAS</text:p>
          </table:table-cell>
          <table:table-cell office:value-type="float" office:value="0" table:style-name="ce33">
            <text:p><text:s text:c="2"/>-<text:s text:c="4"/></text:p>
          </table:table-cell>
          <table:table-cell office:value-type="string" table:style-name="ce27">
            <text:p/>
          </table:table-cell>
          <table:table-cell office:value-type="float" office:value="6013216.1100000003" table:style-name="ce9">
            <text:p><text:s text:c="2"/>6.013.216,11<text:s/></text:p>
          </table:table-cell>
          <table:table-cell office:value-type="float" office:value="15137128.48" table:style-name="ce34">
            <text:p><text:s text:c="2"/>15.137.128,48<text:s/></text:p>
          </table:table-cell>
          <table:table-cell office:value-type="float" office:value="9123912.3699999992" table:style-name="ce9">
            <text:p><text:s text:c="2"/>9.123.912,37<text:s/></text:p>
          </table:table-cell>
          <table:table-cell office:value-type="string" table:style-name="ce42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<text:s/>8.2.2.1.1.02.01.00.00.00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25">
            <text:p>A</text:p>
          </table:table-cell>
          <table:table-cell office:value-type="string" table:style-name="ce20">
            <text:p>PROGRAMAÇÃO DE DESEMBOLSO MENSAL - TRANSFERÊNCIAS - A RECEBER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string" table:style-name="ce30">
            <text:p/>
          </table:table-cell>
          <table:table-cell office:value-type="float" office:value="6013216.1100000003" table:style-name="ce15">
            <text:p><text:s text:c="2"/>6.013.216,11<text:s/></text:p>
          </table:table-cell>
          <table:table-cell office:value-type="float" office:value="11583912.369999999" table:style-name="ce40">
            <text:p><text:s text:c="2"/>11.583.912,37<text:s/></text:p>
          </table:table-cell>
          <table:table-cell office:value-type="float" office:value="5570696.2599999998" table:style-name="ce15">
            <text:p><text:s text:c="2"/>5.570.696,2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5">
            <text:p><text:s/>8.2.2.1.1.02.02.00.00.00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24">
            <text:p>A</text:p>
          </table:table-cell>
          <table:table-cell office:value-type="string" table:style-name="ce19">
            <text:p>PROGRAMAÇÃO DE DESEMBOLSO MENSAL - TRANSFERÊNCIAS - RECEBIDA</text:p>
          </table:table-cell>
          <table:table-cell office:value-type="float" office:value="0" table:style-name="ce37">
            <text:p><text:s text:c="2"/>-<text:s text:c="4"/></text:p>
          </table:table-cell>
          <table:table-cell office:value-type="string" table:style-name="ce29">
            <text:p/>
          </table:table-cell>
          <table:table-cell office:value-type="float" office:value="0" table:style-name="ce13">
            <text:p><text:s text:c="2"/>-<text:s text:c="4"/></text:p>
          </table:table-cell>
          <table:table-cell office:value-type="float" office:value="3553216.11" table:style-name="ce38">
            <text:p><text:s text:c="2"/>3.553.216,11<text:s/></text:p>
          </table:table-cell>
          <table:table-cell office:value-type="float" office:value="3553216.11" table:style-name="ce13">
            <text:p><text:s text:c="2"/>3.553.216,1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table:number-columns-repeated="4" table:style-name="ce3"/>
          <table:table-cell office:value-type="string" table:style-name="ce46">
            <text:p>Total Geral</text:p>
          </table:table-cell>
          <table:table-cell office:value-type="float" office:value="0" table:style-name="ce47">
            <text:p><text:s text:c="2"/>-<text:s text:c="4"/></text:p>
          </table:table-cell>
          <table:table-cell office:value-type="string" table:style-name="ce48">
            <text:p/>
          </table:table-cell>
          <table:table-cell office:value-type="float" office:value="129227171.01000001" table:style-name="ce49">
            <text:p><text:s text:c="2"/>129.227.171,01<text:s/></text:p>
          </table:table-cell>
          <table:table-cell office:value-type="float" office:value="129227171.01000001" table:style-name="ce50">
            <text:p><text:s text:c="2"/>129.227.171,01<text:s/></text:p>
          </table:table-cell>
          <table:table-cell office:value-type="float" office:value="0" table:style-name="ce49">
            <text:p><text:s text:c="2"/>-<text:s text:c="4"/></text:p>
          </table:table-cell>
          <table:table-cell office:value-type="string" table:style-name="ce51">
            <text:p/>
          </table:table-cell>
          <table:table-cell table:number-columns-repeated="16373"/>
        </table:table-row>
        <table:table-row table:number-rows-repeated="10481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  (</number:text>
      <number:number number:decimal-places="2" number:min-integer-digits="1" number:grouping="true"/>
      <number:text>)</number:text>
    </number:number-style>
    <number:number-style style:name="N37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center>
          <text:p/>
        </style:region-center>
        <style:region-right>
          <text:p>Página: <text:page-number>1</text:page-number><text:s/>de<text:s/><text:page-count>99</text:page-count></text:p>
          <text:p><text:date>???</text:date><text:s/><text:time>???</text:time></text:p>
        </style:region-right>
      </style:header>
      <style:header-left style:display="false"/>
      <style:footer>
        <style:region-left>
          <text:p>FONTE: GOVBR - Execução Orçamentária e Contabilidade Pública, 11/Jul/2024, 10h e 26m.</text:p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s</meta:initial-creator>
    <dc:creator>marcos</dc:creator>
    <meta:creation-date>2024-07-11T13:50:17Z</meta:creation-date>
    <dc:date>2024-07-11T13:50:17Z</dc:date>
  </office:meta>
</office:document-meta>
</file>