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0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Normal_32_2" style:data-style-name="N4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Normal_32_2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V_237_rgula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V_237_rgula" style:data-style-name="N35">
      <style:table-cell-properties fo:border-top="none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V_237_rgula" style:data-style-name="N35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V_237_rgula" style:data-style-name="N35">
      <style:table-cell-properties fo:border-top="none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Normal_32_2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Normal_32_2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9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1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5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6" style:family="table-cell" style:parent-style-name="Normal_32_2" style:data-style-name="N37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7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8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Normal_32_2" style:data-style-name="N2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Normal_32_2" style:data-style-name="N2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V_237_rgula" style:data-style-name="N35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V_237_rgula" style:data-style-name="N35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6" style:family="table-cell" style:parent-style-name="V_237_rgula" style:data-style-name="N35">
      <style:table-cell-properties fo:border="thin solid #000000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Normal_32_2" style:data-style-name="N2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V_237_rgula" style:data-style-name="N3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0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3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778125cm" style:use-optimal-column-width="true"/>
    </style:style>
    <style:style style:name="co10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number-columns-repeated="237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4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1" table:default-cell-style-name="ce3"/>
        <table:table-row table:style-name="ro1">
          <table:table-cell table:style-name="ce1"/>
          <table:table-cell table:number-columns-repeated="14" table:style-name="ce2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1">
            <text:p>MUNICIPIO DE VACARIA - PODER LEGISLATIV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1">
            <text:p>CÂMARA MUNICIPAL DE VEREADORE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1">
            <text:p>RELATÓRIO DE GESTÃO FISC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2">
            <text:p>DEMONSTRATIVO DA DESPESA COM PESSOAL<text:s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1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1">
            <text:p>MAIO DE 2023 A ABRIL DE 2024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office:value-type="string" table:style-name="ce2">
            <text:p><text:s/>RGF - ANEXO 1 (LRF, art. 55, inciso I, alínea "a")</text:p>
          </table:table-cell>
          <table:table-cell table:number-columns-repeated="13" table:style-name="ce2"/>
          <table:table-cell office:value-type="float" office:value="1" table:style-name="ce4">
            <text:p>R$ 1,00<text:s/></text:p>
          </table:table-cell>
          <table:table-cell table:number-columns-repeated="16369"/>
        </table:table-row>
        <table:table-row table:style-name="ro1">
          <table:table-cell table:style-name="ce5"/>
          <table:table-cell office:value-type="string" table:number-columns-spanned="14" table:number-rows-spanned="1" table:style-name="ce111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style-name="ce6"/>
          <table:table-cell office:value-type="string" table:number-columns-spanned="14" table:number-rows-spanned="1" table:style-name="ce112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office:value-type="string" table:style-name="ce6">
            <text:p>DESPESA COM PESSOAL</text:p>
          </table:table-cell>
          <table:table-cell office:value-type="string" table:number-columns-spanned="13" table:number-rows-spanned="1" table:style-name="ce113">
            <text:p>LIQUIDADAS</text:p>
          </table:table-cell>
          <table:covered-table-cell table:number-columns-repeated="12"/>
          <table:table-cell office:value-type="string" table:style-name="ce7">
            <text:p>INSCRITAS EM</text:p>
          </table:table-cell>
          <table:table-cell table:number-columns-repeated="16369"/>
        </table:table-row>
        <table:table-row table:style-name="ro1">
          <table:table-cell table:style-name="ce6"/>
          <table:table-cell office:value-type="date" office:date-value="2023-05-01T00:00:00" table:number-columns-spanned="1" table:number-rows-spanned="4" table:style-name="ce109">
            <text:p>mai-23</text:p>
          </table:table-cell>
          <table:table-cell office:value-type="date" office:date-value="2023-06-01T00:00:00" table:number-columns-spanned="1" table:number-rows-spanned="4" table:style-name="ce109">
            <text:p>jun-23</text:p>
          </table:table-cell>
          <table:table-cell office:value-type="date" office:date-value="2023-07-01T00:00:00" table:number-columns-spanned="1" table:number-rows-spanned="4" table:style-name="ce109">
            <text:p>jul-23</text:p>
          </table:table-cell>
          <table:table-cell office:value-type="date" office:date-value="2023-08-01T00:00:00" table:number-columns-spanned="1" table:number-rows-spanned="4" table:style-name="ce109">
            <text:p>ago-23</text:p>
          </table:table-cell>
          <table:table-cell office:value-type="date" office:date-value="2023-09-01T00:00:00" table:number-columns-spanned="1" table:number-rows-spanned="4" table:style-name="ce109">
            <text:p>set-23</text:p>
          </table:table-cell>
          <table:table-cell office:value-type="date" office:date-value="2023-10-01T00:00:00" table:number-columns-spanned="1" table:number-rows-spanned="4" table:style-name="ce109">
            <text:p>out-23</text:p>
          </table:table-cell>
          <table:table-cell office:value-type="date" office:date-value="2023-11-01T00:00:00" table:number-columns-spanned="1" table:number-rows-spanned="4" table:style-name="ce109">
            <text:p>nov-23</text:p>
          </table:table-cell>
          <table:table-cell office:value-type="date" office:date-value="2023-12-01T00:00:00" table:number-columns-spanned="1" table:number-rows-spanned="4" table:style-name="ce109">
            <text:p>dez-23</text:p>
          </table:table-cell>
          <table:table-cell office:value-type="date" office:date-value="2024-01-01T00:00:00" table:number-columns-spanned="1" table:number-rows-spanned="4" table:style-name="ce109">
            <text:p>jan-24</text:p>
          </table:table-cell>
          <table:table-cell office:value-type="date" office:date-value="2024-02-01T00:00:00" table:number-columns-spanned="1" table:number-rows-spanned="4" table:style-name="ce109">
            <text:p>fev-24</text:p>
          </table:table-cell>
          <table:table-cell office:value-type="date" office:date-value="2024-03-01T00:00:00" table:number-columns-spanned="1" table:number-rows-spanned="4" table:style-name="ce109">
            <text:p>mar-24</text:p>
          </table:table-cell>
          <table:table-cell office:value-type="date" office:date-value="2024-04-01T00:00:00" table:number-columns-spanned="1" table:number-rows-spanned="4" table:style-name="ce109">
            <text:p>abr-24</text:p>
          </table:table-cell>
          <table:table-cell office:value-type="string" table:style-name="ce8">
            <text:p>TOTAL</text:p>
          </table:table-cell>
          <table:table-cell office:value-type="string" table:style-name="ce9">
            <text:p><text:s/>RESTOS A PAGAR</text:p>
          </table:table-cell>
          <table:table-cell table:number-columns-repeated="16369"/>
        </table:table-row>
        <table:table-row table:style-name="ro1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(ÚLTIMOS</text:p>
          </table:table-cell>
          <table:table-cell office:value-type="string" table:style-name="ce9">
            <text:p>NÃO<text:s/></text:p>
          </table:table-cell>
          <table:table-cell table:number-columns-repeated="16369"/>
        </table:table-row>
        <table:table-row table:style-name="ro1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12 MESES)</text:p>
          </table:table-cell>
          <table:table-cell office:value-type="string" table:style-name="ce11">
            <text:p><text:s/>PROCESSADOS</text:p>
          </table:table-cell>
          <table:table-cell table:number-columns-repeated="16369"/>
        </table:table-row>
        <table:table-row table:style-name="ro1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(a)</text:p>
          </table:table-cell>
          <table:table-cell office:value-type="string" table:style-name="ce14">
            <text:p>(b)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DESPESA BRUTA COM PESSOAL (I)</text:p>
          </table:table-cell>
          <table:table-cell office:value-type="float" office:value="425258.92000000004" table:formula="msoxl:=B18+B22+B26" table:style-name="ce16">
            <text:p>425.258,92</text:p>
          </table:table-cell>
          <table:table-cell office:value-type="float" office:value="595819.79" table:formula="msoxl:=C18+C22+C26" table:style-name="ce16">
            <text:p>595.819,79</text:p>
          </table:table-cell>
          <table:table-cell office:value-type="float" office:value="419331.29000000004" table:formula="msoxl:=D18+D22+D26" table:style-name="ce16">
            <text:p>419.331,29</text:p>
          </table:table-cell>
          <table:table-cell office:value-type="float" office:value="447972.63999999996" table:formula="msoxl:=E18+E22+E26" table:style-name="ce16">
            <text:p>447.972,64</text:p>
          </table:table-cell>
          <table:table-cell office:value-type="float" office:value="441174.38" table:formula="msoxl:=F18+F22+F26" table:style-name="ce16">
            <text:p>441.174,38</text:p>
          </table:table-cell>
          <table:table-cell office:value-type="float" office:value="431453.35000000003" table:formula="msoxl:=G18+G22+G26" table:style-name="ce16">
            <text:p>431.453,35</text:p>
          </table:table-cell>
          <table:table-cell office:value-type="float" office:value="420441.94999999995" table:formula="msoxl:=H18+H22+H26" table:style-name="ce16">
            <text:p>420.441,95</text:p>
          </table:table-cell>
          <table:table-cell office:value-type="float" office:value="661659.68999999994" table:formula="msoxl:=I18+I22+I26" table:style-name="ce16">
            <text:p>661.659,69</text:p>
          </table:table-cell>
          <table:table-cell office:value-type="float" office:value="410999.31000000006" table:formula="msoxl:=J18+J22+J26" table:style-name="ce16">
            <text:p>410.999,31</text:p>
          </table:table-cell>
          <table:table-cell office:value-type="float" office:value="418285.01" table:formula="msoxl:=K18+K22+K26" table:style-name="ce16">
            <text:p>418.285,01</text:p>
          </table:table-cell>
          <table:table-cell office:value-type="float" office:value="421707.47" table:formula="msoxl:=L18+L22+L26" table:style-name="ce16">
            <text:p>421.707,47</text:p>
          </table:table-cell>
          <table:table-cell office:value-type="float" office:value="473784.92" table:formula="msoxl:=M18+M22+M26" table:style-name="ce17">
            <text:p>473.784,92</text:p>
          </table:table-cell>
          <table:table-cell office:value-type="float" office:value="5567888.7199999997" table:formula="msoxl:=SUM(B17:M17)" table:style-name="ce16">
            <text:p>5.567.888,72</text:p>
          </table:table-cell>
          <table:table-cell table:style-name="ce18"/>
          <table:table-cell table:number-columns-repeated="16369" table:style-name="ce3"/>
        </table:table-row>
        <table:table-row table:style-name="ro1">
          <table:table-cell office:value-type="string" table:style-name="ce19">
            <text:p><text:s text:c="4"/>Pessoal Ativo</text:p>
          </table:table-cell>
          <table:table-cell office:value-type="float" office:value="425258.92000000004" table:formula="msoxl:=B19+B20+B21" table:style-name="ce20">
            <text:p>425.258,92</text:p>
          </table:table-cell>
          <table:table-cell office:value-type="float" office:value="595819.79" table:formula="msoxl:=C19+C20+C21" table:style-name="ce20">
            <text:p>595.819,79</text:p>
          </table:table-cell>
          <table:table-cell office:value-type="float" office:value="419331.29000000004" table:formula="msoxl:=D19+D20+D21" table:style-name="ce20">
            <text:p>419.331,29</text:p>
          </table:table-cell>
          <table:table-cell office:value-type="float" office:value="447972.63999999996" table:formula="msoxl:=E19+E20+E21" table:style-name="ce20">
            <text:p>447.972,64</text:p>
          </table:table-cell>
          <table:table-cell office:value-type="float" office:value="441174.38" table:formula="msoxl:=F19+F20+F21" table:style-name="ce20">
            <text:p>441.174,38</text:p>
          </table:table-cell>
          <table:table-cell office:value-type="float" office:value="431453.35000000003" table:formula="msoxl:=G19+G20+G21" table:style-name="ce20">
            <text:p>431.453,35</text:p>
          </table:table-cell>
          <table:table-cell office:value-type="float" office:value="420441.94999999995" table:formula="msoxl:=H19+H20+H21" table:style-name="ce20">
            <text:p>420.441,95</text:p>
          </table:table-cell>
          <table:table-cell office:value-type="float" office:value="661659.68999999994" table:formula="msoxl:=I19+I20+I21" table:style-name="ce20">
            <text:p>661.659,69</text:p>
          </table:table-cell>
          <table:table-cell office:value-type="float" office:value="410999.31000000006" table:formula="msoxl:=J19+J20+J21" table:style-name="ce20">
            <text:p>410.999,31</text:p>
          </table:table-cell>
          <table:table-cell office:value-type="float" office:value="418285.01" table:formula="msoxl:=K19+K20+K21" table:style-name="ce20">
            <text:p>418.285,01</text:p>
          </table:table-cell>
          <table:table-cell office:value-type="float" office:value="421707.47" table:formula="msoxl:=L19+L20+L21" table:style-name="ce20">
            <text:p>421.707,47</text:p>
          </table:table-cell>
          <table:table-cell office:value-type="float" office:value="473784.92" table:formula="msoxl:=M19+M20+M21" table:style-name="ce21">
            <text:p>473.784,92</text:p>
          </table:table-cell>
          <table:table-cell office:value-type="float" office:value="5567888.7199999997" table:formula="msoxl:=SUM(B18:M18)" table:style-name="ce20">
            <text:p>5.567.888,72</text:p>
          </table:table-cell>
          <table:table-cell table:style-name="ce22"/>
          <table:table-cell table:number-columns-repeated="16369" table:style-name="ce3"/>
        </table:table-row>
        <table:table-row table:style-name="ro1">
          <table:table-cell office:value-type="string" table:style-name="ce23">
            <text:p><text:s text:c="6"/>Vencimentos, Vantagens e Outras Despesas Variáveis</text:p>
          </table:table-cell>
          <table:table-cell office:value-type="float" office:value="351813.01" table:style-name="ce24">
            <text:p>351.813,01</text:p>
          </table:table-cell>
          <table:table-cell office:value-type="float" office:value="520603.32" table:style-name="ce24">
            <text:p>520.603,32</text:p>
          </table:table-cell>
          <table:table-cell office:value-type="float" office:value="346504.58" table:style-name="ce24">
            <text:p>346.504,58</text:p>
          </table:table-cell>
          <table:table-cell office:value-type="float" office:value="373118.58999999997" table:style-name="ce24">
            <text:p>373.118,59</text:p>
          </table:table-cell>
          <table:table-cell office:value-type="float" office:value="366369.3" table:style-name="ce24">
            <text:p>366.369,30</text:p>
          </table:table-cell>
          <table:table-cell office:value-type="float" office:value="356896.43000000005" table:style-name="ce24">
            <text:p>356.896,43</text:p>
          </table:table-cell>
          <table:table-cell office:value-type="float" office:value="347570.02999999997" table:style-name="ce24">
            <text:p>347.570,03</text:p>
          </table:table-cell>
          <table:table-cell office:value-type="float" office:value="527095.11" table:style-name="ce24">
            <text:p>527.095,11</text:p>
          </table:table-cell>
          <table:table-cell office:value-type="float" office:value="375491.04000000004" table:formula="msoxl:=375023.33+28.69+439.02" table:style-name="ce25">
            <text:p>375.491,04</text:p>
          </table:table-cell>
          <table:table-cell office:value-type="float" office:value="387192.78" table:formula="msoxl:=371133.48+61.65+15997.65" table:style-name="ce24">
            <text:p>387.192,78</text:p>
          </table:table-cell>
          <table:table-cell office:value-type="float" office:value="383192.63" table:formula="msoxl:=376808.87+520.49+5863.27" table:style-name="ce24">
            <text:p>383.192,63</text:p>
          </table:table-cell>
          <table:table-cell office:value-type="float" office:value="392663.62" table:formula="msoxl:=378505+713.49+13445.13" table:style-name="ce24">
            <text:p>392.663,62</text:p>
          </table:table-cell>
          <table:table-cell office:value-type="float" office:value="4728510.4399999995" table:formula="msoxl:=SUM(B19:M19)" table:style-name="ce20">
            <text:p>4.728.510,44</text:p>
          </table:table-cell>
          <table:table-cell table:style-name="ce22"/>
          <table:table-cell table:number-columns-repeated="16369" table:style-name="ce3"/>
        </table:table-row>
        <table:table-row table:style-name="ro1">
          <table:table-cell office:value-type="string" table:style-name="ce23">
            <text:p><text:s text:c="6"/>Obrigações Patronais</text:p>
          </table:table-cell>
          <table:table-cell office:value-type="float" office:value="73445.91" table:style-name="ce24">
            <text:p>73.445,91</text:p>
          </table:table-cell>
          <table:table-cell office:value-type="float" office:value="75216.47" table:style-name="ce24">
            <text:p>75.216,47</text:p>
          </table:table-cell>
          <table:table-cell office:value-type="float" office:value="72826.710000000006" table:style-name="ce24">
            <text:p>72.826,71</text:p>
          </table:table-cell>
          <table:table-cell office:value-type="float" office:value="74854.05" table:style-name="ce24">
            <text:p>74.854,05</text:p>
          </table:table-cell>
          <table:table-cell office:value-type="float" office:value="74805.08" table:style-name="ce24">
            <text:p>74.805,08</text:p>
          </table:table-cell>
          <table:table-cell office:value-type="float" office:value="74556.92" table:style-name="ce24">
            <text:p>74.556,92</text:p>
          </table:table-cell>
          <table:table-cell office:value-type="float" office:value="72871.92" table:style-name="ce24">
            <text:p>72.871,92</text:p>
          </table:table-cell>
          <table:table-cell office:value-type="float" office:value="134564.57999999999" table:style-name="ce24">
            <text:p>134.564,58</text:p>
          </table:table-cell>
          <table:table-cell office:value-type="float" office:value="35508.269999999997" table:style-name="ce25">
            <text:p>35.508,27</text:p>
          </table:table-cell>
          <table:table-cell office:value-type="float" office:value="31092.23" table:style-name="ce24">
            <text:p>31.092,23</text:p>
          </table:table-cell>
          <table:table-cell office:value-type="float" office:value="38514.839999999997" table:style-name="ce24">
            <text:p>38.514,84</text:p>
          </table:table-cell>
          <table:table-cell office:value-type="float" office:value="81121.3" table:style-name="ce24">
            <text:p>81.121,30</text:p>
          </table:table-cell>
          <table:table-cell office:value-type="float" office:value="839378.28" table:formula="msoxl:=SUM(B20:M20)" table:style-name="ce20">
            <text:p>839.378,28</text:p>
          </table:table-cell>
          <table:table-cell table:style-name="ce22"/>
          <table:table-cell table:number-columns-repeated="16369" table:style-name="ce3"/>
        </table:table-row>
        <table:table-row table:style-name="ro1">
          <table:table-cell office:value-type="string" table:style-name="ce23">
            <text:p><text:s text:c="6"/>Benefícios Previdenciári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B21:M21)" table:style-name="ce26">
            <text:p><text:s/>-<text:s text:c="3"/></text:p>
          </table:table-cell>
          <table:table-cell table:style-name="ce22"/>
          <table:table-cell table:number-columns-repeated="16369" table:style-name="ce3"/>
        </table:table-row>
        <table:table-row table:style-name="ro1">
          <table:table-cell office:value-type="string" table:style-name="ce19">
            <text:p><text:s text:c="4"/>Pessoal Inativo e Pensionistas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formula="msoxl:=SUM(B22:M22)" table:style-name="ce29">
            <text:p><text:s/>-<text:s text:c="3"/></text:p>
          </table:table-cell>
          <table:table-cell table:style-name="ce22"/>
          <table:table-cell table:number-columns-repeated="16369" table:style-name="ce3"/>
        </table:table-row>
        <table:table-row table:style-name="ro1">
          <table:table-cell office:value-type="string" table:style-name="ce23">
            <text:p><text:s text:c="6"/>Aposentadorias, Reserva e Reforma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B23:M23)" table:style-name="ce26">
            <text:p><text:s/>-<text:s text:c="3"/></text:p>
          </table:table-cell>
          <table:table-cell table:style-name="ce22"/>
          <table:table-cell table:number-columns-repeated="16369" table:style-name="ce3"/>
        </table:table-row>
        <table:table-row table:style-name="ro1">
          <table:table-cell office:value-type="string" table:style-name="ce23">
            <text:p><text:s text:c="6"/>Pensõe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B24:M24)" table:style-name="ce26">
            <text:p><text:s/>-<text:s text:c="3"/></text:p>
          </table:table-cell>
          <table:table-cell table:style-name="ce22"/>
          <table:table-cell table:number-columns-repeated="16369" table:style-name="ce3"/>
        </table:table-row>
        <table:table-row table:style-name="ro1">
          <table:table-cell office:value-type="string" table:style-name="ce23">
            <text:p><text:s text:c="6"/>Outros Benefícios Previdenciários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B25:M25)" table:style-name="ce26">
            <text:p><text:s/>-<text:s text:c="3"/></text:p>
          </table:table-cell>
          <table:table-cell table:style-name="ce22"/>
          <table:table-cell table:number-columns-repeated="16369" table:style-name="ce3"/>
        </table:table-row>
        <table:table-row table:style-name="ro2">
          <table:table-cell office:value-type="string" table:style-name="ce60">
            <text:p><text:s text:c="4"/>Outras despesas <text:s/>pessoal contr. terceirização (§ 1º do art. 18 da LRF)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B26:M26)" table:style-name="ce26">
            <text:p><text:s/>-<text:s text:c="3"/></text:p>
          </table:table-cell>
          <table:table-cell table:style-name="ce22"/>
          <table:table-cell table:number-columns-repeated="16369" table:style-name="ce3"/>
        </table:table-row>
        <table:table-row table:style-name="ro1">
          <table:table-cell office:value-type="string" table:style-name="ce15">
            <text:p>DESPESAS NÃO COMPUTADAS (II) (§ 1º do art. 19 da LRF)<text:s/></text:p>
          </table:table-cell>
          <table:table-cell office:value-type="float" office:value="3767.93" table:formula="msoxl:=SUM(B28:B31)" table:style-name="ce29">
            <text:p><text:s/>3.767,93<text:s/></text:p>
          </table:table-cell>
          <table:table-cell office:value-type="float" office:value="0" table:formula="msoxl:=SUM(C28:C31)" table:style-name="ce29">
            <text:p><text:s/>-<text:s text:c="3"/></text:p>
          </table:table-cell>
          <table:table-cell office:value-type="float" office:value="0" table:formula="msoxl:=SUM(D28:D31)" table:style-name="ce29">
            <text:p><text:s/>-<text:s text:c="3"/></text:p>
          </table:table-cell>
          <table:table-cell office:value-type="float" office:value="20743.98" table:formula="msoxl:=SUM(E28:E31)" table:style-name="ce29">
            <text:p><text:s/>20.743,98<text:s/></text:p>
          </table:table-cell>
          <table:table-cell office:value-type="float" office:value="23312.3" table:formula="msoxl:=SUM(F28:F31)" table:style-name="ce29">
            <text:p><text:s/>23.312,30<text:s/></text:p>
          </table:table-cell>
          <table:table-cell office:value-type="float" office:value="5707.34" table:formula="msoxl:=SUM(G28:G31)" table:style-name="ce29">
            <text:p><text:s/>5.707,34<text:s/></text:p>
          </table:table-cell>
          <table:table-cell office:value-type="float" office:value="13434.18" table:formula="msoxl:=SUM(H28:H31)" table:style-name="ce29">
            <text:p><text:s/>13.434,18<text:s/></text:p>
          </table:table-cell>
          <table:table-cell office:value-type="float" office:value="21226.97" table:formula="msoxl:=SUM(I28:I31)" table:style-name="ce29">
            <text:p><text:s/>21.226,97<text:s/></text:p>
          </table:table-cell>
          <table:table-cell office:value-type="float" office:value="439.02" table:formula="msoxl:=SUM(J28:J31)" table:style-name="ce29">
            <text:p><text:s/>439,02<text:s/></text:p>
          </table:table-cell>
          <table:table-cell office:value-type="float" office:value="15997.65" table:formula="msoxl:=SUM(K28:K31)" table:style-name="ce29">
            <text:p><text:s/>15.997,65<text:s/></text:p>
          </table:table-cell>
          <table:table-cell office:value-type="float" office:value="5863.27" table:formula="msoxl:=SUM(L28:L31)" table:style-name="ce29">
            <text:p><text:s/>5.863,27<text:s/></text:p>
          </table:table-cell>
          <table:table-cell office:value-type="float" office:value="13445.13" table:formula="msoxl:=SUM(M28:M31)" table:style-name="ce31">
            <text:p><text:s/>13.445,13<text:s/></text:p>
          </table:table-cell>
          <table:table-cell office:value-type="float" office:value="123937.77000000002" table:formula="msoxl:=SUM(B27:M27)" table:style-name="ce29">
            <text:p><text:s/>123.937,77<text:s/></text:p>
          </table:table-cell>
          <table:table-cell table:style-name="ce32"/>
          <table:table-cell table:number-columns-repeated="16369" table:style-name="ce3"/>
        </table:table-row>
        <table:table-row table:style-name="ro1">
          <table:table-cell office:value-type="string" table:style-name="ce33">
            <text:p>Indenizações por Demissão e Incentivos à Demissão Voluntária</text:p>
          </table:table-cell>
          <table:table-cell office:value-type="float" office:value="3767.93" table:style-name="ce28">
            <text:p><text:s/>3.767,9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0743.98" table:style-name="ce28">
            <text:p><text:s/>20.743,98<text:s/></text:p>
          </table:table-cell>
          <table:table-cell office:value-type="float" office:value="23312.3" table:style-name="ce28">
            <text:p><text:s/>23.312,30<text:s/></text:p>
          </table:table-cell>
          <table:table-cell office:value-type="float" office:value="5707.34" table:style-name="ce28">
            <text:p><text:s/>5.707,34<text:s/></text:p>
          </table:table-cell>
          <table:table-cell office:value-type="float" office:value="13434.18" table:style-name="ce28">
            <text:p><text:s/>13.434,18<text:s/></text:p>
          </table:table-cell>
          <table:table-cell office:value-type="float" office:value="21226.97" table:style-name="ce28">
            <text:p><text:s/>21.226,97<text:s/></text:p>
          </table:table-cell>
          <table:table-cell office:value-type="float" office:value="439.02" table:style-name="ce26">
            <text:p><text:s/>439,02<text:s/></text:p>
          </table:table-cell>
          <table:table-cell office:value-type="float" office:value="15997.65" table:style-name="ce28">
            <text:p><text:s/>15.997,65<text:s/></text:p>
          </table:table-cell>
          <table:table-cell office:value-type="float" office:value="5863.27" table:style-name="ce28">
            <text:p><text:s/>5.863,27<text:s/></text:p>
          </table:table-cell>
          <table:table-cell office:value-type="float" office:value="13445.13" table:style-name="ce28">
            <text:p><text:s/>13.445,13<text:s/></text:p>
          </table:table-cell>
          <table:table-cell office:value-type="float" office:value="123937.77000000002" table:formula="msoxl:=SUM(B28:M28)" table:style-name="ce26">
            <text:p><text:s/>123.937,77<text:s/></text:p>
          </table:table-cell>
          <table:table-cell table:style-name="ce22"/>
          <table:table-cell table:number-columns-repeated="16369" table:style-name="ce3"/>
        </table:table-row>
        <table:table-row table:style-name="ro1">
          <table:table-cell office:value-type="string" table:style-name="ce33">
            <text:p>Decorrentes de Decisão Judicial de período anterior ao da apuraçã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B29:M29)" table:style-name="ce26">
            <text:p><text:s/>-<text:s text:c="3"/></text:p>
          </table:table-cell>
          <table:table-cell table:style-name="ce22"/>
          <table:table-cell table:number-columns-repeated="16369" table:style-name="ce3"/>
        </table:table-row>
        <table:table-row table:style-name="ro1">
          <table:table-cell office:value-type="string" table:style-name="ce33">
            <text:p>Despesas de Exercícios Anteriores de período anterior ao da apuraçã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msoxl:=SUM(B30:M30)" table:style-name="ce26">
            <text:p><text:s/>-<text:s text:c="3"/></text:p>
          </table:table-cell>
          <table:table-cell table:style-name="ce22"/>
          <table:table-cell table:number-columns-repeated="16369" table:style-name="ce3"/>
        </table:table-row>
        <table:table-row table:style-name="ro1">
          <table:table-cell office:value-type="string" table:style-name="ce34">
            <text:p>Inativos e Pensionistas com Recursos Vinculados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formula="msoxl:=SUM(B31:M31)" table:style-name="ce35">
            <text:p><text:s/>-<text:s text:c="3"/></text:p>
          </table:table-cell>
          <table:table-cell table:style-name="ce38"/>
          <table:table-cell table:number-columns-repeated="16369" table:style-name="ce3"/>
        </table:table-row>
        <table:table-row table:style-name="ro1">
          <table:table-cell office:value-type="string" table:style-name="ce39">
            <text:p>DESPESA LÍQUIDA COM PESSOAL (III) = (I - II)</text:p>
          </table:table-cell>
          <table:table-cell office:value-type="float" office:value="421490.99000000005" table:formula="msoxl:=B17-B27" table:style-name="ce40">
            <text:p>421.490,99</text:p>
          </table:table-cell>
          <table:table-cell office:value-type="float" office:value="595819.79" table:formula="msoxl:=C17-C27" table:style-name="ce40">
            <text:p>595.819,79</text:p>
          </table:table-cell>
          <table:table-cell office:value-type="float" office:value="419331.29000000004" table:formula="msoxl:=D17-D27" table:style-name="ce40">
            <text:p>419.331,29</text:p>
          </table:table-cell>
          <table:table-cell office:value-type="float" office:value="427228.66" table:formula="msoxl:=E17-E27" table:style-name="ce40">
            <text:p>427.228,66</text:p>
          </table:table-cell>
          <table:table-cell office:value-type="float" office:value="417862.08" table:formula="msoxl:=F17-F27" table:style-name="ce40">
            <text:p>417.862,08</text:p>
          </table:table-cell>
          <table:table-cell office:value-type="float" office:value="425746.01" table:formula="msoxl:=G17-G27" table:style-name="ce40">
            <text:p>425.746,01</text:p>
          </table:table-cell>
          <table:table-cell office:value-type="float" office:value="407007.76999999996" table:formula="msoxl:=H17-H27" table:style-name="ce40">
            <text:p>407.007,77</text:p>
          </table:table-cell>
          <table:table-cell office:value-type="float" office:value="640432.72" table:formula="msoxl:=I17-I27" table:style-name="ce40">
            <text:p>640.432,72</text:p>
          </table:table-cell>
          <table:table-cell office:value-type="float" office:value="410560.29000000004" table:formula="msoxl:=J17-J27" table:style-name="ce40">
            <text:p>410.560,29</text:p>
          </table:table-cell>
          <table:table-cell office:value-type="float" office:value="402287.35999999999" table:formula="msoxl:=K17-K27" table:style-name="ce40">
            <text:p>402.287,36</text:p>
          </table:table-cell>
          <table:table-cell office:value-type="float" office:value="415844.19999999995" table:formula="msoxl:=L17-L27" table:style-name="ce40">
            <text:p>415.844,20</text:p>
          </table:table-cell>
          <table:table-cell office:value-type="float" office:value="460339.79" table:formula="msoxl:=M17-M27" table:style-name="ce40">
            <text:p>460.339,79</text:p>
          </table:table-cell>
          <table:table-cell office:value-type="float" office:value="5443950.9499999993" table:formula="msoxl:=N17-N27" table:style-name="ce40">
            <text:p>5.443.950,95</text:p>
          </table:table-cell>
          <table:table-cell office:value-type="float" office:value="0" table:formula="msoxl:=O17-O27" table:style-name="ce40">
            <text:p>0,00</text:p>
          </table:table-cell>
          <table:table-cell table:style-name="ce41"/>
          <table:table-cell table:number-columns-repeated="16368"/>
        </table:table-row>
        <table:table-row table:style-name="ro1">
          <table:table-cell table:style-name="ce42"/>
          <table:table-cell table:number-columns-repeated="13" table:style-name="ce43"/>
          <table:table-cell table:style-name="ce44"/>
          <table:table-cell table:number-columns-repeated="16369" table:style-name="ce3"/>
        </table:table-row>
        <table:table-row table:style-name="ro1">
          <table:table-cell office:value-type="string" table:number-columns-spanned="5" table:number-rows-spanned="1" table:style-name="ce110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110">
            <text:p>VALOR</text:p>
          </table:table-cell>
          <table:covered-table-cell table:number-columns-repeated="6"/>
          <table:table-cell office:value-type="string" table:number-columns-spanned="3" table:number-rows-spanned="1" table:style-name="ce110">
            <text:p>% SOBRE A RCL AJUSTADA</text:p>
          </table:table-cell>
          <table:covered-table-cell table:number-columns-repeated="2"/>
          <table:table-cell table:number-columns-repeated="16369" table:style-name="ce3"/>
        </table:table-row>
        <table:table-row table:style-name="ro1">
          <table:table-cell office:value-type="string" table:style-name="ce42">
            <text:p>RECEITA CORRENTE LÍQUIDA - RCL (IV)</text:p>
          </table:table-cell>
          <table:table-cell table:number-columns-repeated="4" table:style-name="ce45"/>
          <table:table-cell office:value-type="float" office:value="344765807.36000001" table:number-columns-spanned="7" table:number-rows-spanned="1" table:style-name="ce102">
            <text:p><text:s/>344.765.807,36<text:s/></text:p>
          </table:table-cell>
          <table:covered-table-cell table:number-columns-repeated="6"/>
          <table:table-cell office:value-type="string" table:number-columns-spanned="3" table:number-rows-spanned="1" table:style-name="ce105">
            <text:p>-</text:p>
          </table:table-cell>
          <table:covered-table-cell table:number-columns-repeated="2"/>
          <table:table-cell table:number-columns-repeated="16369" table:style-name="ce3"/>
        </table:table-row>
        <table:table-row table:style-name="ro1">
          <table:table-cell office:value-type="string" table:style-name="ce42">
            <text:p>(-) Transferências obrigatórias da União relativas às emendas individuais <text:s/>(<text:span text:style-name="T1">art. 166 - A, § 1°, da CF)<text:s text:c="2"/></text:span></text:p>
          </table:table-cell>
          <table:table-cell table:number-columns-repeated="4" table:style-name="ce45"/>
          <table:table-cell office:value-type="float" office:value="-2525000" table:number-columns-spanned="7" table:number-rows-spanned="1" table:style-name="ce102">
            <text:p><text:s/>-2.525.000,00<text:s/></text:p>
          </table:table-cell>
          <table:covered-table-cell table:number-columns-repeated="6"/>
          <table:table-cell office:value-type="string" table:number-columns-spanned="3" table:number-rows-spanned="1" table:style-name="ce105">
            <text:p>-</text:p>
          </table:table-cell>
          <table:covered-table-cell table:number-columns-repeated="2"/>
          <table:table-cell table:number-columns-repeated="16369" table:style-name="ce3"/>
        </table:table-row>
        <table:table-row table:style-name="ro1">
          <table:table-cell office:value-type="string" table:style-name="ce42">
            <text:p>(-) Transferências obrigatórias da União relativas às emendas de bancada <text:s/>(art. 166, § 16, da CF)<text:s text:c="2"/></text:p>
          </table:table-cell>
          <table:table-cell table:number-columns-repeated="4" table:style-name="ce45"/>
          <table:table-cell office:value-type="float" office:value="-831000" table:number-columns-spanned="7" table:number-rows-spanned="1" table:style-name="ce102">
            <text:p><text:s/>-831.000,00<text:s/></text:p>
          </table:table-cell>
          <table:covered-table-cell table:number-columns-repeated="6"/>
          <table:table-cell office:value-type="string" table:number-columns-spanned="3" table:number-rows-spanned="1" table:style-name="ce105">
            <text:p>-</text:p>
          </table:table-cell>
          <table:covered-table-cell table:number-columns-repeated="2"/>
          <table:table-cell table:number-columns-repeated="16369" table:style-name="ce3"/>
        </table:table-row>
        <table:table-row table:style-name="ro1">
          <table:table-cell office:value-type="string" table:style-name="ce56">
            <text:p>(-) Transf. obrigatórias União relativas às remuneração Agentes Comum. Saúde e combate a endemias <text:s/>(art. 198, § 116, da CF)<text:s text:c="2"/></text:p>
          </table:table-cell>
          <table:table-cell table:number-columns-repeated="4" table:style-name="ce58"/>
          <table:table-cell office:value-type="float" office:value="-2329464" table:number-columns-spanned="7" table:number-rows-spanned="1" table:style-name="ce108">
            <text:p><text:s/>-2.329.464,00<text:s/></text:p>
          </table:table-cell>
          <table:covered-table-cell table:number-columns-repeated="6"/>
          <table:table-cell table:style-name="ce57"/>
          <table:table-cell table:style-name="ce58"/>
          <table:table-cell table:style-name="ce59"/>
          <table:table-cell table:number-columns-repeated="16369" table:style-name="ce3"/>
        </table:table-row>
        <table:table-row table:style-name="ro1">
          <table:table-cell office:value-type="string" table:style-name="ce46">
            <text:p>= RECEITA CORRENTE LÍQUIDA AJUSTADA (V)</text:p>
          </table:table-cell>
          <table:table-cell table:number-columns-repeated="4" table:style-name="ce45"/>
          <table:table-cell office:value-type="float" office:value="339080343.36000001" table:formula="msoxl:=F35+F36+F37+F38" table:number-columns-spanned="7" table:number-rows-spanned="1" table:style-name="ce102">
            <text:p><text:s/>339.080.343,36<text:s/></text:p>
          </table:table-cell>
          <table:covered-table-cell table:number-columns-repeated="6"/>
          <table:table-cell office:value-type="string" table:number-columns-spanned="3" table:number-rows-spanned="1" table:style-name="ce105">
            <text:p>-</text:p>
          </table:table-cell>
          <table:covered-table-cell table:number-columns-repeated="2"/>
          <table:table-cell table:style-name="ce3"/>
          <table:table-cell table:style-name="ce55"/>
          <table:table-cell table:number-columns-repeated="16367" table:style-name="ce3"/>
        </table:table-row>
        <table:table-row table:style-name="ro3">
          <table:table-cell office:value-type="string" table:style-name="ce47">
            <text:p>DESPESA TOTAL COM PESSOAL - DTP (VI) = (III a + III b)</text:p>
          </table:table-cell>
          <table:table-cell table:number-columns-repeated="4" table:style-name="ce48"/>
          <table:table-cell office:value-type="float" office:value="5443950.9499999993" table:formula="msoxl:=N32" table:number-columns-spanned="7" table:number-rows-spanned="1" table:style-name="ce106">
            <text:p><text:s/>5.443.950,95<text:s/></text:p>
          </table:table-cell>
          <table:covered-table-cell table:number-columns-repeated="6"/>
          <table:table-cell office:value-type="float" office:value="1.6055047296623095" table:formula="msoxl:=F40*100/F39" table:number-columns-spanned="3" table:number-rows-spanned="1" table:style-name="ce107">
            <text:p>1,61</text:p>
          </table:table-cell>
          <table:covered-table-cell table:number-columns-repeated="2"/>
          <table:table-cell table:number-columns-repeated="16369" table:style-name="ce3"/>
        </table:table-row>
        <table:table-row table:style-name="ro1">
          <table:table-cell office:value-type="string" table:number-columns-spanned="5" table:number-rows-spanned="1" table:style-name="ce104">
            <text:p>LIMITE MÁXIMO (VII) (incisos I, II e III, art. 20 da LRF)<text:s/></text:p>
          </table:table-cell>
          <table:covered-table-cell table:number-columns-repeated="4"/>
          <table:table-cell office:value-type="float" office:value="20344820.601599999" table:formula="msoxl:=F39*6%" table:number-columns-spanned="7" table:number-rows-spanned="1" table:style-name="ce102">
            <text:p><text:s/>20.344.820,60<text:s/></text:p>
          </table:table-cell>
          <table:covered-table-cell table:number-columns-repeated="6"/>
          <table:table-cell office:value-type="float" office:value="6" table:number-columns-spanned="3" table:number-rows-spanned="1" table:style-name="ce103">
            <text:p>6</text:p>
          </table:table-cell>
          <table:covered-table-cell table:number-columns-repeated="2"/>
          <table:table-cell table:style-name="ce3"/>
          <table:table-cell table:style-name="ce55"/>
          <table:table-cell table:number-columns-repeated="16367" table:style-name="ce3"/>
        </table:table-row>
        <table:table-row table:style-name="ro1">
          <table:table-cell office:value-type="string" table:style-name="ce42">
            <text:p>LIMITE PRUDENCIAL (VIII) = (0,95 x IX) (parágrafo único do art. 22 da LRF)<text:s/></text:p>
          </table:table-cell>
          <table:table-cell table:number-columns-repeated="4" table:style-name="ce43"/>
          <table:table-cell office:value-type="float" office:value="19327579.571519997" table:formula="msoxl:=F41*0.95" table:number-columns-spanned="7" table:number-rows-spanned="1" table:style-name="ce102">
            <text:p><text:s/>19.327.579,57<text:s/></text:p>
          </table:table-cell>
          <table:covered-table-cell table:number-columns-repeated="6"/>
          <table:table-cell office:value-type="float" office:value="5.7" table:number-columns-spanned="3" table:number-rows-spanned="1" table:style-name="ce103">
            <text:p>5,7</text:p>
          </table:table-cell>
          <table:covered-table-cell table:number-columns-repeated="2"/>
          <table:table-cell table:style-name="ce3"/>
          <table:table-cell table:style-name="ce55"/>
          <table:table-cell table:number-columns-repeated="16367" table:style-name="ce3"/>
        </table:table-row>
        <table:table-row table:style-name="ro1">
          <table:table-cell office:value-type="string" table:style-name="ce42">
            <text:p>LIMITE DE ALERTA (IX) = (0,90 x IX) (inciso II do §1º do art. 59 da LRF)<text:s/></text:p>
          </table:table-cell>
          <table:table-cell table:number-columns-repeated="4" table:style-name="ce43"/>
          <table:table-cell office:value-type="float" office:value="18310338.541439999" table:formula="msoxl:=F41*0.9" table:number-columns-spanned="7" table:number-rows-spanned="1" table:style-name="ce102">
            <text:p><text:s/>18.310.338,54<text:s/></text:p>
          </table:table-cell>
          <table:covered-table-cell table:number-columns-repeated="6"/>
          <table:table-cell office:value-type="float" office:value="5.4" table:number-columns-spanned="3" table:number-rows-spanned="1" table:style-name="ce103">
            <text:p>5,4</text:p>
          </table:table-cell>
          <table:covered-table-cell table:number-columns-repeated="2"/>
          <table:table-cell table:style-name="ce3"/>
          <table:table-cell table:style-name="ce55"/>
          <table:table-cell table:style-name="ce3"/>
          <table:table-cell table:style-name="ce55"/>
          <table:table-cell table:number-columns-repeated="16365"/>
        </table:table-row>
        <table:table-row table:style-name="ro1">
          <table:table-cell office:value-type="string" table:style-name="ce49">
            <text:p>FONTE: Sistema PRONIM, Contabilidade, <text:s/>Data da emissão: 27/05/2024 ás 15:48 hrs</text:p>
          </table:table-cell>
          <table:table-cell table:number-columns-repeated="4" table:style-name="ce50"/>
          <table:table-cell table:number-columns-repeated="10" table:style-name="ce51"/>
          <table:table-cell table:number-columns-repeated="16369" table:style-name="ce41"/>
        </table:table-row>
        <table:table-row table:style-name="ro4">
          <table:table-cell office:value-type="string" table:number-columns-spanned="15" table:number-rows-spanned="1" table:style-name="ce101">
            <text:p>1.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6369" table:style-name="ce3"/>
        </table:table-row>
        <table:table-row table:style-name="ro1">
          <table:table-cell office:value-type="string" table:number-columns-spanned="7" table:number-rows-spanned="1" table:style-name="ce101">
            <text:p>NOTA:<text:s/></text:p>
          </table:table-cell>
          <table:covered-table-cell table:number-columns-repeated="6"/>
          <table:table-cell table:number-columns-repeated="8" table:style-name="ce2"/>
          <table:table-cell table:number-columns-repeated="16369" table:style-name="ce3"/>
        </table:table-row>
        <table:table-row table:number-rows-repeated="2" table:style-name="ro1">
          <table:table-cell table:number-columns-repeated="14" table:style-name="ce3"/>
          <table:table-cell table:style-name="ce54"/>
          <table:table-cell table:number-columns-repeated="16369" table:style-name="ce3"/>
        </table:table-row>
        <table:table-row table:style-name="ro1">
          <table:table-cell table:number-columns-repeated="2" table:style-name="ce3"/>
          <table:table-cell office:value-type="string" table:number-columns-spanned="7" table:number-rows-spanned="1" table:style-name="ce99">
            <text:p>CLARICE BRUSTOLIN</text:p>
          </table:table-cell>
          <table:covered-table-cell table:number-columns-repeated="6"/>
          <table:table-cell table:number-columns-repeated="16375" table:style-name="ce3"/>
        </table:table-row>
        <table:table-row table:style-name="ro1">
          <table:table-cell table:number-columns-repeated="2" table:style-name="ce3"/>
          <table:table-cell office:value-type="string" table:number-columns-spanned="7" table:number-rows-spanned="1" table:style-name="ce100">
            <text:p>Vereador Presidente</text:p>
          </table:table-cell>
          <table:covered-table-cell table:number-columns-repeated="6"/>
          <table:table-cell table:number-columns-repeated="5" table:style-name="ce3"/>
          <table:table-cell table:style-name="ce55"/>
          <table:table-cell table:number-columns-repeated="16369"/>
        </table:table-row>
        <table:table-row table:number-rows-repeated="2" table:style-name="ro1">
          <table:table-cell table:number-columns-repeated="16384" table:style-name="ce3"/>
        </table:table-row>
        <table:table-row table:style-name="ro3">
          <table:table-cell office:value-type="string" table:style-name="ce52">
            <text:p>JANICE MOTTA PAIM<text:s/></text:p>
          </table:table-cell>
          <table:table-cell table:number-columns-repeated="9" table:style-name="ce3"/>
          <table:table-cell office:value-type="string" table:number-columns-spanned="5" table:number-rows-spanned="1" table:style-name="ce99">
            <text:p>ENIO SCHINATO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office:value-type="string" table:style-name="ce53">
            <text:p>Responsável Controle Interno</text:p>
          </table:table-cell>
          <table:table-cell table:number-columns-repeated="9" table:style-name="ce3"/>
          <table:table-cell office:value-type="string" table:number-columns-spanned="5" table:number-rows-spanned="1" table:style-name="ce100">
            <text:p>Diretor Geral</text:p>
          </table:table-cell>
          <table:covered-table-cell table:number-columns-repeated="4"/>
          <table:table-cell table:number-columns-repeated="16369"/>
        </table:table-row>
        <table:table-row table:number-rows-repeated="10485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s</meta:initial-creator>
    <dc:creator>marcos</dc:creator>
    <meta:creation-date>2022-01-27T17:39:03Z</meta:creation-date>
    <dc:date>2024-05-28T01:40:06Z</dc:date>
    <meta:print-date>2024-05-28T01:39:58Z</meta:print-date>
  </office:meta>
</office:document-meta>
</file>