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cete_04-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24" table:number-columns-spanned="8" table:number-rows-spanned="1" table:style-name="ce67">
            <text:p>2024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1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1/2024 a 30/04/2024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3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5433661.1399999997" table:style-name="ce37">
            <text:p><text:s text:c="2"/>5.433.661,14<text:s/></text:p>
          </table:table-cell>
          <table:table-cell office:value-type="string" table:style-name="ce13">
            <text:p>D</text:p>
          </table:table-cell>
          <table:table-cell office:value-type="float" office:value="14382738.77" table:style-name="ce12">
            <text:p><text:s text:c="2"/>14.382.738,77<text:s/></text:p>
          </table:table-cell>
          <table:table-cell office:value-type="float" office:value="14302662.5" table:style-name="ce37">
            <text:p><text:s text:c="2"/>14.302.662,50<text:s/></text:p>
          </table:table-cell>
          <table:table-cell office:value-type="float" office:value="5513737.4100000001" table:style-name="ce12">
            <text:p><text:s text:c="2"/>5.513.737,41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732681.32" table:style-name="ce38">
            <text:p><text:s text:c="2"/>732.681,32<text:s/></text:p>
          </table:table-cell>
          <table:table-cell office:value-type="string" table:style-name="ce17">
            <text:p>D</text:p>
          </table:table-cell>
          <table:table-cell office:value-type="float" office:value="14268746.890000001" table:style-name="ce16">
            <text:p><text:s text:c="2"/>14.268.746,89<text:s/></text:p>
          </table:table-cell>
          <table:table-cell office:value-type="float" office:value="14298048.880000001" table:style-name="ce38">
            <text:p><text:s text:c="2"/>14.298.048,88<text:s/></text:p>
          </table:table-cell>
          <table:table-cell office:value-type="float" office:value="703379.33" table:style-name="ce16">
            <text:p><text:s text:c="2"/>703.379,3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703282.34" table:style-name="ce39">
            <text:p><text:s text:c="2"/>703.282,34<text:s/></text:p>
          </table:table-cell>
          <table:table-cell office:value-type="string" table:style-name="ce21">
            <text:p>D</text:p>
          </table:table-cell>
          <table:table-cell office:value-type="float" office:value="14220975.300000001" table:style-name="ce20">
            <text:p><text:s text:c="2"/>14.220.975,30<text:s/></text:p>
          </table:table-cell>
          <table:table-cell office:value-type="float" office:value="14252179.439999999" table:style-name="ce39">
            <text:p><text:s text:c="2"/>14.252.179,44<text:s/></text:p>
          </table:table-cell>
          <table:table-cell office:value-type="float" office:value="672078.2" table:style-name="ce20">
            <text:p><text:s text:c="2"/>672.078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703282.34" table:style-name="ce38">
            <text:p><text:s text:c="2"/>703.282,34<text:s/></text:p>
          </table:table-cell>
          <table:table-cell office:value-type="string" table:style-name="ce17">
            <text:p>D</text:p>
          </table:table-cell>
          <table:table-cell office:value-type="float" office:value="14220975.300000001" table:style-name="ce16">
            <text:p><text:s text:c="2"/>14.220.975,30<text:s/></text:p>
          </table:table-cell>
          <table:table-cell office:value-type="float" office:value="14252179.439999999" table:style-name="ce38">
            <text:p><text:s text:c="2"/>14.252.179,44<text:s/></text:p>
          </table:table-cell>
          <table:table-cell office:value-type="float" office:value="672078.2" table:style-name="ce16">
            <text:p><text:s text:c="2"/>672.078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703282.34" table:style-name="ce39">
            <text:p><text:s text:c="2"/>703.282,34<text:s/></text:p>
          </table:table-cell>
          <table:table-cell office:value-type="string" table:style-name="ce21">
            <text:p>D</text:p>
          </table:table-cell>
          <table:table-cell office:value-type="float" office:value="14220975.300000001" table:style-name="ce20">
            <text:p><text:s text:c="2"/>14.220.975,30<text:s/></text:p>
          </table:table-cell>
          <table:table-cell office:value-type="float" office:value="14252179.439999999" table:style-name="ce39">
            <text:p><text:s text:c="2"/>14.252.179,44<text:s/></text:p>
          </table:table-cell>
          <table:table-cell office:value-type="float" office:value="672078.2" table:style-name="ce20">
            <text:p><text:s text:c="2"/>672.078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26377.57" table:style-name="ce38">
            <text:p><text:s text:c="2"/>126.377,57<text:s/></text:p>
          </table:table-cell>
          <table:table-cell office:value-type="string" table:style-name="ce17">
            <text:p>D</text:p>
          </table:table-cell>
          <table:table-cell office:value-type="float" office:value="8458858.5199999996" table:style-name="ce16">
            <text:p><text:s text:c="2"/>8.458.858,52<text:s/></text:p>
          </table:table-cell>
          <table:table-cell office:value-type="float" office:value="8463968.1300000008" table:style-name="ce38">
            <text:p><text:s text:c="2"/>8.463.968,13<text:s/></text:p>
          </table:table-cell>
          <table:table-cell office:value-type="float" office:value="121267.96" table:style-name="ce16">
            <text:p><text:s text:c="2"/>121.267,9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126377.57" table:style-name="ce39">
            <text:p><text:s text:c="2"/>126.377,57<text:s/></text:p>
          </table:table-cell>
          <table:table-cell office:value-type="string" table:style-name="ce21">
            <text:p>D</text:p>
          </table:table-cell>
          <table:table-cell office:value-type="float" office:value="8458858.5199999996" table:style-name="ce20">
            <text:p><text:s text:c="2"/>8.458.858,52<text:s/></text:p>
          </table:table-cell>
          <table:table-cell office:value-type="float" office:value="8463968.1300000008" table:style-name="ce39">
            <text:p><text:s text:c="2"/>8.463.968,13<text:s/></text:p>
          </table:table-cell>
          <table:table-cell office:value-type="float" office:value="121267.96" table:style-name="ce20">
            <text:p><text:s text:c="2"/>121.267,9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126377.57" table:style-name="ce38">
            <text:p><text:s text:c="2"/>126.377,57<text:s/></text:p>
          </table:table-cell>
          <table:table-cell office:value-type="string" table:style-name="ce17">
            <text:p>D</text:p>
          </table:table-cell>
          <table:table-cell office:value-type="float" office:value="8458858.5199999996" table:style-name="ce16">
            <text:p><text:s text:c="2"/>8.458.858,52<text:s/></text:p>
          </table:table-cell>
          <table:table-cell office:value-type="float" office:value="8463968.1300000008" table:style-name="ce38">
            <text:p><text:s text:c="2"/>8.463.968,13<text:s/></text:p>
          </table:table-cell>
          <table:table-cell office:value-type="float" office:value="121267.96" table:style-name="ce16">
            <text:p><text:s text:c="2"/>121.267,9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758368.7599999998" table:style-name="ce24">
            <text:p><text:s text:c="2"/>7.758.368,76<text:s/></text:p>
          </table:table-cell>
          <table:table-cell office:value-type="float" office:value="7758368.7599999998" table:style-name="ce40">
            <text:p><text:s text:c="2"/>7.758.368,7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126377.57" table:style-name="ce41">
            <text:p><text:s text:c="2"/>126.377,57<text:s/></text:p>
          </table:table-cell>
          <table:table-cell office:value-type="string" table:style-name="ce29">
            <text:p>D</text:p>
          </table:table-cell>
          <table:table-cell office:value-type="float" office:value="700489.76" table:style-name="ce28">
            <text:p><text:s text:c="2"/>700.489,76<text:s/></text:p>
          </table:table-cell>
          <table:table-cell office:value-type="float" office:value="705599.37" table:style-name="ce41">
            <text:p><text:s text:c="2"/>705.599,37<text:s/></text:p>
          </table:table-cell>
          <table:table-cell office:value-type="float" office:value="121267.96" table:style-name="ce28">
            <text:p><text:s text:c="2"/>121.267,9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 - USO GERAL</text:p>
          </table:table-cell>
          <table:table-cell office:value-type="float" office:value="576904.77" table:style-name="ce39">
            <text:p><text:s text:c="2"/>576.904,77<text:s/></text:p>
          </table:table-cell>
          <table:table-cell office:value-type="string" table:style-name="ce21">
            <text:p>D</text:p>
          </table:table-cell>
          <table:table-cell office:value-type="float" office:value="5762116.7800000003" table:style-name="ce20">
            <text:p><text:s text:c="2"/>5.762.116,78<text:s/></text:p>
          </table:table-cell>
          <table:table-cell office:value-type="float" office:value="5788211.3099999996" table:style-name="ce39">
            <text:p><text:s text:c="2"/>5.788.211,31<text:s/></text:p>
          </table:table-cell>
          <table:table-cell office:value-type="float" office:value="550810.24" table:style-name="ce20">
            <text:p><text:s text:c="2"/>550.810,2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576904.77" table:style-name="ce38">
            <text:p><text:s text:c="2"/>576.904,77<text:s/></text:p>
          </table:table-cell>
          <table:table-cell office:value-type="string" table:style-name="ce17">
            <text:p>D</text:p>
          </table:table-cell>
          <table:table-cell office:value-type="float" office:value="5762116.7800000003" table:style-name="ce16">
            <text:p><text:s text:c="2"/>5.762.116,78<text:s/></text:p>
          </table:table-cell>
          <table:table-cell office:value-type="float" office:value="5788211.3099999996" table:style-name="ce38">
            <text:p><text:s text:c="2"/>5.788.211,31<text:s/></text:p>
          </table:table-cell>
          <table:table-cell office:value-type="float" office:value="550810.24" table:style-name="ce16">
            <text:p><text:s text:c="2"/>550.810,2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576904.77" table:style-name="ce40">
            <text:p><text:s text:c="2"/>576.904,77<text:s/></text:p>
          </table:table-cell>
          <table:table-cell office:value-type="string" table:style-name="ce25">
            <text:p>D</text:p>
          </table:table-cell>
          <table:table-cell office:value-type="float" office:value="5550253.2699999996" table:style-name="ce24">
            <text:p><text:s text:c="2"/>5.550.253,27<text:s/></text:p>
          </table:table-cell>
          <table:table-cell office:value-type="float" office:value="5576347.7999999998" table:style-name="ce40">
            <text:p><text:s text:c="2"/>5.576.347,80<text:s/></text:p>
          </table:table-cell>
          <table:table-cell office:value-type="float" office:value="550810.24" table:style-name="ce24">
            <text:p><text:s text:c="2"/>550.810,2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3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licação Financeira CEF - Legislativo Cta 222-9 - 0600000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11863.51" table:style-name="ce28">
            <text:p><text:s text:c="2"/>211.863,51<text:s/></text:p>
          </table:table-cell>
          <table:table-cell office:value-type="float" office:value="211863.51" table:style-name="ce41">
            <text:p><text:s text:c="2"/>211.863,51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RÉDITOS E VALORES A CURTO PRAZ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3630.23" table:style-name="ce20">
            <text:p><text:s text:c="2"/>23.630,23<text:s/></text:p>
          </table:table-cell>
          <table:table-cell office:value-type="float" office:value="23630.23" table:style-name="ce39">
            <text:p><text:s text:c="2"/>23.630,23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IANTAMENTOS CONCEDID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" table:style-name="ce16">
            <text:p><text:s text:c="2"/>42,00<text:s/></text:p>
          </table:table-cell>
          <table:table-cell office:value-type="float" office:value="42" table:style-name="ce38">
            <text:p><text:s text:c="2"/>42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IANTAMENTOS CONCEDIDO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2" table:style-name="ce20">
            <text:p><text:s text:c="2"/>42,00<text:s/></text:p>
          </table:table-cell>
          <table:table-cell office:value-type="float" office:value="42" table:style-name="ce39">
            <text:p><text:s text:c="2"/>42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IANTAMENTOS DIVERSOS CONCEDID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" table:style-name="ce16">
            <text:p><text:s text:c="2"/>42,00<text:s/></text:p>
          </table:table-cell>
          <table:table-cell office:value-type="float" office:value="42" table:style-name="ce38">
            <text:p><text:s text:c="2"/>42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1.1.99.9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DIANTAMENTOS DIVERSOS CONCEDIDOS (F)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2" table:style-name="ce24">
            <text:p><text:s text:c="2"/>42,00<text:s/></text:p>
          </table:table-cell>
          <table:table-cell office:value-type="float" office:value="42" table:style-name="ce40">
            <text:p><text:s text:c="2"/>42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RÉDITOS A RECEBER E VALOR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3588.23" table:style-name="ce16">
            <text:p><text:s text:c="2"/>23.588,23<text:s/></text:p>
          </table:table-cell>
          <table:table-cell office:value-type="float" office:value="23588.23" table:style-name="ce38">
            <text:p><text:s text:c="2"/>23.588,23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RÉDITOS A RECEBER E VALORES A CURTO PRAZO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3588.23" table:style-name="ce20">
            <text:p><text:s text:c="2"/>23.588,23<text:s/></text:p>
          </table:table-cell>
          <table:table-cell office:value-type="float" office:value="23588.23" table:style-name="ce39">
            <text:p><text:s text:c="2"/>23.588,23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8.1.0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S A RECEBER POR REEMBOLSO DE SALÁRIO MATERNIDADE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3588.23" table:style-name="ce28">
            <text:p><text:s text:c="2"/>23.588,23<text:s/></text:p>
          </table:table-cell>
          <table:table-cell office:value-type="float" office:value="23588.23" table:style-name="ce41">
            <text:p><text:s text:c="2"/>23.588,23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STOQUES</text:p>
          </table:table-cell>
          <table:table-cell office:value-type="float" office:value="28020.87" table:style-name="ce39">
            <text:p><text:s text:c="2"/>28.020,87<text:s/></text:p>
          </table:table-cell>
          <table:table-cell office:value-type="string" table:style-name="ce21">
            <text:p>D</text:p>
          </table:table-cell>
          <table:table-cell office:value-type="float" office:value="23432.560000000001" table:style-name="ce20">
            <text:p><text:s text:c="2"/>23.432,56<text:s/></text:p>
          </table:table-cell>
          <table:table-cell office:value-type="float" office:value="21405.21" table:style-name="ce39">
            <text:p><text:s text:c="2"/>21.405,21<text:s/></text:p>
          </table:table-cell>
          <table:table-cell office:value-type="float" office:value="30048.22" table:style-name="ce20">
            <text:p><text:s text:c="2"/>30.048,2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</text:p>
          </table:table-cell>
          <table:table-cell office:value-type="float" office:value="28020.87" table:style-name="ce38">
            <text:p><text:s text:c="2"/>28.020,87<text:s/></text:p>
          </table:table-cell>
          <table:table-cell office:value-type="string" table:style-name="ce17">
            <text:p>D</text:p>
          </table:table-cell>
          <table:table-cell office:value-type="float" office:value="23432.560000000001" table:style-name="ce16">
            <text:p><text:s text:c="2"/>23.432,56<text:s/></text:p>
          </table:table-cell>
          <table:table-cell office:value-type="float" office:value="21405.21" table:style-name="ce38">
            <text:p><text:s text:c="2"/>21.405,21<text:s/></text:p>
          </table:table-cell>
          <table:table-cell office:value-type="float" office:value="30048.22" table:style-name="ce16">
            <text:p><text:s text:c="2"/>30.048,2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 - CONSOLIDAÇÃO</text:p>
          </table:table-cell>
          <table:table-cell office:value-type="float" office:value="28020.87" table:style-name="ce39">
            <text:p><text:s text:c="2"/>28.020,87<text:s/></text:p>
          </table:table-cell>
          <table:table-cell office:value-type="string" table:style-name="ce21">
            <text:p>D</text:p>
          </table:table-cell>
          <table:table-cell office:value-type="float" office:value="23432.560000000001" table:style-name="ce20">
            <text:p><text:s text:c="2"/>23.432,56<text:s/></text:p>
          </table:table-cell>
          <table:table-cell office:value-type="float" office:value="21405.21" table:style-name="ce39">
            <text:p><text:s text:c="2"/>21.405,21<text:s/></text:p>
          </table:table-cell>
          <table:table-cell office:value-type="float" office:value="30048.22" table:style-name="ce20">
            <text:p><text:s text:c="2"/>30.048,2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NSUMO</text:p>
          </table:table-cell>
          <table:table-cell office:value-type="float" office:value="11464.94" table:style-name="ce41">
            <text:p><text:s text:c="2"/>11.464,94<text:s/></text:p>
          </table:table-cell>
          <table:table-cell office:value-type="string" table:style-name="ce29">
            <text:p>D</text:p>
          </table:table-cell>
          <table:table-cell office:value-type="float" office:value="10793.67" table:style-name="ce28">
            <text:p><text:s text:c="2"/>10.793,67<text:s/></text:p>
          </table:table-cell>
          <table:table-cell office:value-type="float" office:value="11576.31" table:style-name="ce41">
            <text:p><text:s text:c="2"/>11.576,31<text:s/></text:p>
          </table:table-cell>
          <table:table-cell office:value-type="float" office:value="10682.3" table:style-name="ce28">
            <text:p><text:s text:c="2"/>10.682,3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ÍCIOS</text:p>
          </table:table-cell>
          <table:table-cell office:value-type="float" office:value="2003.75" table:style-name="ce40">
            <text:p><text:s text:c="2"/>2.003,75<text:s/></text:p>
          </table:table-cell>
          <table:table-cell office:value-type="string" table:style-name="ce25">
            <text:p>D</text:p>
          </table:table-cell>
          <table:table-cell office:value-type="float" office:value="4733.05" table:style-name="ce24">
            <text:p><text:s text:c="2"/>4.733,05<text:s/></text:p>
          </table:table-cell>
          <table:table-cell office:value-type="float" office:value="3886.83" table:style-name="ce40">
            <text:p><text:s text:c="2"/>3.886,83<text:s/></text:p>
          </table:table-cell>
          <table:table-cell office:value-type="float" office:value="2849.97" table:style-name="ce24">
            <text:p><text:s text:c="2"/>2.849,9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IS DE CONSTR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49.12" table:style-name="ce28">
            <text:p><text:s text:c="2"/>449,12<text:s/></text:p>
          </table:table-cell>
          <table:table-cell office:value-type="float" office:value="449.12" table:style-name="ce41">
            <text:p><text:s text:c="2"/>449,12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14552.18" table:style-name="ce40">
            <text:p><text:s text:c="2"/>14.552,18<text:s/></text:p>
          </table:table-cell>
          <table:table-cell office:value-type="string" table:style-name="ce25">
            <text:p>D</text:p>
          </table:table-cell>
          <table:table-cell office:value-type="float" office:value="7456.72" table:style-name="ce24">
            <text:p><text:s text:c="2"/>7.456,72<text:s/></text:p>
          </table:table-cell>
          <table:table-cell office:value-type="float" office:value="5492.95" table:style-name="ce40">
            <text:p><text:s text:c="2"/>5.492,95<text:s/></text:p>
          </table:table-cell>
          <table:table-cell office:value-type="float" office:value="16515.95" table:style-name="ce24">
            <text:p><text:s text:c="2"/>16.515,9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ÕES PATRIMONIAIS DIMINUTIVAS PAGAS ANTECIPADAMENTE</text:p>
          </table:table-cell>
          <table:table-cell office:value-type="float" office:value="1378.11" table:style-name="ce38">
            <text:p><text:s text:c="2"/>1.378,11<text:s/></text:p>
          </table:table-cell>
          <table:table-cell office:value-type="string" table:style-name="ce17">
            <text:p>D</text:p>
          </table:table-cell>
          <table:table-cell office:value-type="float" office:value="708.8" table:style-name="ce16">
            <text:p><text:s text:c="2"/>708,80<text:s/></text:p>
          </table:table-cell>
          <table:table-cell office:value-type="float" office:value="834" table:style-name="ce38">
            <text:p><text:s text:c="2"/>834,00<text:s/></text:p>
          </table:table-cell>
          <table:table-cell office:value-type="float" office:value="1252.9100000000001" table:style-name="ce16">
            <text:p><text:s text:c="2"/>1.252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</text:p>
          </table:table-cell>
          <table:table-cell office:value-type="float" office:value="1378.11" table:style-name="ce39">
            <text:p><text:s text:c="2"/>1.378,1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656.24" table:style-name="ce39">
            <text:p><text:s text:c="2"/>656,24<text:s/></text:p>
          </table:table-cell>
          <table:table-cell office:value-type="float" office:value="721.87" table:style-name="ce20">
            <text:p><text:s text:c="2"/>721,8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 - CONSOLIDAÇÃO</text:p>
          </table:table-cell>
          <table:table-cell office:value-type="float" office:value="1378.11" table:style-name="ce38">
            <text:p><text:s text:c="2"/>1.378,1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656.24" table:style-name="ce38">
            <text:p><text:s text:c="2"/>656,24<text:s/></text:p>
          </table:table-cell>
          <table:table-cell office:value-type="float" office:value="721.87" table:style-name="ce16">
            <text:p><text:s text:c="2"/>721,8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ÊMIOS DE SEGUROS A APROPRIAR</text:p>
          </table:table-cell>
          <table:table-cell office:value-type="float" office:value="1378.11" table:style-name="ce40">
            <text:p><text:s text:c="2"/>1.378,1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656.24" table:style-name="ce40">
            <text:p><text:s text:c="2"/>656,24<text:s/></text:p>
          </table:table-cell>
          <table:table-cell office:value-type="float" office:value="721.87" table:style-name="ce24">
            <text:p><text:s text:c="2"/>721,8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08.8" table:style-name="ce16">
            <text:p><text:s text:c="2"/>708,80<text:s/></text:p>
          </table:table-cell>
          <table:table-cell office:value-type="float" office:value="177.76" table:style-name="ce38">
            <text:p><text:s text:c="2"/>177,76<text:s/></text:p>
          </table:table-cell>
          <table:table-cell office:value-type="float" office:value="531.04" table:style-name="ce16">
            <text:p><text:s text:c="2"/>531,0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08.8" table:style-name="ce20">
            <text:p><text:s text:c="2"/>708,80<text:s/></text:p>
          </table:table-cell>
          <table:table-cell office:value-type="float" office:value="177.76" table:style-name="ce39">
            <text:p><text:s text:c="2"/>177,76<text:s/></text:p>
          </table:table-cell>
          <table:table-cell office:value-type="float" office:value="531.04" table:style-name="ce20">
            <text:p><text:s text:c="2"/>531,0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 E ANUIDADES A APROPRI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08.8" table:style-name="ce28">
            <text:p><text:s text:c="2"/>708,80<text:s/></text:p>
          </table:table-cell>
          <table:table-cell office:value-type="float" office:value="177.76" table:style-name="ce41">
            <text:p><text:s text:c="2"/>177,76<text:s/></text:p>
          </table:table-cell>
          <table:table-cell office:value-type="float" office:value="531.04" table:style-name="ce28">
            <text:p><text:s text:c="2"/>531,0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IVO NÃO CIRCULANTE</text:p>
          </table:table-cell>
          <table:table-cell office:value-type="float" office:value="4700979.82" table:style-name="ce39">
            <text:p><text:s text:c="2"/>4.700.979,82<text:s/></text:p>
          </table:table-cell>
          <table:table-cell office:value-type="string" table:style-name="ce21">
            <text:p>D</text:p>
          </table:table-cell>
          <table:table-cell office:value-type="float" office:value="113991.88" table:style-name="ce20">
            <text:p><text:s text:c="2"/>113.991,88<text:s/></text:p>
          </table:table-cell>
          <table:table-cell office:value-type="float" office:value="4613.62" table:style-name="ce39">
            <text:p><text:s text:c="2"/>4.613,62<text:s/></text:p>
          </table:table-cell>
          <table:table-cell office:value-type="float" office:value="4810358.08" table:style-name="ce20">
            <text:p><text:s text:c="2"/>4.810.358,0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VESTIMENTO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 - CONSOLIDAÇÃ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AVALIADAS PELO MÉTODO DE CUST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" table:style-name="ce28">
            <text:p><text:s text:c="2"/>1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OBILIZADO</text:p>
          </table:table-cell>
          <table:table-cell office:value-type="float" office:value="4700978.82" table:style-name="ce39">
            <text:p><text:s text:c="2"/>4.700.978,82<text:s/></text:p>
          </table:table-cell>
          <table:table-cell office:value-type="string" table:style-name="ce21">
            <text:p>D</text:p>
          </table:table-cell>
          <table:table-cell office:value-type="float" office:value="113991.88" table:style-name="ce20">
            <text:p><text:s text:c="2"/>113.991,88<text:s/></text:p>
          </table:table-cell>
          <table:table-cell office:value-type="float" office:value="4613.62" table:style-name="ce39">
            <text:p><text:s text:c="2"/>4.613,62<text:s/></text:p>
          </table:table-cell>
          <table:table-cell office:value-type="float" office:value="4810357.08" table:style-name="ce20">
            <text:p><text:s text:c="2"/>4.810.357,0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</text:p>
          </table:table-cell>
          <table:table-cell office:value-type="float" office:value="1235324.8" table:style-name="ce38">
            <text:p><text:s text:c="2"/>1.235.324,8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613.62" table:style-name="ce38">
            <text:p><text:s text:c="2"/>4.613,62<text:s/></text:p>
          </table:table-cell>
          <table:table-cell office:value-type="float" office:value="1230711.18" table:style-name="ce16">
            <text:p><text:s text:c="2"/>1.230.711,1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- CONSOLIDAÇÃO</text:p>
          </table:table-cell>
          <table:table-cell office:value-type="float" office:value="1235324.8" table:style-name="ce39">
            <text:p><text:s text:c="2"/>1.235.324,8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613.62" table:style-name="ce39">
            <text:p><text:s text:c="2"/>4.613,62<text:s/></text:p>
          </table:table-cell>
          <table:table-cell office:value-type="float" office:value="1230711.18" table:style-name="ce20">
            <text:p><text:s text:c="2"/>1.230.711,1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ÁQUINAS, APARELHOS, EQUIPAMENTOS E FERRAMENTAS</text:p>
          </table:table-cell>
          <table:table-cell office:value-type="float" office:value="70957.25" table:style-name="ce38">
            <text:p><text:s text:c="2"/>70.957,25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2642.62" table:style-name="ce38">
            <text:p><text:s text:c="2"/>2.642,62<text:s/></text:p>
          </table:table-cell>
          <table:table-cell office:value-type="float" office:value="68314.63" table:style-name="ce16">
            <text:p><text:s text:c="2"/>68.314,6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EQUIPAMENTOS DE COMUNICAÇÃO</text:p>
          </table:table-cell>
          <table:table-cell office:value-type="float" office:value="18873.45" table:style-name="ce40">
            <text:p><text:s text:c="2"/>18.873,4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873.45" table:style-name="ce24">
            <text:p><text:s text:c="2"/>18.873,4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 DE PROTEÇÃO, SEGURANÇA E SOCORRO</text:p>
          </table:table-cell>
          <table:table-cell office:value-type="float" office:value="6005.91" table:style-name="ce41">
            <text:p><text:s text:c="2"/>6.005,9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005.91" table:style-name="ce28">
            <text:p><text:s text:c="2"/>6.005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7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ÁQUINAS E EQUIPAMENTOS ENERGÉTICOS</text:p>
          </table:table-cell>
          <table:table-cell office:value-type="float" office:value="5690" table:style-name="ce40">
            <text:p><text:s text:c="2"/>5.69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690" table:style-name="ce24">
            <text:p><text:s text:c="2"/>5.69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4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CAS NAO INCORPORAVEIS A IMOVEIS</text:p>
          </table:table-cell>
          <table:table-cell office:value-type="float" office:value="23826.39" table:style-name="ce41">
            <text:p><text:s text:c="2"/>23.826,3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642.62" table:style-name="ce41">
            <text:p><text:s text:c="2"/>2.642,62<text:s/></text:p>
          </table:table-cell>
          <table:table-cell office:value-type="float" office:value="21183.77" table:style-name="ce28">
            <text:p><text:s text:c="2"/>21.183,7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MÁQUINAS, APARELHOS, EQUIPAMENTOS E FERRAMENTAS</text:p>
          </table:table-cell>
          <table:table-cell office:value-type="float" office:value="16561.5" table:style-name="ce40">
            <text:p><text:s text:c="2"/>16.561,5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6561.5" table:style-name="ce24">
            <text:p><text:s text:c="2"/>16.561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INFORMÁTICA</text:p>
          </table:table-cell>
          <table:table-cell office:value-type="float" office:value="377041.91" table:style-name="ce38">
            <text:p><text:s text:c="2"/>377.041,9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77041.91" table:style-name="ce16">
            <text:p><text:s text:c="2"/>377.041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DE PROCESSAMENTO DE DADOS</text:p>
          </table:table-cell>
          <table:table-cell office:value-type="float" office:value="377041.91" table:style-name="ce40">
            <text:p><text:s text:c="2"/>377.041,9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77041.91" table:style-name="ce24">
            <text:p><text:s text:c="2"/>377.041,9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ÓVEIS E UTENSÍLIOS</text:p>
          </table:table-cell>
          <table:table-cell office:value-type="float" office:value="635185.07999999996" table:style-name="ce38">
            <text:p><text:s text:c="2"/>635.185,0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971" table:style-name="ce38">
            <text:p><text:s text:c="2"/>1.971,00<text:s/></text:p>
          </table:table-cell>
          <table:table-cell office:value-type="float" office:value="633214.07999999996" table:style-name="ce16">
            <text:p><text:s text:c="2"/>633.214,0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UTENSÍLIOS DOMÉSTICOS</text:p>
          </table:table-cell>
          <table:table-cell office:value-type="float" office:value="269414.2" table:style-name="ce40">
            <text:p><text:s text:c="2"/>269.414,2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69414.2" table:style-name="ce24">
            <text:p><text:s text:c="2"/>269.414,2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ÁQUINAS E UTENSÍLIOS DE ESCRITÓRIO</text:p>
          </table:table-cell>
          <table:table-cell office:value-type="float" office:value="3948.82" table:style-name="ce41">
            <text:p><text:s text:c="2"/>3.948,8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948.82" table:style-name="ce28">
            <text:p><text:s text:c="2"/>3.948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OBILIÁRIO EM GERAL</text:p>
          </table:table-cell>
          <table:table-cell office:value-type="float" office:value="361822.06" table:style-name="ce40">
            <text:p><text:s text:c="2"/>361.822,0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971" table:style-name="ce40">
            <text:p><text:s text:c="2"/>1.971,00<text:s/></text:p>
          </table:table-cell>
          <table:table-cell office:value-type="float" office:value="359851.06" table:style-name="ce24">
            <text:p><text:s text:c="2"/>359.851,0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ATERIAIS CULTURAIS, EDUCACIONAIS E DE COMUNICAÇÃO</text:p>
          </table:table-cell>
          <table:table-cell office:value-type="float" office:value="152140.56" table:style-name="ce38">
            <text:p><text:s text:c="2"/>152.140,5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2140.56" table:style-name="ce16">
            <text:p><text:s text:c="2"/>152.140,5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LEÇÕES E MATERIAIS BIBLIOGRÁFICOS</text:p>
          </table:table-cell>
          <table:table-cell office:value-type="float" office:value="2802.9" table:style-name="ce40">
            <text:p><text:s text:c="2"/>2.802,9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02.9" table:style-name="ce24">
            <text:p><text:s text:c="2"/>2.802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PARA ÁUDIO, VÍDEO E FOTO</text:p>
          </table:table-cell>
          <table:table-cell office:value-type="float" office:value="146815.66" table:style-name="ce41">
            <text:p><text:s text:c="2"/>146.815,6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6815.66" table:style-name="ce28">
            <text:p><text:s text:c="2"/>146.815,6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DE ARTE E PEÇAS PARA EXPOSIÇÃO</text:p>
          </table:table-cell>
          <table:table-cell office:value-type="float" office:value="2522" table:style-name="ce40">
            <text:p><text:s text:c="2"/>2.522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22" table:style-name="ce24">
            <text:p><text:s text:c="2"/>2.522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</text:p>
          </table:table-cell>
          <table:table-cell office:value-type="float" office:value="3465654.02" table:style-name="ce38">
            <text:p><text:s text:c="2"/>3.465.654,02<text:s/></text:p>
          </table:table-cell>
          <table:table-cell office:value-type="string" table:style-name="ce17">
            <text:p>D</text:p>
          </table:table-cell>
          <table:table-cell office:value-type="float" office:value="113991.88" table:style-name="ce16">
            <text:p><text:s text:c="2"/>113.991,8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579645.9" table:style-name="ce16">
            <text:p><text:s text:c="2"/>3.579.645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- CONSOLIDAÇÃO</text:p>
          </table:table-cell>
          <table:table-cell office:value-type="float" office:value="3465654.02" table:style-name="ce39">
            <text:p><text:s text:c="2"/>3.465.654,02<text:s/></text:p>
          </table:table-cell>
          <table:table-cell office:value-type="string" table:style-name="ce21">
            <text:p>D</text:p>
          </table:table-cell>
          <table:table-cell office:value-type="float" office:value="113991.88" table:style-name="ce20">
            <text:p><text:s text:c="2"/>113.991,8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579645.9" table:style-name="ce20">
            <text:p><text:s text:c="2"/>3.579.645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USO ESPECIAL</text:p>
          </table:table-cell>
          <table:table-cell office:value-type="float" office:value="3465557.4" table:style-name="ce38">
            <text:p><text:s text:c="2"/>3.465.557,4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65557.4" table:style-name="ce16">
            <text:p><text:s text:c="2"/>3.465.55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DIFÍCIOS</text:p>
          </table:table-cell>
          <table:table-cell office:value-type="float" office:value="3465557.4" table:style-name="ce40">
            <text:p><text:s text:c="2"/>3.465.557,4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65557.4" table:style-name="ce24">
            <text:p><text:s text:c="2"/>3.465.557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6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 EM ANDAMENTO</text:p>
          </table:table-cell>
          <table:table-cell office:value-type="float" office:value="96.62" table:style-name="ce38">
            <text:p><text:s text:c="2"/>96,62<text:s/></text:p>
          </table:table-cell>
          <table:table-cell office:value-type="string" table:style-name="ce17">
            <text:p>D</text:p>
          </table:table-cell>
          <table:table-cell office:value-type="float" office:value="113991.88" table:style-name="ce16">
            <text:p><text:s text:c="2"/>113.991,8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4088.5" table:style-name="ce16">
            <text:p><text:s text:c="2"/>114.088,5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6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EM ANDAMENTO</text:p>
          </table:table-cell>
          <table:table-cell office:value-type="float" office:value="96.62" table:style-name="ce40">
            <text:p><text:s text:c="2"/>96,62<text:s/></text:p>
          </table:table-cell>
          <table:table-cell office:value-type="string" table:style-name="ce25">
            <text:p>D</text:p>
          </table:table-cell>
          <table:table-cell office:value-type="float" office:value="113991.88" table:style-name="ce24">
            <text:p><text:s text:c="2"/>113.991,8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4088.5" table:style-name="ce24">
            <text:p><text:s text:c="2"/>114.088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E PATRIMÔNIO LÍQUIDO</text:p>
          </table:table-cell>
          <table:table-cell office:value-type="float" office:value="5433661.1399999997" table:style-name="ce38">
            <text:p><text:s text:c="2"/>5.433.661,14<text:s/></text:p>
          </table:table-cell>
          <table:table-cell office:value-type="string" table:style-name="ce17">
            <text:p>C</text:p>
          </table:table-cell>
          <table:table-cell office:value-type="float" office:value="16747275.82" table:style-name="ce16">
            <text:p><text:s text:c="2"/>16.747.275,82<text:s/></text:p>
          </table:table-cell>
          <table:table-cell office:value-type="float" office:value="16949185.18" table:style-name="ce38">
            <text:p><text:s text:c="2"/>16.949.185,18<text:s/></text:p>
          </table:table-cell>
          <table:table-cell office:value-type="float" office:value="5635570.5" table:style-name="ce16">
            <text:p><text:s text:c="2"/>5.635.570,5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CIRCULANTE</text:p>
          </table:table-cell>
          <table:table-cell office:value-type="float" office:value="911878.23" table:style-name="ce39">
            <text:p><text:s text:c="2"/>911.878,23<text:s/></text:p>
          </table:table-cell>
          <table:table-cell office:value-type="string" table:style-name="ce21">
            <text:p>C</text:p>
          </table:table-cell>
          <table:table-cell office:value-type="float" office:value="2968195.49" table:style-name="ce20">
            <text:p><text:s text:c="2"/>2.968.195,49<text:s/></text:p>
          </table:table-cell>
          <table:table-cell office:value-type="float" office:value="3170104.85" table:style-name="ce39">
            <text:p><text:s text:c="2"/>3.170.104,85<text:s/></text:p>
          </table:table-cell>
          <table:table-cell office:value-type="float" office:value="1113787.5900000001" table:style-name="ce20">
            <text:p><text:s text:c="2"/>1.113.787,5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TRABALHISTAS, PREVIDENCIÁRIAS E ASSISTENCIAIS A PAGAR A CURTO PRAZO</text:p>
          </table:table-cell>
          <table:table-cell office:value-type="float" office:value="710186.31" table:style-name="ce38">
            <text:p><text:s text:c="2"/>710.186,31<text:s/></text:p>
          </table:table-cell>
          <table:table-cell office:value-type="string" table:style-name="ce17">
            <text:p>C</text:p>
          </table:table-cell>
          <table:table-cell office:value-type="float" office:value="1878181.44" table:style-name="ce16">
            <text:p><text:s text:c="2"/>1.878.181,44<text:s/></text:p>
          </table:table-cell>
          <table:table-cell office:value-type="float" office:value="2084316.84" table:style-name="ce38">
            <text:p><text:s text:c="2"/>2.084.316,84<text:s/></text:p>
          </table:table-cell>
          <table:table-cell office:value-type="float" office:value="916321.71" table:style-name="ce16">
            <text:p><text:s text:c="2"/>916.321,7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567410.76" table:style-name="ce39">
            <text:p><text:s text:c="2"/>567.410,76<text:s/></text:p>
          </table:table-cell>
          <table:table-cell office:value-type="string" table:style-name="ce21">
            <text:p>C</text:p>
          </table:table-cell>
          <table:table-cell office:value-type="float" office:value="1607185.72" table:style-name="ce20">
            <text:p><text:s text:c="2"/>1.607.185,72<text:s/></text:p>
          </table:table-cell>
          <table:table-cell office:value-type="float" office:value="1773626.1" table:style-name="ce39">
            <text:p><text:s text:c="2"/>1.773.626,10<text:s/></text:p>
          </table:table-cell>
          <table:table-cell office:value-type="float" office:value="733851.14" table:style-name="ce20">
            <text:p><text:s text:c="2"/>733.851,1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 - CONSOLIDAÇÃO</text:p>
          </table:table-cell>
          <table:table-cell office:value-type="float" office:value="567410.76" table:style-name="ce38">
            <text:p><text:s text:c="2"/>567.410,76<text:s/></text:p>
          </table:table-cell>
          <table:table-cell office:value-type="string" table:style-name="ce17">
            <text:p>C</text:p>
          </table:table-cell>
          <table:table-cell office:value-type="float" office:value="1607185.72" table:style-name="ce16">
            <text:p><text:s text:c="2"/>1.607.185,72<text:s/></text:p>
          </table:table-cell>
          <table:table-cell office:value-type="float" office:value="1773626.1" table:style-name="ce38">
            <text:p><text:s text:c="2"/>1.773.626,10<text:s/></text:p>
          </table:table-cell>
          <table:table-cell office:value-type="float" office:value="733851.14" table:style-name="ce16">
            <text:p><text:s text:c="2"/>733.851,1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567410.76" table:style-name="ce39">
            <text:p><text:s text:c="2"/>567.410,76<text:s/></text:p>
          </table:table-cell>
          <table:table-cell office:value-type="string" table:style-name="ce21">
            <text:p>C</text:p>
          </table:table-cell>
          <table:table-cell office:value-type="float" office:value="1607185.72" table:style-name="ce20">
            <text:p><text:s text:c="2"/>1.607.185,72<text:s/></text:p>
          </table:table-cell>
          <table:table-cell office:value-type="float" office:value="1773626.1" table:style-name="ce39">
            <text:p><text:s text:c="2"/>1.773.626,10<text:s/></text:p>
          </table:table-cell>
          <table:table-cell office:value-type="float" office:value="733851.14" table:style-name="ce20">
            <text:p><text:s text:c="2"/>733.851,1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ALÁRIOS, REMUNERAÇÕES E BENEFÍCIOS</text:p>
          </table:table-cell>
          <table:table-cell office:value-type="float" office:value="226316.29" table:style-name="ce41">
            <text:p><text:s text:c="2"/>226.316,29<text:s/></text:p>
          </table:table-cell>
          <table:table-cell office:value-type="string" table:style-name="ce29">
            <text:p>C</text:p>
          </table:table-cell>
          <table:table-cell office:value-type="float" office:value="1459005.72" table:style-name="ce28">
            <text:p><text:s text:c="2"/>1.459.005,72<text:s/></text:p>
          </table:table-cell>
          <table:table-cell office:value-type="float" office:value="1490159.9" table:style-name="ce41">
            <text:p><text:s text:c="2"/>1.490.159,90<text:s/></text:p>
          </table:table-cell>
          <table:table-cell office:value-type="float" office:value="257470.47" table:style-name="ce28">
            <text:p><text:s text:c="2"/>257.470,4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ÉCIMO TERCEIRO SALÁR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135.38" table:style-name="ce24">
            <text:p><text:s text:c="2"/>11.135,38<text:s/></text:p>
          </table:table-cell>
          <table:table-cell office:value-type="float" office:value="123747.13" table:style-name="ce40">
            <text:p><text:s text:c="2"/>123.747,13<text:s/></text:p>
          </table:table-cell>
          <table:table-cell office:value-type="float" office:value="112611.75" table:style-name="ce24">
            <text:p><text:s text:c="2"/>112.611,7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</text:p>
          </table:table-cell>
          <table:table-cell office:value-type="float" office:value="216534.39" table:style-name="ce41">
            <text:p><text:s text:c="2"/>216.534,39<text:s/></text:p>
          </table:table-cell>
          <table:table-cell office:value-type="string" table:style-name="ce29">
            <text:p>C</text:p>
          </table:table-cell>
          <table:table-cell office:value-type="float" office:value="137044.62" table:style-name="ce28">
            <text:p><text:s text:c="2"/>137.044,62<text:s/></text:p>
          </table:table-cell>
          <table:table-cell office:value-type="float" office:value="144849.59" table:style-name="ce41">
            <text:p><text:s text:c="2"/>144.849,59<text:s/></text:p>
          </table:table-cell>
          <table:table-cell office:value-type="float" office:value="224339.36" table:style-name="ce28">
            <text:p><text:s text:c="2"/>224.339,3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124560.08" table:style-name="ce40">
            <text:p><text:s text:c="2"/>124.560,08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4869.48" table:style-name="ce40">
            <text:p><text:s text:c="2"/>14.869,48<text:s/></text:p>
          </table:table-cell>
          <table:table-cell office:value-type="float" office:value="139429.56" table:style-name="ce24">
            <text:p><text:s text:c="2"/>139.429,5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</text:p>
          </table:table-cell>
          <table:table-cell office:value-type="float" office:value="75" table:style-name="ce38">
            <text:p><text:s text:c="2"/>75,00<text:s/></text:p>
          </table:table-cell>
          <table:table-cell office:value-type="string" table:style-name="ce17">
            <text:p>C</text:p>
          </table:table-cell>
          <table:table-cell office:value-type="float" office:value="300" table:style-name="ce16">
            <text:p><text:s text:c="2"/>300,00<text:s/></text:p>
          </table:table-cell>
          <table:table-cell office:value-type="float" office:value="300" table:style-name="ce38">
            <text:p><text:s text:c="2"/>300,00<text:s/></text:p>
          </table:table-cell>
          <table:table-cell office:value-type="float" office:value="75" table:style-name="ce16">
            <text:p><text:s text:c="2"/>7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 - CONSOLIDAÇÃO</text:p>
          </table:table-cell>
          <table:table-cell office:value-type="float" office:value="75" table:style-name="ce39">
            <text:p><text:s text:c="2"/>75,00<text:s/></text:p>
          </table:table-cell>
          <table:table-cell office:value-type="string" table:style-name="ce21">
            <text:p>C</text:p>
          </table:table-cell>
          <table:table-cell office:value-type="float" office:value="300" table:style-name="ce20">
            <text:p><text:s text:c="2"/>300,00<text:s/></text:p>
          </table:table-cell>
          <table:table-cell office:value-type="float" office:value="300" table:style-name="ce39">
            <text:p><text:s text:c="2"/>300,00<text:s/></text:p>
          </table:table-cell>
          <table:table-cell office:value-type="float" office:value="75" table:style-name="ce20">
            <text:p><text:s text:c="2"/>7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BENEFÍCIOS ASSISTENCIAIS A PAGAR</text:p>
          </table:table-cell>
          <table:table-cell office:value-type="float" office:value="75" table:style-name="ce41">
            <text:p><text:s text:c="2"/>75,00<text:s/></text:p>
          </table:table-cell>
          <table:table-cell office:value-type="string" table:style-name="ce29">
            <text:p>C</text:p>
          </table:table-cell>
          <table:table-cell office:value-type="float" office:value="300" table:style-name="ce28">
            <text:p><text:s text:c="2"/>300,00<text:s/></text:p>
          </table:table-cell>
          <table:table-cell office:value-type="float" office:value="300" table:style-name="ce41">
            <text:p><text:s text:c="2"/>300,00<text:s/></text:p>
          </table:table-cell>
          <table:table-cell office:value-type="float" office:value="75" table:style-name="ce28">
            <text:p><text:s text:c="2"/>75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</text:p>
          </table:table-cell>
          <table:table-cell office:value-type="float" office:value="142700.54999999999" table:style-name="ce39">
            <text:p><text:s text:c="2"/>142.700,55<text:s/></text:p>
          </table:table-cell>
          <table:table-cell office:value-type="string" table:style-name="ce21">
            <text:p>C</text:p>
          </table:table-cell>
          <table:table-cell office:value-type="float" office:value="270695.71999999997" table:style-name="ce20">
            <text:p><text:s text:c="2"/>270.695,72<text:s/></text:p>
          </table:table-cell>
          <table:table-cell office:value-type="float" office:value="310390.74" table:style-name="ce39">
            <text:p><text:s text:c="2"/>310.390,74<text:s/></text:p>
          </table:table-cell>
          <table:table-cell office:value-type="float" office:value="182395.57" table:style-name="ce20">
            <text:p><text:s text:c="2"/>182.395,5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-INTER OFSS - UNIÃO</text:p>
          </table:table-cell>
          <table:table-cell office:value-type="float" office:value="142700.54999999999" table:style-name="ce38">
            <text:p><text:s text:c="2"/>142.700,55<text:s/></text:p>
          </table:table-cell>
          <table:table-cell office:value-type="string" table:style-name="ce17">
            <text:p>C</text:p>
          </table:table-cell>
          <table:table-cell office:value-type="float" office:value="270695.71999999997" table:style-name="ce16">
            <text:p><text:s text:c="2"/>270.695,72<text:s/></text:p>
          </table:table-cell>
          <table:table-cell office:value-type="float" office:value="310390.74" table:style-name="ce38">
            <text:p><text:s text:c="2"/>310.390,74<text:s/></text:p>
          </table:table-cell>
          <table:table-cell office:value-type="float" office:value="182395.57" table:style-name="ce16">
            <text:p><text:s text:c="2"/>182.395,5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AO RGPS A PAGAR</text:p>
          </table:table-cell>
          <table:table-cell office:value-type="float" office:value="140153.34" table:style-name="ce39">
            <text:p><text:s text:c="2"/>140.153,34<text:s/></text:p>
          </table:table-cell>
          <table:table-cell office:value-type="string" table:style-name="ce21">
            <text:p>C</text:p>
          </table:table-cell>
          <table:table-cell office:value-type="float" office:value="266018.15000000002" table:style-name="ce20">
            <text:p><text:s text:c="2"/>266.018,15<text:s/></text:p>
          </table:table-cell>
          <table:table-cell office:value-type="float" office:value="306167.39" table:style-name="ce39">
            <text:p><text:s text:c="2"/>306.167,39<text:s/></text:p>
          </table:table-cell>
          <table:table-cell office:value-type="float" office:value="180302.58" table:style-name="ce20">
            <text:p><text:s text:c="2"/>180.302,5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SOBRE SALÁRIOS E REMUNERAÇÕES</text:p>
          </table:table-cell>
          <table:table-cell office:value-type="float" office:value="139054.01999999999" table:style-name="ce41">
            <text:p><text:s text:c="2"/>139.054,02<text:s/></text:p>
          </table:table-cell>
          <table:table-cell office:value-type="string" table:style-name="ce29">
            <text:p>C</text:p>
          </table:table-cell>
          <table:table-cell office:value-type="float" office:value="264532.14" table:style-name="ce28">
            <text:p><text:s text:c="2"/>264.532,14<text:s/></text:p>
          </table:table-cell>
          <table:table-cell office:value-type="float" office:value="305780.7" table:style-name="ce41">
            <text:p><text:s text:c="2"/>305.780,70<text:s/></text:p>
          </table:table-cell>
          <table:table-cell office:value-type="float" office:value="180302.58" table:style-name="ce28">
            <text:p><text:s text:c="2"/>180.302,5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- SERVIÇOS DE TERCEIROS OU CONTRIBUINTES AVULSOS</text:p>
          </table:table-cell>
          <table:table-cell office:value-type="float" office:value="1099.32" table:style-name="ce40">
            <text:p><text:s text:c="2"/>1.099,32<text:s/></text:p>
          </table:table-cell>
          <table:table-cell office:value-type="string" table:style-name="ce25">
            <text:p>C</text:p>
          </table:table-cell>
          <table:table-cell office:value-type="float" office:value="1486.01" table:style-name="ce24">
            <text:p><text:s text:c="2"/>1.486,01<text:s/></text:p>
          </table:table-cell>
          <table:table-cell office:value-type="float" office:value="386.69" table:style-name="ce40">
            <text:p><text:s text:c="2"/>386,69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GTS</text:p>
          </table:table-cell>
          <table:table-cell office:value-type="float" office:value="2547.21" table:style-name="ce38">
            <text:p><text:s text:c="2"/>2.547,21<text:s/></text:p>
          </table:table-cell>
          <table:table-cell office:value-type="string" table:style-name="ce17">
            <text:p>C</text:p>
          </table:table-cell>
          <table:table-cell office:value-type="float" office:value="4677.57" table:style-name="ce16">
            <text:p><text:s text:c="2"/>4.677,57<text:s/></text:p>
          </table:table-cell>
          <table:table-cell office:value-type="float" office:value="4223.3500000000004" table:style-name="ce38">
            <text:p><text:s text:c="2"/>4.223,35<text:s/></text:p>
          </table:table-cell>
          <table:table-cell office:value-type="float" office:value="2092.9899999999998" table:style-name="ce16">
            <text:p><text:s text:c="2"/>2.092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5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 do Exercicio</text:p>
          </table:table-cell>
          <table:table-cell office:value-type="float" office:value="2547.21" table:style-name="ce40">
            <text:p><text:s text:c="2"/>2.547,21<text:s/></text:p>
          </table:table-cell>
          <table:table-cell office:value-type="string" table:style-name="ce25">
            <text:p>C</text:p>
          </table:table-cell>
          <table:table-cell office:value-type="float" office:value="4677.57" table:style-name="ce24">
            <text:p><text:s text:c="2"/>4.677,57<text:s/></text:p>
          </table:table-cell>
          <table:table-cell office:value-type="float" office:value="4223.3500000000004" table:style-name="ce40">
            <text:p><text:s text:c="2"/>4.223,35<text:s/></text:p>
          </table:table-cell>
          <table:table-cell office:value-type="float" office:value="2092.9899999999998" table:style-name="ce24">
            <text:p><text:s text:c="2"/>2.092,9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A CURTO PRAZO</text:p>
          </table:table-cell>
          <table:table-cell office:value-type="float" office:value="64777.68" table:style-name="ce38">
            <text:p><text:s text:c="2"/>64.777,68<text:s/></text:p>
          </table:table-cell>
          <table:table-cell office:value-type="string" table:style-name="ce17">
            <text:p>C</text:p>
          </table:table-cell>
          <table:table-cell office:value-type="float" office:value="528028.76" table:style-name="ce16">
            <text:p><text:s text:c="2"/>528.028,76<text:s/></text:p>
          </table:table-cell>
          <table:table-cell office:value-type="float" office:value="539449" table:style-name="ce38">
            <text:p><text:s text:c="2"/>539.449,00<text:s/></text:p>
          </table:table-cell>
          <table:table-cell office:value-type="float" office:value="76197.919999999998" table:style-name="ce16">
            <text:p><text:s text:c="2"/>76.197,9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</text:p>
          </table:table-cell>
          <table:table-cell office:value-type="float" office:value="64777.68" table:style-name="ce39">
            <text:p><text:s text:c="2"/>64.777,68<text:s/></text:p>
          </table:table-cell>
          <table:table-cell office:value-type="string" table:style-name="ce21">
            <text:p>C</text:p>
          </table:table-cell>
          <table:table-cell office:value-type="float" office:value="528028.76" table:style-name="ce20">
            <text:p><text:s text:c="2"/>528.028,76<text:s/></text:p>
          </table:table-cell>
          <table:table-cell office:value-type="float" office:value="539449" table:style-name="ce39">
            <text:p><text:s text:c="2"/>539.449,00<text:s/></text:p>
          </table:table-cell>
          <table:table-cell office:value-type="float" office:value="76197.919999999998" table:style-name="ce20">
            <text:p><text:s text:c="2"/>76.197,9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 - CONSOLIDAÇÃO</text:p>
          </table:table-cell>
          <table:table-cell office:value-type="float" office:value="64777.68" table:style-name="ce38">
            <text:p><text:s text:c="2"/>64.777,68<text:s/></text:p>
          </table:table-cell>
          <table:table-cell office:value-type="string" table:style-name="ce17">
            <text:p>C</text:p>
          </table:table-cell>
          <table:table-cell office:value-type="float" office:value="528028.76" table:style-name="ce16">
            <text:p><text:s text:c="2"/>528.028,76<text:s/></text:p>
          </table:table-cell>
          <table:table-cell office:value-type="float" office:value="539449" table:style-name="ce38">
            <text:p><text:s text:c="2"/>539.449,00<text:s/></text:p>
          </table:table-cell>
          <table:table-cell office:value-type="float" office:value="76197.919999999998" table:style-name="ce16">
            <text:p><text:s text:c="2"/>76.197,9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NACIONAIS</text:p>
          </table:table-cell>
          <table:table-cell office:value-type="float" office:value="64777.68" table:style-name="ce39">
            <text:p><text:s text:c="2"/>64.777,68<text:s/></text:p>
          </table:table-cell>
          <table:table-cell office:value-type="string" table:style-name="ce21">
            <text:p>C</text:p>
          </table:table-cell>
          <table:table-cell office:value-type="float" office:value="528028.76" table:style-name="ce20">
            <text:p><text:s text:c="2"/>528.028,76<text:s/></text:p>
          </table:table-cell>
          <table:table-cell office:value-type="float" office:value="539449" table:style-name="ce39">
            <text:p><text:s text:c="2"/>539.449,00<text:s/></text:p>
          </table:table-cell>
          <table:table-cell office:value-type="float" office:value="76197.919999999998" table:style-name="ce20">
            <text:p><text:s text:c="2"/>76.197,9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ORNECEDORES NÃO PARCELADOS A PAGAR</text:p>
          </table:table-cell>
          <table:table-cell office:value-type="float" office:value="64777.68" table:style-name="ce41">
            <text:p><text:s text:c="2"/>64.777,68<text:s/></text:p>
          </table:table-cell>
          <table:table-cell office:value-type="string" table:style-name="ce29">
            <text:p>C</text:p>
          </table:table-cell>
          <table:table-cell office:value-type="float" office:value="528028.76" table:style-name="ce28">
            <text:p><text:s text:c="2"/>528.028,76<text:s/></text:p>
          </table:table-cell>
          <table:table-cell office:value-type="float" office:value="539449" table:style-name="ce41">
            <text:p><text:s text:c="2"/>539.449,00<text:s/></text:p>
          </table:table-cell>
          <table:table-cell office:value-type="float" office:value="76197.919999999998" table:style-name="ce28">
            <text:p><text:s text:c="2"/>76.197,9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OBRIGAÇÕES A CURTO PRAZO</text:p>
          </table:table-cell>
          <table:table-cell office:value-type="float" office:value="136914.23999999999" table:style-name="ce39">
            <text:p><text:s text:c="2"/>136.914,24<text:s/></text:p>
          </table:table-cell>
          <table:table-cell office:value-type="string" table:style-name="ce21">
            <text:p>C</text:p>
          </table:table-cell>
          <table:table-cell office:value-type="float" office:value="561985.29" table:style-name="ce20">
            <text:p><text:s text:c="2"/>561.985,29<text:s/></text:p>
          </table:table-cell>
          <table:table-cell office:value-type="float" office:value="546339.01" table:style-name="ce39">
            <text:p><text:s text:c="2"/>546.339,01<text:s/></text:p>
          </table:table-cell>
          <table:table-cell office:value-type="float" office:value="121267.96" table:style-name="ce20">
            <text:p><text:s text:c="2"/>121.267,9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</text:p>
          </table:table-cell>
          <table:table-cell office:value-type="float" office:value="126377.57" table:style-name="ce38">
            <text:p><text:s text:c="2"/>126.377,57<text:s/></text:p>
          </table:table-cell>
          <table:table-cell office:value-type="string" table:style-name="ce17">
            <text:p>C</text:p>
          </table:table-cell>
          <table:table-cell office:value-type="float" office:value="505926.99" table:style-name="ce16">
            <text:p><text:s text:c="2"/>505.926,99<text:s/></text:p>
          </table:table-cell>
          <table:table-cell office:value-type="float" office:value="500817.38" table:style-name="ce38">
            <text:p><text:s text:c="2"/>500.817,38<text:s/></text:p>
          </table:table-cell>
          <table:table-cell office:value-type="float" office:value="121267.96" table:style-name="ce16">
            <text:p><text:s text:c="2"/>121.267,9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CONSOLIDAÇÃO</text:p>
          </table:table-cell>
          <table:table-cell office:value-type="float" office:value="49432.41" table:style-name="ce39">
            <text:p><text:s text:c="2"/>49.432,41<text:s/></text:p>
          </table:table-cell>
          <table:table-cell office:value-type="string" table:style-name="ce21">
            <text:p>C</text:p>
          </table:table-cell>
          <table:table-cell office:value-type="float" office:value="188832.15" table:style-name="ce20">
            <text:p><text:s text:c="2"/>188.832,15<text:s/></text:p>
          </table:table-cell>
          <table:table-cell office:value-type="float" office:value="182096.2" table:style-name="ce39">
            <text:p><text:s text:c="2"/>182.096,20<text:s/></text:p>
          </table:table-cell>
          <table:table-cell office:value-type="float" office:value="42696.46" table:style-name="ce20">
            <text:p><text:s text:c="2"/>42.696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49432.41" table:style-name="ce38">
            <text:p><text:s text:c="2"/>49.432,41<text:s/></text:p>
          </table:table-cell>
          <table:table-cell office:value-type="string" table:style-name="ce17">
            <text:p>C</text:p>
          </table:table-cell>
          <table:table-cell office:value-type="float" office:value="188832.15" table:style-name="ce16">
            <text:p><text:s text:c="2"/>188.832,15<text:s/></text:p>
          </table:table-cell>
          <table:table-cell office:value-type="float" office:value="182096.2" table:style-name="ce38">
            <text:p><text:s text:c="2"/>182.096,20<text:s/></text:p>
          </table:table-cell>
          <table:table-cell office:value-type="float" office:value="42696.46" table:style-name="ce16">
            <text:p><text:s text:c="2"/>42.696,4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ÃO ALIMENTÍCIA</text:p>
          </table:table-cell>
          <table:table-cell office:value-type="float" office:value="2083.5700000000002" table:style-name="ce40">
            <text:p><text:s text:c="2"/>2.083,57<text:s/></text:p>
          </table:table-cell>
          <table:table-cell office:value-type="string" table:style-name="ce25">
            <text:p>C</text:p>
          </table:table-cell>
          <table:table-cell office:value-type="float" office:value="8651.76" table:style-name="ce24">
            <text:p><text:s text:c="2"/>8.651,76<text:s/></text:p>
          </table:table-cell>
          <table:table-cell office:value-type="float" office:value="8758.32" table:style-name="ce40">
            <text:p><text:s text:c="2"/>8.758,32<text:s/></text:p>
          </table:table-cell>
          <table:table-cell office:value-type="float" office:value="2190.13" table:style-name="ce24">
            <text:p><text:s text:c="2"/>2.190,1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ÊNCIA E ASSISTÊNCIA MÉDICA</text:p>
          </table:table-cell>
          <table:table-cell office:value-type="float" office:value="6718.84" table:style-name="ce38">
            <text:p><text:s text:c="2"/>6.718,84<text:s/></text:p>
          </table:table-cell>
          <table:table-cell office:value-type="string" table:style-name="ce17">
            <text:p>C</text:p>
          </table:table-cell>
          <table:table-cell office:value-type="float" office:value="27777.52" table:style-name="ce16">
            <text:p><text:s text:c="2"/>27.777,52<text:s/></text:p>
          </table:table-cell>
          <table:table-cell office:value-type="float" office:value="26685.71" table:style-name="ce38">
            <text:p><text:s text:c="2"/>26.685,71<text:s/></text:p>
          </table:table-cell>
          <table:table-cell office:value-type="float" office:value="5627.03" table:style-name="ce16">
            <text:p><text:s text:c="2"/>5.627,0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2321.4499999999998" table:style-name="ce40">
            <text:p><text:s text:c="2"/>2.321,45<text:s/></text:p>
          </table:table-cell>
          <table:table-cell office:value-type="string" table:style-name="ce25">
            <text:p>C</text:p>
          </table:table-cell>
          <table:table-cell office:value-type="float" office:value="10114.99" table:style-name="ce24">
            <text:p><text:s text:c="2"/>10.114,99<text:s/></text:p>
          </table:table-cell>
          <table:table-cell office:value-type="float" office:value="10391.39" table:style-name="ce40">
            <text:p><text:s text:c="2"/>10.391,39<text:s/></text:p>
          </table:table-cell>
          <table:table-cell office:value-type="float" office:value="2597.85" table:style-name="ce24">
            <text:p><text:s text:c="2"/>2.597,8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4397.3900000000003" table:style-name="ce41">
            <text:p><text:s text:c="2"/>4.397,39<text:s/></text:p>
          </table:table-cell>
          <table:table-cell office:value-type="string" table:style-name="ce29">
            <text:p>C</text:p>
          </table:table-cell>
          <table:table-cell office:value-type="float" office:value="17662.53" table:style-name="ce28">
            <text:p><text:s text:c="2"/>17.662,53<text:s/></text:p>
          </table:table-cell>
          <table:table-cell office:value-type="float" office:value="16294.32" table:style-name="ce41">
            <text:p><text:s text:c="2"/>16.294,32<text:s/></text:p>
          </table:table-cell>
          <table:table-cell office:value-type="float" office:value="3029.18" table:style-name="ce28">
            <text:p><text:s text:c="2"/>3.029,1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627.02" table:style-name="ce39">
            <text:p><text:s text:c="2"/>627,02<text:s/></text:p>
          </table:table-cell>
          <table:table-cell office:value-type="string" table:style-name="ce21">
            <text:p>C</text:p>
          </table:table-cell>
          <table:table-cell office:value-type="float" office:value="2836.96" table:style-name="ce20">
            <text:p><text:s text:c="2"/>2.836,96<text:s/></text:p>
          </table:table-cell>
          <table:table-cell office:value-type="float" office:value="3011.59" table:style-name="ce39">
            <text:p><text:s text:c="2"/>3.011,59<text:s/></text:p>
          </table:table-cell>
          <table:table-cell office:value-type="float" office:value="801.65" table:style-name="ce20">
            <text:p><text:s text:c="2"/>801,6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627.02" table:style-name="ce41">
            <text:p><text:s text:c="2"/>627,02<text:s/></text:p>
          </table:table-cell>
          <table:table-cell office:value-type="string" table:style-name="ce29">
            <text:p>C</text:p>
          </table:table-cell>
          <table:table-cell office:value-type="float" office:value="2836.96" table:style-name="ce28">
            <text:p><text:s text:c="2"/>2.836,96<text:s/></text:p>
          </table:table-cell>
          <table:table-cell office:value-type="float" office:value="3011.59" table:style-name="ce41">
            <text:p><text:s text:c="2"/>3.011,59<text:s/></text:p>
          </table:table-cell>
          <table:table-cell office:value-type="float" office:value="801.65" table:style-name="ce28">
            <text:p><text:s text:c="2"/>801,6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MPRÉSTIMOS E FINANCIAMENTOS</text:p>
          </table:table-cell>
          <table:table-cell office:value-type="float" office:value="32807.870000000003" table:style-name="ce39">
            <text:p><text:s text:c="2"/>32.807,87<text:s/></text:p>
          </table:table-cell>
          <table:table-cell office:value-type="string" table:style-name="ce21">
            <text:p>C</text:p>
          </table:table-cell>
          <table:table-cell office:value-type="float" office:value="126027.8" table:style-name="ce20">
            <text:p><text:s text:c="2"/>126.027,80<text:s/></text:p>
          </table:table-cell>
          <table:table-cell office:value-type="float" office:value="124955.67" table:style-name="ce39">
            <text:p><text:s text:c="2"/>124.955,67<text:s/></text:p>
          </table:table-cell>
          <table:table-cell office:value-type="float" office:value="31735.74" table:style-name="ce20">
            <text:p><text:s text:c="2"/>31.735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B. Banrisul s.a.</text:p>
          </table:table-cell>
          <table:table-cell office:value-type="float" office:value="11340.1" table:style-name="ce41">
            <text:p><text:s text:c="2"/>11.340,10<text:s/></text:p>
          </table:table-cell>
          <table:table-cell office:value-type="string" table:style-name="ce29">
            <text:p>C</text:p>
          </table:table-cell>
          <table:table-cell office:value-type="float" office:value="44591.69" table:style-name="ce28">
            <text:p><text:s text:c="2"/>44.591,69<text:s/></text:p>
          </table:table-cell>
          <table:table-cell office:value-type="float" office:value="45542.34" table:style-name="ce41">
            <text:p><text:s text:c="2"/>45.542,34<text:s/></text:p>
          </table:table-cell>
          <table:table-cell office:value-type="float" office:value="12290.75" table:style-name="ce28">
            <text:p><text:s text:c="2"/>12.290,7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C.E.F.</text:p>
          </table:table-cell>
          <table:table-cell office:value-type="float" office:value="12583" table:style-name="ce40">
            <text:p><text:s text:c="2"/>12.583,00<text:s/></text:p>
          </table:table-cell>
          <table:table-cell office:value-type="string" table:style-name="ce25">
            <text:p>C</text:p>
          </table:table-cell>
          <table:table-cell office:value-type="float" office:value="38130.44" table:style-name="ce24">
            <text:p><text:s text:c="2"/>38.130,44<text:s/></text:p>
          </table:table-cell>
          <table:table-cell office:value-type="float" office:value="33028.28" table:style-name="ce40">
            <text:p><text:s text:c="2"/>33.028,28<text:s/></text:p>
          </table:table-cell>
          <table:table-cell office:value-type="float" office:value="7480.84" table:style-name="ce24">
            <text:p><text:s text:c="2"/>7.480,8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1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éstimo Consignado B. SICOOB</text:p>
          </table:table-cell>
          <table:table-cell office:value-type="float" office:value="6562.88" table:style-name="ce41">
            <text:p><text:s text:c="2"/>6.562,88<text:s/></text:p>
          </table:table-cell>
          <table:table-cell office:value-type="string" table:style-name="ce29">
            <text:p>C</text:p>
          </table:table-cell>
          <table:table-cell office:value-type="float" office:value="31533.64" table:style-name="ce28">
            <text:p><text:s text:c="2"/>31.533,64<text:s/></text:p>
          </table:table-cell>
          <table:table-cell office:value-type="float" office:value="33357.75" table:style-name="ce41">
            <text:p><text:s text:c="2"/>33.357,75<text:s/></text:p>
          </table:table-cell>
          <table:table-cell office:value-type="float" office:value="8386.99" table:style-name="ce28">
            <text:p><text:s text:c="2"/>8.386,9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14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éstimo Consignado B Sicredi</text:p>
          </table:table-cell>
          <table:table-cell office:value-type="float" office:value="2321.89" table:style-name="ce40">
            <text:p><text:s text:c="2"/>2.321,89<text:s/></text:p>
          </table:table-cell>
          <table:table-cell office:value-type="string" table:style-name="ce25">
            <text:p>C</text:p>
          </table:table-cell>
          <table:table-cell office:value-type="float" office:value="11772.03" table:style-name="ce24">
            <text:p><text:s text:c="2"/>11.772,03<text:s/></text:p>
          </table:table-cell>
          <table:table-cell office:value-type="float" office:value="13027.3" table:style-name="ce40">
            <text:p><text:s text:c="2"/>13.027,30<text:s/></text:p>
          </table:table-cell>
          <table:table-cell office:value-type="float" office:value="3577.16" table:style-name="ce24">
            <text:p><text:s text:c="2"/>3.577,1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7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ÃO RELATIVA A VALE ALIMENTAÇÃO</text:p>
          </table:table-cell>
          <table:table-cell office:value-type="float" office:value="235" table:style-name="ce38">
            <text:p><text:s text:c="2"/>235,00<text:s/></text:p>
          </table:table-cell>
          <table:table-cell office:value-type="string" table:style-name="ce17">
            <text:p>C</text:p>
          </table:table-cell>
          <table:table-cell office:value-type="float" office:value="955" table:style-name="ce16">
            <text:p><text:s text:c="2"/>955,00<text:s/></text:p>
          </table:table-cell>
          <table:table-cell office:value-type="float" office:value="955" table:style-name="ce38">
            <text:p><text:s text:c="2"/>955,00<text:s/></text:p>
          </table:table-cell>
          <table:table-cell office:value-type="float" office:value="235" table:style-name="ce16">
            <text:p><text:s text:c="2"/>23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7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ção Vale Alimentação Servidores</text:p>
          </table:table-cell>
          <table:table-cell office:value-type="float" office:value="235" table:style-name="ce40">
            <text:p><text:s text:c="2"/>235,00<text:s/></text:p>
          </table:table-cell>
          <table:table-cell office:value-type="string" table:style-name="ce25">
            <text:p>C</text:p>
          </table:table-cell>
          <table:table-cell office:value-type="float" office:value="955" table:style-name="ce24">
            <text:p><text:s text:c="2"/>955,00<text:s/></text:p>
          </table:table-cell>
          <table:table-cell office:value-type="float" office:value="955" table:style-name="ce40">
            <text:p><text:s text:c="2"/>955,00<text:s/></text:p>
          </table:table-cell>
          <table:table-cell office:value-type="float" office:value="235" table:style-name="ce24">
            <text:p><text:s text:c="2"/>23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SIGNATÁRIOS</text:p>
          </table:table-cell>
          <table:table-cell office:value-type="float" office:value="6960.11" table:style-name="ce38">
            <text:p><text:s text:c="2"/>6.960,11<text:s/></text:p>
          </table:table-cell>
          <table:table-cell office:value-type="string" table:style-name="ce17">
            <text:p>C</text:p>
          </table:table-cell>
          <table:table-cell office:value-type="float" office:value="22583.11" table:style-name="ce16">
            <text:p><text:s text:c="2"/>22.583,11<text:s/></text:p>
          </table:table-cell>
          <table:table-cell office:value-type="float" office:value="17729.91" table:style-name="ce38">
            <text:p><text:s text:c="2"/>17.729,91<text:s/></text:p>
          </table:table-cell>
          <table:table-cell office:value-type="float" office:value="2106.91" table:style-name="ce16">
            <text:p><text:s text:c="2"/>2.106,9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mercado Kellermann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71.39999999999998" table:style-name="ce24">
            <text:p><text:s text:c="2"/>271,40<text:s/></text:p>
          </table:table-cell>
          <table:table-cell office:value-type="float" office:value="271.39999999999998" table:style-name="ce40">
            <text:p><text:s text:c="2"/>271,4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19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ONSIGNATARIOS</text:p>
          </table:table-cell>
          <table:table-cell office:value-type="float" office:value="3951.25" table:style-name="ce41">
            <text:p><text:s text:c="2"/>3.951,25<text:s/></text:p>
          </table:table-cell>
          <table:table-cell office:value-type="string" table:style-name="ce29">
            <text:p>C</text:p>
          </table:table-cell>
          <table:table-cell office:value-type="float" office:value="10041.86" table:style-name="ce28">
            <text:p><text:s text:c="2"/>10.041,86<text:s/></text:p>
          </table:table-cell>
          <table:table-cell office:value-type="float" office:value="6090.61" table:style-name="ce41">
            <text:p><text:s text:c="2"/>6.090,61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Beladona</text:p>
          </table:table-cell>
          <table:table-cell office:value-type="float" office:value="210" table:style-name="ce40">
            <text:p><text:s text:c="2"/>210,00<text:s/></text:p>
          </table:table-cell>
          <table:table-cell office:value-type="string" table:style-name="ce25">
            <text:p>C</text:p>
          </table:table-cell>
          <table:table-cell office:value-type="float" office:value="675" table:style-name="ce24">
            <text:p><text:s text:c="2"/>675,00<text:s/></text:p>
          </table:table-cell>
          <table:table-cell office:value-type="float" office:value="715" table:style-name="ce40">
            <text:p><text:s text:c="2"/>715,00<text:s/></text:p>
          </table:table-cell>
          <table:table-cell office:value-type="float" office:value="250" table:style-name="ce24">
            <text:p><text:s text:c="2"/>25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E.B. Boeira</text:p>
          </table:table-cell>
          <table:table-cell office:value-type="float" office:value="474.25" table:style-name="ce41">
            <text:p><text:s text:c="2"/>474,25<text:s/></text:p>
          </table:table-cell>
          <table:table-cell office:value-type="string" table:style-name="ce29">
            <text:p>C</text:p>
          </table:table-cell>
          <table:table-cell office:value-type="float" office:value="2034.92" table:style-name="ce28">
            <text:p><text:s text:c="2"/>2.034,92<text:s/></text:p>
          </table:table-cell>
          <table:table-cell office:value-type="float" office:value="1787.67" table:style-name="ce41">
            <text:p><text:s text:c="2"/>1.787,67<text:s/></text:p>
          </table:table-cell>
          <table:table-cell office:value-type="float" office:value="227" table:style-name="ce28">
            <text:p><text:s text:c="2"/>227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e Gás Simva</text:p>
          </table:table-cell>
          <table:table-cell office:value-type="float" office:value="424" table:style-name="ce40">
            <text:p><text:s text:c="2"/>424,00<text:s/></text:p>
          </table:table-cell>
          <table:table-cell office:value-type="string" table:style-name="ce25">
            <text:p>C</text:p>
          </table:table-cell>
          <table:table-cell office:value-type="float" office:value="1065" table:style-name="ce24">
            <text:p><text:s text:c="2"/>1.065,00<text:s/></text:p>
          </table:table-cell>
          <table:table-cell office:value-type="float" office:value="751" table:style-name="ce40">
            <text:p><text:s text:c="2"/>751,00<text:s/></text:p>
          </table:table-cell>
          <table:table-cell office:value-type="float" office:value="110" table:style-name="ce24">
            <text:p><text:s text:c="2"/>11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3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ácia Farma &amp; Farma</text:p>
          </table:table-cell>
          <table:table-cell office:value-type="float" office:value="1194.04" table:style-name="ce41">
            <text:p><text:s text:c="2"/>1.194,04<text:s/></text:p>
          </table:table-cell>
          <table:table-cell office:value-type="string" table:style-name="ce29">
            <text:p>C</text:p>
          </table:table-cell>
          <table:table-cell office:value-type="float" office:value="5127.1099999999997" table:style-name="ce28">
            <text:p><text:s text:c="2"/>5.127,11<text:s/></text:p>
          </table:table-cell>
          <table:table-cell office:value-type="float" office:value="5452.98" table:style-name="ce41">
            <text:p><text:s text:c="2"/>5.452,98<text:s/></text:p>
          </table:table-cell>
          <table:table-cell office:value-type="float" office:value="1519.91" table:style-name="ce28">
            <text:p><text:s text:c="2"/>1.519,9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3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hora Justiça do Trabalho</text:p>
          </table:table-cell>
          <table:table-cell office:value-type="float" office:value="706.57" table:style-name="ce40">
            <text:p><text:s text:c="2"/>706,57<text:s/></text:p>
          </table:table-cell>
          <table:table-cell office:value-type="string" table:style-name="ce25">
            <text:p>C</text:p>
          </table:table-cell>
          <table:table-cell office:value-type="float" office:value="3367.82" table:style-name="ce24">
            <text:p><text:s text:c="2"/>3.367,82<text:s/></text:p>
          </table:table-cell>
          <table:table-cell office:value-type="float" office:value="2661.25" table:style-name="ce40">
            <text:p><text:s text:c="2"/>2.661,2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INTRA OFSS</text:p>
          </table:table-cell>
          <table:table-cell office:value-type="float" office:value="42536" table:style-name="ce38">
            <text:p><text:s text:c="2"/>42.536,00<text:s/></text:p>
          </table:table-cell>
          <table:table-cell office:value-type="string" table:style-name="ce17">
            <text:p>C</text:p>
          </table:table-cell>
          <table:table-cell office:value-type="float" office:value="161510.07999999999" table:style-name="ce16">
            <text:p><text:s text:c="2"/>161.510,08<text:s/></text:p>
          </table:table-cell>
          <table:table-cell office:value-type="float" office:value="159462.46" table:style-name="ce38">
            <text:p><text:s text:c="2"/>159.462,46<text:s/></text:p>
          </table:table-cell>
          <table:table-cell office:value-type="float" office:value="40488.379999999997" table:style-name="ce16">
            <text:p><text:s text:c="2"/>40.488,3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33465.26" table:style-name="ce39">
            <text:p><text:s text:c="2"/>33.465,26<text:s/></text:p>
          </table:table-cell>
          <table:table-cell office:value-type="string" table:style-name="ce21">
            <text:p>C</text:p>
          </table:table-cell>
          <table:table-cell office:value-type="float" office:value="152439.34" table:style-name="ce20">
            <text:p><text:s text:c="2"/>152.439,34<text:s/></text:p>
          </table:table-cell>
          <table:table-cell office:value-type="float" office:value="159462.46" table:style-name="ce39">
            <text:p><text:s text:c="2"/>159.462,46<text:s/></text:p>
          </table:table-cell>
          <table:table-cell office:value-type="float" office:value="40488.379999999997" table:style-name="ce20">
            <text:p><text:s text:c="2"/>40.488,3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MPOSTO SOBRE A RENDA RETIDO NA FONTE - IRRF</text:p>
          </table:table-cell>
          <table:table-cell office:value-type="float" office:value="32906.699999999997" table:style-name="ce41">
            <text:p><text:s text:c="2"/>32.906,70<text:s/></text:p>
          </table:table-cell>
          <table:table-cell office:value-type="string" table:style-name="ce29">
            <text:p>C</text:p>
          </table:table-cell>
          <table:table-cell office:value-type="float" office:value="146857.21" table:style-name="ce28">
            <text:p><text:s text:c="2"/>146.857,21<text:s/></text:p>
          </table:table-cell>
          <table:table-cell office:value-type="float" office:value="152368.01999999999" table:style-name="ce41">
            <text:p><text:s text:c="2"/>152.368,02<text:s/></text:p>
          </table:table-cell>
          <table:table-cell office:value-type="float" office:value="38417.51" table:style-name="ce28">
            <text:p><text:s text:c="2"/>38.417,5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2.01.0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SS</text:p>
          </table:table-cell>
          <table:table-cell office:value-type="float" office:value="558.55999999999995" table:style-name="ce40">
            <text:p><text:s text:c="2"/>558,56<text:s/></text:p>
          </table:table-cell>
          <table:table-cell office:value-type="string" table:style-name="ce25">
            <text:p>C</text:p>
          </table:table-cell>
          <table:table-cell office:value-type="float" office:value="5582.13" table:style-name="ce24">
            <text:p><text:s text:c="2"/>5.582,13<text:s/></text:p>
          </table:table-cell>
          <table:table-cell office:value-type="float" office:value="7094.44" table:style-name="ce40">
            <text:p><text:s text:c="2"/>7.094,44<text:s/></text:p>
          </table:table-cell>
          <table:table-cell office:value-type="float" office:value="2070.87" table:style-name="ce24">
            <text:p><text:s text:c="2"/>2.070,8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2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VALORES RESTITUIVEIS</text:p>
          </table:table-cell>
          <table:table-cell office:value-type="float" office:value="9070.74" table:style-name="ce41">
            <text:p><text:s text:c="2"/>9.070,74<text:s/></text:p>
          </table:table-cell>
          <table:table-cell office:value-type="string" table:style-name="ce29">
            <text:p>C</text:p>
          </table:table-cell>
          <table:table-cell office:value-type="float" office:value="9070.74" table:style-name="ce28">
            <text:p><text:s text:c="2"/>9.070,7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INTER OFSS - UNIÃO</text:p>
          </table:table-cell>
          <table:table-cell office:value-type="float" office:value="34409.160000000003" table:style-name="ce39">
            <text:p><text:s text:c="2"/>34.409,16<text:s/></text:p>
          </table:table-cell>
          <table:table-cell office:value-type="string" table:style-name="ce21">
            <text:p>C</text:p>
          </table:table-cell>
          <table:table-cell office:value-type="float" office:value="155584.76" table:style-name="ce20">
            <text:p><text:s text:c="2"/>155.584,76<text:s/></text:p>
          </table:table-cell>
          <table:table-cell office:value-type="float" office:value="159258.72" table:style-name="ce39">
            <text:p><text:s text:c="2"/>159.258,72<text:s/></text:p>
          </table:table-cell>
          <table:table-cell office:value-type="float" office:value="38083.120000000003" table:style-name="ce20">
            <text:p><text:s text:c="2"/>38.083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34409.160000000003" table:style-name="ce38">
            <text:p><text:s text:c="2"/>34.409,16<text:s/></text:p>
          </table:table-cell>
          <table:table-cell office:value-type="string" table:style-name="ce17">
            <text:p>C</text:p>
          </table:table-cell>
          <table:table-cell office:value-type="float" office:value="155584.76" table:style-name="ce16">
            <text:p><text:s text:c="2"/>155.584,76<text:s/></text:p>
          </table:table-cell>
          <table:table-cell office:value-type="float" office:value="159258.72" table:style-name="ce38">
            <text:p><text:s text:c="2"/>159.258,72<text:s/></text:p>
          </table:table-cell>
          <table:table-cell office:value-type="float" office:value="38083.120000000003" table:style-name="ce16">
            <text:p><text:s text:c="2"/>38.083,1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ÃO AO RGPS</text:p>
          </table:table-cell>
          <table:table-cell office:value-type="float" office:value="34409.160000000003" table:style-name="ce39">
            <text:p><text:s text:c="2"/>34.409,16<text:s/></text:p>
          </table:table-cell>
          <table:table-cell office:value-type="string" table:style-name="ce21">
            <text:p>C</text:p>
          </table:table-cell>
          <table:table-cell office:value-type="float" office:value="149692.29999999999" table:style-name="ce20">
            <text:p><text:s text:c="2"/>149.692,30<text:s/></text:p>
          </table:table-cell>
          <table:table-cell office:value-type="float" office:value="153366.26" table:style-name="ce39">
            <text:p><text:s text:c="2"/>153.366,26<text:s/></text:p>
          </table:table-cell>
          <table:table-cell office:value-type="float" office:value="38083.120000000003" table:style-name="ce20">
            <text:p><text:s text:c="2"/>38.083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de Pagamento</text:p>
          </table:table-cell>
          <table:table-cell office:value-type="float" office:value="31992.799999999999" table:style-name="ce41">
            <text:p><text:s text:c="2"/>31.992,80<text:s/></text:p>
          </table:table-cell>
          <table:table-cell office:value-type="string" table:style-name="ce29">
            <text:p>C</text:p>
          </table:table-cell>
          <table:table-cell office:value-type="float" office:value="140835.43" table:style-name="ce28">
            <text:p><text:s text:c="2"/>140.835,43<text:s/></text:p>
          </table:table-cell>
          <table:table-cell office:value-type="float" office:value="144856.46" table:style-name="ce41">
            <text:p><text:s text:c="2"/>144.856,46<text:s/></text:p>
          </table:table-cell>
          <table:table-cell office:value-type="float" office:value="36013.83" table:style-name="ce28">
            <text:p><text:s text:c="2"/>36.013,8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3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F</text:p>
          </table:table-cell>
          <table:table-cell office:value-type="float" office:value="374.01" table:style-name="ce40">
            <text:p><text:s text:c="2"/>374,01<text:s/></text:p>
          </table:table-cell>
          <table:table-cell office:value-type="string" table:style-name="ce25">
            <text:p>C</text:p>
          </table:table-cell>
          <table:table-cell office:value-type="float" office:value="687.47" table:style-name="ce24">
            <text:p><text:s text:c="2"/>687,47<text:s/></text:p>
          </table:table-cell>
          <table:table-cell office:value-type="float" office:value="340.4" table:style-name="ce40">
            <text:p><text:s text:c="2"/>340,40<text:s/></text:p>
          </table:table-cell>
          <table:table-cell office:value-type="float" office:value="26.94" table:style-name="ce24">
            <text:p><text:s text:c="2"/>26,9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Serviços de Terceiros PJ</text:p>
          </table:table-cell>
          <table:table-cell office:value-type="float" office:value="2042.35" table:style-name="ce41">
            <text:p><text:s text:c="2"/>2.042,35<text:s/></text:p>
          </table:table-cell>
          <table:table-cell office:value-type="string" table:style-name="ce29">
            <text:p>C</text:p>
          </table:table-cell>
          <table:table-cell office:value-type="float" office:value="8169.4" table:style-name="ce28">
            <text:p><text:s text:c="2"/>8.169,40<text:s/></text:p>
          </table:table-cell>
          <table:table-cell office:value-type="float" office:value="8169.4" table:style-name="ce41">
            <text:p><text:s text:c="2"/>8.169,40<text:s/></text:p>
          </table:table-cell>
          <table:table-cell office:value-type="float" office:value="2042.35" table:style-name="ce28">
            <text:p><text:s text:c="2"/>2.042,3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892.46" table:style-name="ce20">
            <text:p><text:s text:c="2"/>5.892,46<text:s/></text:p>
          </table:table-cell>
          <table:table-cell office:value-type="float" office:value="5892.46" table:style-name="ce39">
            <text:p><text:s text:c="2"/>5.892,46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1.04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RRF s/ Serviços Terceiros PJ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892.46" table:style-name="ce28">
            <text:p><text:s text:c="2"/>5.892,46<text:s/></text:p>
          </table:table-cell>
          <table:table-cell office:value-type="float" office:value="5892.46" table:style-name="ce41">
            <text:p><text:s text:c="2"/>5.892,46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</text:p>
          </table:table-cell>
          <table:table-cell office:value-type="float" office:value="10536.67" table:style-name="ce39">
            <text:p><text:s text:c="2"/>10.536,67<text:s/></text:p>
          </table:table-cell>
          <table:table-cell office:value-type="string" table:style-name="ce21">
            <text:p>C</text:p>
          </table:table-cell>
          <table:table-cell office:value-type="float" office:value="56058.3" table:style-name="ce20">
            <text:p><text:s text:c="2"/>56.058,30<text:s/></text:p>
          </table:table-cell>
          <table:table-cell office:value-type="float" office:value="45521.63" table:style-name="ce39">
            <text:p><text:s text:c="2"/>45.521,63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 - CONSOLIDAÇÃO</text:p>
          </table:table-cell>
          <table:table-cell office:value-type="float" office:value="10536.67" table:style-name="ce38">
            <text:p><text:s text:c="2"/>10.536,67<text:s/></text:p>
          </table:table-cell>
          <table:table-cell office:value-type="string" table:style-name="ce17">
            <text:p>C</text:p>
          </table:table-cell>
          <table:table-cell office:value-type="float" office:value="56058.3" table:style-name="ce16">
            <text:p><text:s text:c="2"/>56.058,30<text:s/></text:p>
          </table:table-cell>
          <table:table-cell office:value-type="float" office:value="45521.63" table:style-name="ce38">
            <text:p><text:s text:c="2"/>45.521,63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</text:p>
          </table:table-cell>
          <table:table-cell office:value-type="float" office:value="10536.67" table:style-name="ce39">
            <text:p><text:s text:c="2"/>10.536,67<text:s/></text:p>
          </table:table-cell>
          <table:table-cell office:value-type="string" table:style-name="ce21">
            <text:p>C</text:p>
          </table:table-cell>
          <table:table-cell office:value-type="float" office:value="53338.52" table:style-name="ce20">
            <text:p><text:s text:c="2"/>53.338,52<text:s/></text:p>
          </table:table-cell>
          <table:table-cell office:value-type="float" office:value="42801.85" table:style-name="ce39">
            <text:p><text:s text:c="2"/>42.801,85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A SERVIDORES</text:p>
          </table:table-cell>
          <table:table-cell office:value-type="float" office:value="10536.67" table:style-name="ce41">
            <text:p><text:s text:c="2"/>10.536,67<text:s/></text:p>
          </table:table-cell>
          <table:table-cell office:value-type="string" table:style-name="ce29">
            <text:p>C</text:p>
          </table:table-cell>
          <table:table-cell office:value-type="float" office:value="46281.74" table:style-name="ce28">
            <text:p><text:s text:c="2"/>46.281,74<text:s/></text:p>
          </table:table-cell>
          <table:table-cell office:value-type="float" office:value="35745.07" table:style-name="ce41">
            <text:p><text:s text:c="2"/>35.745,07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E RESTITUIÇÕES DIVERS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056.78" table:style-name="ce24">
            <text:p><text:s text:c="2"/>7.056,78<text:s/></text:p>
          </table:table-cell>
          <table:table-cell office:value-type="float" office:value="7056.78" table:style-name="ce40">
            <text:p><text:s text:c="2"/>7.056,78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719.78" table:style-name="ce28">
            <text:p><text:s text:c="2"/>2.719,78<text:s/></text:p>
          </table:table-cell>
          <table:table-cell office:value-type="float" office:value="2719.78" table:style-name="ce41">
            <text:p><text:s text:c="2"/>2.719,78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TRIMÔNIO LIQUIDO</text:p>
          </table:table-cell>
          <table:table-cell office:value-type="float" office:value="4521782.91" table:style-name="ce39">
            <text:p><text:s text:c="2"/>4.521.782,91<text:s/></text:p>
          </table:table-cell>
          <table:table-cell office:value-type="string" table:style-name="ce21">
            <text:p>C</text:p>
          </table:table-cell>
          <table:table-cell office:value-type="float" office:value="13779080.33" table:style-name="ce20">
            <text:p><text:s text:c="2"/>13.779.080,33<text:s/></text:p>
          </table:table-cell>
          <table:table-cell office:value-type="float" office:value="13779080.33" table:style-name="ce39">
            <text:p><text:s text:c="2"/>13.779.080,33<text:s/></text:p>
          </table:table-cell>
          <table:table-cell office:value-type="float" office:value="4521782.91" table:style-name="ce20">
            <text:p><text:s text:c="2"/>4.521.782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4521782.91" table:style-name="ce38">
            <text:p><text:s text:c="2"/>4.521.782,91<text:s/></text:p>
          </table:table-cell>
          <table:table-cell office:value-type="string" table:style-name="ce17">
            <text:p>C</text:p>
          </table:table-cell>
          <table:table-cell office:value-type="float" office:value="13779080.33" table:style-name="ce16">
            <text:p><text:s text:c="2"/>13.779.080,33<text:s/></text:p>
          </table:table-cell>
          <table:table-cell office:value-type="float" office:value="13779080.33" table:style-name="ce38">
            <text:p><text:s text:c="2"/>13.779.080,33<text:s/></text:p>
          </table:table-cell>
          <table:table-cell office:value-type="float" office:value="4521782.91" table:style-name="ce16">
            <text:p><text:s text:c="2"/>4.521.782,9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</text:p>
          </table:table-cell>
          <table:table-cell office:value-type="float" office:value="4521782.91" table:style-name="ce39">
            <text:p><text:s text:c="2"/>4.521.782,91<text:s/></text:p>
          </table:table-cell>
          <table:table-cell office:value-type="string" table:style-name="ce21">
            <text:p>C</text:p>
          </table:table-cell>
          <table:table-cell office:value-type="float" office:value="13779080.33" table:style-name="ce20">
            <text:p><text:s text:c="2"/>13.779.080,33<text:s/></text:p>
          </table:table-cell>
          <table:table-cell office:value-type="float" office:value="13779080.33" table:style-name="ce39">
            <text:p><text:s text:c="2"/>13.779.080,33<text:s/></text:p>
          </table:table-cell>
          <table:table-cell office:value-type="float" office:value="4521782.91" table:style-name="ce20">
            <text:p><text:s text:c="2"/>4.521.782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21125819.579999998" table:style-name="ce38">
            <text:p><text:s text:c="2"/>21.125.819,58<text:s/></text:p>
          </table:table-cell>
          <table:table-cell office:value-type="string" table:style-name="ce17">
            <text:p>D</text:p>
          </table:table-cell>
          <table:table-cell office:value-type="float" office:value="5822399.6399999997" table:style-name="ce16">
            <text:p><text:s text:c="2"/>5.822.399,64<text:s/></text:p>
          </table:table-cell>
          <table:table-cell office:value-type="float" office:value="5822399.6399999997" table:style-name="ce38">
            <text:p><text:s text:c="2"/>5.822.399,64<text:s/></text:p>
          </table:table-cell>
          <table:table-cell office:value-type="float" office:value="21125819.579999998" table:style-name="ce16">
            <text:p><text:s text:c="2"/>21.125.819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O EXERCÍCIO</text:p>
          </table:table-cell>
          <table:table-cell office:value-type="float" office:value="5822399.6399999997" table:style-name="ce40">
            <text:p><text:s text:c="2"/>5.822.399,64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5822399.6399999997" table:style-name="ce40">
            <text:p><text:s text:c="2"/>5.822.399,64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15303419.939999999" table:style-name="ce41">
            <text:p><text:s text:c="2"/>15.303.419,94<text:s/></text:p>
          </table:table-cell>
          <table:table-cell office:value-type="string" table:style-name="ce29">
            <text:p>D</text:p>
          </table:table-cell>
          <table:table-cell office:value-type="float" office:value="5822399.6399999997" table:style-name="ce28">
            <text:p><text:s text:c="2"/>5.822.399,6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125819.579999998" table:style-name="ce28">
            <text:p><text:s text:c="2"/>21.125.819,5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INTRA OFSS</text:p>
          </table:table-cell>
          <table:table-cell office:value-type="float" office:value="29804927.120000001" table:style-name="ce39">
            <text:p><text:s text:c="2"/>29.804.927,12<text:s/></text:p>
          </table:table-cell>
          <table:table-cell office:value-type="string" table:style-name="ce21">
            <text:p>C</text:p>
          </table:table-cell>
          <table:table-cell office:value-type="float" office:value="7019164.3300000001" table:style-name="ce20">
            <text:p><text:s text:c="2"/>7.019.164,33<text:s/></text:p>
          </table:table-cell>
          <table:table-cell office:value-type="float" office:value="7019164.3300000001" table:style-name="ce39">
            <text:p><text:s text:c="2"/>7.019.164,33<text:s/></text:p>
          </table:table-cell>
          <table:table-cell office:value-type="float" office:value="29804927.120000001" table:style-name="ce20">
            <text:p><text:s text:c="2"/>29.804.927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O EXERCÍCIO</text:p>
          </table:table-cell>
          <table:table-cell office:value-type="float" office:value="7019164.3300000001" table:style-name="ce41">
            <text:p><text:s text:c="2"/>7.019.164,33<text:s/></text:p>
          </table:table-cell>
          <table:table-cell office:value-type="string" table:style-name="ce29">
            <text:p>C</text:p>
          </table:table-cell>
          <table:table-cell office:value-type="float" office:value="7019164.3300000001" table:style-name="ce28">
            <text:p><text:s text:c="2"/>7.019.164,3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22785762.789999999" table:style-name="ce40">
            <text:p><text:s text:c="2"/>22.785.762,79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7019164.3300000001" table:style-name="ce40">
            <text:p><text:s text:c="2"/>7.019.164,33<text:s/></text:p>
          </table:table-cell>
          <table:table-cell office:value-type="float" office:value="29804927.120000001" table:style-name="ce24">
            <text:p><text:s text:c="2"/>29.804.927,1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INTER OFSS - UNIÃO</text:p>
          </table:table-cell>
          <table:table-cell office:value-type="float" office:value="4157324.63" table:style-name="ce38">
            <text:p><text:s text:c="2"/>4.157.324,63<text:s/></text:p>
          </table:table-cell>
          <table:table-cell office:value-type="string" table:style-name="ce17">
            <text:p>D</text:p>
          </table:table-cell>
          <table:table-cell office:value-type="float" office:value="937516.36" table:style-name="ce16">
            <text:p><text:s text:c="2"/>937.516,36<text:s/></text:p>
          </table:table-cell>
          <table:table-cell office:value-type="float" office:value="937516.36" table:style-name="ce38">
            <text:p><text:s text:c="2"/>937.516,36<text:s/></text:p>
          </table:table-cell>
          <table:table-cell office:value-type="float" office:value="4157324.63" table:style-name="ce16">
            <text:p><text:s text:c="2"/>4.157.324,6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O EXERCÍCIO</text:p>
          </table:table-cell>
          <table:table-cell office:value-type="float" office:value="937516.36" table:style-name="ce40">
            <text:p><text:s text:c="2"/>937.516,3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937516.36" table:style-name="ce40">
            <text:p><text:s text:c="2"/>937.516,3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3219808.27" table:style-name="ce41">
            <text:p><text:s text:c="2"/>3.219.808,27<text:s/></text:p>
          </table:table-cell>
          <table:table-cell office:value-type="string" table:style-name="ce29">
            <text:p>D</text:p>
          </table:table-cell>
          <table:table-cell office:value-type="float" office:value="937516.36" table:style-name="ce28">
            <text:p><text:s text:c="2"/>937.516,3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157324.63" table:style-name="ce28">
            <text:p><text:s text:c="2"/>4.157.324,6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DIMINUTIV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546099.15" table:style-name="ce20">
            <text:p><text:s text:c="2"/>2.546.099,15<text:s/></text:p>
          </table:table-cell>
          <table:table-cell office:value-type="float" office:value="235948.67" table:style-name="ce39">
            <text:p><text:s text:c="2"/>235.948,67<text:s/></text:p>
          </table:table-cell>
          <table:table-cell office:value-type="float" office:value="2310150.48" table:style-name="ce20">
            <text:p><text:s text:c="2"/>2.310.150,4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E ENCARG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261885.79" table:style-name="ce16">
            <text:p><text:s text:c="2"/>2.261.885,79<text:s/></text:p>
          </table:table-cell>
          <table:table-cell office:value-type="float" office:value="223105.31" table:style-name="ce38">
            <text:p><text:s text:c="2"/>223.105,31<text:s/></text:p>
          </table:table-cell>
          <table:table-cell office:value-type="float" office:value="2038780.48" table:style-name="ce16">
            <text:p><text:s text:c="2"/>2.038.780,4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72642.45" table:style-name="ce20">
            <text:p><text:s text:c="2"/>1.772.642,45<text:s/></text:p>
          </table:table-cell>
          <table:table-cell office:value-type="float" office:value="103997.03" table:style-name="ce39">
            <text:p><text:s text:c="2"/>103.997,03<text:s/></text:p>
          </table:table-cell>
          <table:table-cell office:value-type="float" office:value="1668645.42" table:style-name="ce20">
            <text:p><text:s text:c="2"/>1.668.645,4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72642.45" table:style-name="ce16">
            <text:p><text:s text:c="2"/>1.772.642,45<text:s/></text:p>
          </table:table-cell>
          <table:table-cell office:value-type="float" office:value="103997.03" table:style-name="ce38">
            <text:p><text:s text:c="2"/>103.997,03<text:s/></text:p>
          </table:table-cell>
          <table:table-cell office:value-type="float" office:value="1668645.42" table:style-name="ce16">
            <text:p><text:s text:c="2"/>1.668.645,4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72642.45" table:style-name="ce20">
            <text:p><text:s text:c="2"/>1.772.642,45<text:s/></text:p>
          </table:table-cell>
          <table:table-cell office:value-type="float" office:value="103997.03" table:style-name="ce39">
            <text:p><text:s text:c="2"/>103.997,03<text:s/></text:p>
          </table:table-cell>
          <table:table-cell office:value-type="float" office:value="1668645.42" table:style-name="ce20">
            <text:p><text:s text:c="2"/>1.668.645,4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ENCIMENTOS E VANTAGENS FIXAS - PESSOAL CIVI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71318.13" table:style-name="ce16">
            <text:p><text:s text:c="2"/>1.771.318,13<text:s/></text:p>
          </table:table-cell>
          <table:table-cell office:value-type="float" office:value="103997.03" table:style-name="ce38">
            <text:p><text:s text:c="2"/>103.997,03<text:s/></text:p>
          </table:table-cell>
          <table:table-cell office:value-type="float" office:value="1667321.1" table:style-name="ce16">
            <text:p><text:s text:c="2"/>1.667.321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ENCIMENTOS E SAL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05933.33" table:style-name="ce24">
            <text:p><text:s text:c="2"/>905.933,33<text:s/></text:p>
          </table:table-cell>
          <table:table-cell office:value-type="float" office:value="64411.07" table:style-name="ce40">
            <text:p><text:s text:c="2"/>64.411,07<text:s/></text:p>
          </table:table-cell>
          <table:table-cell office:value-type="float" office:value="841522.26" table:style-name="ce24">
            <text:p><text:s text:c="2"/>841.522,2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POR EXERCÍCIO DE CAR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925.36" table:style-name="ce28">
            <text:p><text:s text:c="2"/>9.925,3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925.36" table:style-name="ce28">
            <text:p><text:s text:c="2"/>9.925,3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1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FUN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1692.85" table:style-name="ce24">
            <text:p><text:s text:c="2"/>21.692,8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692.85" table:style-name="ce24">
            <text:p><text:s text:c="2"/>21.692,8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DE TEMPO DE <text:s/>SERVIÇ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3108.480000000003" table:style-name="ce28">
            <text:p><text:s text:c="2"/>43.108,4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3108.480000000003" table:style-name="ce28">
            <text:p><text:s text:c="2"/>43.108,4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4346.05" table:style-name="ce24">
            <text:p><text:s text:c="2"/>74.346,05<text:s/></text:p>
          </table:table-cell>
          <table:table-cell office:value-type="float" office:value="6217.12" table:style-name="ce40">
            <text:p><text:s text:c="2"/>6.217,12<text:s/></text:p>
          </table:table-cell>
          <table:table-cell office:value-type="float" office:value="68128.929999999993" table:style-name="ce24">
            <text:p><text:s text:c="2"/>68.128,9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PECUNI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11.11" table:style-name="ce28">
            <text:p><text:s text:c="2"/>211,1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1.11" table:style-name="ce28">
            <text:p><text:s text:c="2"/>211,1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5455.24" table:style-name="ce24">
            <text:p><text:s text:c="2"/>45.455,24<text:s/></text:p>
          </table:table-cell>
          <table:table-cell office:value-type="float" office:value="27466.93" table:style-name="ce40">
            <text:p><text:s text:c="2"/>27.466,93<text:s/></text:p>
          </table:table-cell>
          <table:table-cell office:value-type="float" office:value="17988.310000000001" table:style-name="ce24">
            <text:p><text:s text:c="2"/>17.988,3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869.48" table:style-name="ce28">
            <text:p><text:s text:c="2"/>14.869,4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869.48" table:style-name="ce28">
            <text:p><text:s text:c="2"/>14.869,4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55776.23" table:style-name="ce24">
            <text:p><text:s text:c="2"/>655.776,23<text:s/></text:p>
          </table:table-cell>
          <table:table-cell office:value-type="float" office:value="5901.91" table:style-name="ce40">
            <text:p><text:s text:c="2"/>5.901,91<text:s/></text:p>
          </table:table-cell>
          <table:table-cell office:value-type="float" office:value="649874.31999999995" table:style-name="ce24">
            <text:p><text:s text:c="2"/>649.874,3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24.32" table:style-name="ce16">
            <text:p><text:s text:c="2"/>1.324,3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24.32" table:style-name="ce16">
            <text:p><text:s text:c="2"/>1.324,3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324.32" table:style-name="ce24">
            <text:p><text:s text:c="2"/>1.324,3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24.32" table:style-name="ce24">
            <text:p><text:s text:c="2"/>1.324,3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02978.21000000002" table:style-name="ce16">
            <text:p><text:s text:c="2"/>302.978,21<text:s/></text:p>
          </table:table-cell>
          <table:table-cell office:value-type="float" office:value="88544.06" table:style-name="ce38">
            <text:p><text:s text:c="2"/>88.544,06<text:s/></text:p>
          </table:table-cell>
          <table:table-cell office:value-type="float" office:value="214434.15" table:style-name="ce16">
            <text:p><text:s text:c="2"/>214.434,1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98754.86" table:style-name="ce20">
            <text:p><text:s text:c="2"/>298.754,86<text:s/></text:p>
          </table:table-cell>
          <table:table-cell office:value-type="float" office:value="87497.57" table:style-name="ce39">
            <text:p><text:s text:c="2"/>87.497,57<text:s/></text:p>
          </table:table-cell>
          <table:table-cell office:value-type="float" office:value="211257.29" table:style-name="ce20">
            <text:p><text:s text:c="2"/>211.257,2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2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INTER OFSS - UNI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98754.86" table:style-name="ce16">
            <text:p><text:s text:c="2"/>298.754,86<text:s/></text:p>
          </table:table-cell>
          <table:table-cell office:value-type="float" office:value="87497.57" table:style-name="ce38">
            <text:p><text:s text:c="2"/>87.497,57<text:s/></text:p>
          </table:table-cell>
          <table:table-cell office:value-type="float" office:value="211257.29" table:style-name="ce16">
            <text:p><text:s text:c="2"/>211.257,2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98754.86" table:style-name="ce24">
            <text:p><text:s text:c="2"/>298.754,86<text:s/></text:p>
          </table:table-cell>
          <table:table-cell office:value-type="float" office:value="87497.57" table:style-name="ce40">
            <text:p><text:s text:c="2"/>87.497,57<text:s/></text:p>
          </table:table-cell>
          <table:table-cell office:value-type="float" office:value="211257.29" table:style-name="ce24">
            <text:p><text:s text:c="2"/>211.257,2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23.3500000000004" table:style-name="ce16">
            <text:p><text:s text:c="2"/>4.223,35<text:s/></text:p>
          </table:table-cell>
          <table:table-cell office:value-type="float" office:value="1046.49" table:style-name="ce38">
            <text:p><text:s text:c="2"/>1.046,49<text:s/></text:p>
          </table:table-cell>
          <table:table-cell office:value-type="float" office:value="3176.86" table:style-name="ce16">
            <text:p><text:s text:c="2"/>3.176,8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223.3500000000004" table:style-name="ce20">
            <text:p><text:s text:c="2"/>4.223,35<text:s/></text:p>
          </table:table-cell>
          <table:table-cell office:value-type="float" office:value="1046.49" table:style-name="ce39">
            <text:p><text:s text:c="2"/>1.046,49<text:s/></text:p>
          </table:table-cell>
          <table:table-cell office:value-type="float" office:value="3176.86" table:style-name="ce20">
            <text:p><text:s text:c="2"/>3.176,8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223.3500000000004" table:style-name="ce28">
            <text:p><text:s text:c="2"/>4.223,35<text:s/></text:p>
          </table:table-cell>
          <table:table-cell office:value-type="float" office:value="1046.49" table:style-name="ce41">
            <text:p><text:s text:c="2"/>1.046,49<text:s/></text:p>
          </table:table-cell>
          <table:table-cell office:value-type="float" office:value="3176.86" table:style-name="ce28">
            <text:p><text:s text:c="2"/>3.176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0520.06" table:style-name="ce20">
            <text:p><text:s text:c="2"/>150.520,0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0520.06" table:style-name="ce20">
            <text:p><text:s text:c="2"/>150.520,0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0520.06" table:style-name="ce16">
            <text:p><text:s text:c="2"/>150.520,0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0520.06" table:style-name="ce16">
            <text:p><text:s text:c="2"/>150.520,0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0520.06" table:style-name="ce20">
            <text:p><text:s text:c="2"/>150.520,0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0520.06" table:style-name="ce20">
            <text:p><text:s text:c="2"/>150.520,0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3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ÍLIO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0520.06" table:style-name="ce28">
            <text:p><text:s text:c="2"/>150.520,0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0520.06" table:style-name="ce28">
            <text:p><text:s text:c="2"/>150.520,0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 - PESSOAL E ENCARG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5745.07" table:style-name="ce20">
            <text:p><text:s text:c="2"/>35.745,07<text:s/></text:p>
          </table:table-cell>
          <table:table-cell office:value-type="float" office:value="30564.22" table:style-name="ce39">
            <text:p><text:s text:c="2"/>30.564,22<text:s/></text:p>
          </table:table-cell>
          <table:table-cell office:value-type="float" office:value="5180.8500000000004" table:style-name="ce20">
            <text:p><text:s text:c="2"/>5.180,8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5745.07" table:style-name="ce16">
            <text:p><text:s text:c="2"/>35.745,07<text:s/></text:p>
          </table:table-cell>
          <table:table-cell office:value-type="float" office:value="30564.22" table:style-name="ce38">
            <text:p><text:s text:c="2"/>30.564,22<text:s/></text:p>
          </table:table-cell>
          <table:table-cell office:value-type="float" office:value="5180.8500000000004" table:style-name="ce16">
            <text:p><text:s text:c="2"/>5.180,8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5745.07" table:style-name="ce20">
            <text:p><text:s text:c="2"/>35.745,07<text:s/></text:p>
          </table:table-cell>
          <table:table-cell office:value-type="float" office:value="30564.22" table:style-name="ce39">
            <text:p><text:s text:c="2"/>30.564,22<text:s/></text:p>
          </table:table-cell>
          <table:table-cell office:value-type="float" office:value="5180.8500000000004" table:style-name="ce20">
            <text:p><text:s text:c="2"/>5.180,8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TRABALHISTAS - ATIVO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5745.07" table:style-name="ce28">
            <text:p><text:s text:c="2"/>35.745,07<text:s/></text:p>
          </table:table-cell>
          <table:table-cell office:value-type="float" office:value="30564.22" table:style-name="ce41">
            <text:p><text:s text:c="2"/>30.564,22<text:s/></text:p>
          </table:table-cell>
          <table:table-cell office:value-type="float" office:value="5180.8500000000004" table:style-name="ce28">
            <text:p><text:s text:c="2"/>5.180,8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PREVIDENCIÁRIOS E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00" table:style-name="ce20">
            <text:p><text:s text:c="2"/>3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00" table:style-name="ce20">
            <text:p><text:s text:c="2"/>3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ASSISTEN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00" table:style-name="ce16">
            <text:p><text:s text:c="2"/>3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00" table:style-name="ce16">
            <text:p><text:s text:c="2"/>3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00" table:style-name="ce20">
            <text:p><text:s text:c="2"/>3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00" table:style-name="ce20">
            <text:p><text:s text:c="2"/>3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ASSISTENCIAI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00" table:style-name="ce16">
            <text:p><text:s text:c="2"/>3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00" table:style-name="ce16">
            <text:p><text:s text:c="2"/>3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CAO DA ENTIDADE PARA O ATENDIMENTO A SAUDE DO SERVIDO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00" table:style-name="ce24">
            <text:p><text:s text:c="2"/>3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00" table:style-name="ce24">
            <text:p><text:s text:c="2"/>3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BENS, SERVIÇOS E CONSUMO DE CAPITAL FIX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71856.27" table:style-name="ce16">
            <text:p><text:s text:c="2"/>271.856,27<text:s/></text:p>
          </table:table-cell>
          <table:table-cell office:value-type="float" office:value="12843.36" table:style-name="ce38">
            <text:p><text:s text:c="2"/>12.843,36<text:s/></text:p>
          </table:table-cell>
          <table:table-cell office:value-type="float" office:value="259012.91" table:style-name="ce16">
            <text:p><text:s text:c="2"/>259.012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MATERIAL DE CONSUM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1400.61" table:style-name="ce20">
            <text:p><text:s text:c="2"/>21.400,6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1400.61" table:style-name="ce20">
            <text:p><text:s text:c="2"/>21.400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1400.61" table:style-name="ce16">
            <text:p><text:s text:c="2"/>21.400,6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1400.61" table:style-name="ce16">
            <text:p><text:s text:c="2"/>21.400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1400.61" table:style-name="ce20">
            <text:p><text:s text:c="2"/>21.400,6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1400.61" table:style-name="ce20">
            <text:p><text:s text:c="2"/>21.400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ÁS E OUTROS MATERIAIS ENGARRAF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12" table:style-name="ce28">
            <text:p><text:s text:c="2"/>312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12" table:style-name="ce28">
            <text:p><text:s text:c="2"/>312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886.83" table:style-name="ce24">
            <text:p><text:s text:c="2"/>3.886,8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886.83" table:style-name="ce24">
            <text:p><text:s text:c="2"/>3.886,8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FESTIVIDADES E HOMENAG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277.2" table:style-name="ce28">
            <text:p><text:s text:c="2"/>3.277,2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77.2" table:style-name="ce28">
            <text:p><text:s text:c="2"/>3.277,2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488.35" table:style-name="ce24">
            <text:p><text:s text:c="2"/>5.488,3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488.35" table:style-name="ce24">
            <text:p><text:s text:c="2"/>5.488,3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CESSAMENTO DE D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88.94" table:style-name="ce28">
            <text:p><text:s text:c="2"/>1.088,9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88.94" table:style-name="ce28">
            <text:p><text:s text:c="2"/>1.088,9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ACONDICIONAMENTO E EMBALAGEM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.03" table:style-name="ce24">
            <text:p><text:s text:c="2"/>0,0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.03" table:style-name="ce24">
            <text:p><text:s text:c="2"/>0,0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32.39" table:style-name="ce28">
            <text:p><text:s text:c="2"/>632,3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32.39" table:style-name="ce28">
            <text:p><text:s text:c="2"/>632,3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374.39" table:style-name="ce24">
            <text:p><text:s text:c="2"/>2.374,3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374.39" table:style-name="ce24">
            <text:p><text:s text:c="2"/>2.374,3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 IMÓVEIS E INSTAL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49.12" table:style-name="ce28">
            <text:p><text:s text:c="2"/>449,1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49.12" table:style-name="ce28">
            <text:p><text:s text:c="2"/>449,1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00" table:style-name="ce24">
            <text:p><text:s text:c="2"/>6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00" table:style-name="ce24">
            <text:p><text:s text:c="2"/>6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ELÉTRICO E ELETRÔNIC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44.86" table:style-name="ce28">
            <text:p><text:s text:c="2"/>944,8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44.86" table:style-name="ce28">
            <text:p><text:s text:c="2"/>944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TEÇÃO E SEGURANÇ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76" table:style-name="ce24">
            <text:p><text:s text:c="2"/>476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76" table:style-name="ce24">
            <text:p><text:s text:c="2"/>476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4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ERRAMENT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3" table:style-name="ce28">
            <text:p><text:s text:c="2"/>33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" table:style-name="ce28">
            <text:p><text:s text:c="2"/>33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4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SINALIZAÇÃO VISUAL E OUTR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47.5" table:style-name="ce24">
            <text:p><text:s text:c="2"/>747,5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47.5" table:style-name="ce24">
            <text:p><text:s text:c="2"/>747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5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BANDEIRAS, FLÂMULAS E INSÍGNI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90" table:style-name="ce28">
            <text:p><text:s text:c="2"/>1.09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90" table:style-name="ce28">
            <text:p><text:s text:c="2"/>1.09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50455.66" table:style-name="ce20">
            <text:p><text:s text:c="2"/>250.455,66<text:s/></text:p>
          </table:table-cell>
          <table:table-cell office:value-type="float" office:value="12843.36" table:style-name="ce39">
            <text:p><text:s text:c="2"/>12.843,36<text:s/></text:p>
          </table:table-cell>
          <table:table-cell office:value-type="float" office:value="237612.3" table:style-name="ce20">
            <text:p><text:s text:c="2"/>237.612,3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0983.82" table:style-name="ce16">
            <text:p><text:s text:c="2"/>10.983,8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0983.82" table:style-name="ce16">
            <text:p><text:s text:c="2"/>10.983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0983.82" table:style-name="ce20">
            <text:p><text:s text:c="2"/>10.983,8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0983.82" table:style-name="ce20">
            <text:p><text:s text:c="2"/>10.983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983.82" table:style-name="ce28">
            <text:p><text:s text:c="2"/>10.983,8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983.82" table:style-name="ce28">
            <text:p><text:s text:c="2"/>10.983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457.86" table:style-name="ce20">
            <text:p><text:s text:c="2"/>3.457,86<text:s/></text:p>
          </table:table-cell>
          <table:table-cell office:value-type="float" office:value="898.88" table:style-name="ce39">
            <text:p><text:s text:c="2"/>898,88<text:s/></text:p>
          </table:table-cell>
          <table:table-cell office:value-type="float" office:value="2558.98" table:style-name="ce20">
            <text:p><text:s text:c="2"/>2.558,9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457.86" table:style-name="ce16">
            <text:p><text:s text:c="2"/>3.457,86<text:s/></text:p>
          </table:table-cell>
          <table:table-cell office:value-type="float" office:value="898.88" table:style-name="ce38">
            <text:p><text:s text:c="2"/>898,88<text:s/></text:p>
          </table:table-cell>
          <table:table-cell office:value-type="float" office:value="2558.98" table:style-name="ce16">
            <text:p><text:s text:c="2"/>2.558,9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. DE APOIO ADMIN., TÉCNICO E OPERA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457.86" table:style-name="ce24">
            <text:p><text:s text:c="2"/>3.457,86<text:s/></text:p>
          </table:table-cell>
          <table:table-cell office:value-type="float" office:value="898.88" table:style-name="ce40">
            <text:p><text:s text:c="2"/>898,88<text:s/></text:p>
          </table:table-cell>
          <table:table-cell office:value-type="float" office:value="2558.98" table:style-name="ce24">
            <text:p><text:s text:c="2"/>2.558,9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36013.98" table:style-name="ce16">
            <text:p><text:s text:c="2"/>236.013,98<text:s/></text:p>
          </table:table-cell>
          <table:table-cell office:value-type="float" office:value="11944.48" table:style-name="ce38">
            <text:p><text:s text:c="2"/>11.944,48<text:s/></text:p>
          </table:table-cell>
          <table:table-cell office:value-type="float" office:value="224069.5" table:style-name="ce16">
            <text:p><text:s text:c="2"/>224.069,5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36013.98" table:style-name="ce20">
            <text:p><text:s text:c="2"/>236.013,98<text:s/></text:p>
          </table:table-cell>
          <table:table-cell office:value-type="float" office:value="11944.48" table:style-name="ce39">
            <text:p><text:s text:c="2"/>11.944,48<text:s/></text:p>
          </table:table-cell>
          <table:table-cell office:value-type="float" office:value="224069.5" table:style-name="ce20">
            <text:p><text:s text:c="2"/>224.069,5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SULTORIA E ASSESSO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228.17" table:style-name="ce28">
            <text:p><text:s text:c="2"/>10.228,1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228.17" table:style-name="ce28">
            <text:p><text:s text:c="2"/>10.228,1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UNIC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158.59" table:style-name="ce24">
            <text:p><text:s text:c="2"/>4.158,59<text:s/></text:p>
          </table:table-cell>
          <table:table-cell office:value-type="float" office:value="731.5" table:style-name="ce40">
            <text:p><text:s text:c="2"/>731,50<text:s/></text:p>
          </table:table-cell>
          <table:table-cell office:value-type="float" office:value="3427.09" table:style-name="ce24">
            <text:p><text:s text:c="2"/>3.427,0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UBLICIDAD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3865.58" table:style-name="ce28">
            <text:p><text:s text:c="2"/>43.865,58<text:s/></text:p>
          </table:table-cell>
          <table:table-cell office:value-type="float" office:value="1487.5" table:style-name="ce41">
            <text:p><text:s text:c="2"/>1.487,50<text:s/></text:p>
          </table:table-cell>
          <table:table-cell office:value-type="float" office:value="42378.080000000002" table:style-name="ce28">
            <text:p><text:s text:c="2"/>42.378,0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020" table:style-name="ce24">
            <text:p><text:s text:c="2"/>5.02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020" table:style-name="ce24">
            <text:p><text:s text:c="2"/>5.0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APO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36.68" table:style-name="ce28">
            <text:p><text:s text:c="2"/>336,6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6.68" table:style-name="ce28">
            <text:p><text:s text:c="2"/>336,6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GUA E ESGOTO, ENERGIA ELÉTRICA, GÁS E OUTR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6886.43" table:style-name="ce24">
            <text:p><text:s text:c="2"/>26.886,43<text:s/></text:p>
          </table:table-cell>
          <table:table-cell office:value-type="float" office:value="9016.68" table:style-name="ce40">
            <text:p><text:s text:c="2"/>9.016,68<text:s/></text:p>
          </table:table-cell>
          <table:table-cell office:value-type="float" office:value="17869.75" table:style-name="ce24">
            <text:p><text:s text:c="2"/>17.869,7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RELACIONADOS À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2021.78" table:style-name="ce28">
            <text:p><text:s text:c="2"/>52.021,7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2021.78" table:style-name="ce28">
            <text:p><text:s text:c="2"/>52.021,7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1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S DE PERIODICOS E ANUIDAD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586.56" table:style-name="ce24">
            <text:p><text:s text:c="2"/>2.586,56<text:s/></text:p>
          </table:table-cell>
          <table:table-cell office:value-type="float" office:value="708.8" table:style-name="ce40">
            <text:p><text:s text:c="2"/>708,80<text:s/></text:p>
          </table:table-cell>
          <table:table-cell office:value-type="float" office:value="1877.76" table:style-name="ce24">
            <text:p><text:s text:c="2"/>1.877,7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GUROS EM GER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56.24" table:style-name="ce28">
            <text:p><text:s text:c="2"/>656,2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56.24" table:style-name="ce28">
            <text:p><text:s text:c="2"/>656,2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LEÇÃO E TREINAMENT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736.8799999999992" table:style-name="ce24">
            <text:p><text:s text:c="2"/>8.736,8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736.8799999999992" table:style-name="ce24">
            <text:p><text:s text:c="2"/>8.736,8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BANC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3.5" table:style-name="ce28">
            <text:p><text:s text:c="2"/>133,5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33.5" table:style-name="ce28">
            <text:p><text:s text:c="2"/>133,5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20" table:style-name="ce24">
            <text:p><text:s text:c="2"/>72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20" table:style-name="ce24">
            <text:p><text:s text:c="2"/>7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5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TAXA DE ADMINISTR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35.71" table:style-name="ce28">
            <text:p><text:s text:c="2"/>435,7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35.71" table:style-name="ce28">
            <text:p><text:s text:c="2"/>435,7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5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OCAÇÃO DE MÃO-DE-OBR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4267.360000000001" table:style-name="ce24">
            <text:p><text:s text:c="2"/>74.267,3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4267.360000000001" table:style-name="ce24">
            <text:p><text:s text:c="2"/>74.267,3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SERVIÇOS TERCEIROS - PJ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960.5" table:style-name="ce16">
            <text:p><text:s text:c="2"/>5.960,5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960.5" table:style-name="ce16">
            <text:p><text:s text:c="2"/>5.960,5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99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ESTAGI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960.5" table:style-name="ce24">
            <text:p><text:s text:c="2"/>5.960,5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960.5" table:style-name="ce24">
            <text:p><text:s text:c="2"/>5.960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E DELEGAÇÕES CONCEDID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613.62" table:style-name="ce16">
            <text:p><text:s text:c="2"/>4.613,6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613.62" table:style-name="ce16">
            <text:p><text:s text:c="2"/>4.613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INTRAGOVERNAMENT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613.62" table:style-name="ce20">
            <text:p><text:s text:c="2"/>4.613,6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613.62" table:style-name="ce20">
            <text:p><text:s text:c="2"/>4.613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CONCEDIDAS - INDEPENDENTES DE EXECUÇÃO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613.62" table:style-name="ce16">
            <text:p><text:s text:c="2"/>4.613,6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613.62" table:style-name="ce16">
            <text:p><text:s text:c="2"/>4.613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2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CONCEDIDAS - INDEPENDENTES DE EXECUÇÃO ORÇAMENTÁRIA - INTRA OFS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613.62" table:style-name="ce20">
            <text:p><text:s text:c="2"/>4.613,6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613.62" table:style-name="ce20">
            <text:p><text:s text:c="2"/>4.613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2.2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<text:s/>NÃO FINANCEIRAS CONCEDIDAS - INDEPENDENTES DE EXECUÇÃO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613.62" table:style-name="ce16">
            <text:p><text:s text:c="2"/>4.613,6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613.62" table:style-name="ce16">
            <text:p><text:s text:c="2"/>4.613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5.1.2.2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TRANSFERÊNCIAS CONCEDIDAS DE BENS MÓVEI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613.62" table:style-name="ce24">
            <text:p><text:s text:c="2"/>4.613,6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613.62" table:style-name="ce24">
            <text:p><text:s text:c="2"/>4.613,6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86.69" table:style-name="ce16">
            <text:p><text:s text:c="2"/>386,6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6.69" table:style-name="ce16">
            <text:p><text:s text:c="2"/>386,6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86.69" table:style-name="ce20">
            <text:p><text:s text:c="2"/>386,6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6.69" table:style-name="ce20">
            <text:p><text:s text:c="2"/>386,6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86.69" table:style-name="ce16">
            <text:p><text:s text:c="2"/>386,6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6.69" table:style-name="ce16">
            <text:p><text:s text:c="2"/>386,6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 - INTER OFSS - UNI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86.69" table:style-name="ce20">
            <text:p><text:s text:c="2"/>386,6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6.69" table:style-name="ce20">
            <text:p><text:s text:c="2"/>386,6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IGAÇÕES PATRONAIS S/SERVIÇOS DE PESSOA FÍSIC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86.69" table:style-name="ce28">
            <text:p><text:s text:c="2"/>386,6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86.69" table:style-name="ce28">
            <text:p><text:s text:c="2"/>386,6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056.78" table:style-name="ce20">
            <text:p><text:s text:c="2"/>7.056,7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056.78" table:style-name="ce20">
            <text:p><text:s text:c="2"/>7.056,7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056.78" table:style-name="ce16">
            <text:p><text:s text:c="2"/>7.056,7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056.78" table:style-name="ce16">
            <text:p><text:s text:c="2"/>7.056,7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, RESTITUIÇÕES E RESSARCIMENT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056.78" table:style-name="ce20">
            <text:p><text:s text:c="2"/>7.056,7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056.78" table:style-name="ce20">
            <text:p><text:s text:c="2"/>7.056,7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, RESTITUIÇÕES E RESSARCIMENTO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056.78" table:style-name="ce16">
            <text:p><text:s text:c="2"/>7.056,7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056.78" table:style-name="ce16">
            <text:p><text:s text:c="2"/>7.056,7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de Transporte - Pessoal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056.78" table:style-name="ce24">
            <text:p><text:s text:c="2"/>7.056,7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056.78" table:style-name="ce24">
            <text:p><text:s text:c="2"/>7.056,7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AUMENTATIV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2188317.39" table:style-name="ce38">
            <text:p><text:s text:c="2"/>2.188.317,39<text:s/></text:p>
          </table:table-cell>
          <table:table-cell office:value-type="float" office:value="2188317.39" table:style-name="ce16">
            <text:p><text:s text:c="2"/>2.188.317,3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RECEBID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2188317.39" table:style-name="ce39">
            <text:p><text:s text:c="2"/>2.188.317,39<text:s/></text:p>
          </table:table-cell>
          <table:table-cell office:value-type="float" office:value="2188317.39" table:style-name="ce20">
            <text:p><text:s text:c="2"/>2.188.317,3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2188317.39" table:style-name="ce38">
            <text:p><text:s text:c="2"/>2.188.317,39<text:s/></text:p>
          </table:table-cell>
          <table:table-cell office:value-type="float" office:value="2188317.39" table:style-name="ce16">
            <text:p><text:s text:c="2"/>2.188.317,3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2188317.39" table:style-name="ce39">
            <text:p><text:s text:c="2"/>2.188.317,39<text:s/></text:p>
          </table:table-cell>
          <table:table-cell office:value-type="float" office:value="2188317.39" table:style-name="ce20">
            <text:p><text:s text:c="2"/>2.188.317,3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 - INTRA OFS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2188317.39" table:style-name="ce38">
            <text:p><text:s text:c="2"/>2.188.317,39<text:s/></text:p>
          </table:table-cell>
          <table:table-cell office:value-type="float" office:value="2188317.39" table:style-name="ce16">
            <text:p><text:s text:c="2"/>2.188.317,3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PASSE RECEBI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2188317.39" table:style-name="ce40">
            <text:p><text:s text:c="2"/>2.188.317,39<text:s/></text:p>
          </table:table-cell>
          <table:table-cell office:value-type="float" office:value="2188317.39" table:style-name="ce24">
            <text:p><text:s text:c="2"/>2.188.317,3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APROVAÇÃO DO PLANEJAMENTO E ORÇAMENTO</text:p>
          </table:table-cell>
          <table:table-cell office:value-type="float" office:value="576904.77" table:style-name="ce38">
            <text:p><text:s text:c="2"/>576.904,77<text:s/></text:p>
          </table:table-cell>
          <table:table-cell office:value-type="string" table:style-name="ce17">
            <text:p>D</text:p>
          </table:table-cell>
          <table:table-cell office:value-type="float" office:value="13087177.880000001" table:style-name="ce16">
            <text:p><text:s text:c="2"/>13.087.177,88<text:s/></text:p>
          </table:table-cell>
          <table:table-cell office:value-type="float" office:value="1217692.69" table:style-name="ce38">
            <text:p><text:s text:c="2"/>1.217.692,69<text:s/></text:p>
          </table:table-cell>
          <table:table-cell office:value-type="float" office:value="12446389.960000001" table:style-name="ce16">
            <text:p><text:s text:c="2"/>12.446.389,9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ÇAMENTO APROV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2510273.109999999" table:style-name="ce20">
            <text:p><text:s text:c="2"/>12.510.273,11<text:s/></text:p>
          </table:table-cell>
          <table:table-cell office:value-type="float" office:value="640787.92000000004" table:style-name="ce39">
            <text:p><text:s text:c="2"/>640.787,92<text:s/></text:p>
          </table:table-cell>
          <table:table-cell office:value-type="float" office:value="11869485.189999999" table:style-name="ce20">
            <text:p><text:s text:c="2"/>11.869.485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IXA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510273.109999999" table:style-name="ce16">
            <text:p><text:s text:c="2"/>12.510.273,11<text:s/></text:p>
          </table:table-cell>
          <table:table-cell office:value-type="float" office:value="640787.92000000004" table:style-name="ce38">
            <text:p><text:s text:c="2"/>640.787,92<text:s/></text:p>
          </table:table-cell>
          <table:table-cell office:value-type="float" office:value="11869485.189999999" table:style-name="ce16">
            <text:p><text:s text:c="2"/>11.869.485,1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783912.3699999992" table:style-name="ce20">
            <text:p><text:s text:c="2"/>9.783.912,37<text:s/></text:p>
          </table:table-cell>
          <table:table-cell office:value-type="float" office:value="640000" table:style-name="ce39">
            <text:p><text:s text:c="2"/>640.000,00<text:s/></text:p>
          </table:table-cell>
          <table:table-cell office:value-type="float" office:value="9143912.3699999992" table:style-name="ce20">
            <text:p><text:s text:c="2"/>9.143.912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INIC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463912.3699999992" table:style-name="ce16">
            <text:p><text:s text:c="2"/>9.463.912,3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463912.3699999992" table:style-name="ce16">
            <text:p><text:s text:c="2"/>9.463.912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INICI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463912.3699999992" table:style-name="ce20">
            <text:p><text:s text:c="2"/>9.463.912,3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463912.3699999992" table:style-name="ce20">
            <text:p><text:s text:c="2"/>9.463.912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IGINARIO DO OGM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463912.3699999992" table:style-name="ce28">
            <text:p><text:s text:c="2"/>9.463.912,3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463912.3699999992" table:style-name="ce28">
            <text:p><text:s text:c="2"/>9.463.912,3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ADICIONAL POR FONTE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20000" table:style-name="ce20">
            <text:p><text:s text:c="2"/>320.000,00<text:s/></text:p>
          </table:table-cell>
          <table:table-cell office:value-type="float" office:value="320000" table:style-name="ce39">
            <text:p><text:s text:c="2"/>320.00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0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ANCELAMENTO DE DOT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20000" table:style-name="ce41">
            <text:p><text:s text:c="2"/>320.000,00<text:s/></text:p>
          </table:table-cell>
          <table:table-cell office:value-type="float" office:value="320000" table:style-name="ce28">
            <text:p><text:s text:c="2"/>320.0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3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OR GLOBAL DA DOTAÇÃO ADICIONAL POR FONT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0000" table:style-name="ce24">
            <text:p><text:s text:c="2"/>320.0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0000" table:style-name="ce24">
            <text:p><text:s text:c="2"/>320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9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NCELAMENTO/REMANEJAMENTO DE DOT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320000" table:style-name="ce38">
            <text:p><text:s text:c="2"/>320.000,00<text:s/></text:p>
          </table:table-cell>
          <table:table-cell office:value-type="float" office:value="320000" table:style-name="ce16">
            <text:p><text:s text:c="2"/>320.00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9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ANCELAMENTO DE DOT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320000" table:style-name="ce40">
            <text:p><text:s text:c="2"/>320.000,00<text:s/></text:p>
          </table:table-cell>
          <table:table-cell office:value-type="float" office:value="320000" table:style-name="ce24">
            <text:p><text:s text:c="2"/>320.0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726360.74" table:style-name="ce16">
            <text:p><text:s text:c="2"/>2.726.360,74<text:s/></text:p>
          </table:table-cell>
          <table:table-cell office:value-type="float" office:value="787.92" table:style-name="ce38">
            <text:p><text:s text:c="2"/>787,92<text:s/></text:p>
          </table:table-cell>
          <table:table-cell office:value-type="float" office:value="2725572.82" table:style-name="ce16">
            <text:p><text:s text:c="2"/>2.725.572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EMISS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726360.74" table:style-name="ce20">
            <text:p><text:s text:c="2"/>2.726.360,74<text:s/></text:p>
          </table:table-cell>
          <table:table-cell office:value-type="float" office:value="787.92" table:style-name="ce39">
            <text:p><text:s text:c="2"/>787,92<text:s/></text:p>
          </table:table-cell>
          <table:table-cell office:value-type="float" office:value="2725572.82" table:style-name="ce20">
            <text:p><text:s text:c="2"/>2.725.572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 POR NOTA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726360.74" table:style-name="ce16">
            <text:p><text:s text:c="2"/>2.726.360,74<text:s/></text:p>
          </table:table-cell>
          <table:table-cell office:value-type="float" office:value="787.92" table:style-name="ce38">
            <text:p><text:s text:c="2"/>787,92<text:s/></text:p>
          </table:table-cell>
          <table:table-cell office:value-type="float" office:value="2725572.82" table:style-name="ce16">
            <text:p><text:s text:c="2"/>2.725.572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ISSAO DE EMPENH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726360.74" table:style-name="ce24">
            <text:p><text:s text:c="2"/>2.726.360,7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26360.74" table:style-name="ce24">
            <text:p><text:s text:c="2"/>2.726.360,7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ANULAÇÃ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787.92" table:style-name="ce41">
            <text:p><text:s text:c="2"/>787,92<text:s/></text:p>
          </table:table-cell>
          <table:table-cell office:value-type="float" office:value="787.92" table:style-name="ce28">
            <text:p><text:s text:c="2"/>787,9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ESTOS A PAGAR</text:p>
          </table:table-cell>
          <table:table-cell office:value-type="float" office:value="576904.77" table:style-name="ce39">
            <text:p><text:s text:c="2"/>576.904,77<text:s/></text:p>
          </table:table-cell>
          <table:table-cell office:value-type="string" table:style-name="ce21">
            <text:p>D</text:p>
          </table:table-cell>
          <table:table-cell office:value-type="float" office:value="576904.77" table:style-name="ce20">
            <text:p><text:s text:c="2"/>576.904,77<text:s/></text:p>
          </table:table-cell>
          <table:table-cell office:value-type="float" office:value="576904.77" table:style-name="ce39">
            <text:p><text:s text:c="2"/>576.904,77<text:s/></text:p>
          </table:table-cell>
          <table:table-cell office:value-type="float" office:value="576904.77" table:style-name="ce20">
            <text:p><text:s text:c="2"/>576.904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NÃO PROCESSADOS</text:p>
          </table:table-cell>
          <table:table-cell office:value-type="float" office:value="205575.34" table:style-name="ce38">
            <text:p><text:s text:c="2"/>205.575,34<text:s/></text:p>
          </table:table-cell>
          <table:table-cell office:value-type="string" table:style-name="ce17">
            <text:p>D</text:p>
          </table:table-cell>
          <table:table-cell office:value-type="float" office:value="205575.34" table:style-name="ce16">
            <text:p><text:s text:c="2"/>205.575,34<text:s/></text:p>
          </table:table-cell>
          <table:table-cell office:value-type="float" office:value="205575.34" table:style-name="ce38">
            <text:p><text:s text:c="2"/>205.575,34<text:s/></text:p>
          </table:table-cell>
          <table:table-cell office:value-type="float" office:value="205575.34" table:style-name="ce16">
            <text:p><text:s text:c="2"/>205.575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05575.34" table:style-name="ce24">
            <text:p><text:s text:c="2"/>205.575,3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5575.34" table:style-name="ce24">
            <text:p><text:s text:c="2"/>205.575,3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- INSCRIÇÃO NO EXERCÍCIO</text:p>
          </table:table-cell>
          <table:table-cell office:value-type="float" office:value="205575.34" table:style-name="ce41">
            <text:p><text:s text:c="2"/>205.575,34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05575.34" table:style-name="ce41">
            <text:p><text:s text:c="2"/>205.575,34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PROCESSADOS</text:p>
          </table:table-cell>
          <table:table-cell office:value-type="float" office:value="371329.43" table:style-name="ce39">
            <text:p><text:s text:c="2"/>371.329,43<text:s/></text:p>
          </table:table-cell>
          <table:table-cell office:value-type="string" table:style-name="ce21">
            <text:p>D</text:p>
          </table:table-cell>
          <table:table-cell office:value-type="float" office:value="371329.43" table:style-name="ce20">
            <text:p><text:s text:c="2"/>371.329,43<text:s/></text:p>
          </table:table-cell>
          <table:table-cell office:value-type="float" office:value="371329.43" table:style-name="ce39">
            <text:p><text:s text:c="2"/>371.329,43<text:s/></text:p>
          </table:table-cell>
          <table:table-cell office:value-type="float" office:value="371329.43" table:style-name="ce20">
            <text:p><text:s text:c="2"/>371.329,4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2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71329.43" table:style-name="ce28">
            <text:p><text:s text:c="2"/>371.329,4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71329.43" table:style-name="ce28">
            <text:p><text:s text:c="2"/>371.329,4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ÇÃO NO EXERCÍCIO</text:p>
          </table:table-cell>
          <table:table-cell office:value-type="float" office:value="371329.43" table:style-name="ce40">
            <text:p><text:s text:c="2"/>371.329,4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371329.43" table:style-name="ce40">
            <text:p><text:s text:c="2"/>371.329,43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9.0.0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PARTIDA DE MOVIMENTOS CONTÁBEIS INTERNOS - ORÇAMENTÁ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EXECUÇÃO DO PLANEJAMENTO E ORÇAMENTO</text:p>
          </table:table-cell>
          <table:table-cell office:value-type="float" office:value="576904.77" table:style-name="ce39">
            <text:p><text:s text:c="2"/>576.904,77<text:s/></text:p>
          </table:table-cell>
          <table:table-cell office:value-type="string" table:style-name="ce21">
            <text:p>C</text:p>
          </table:table-cell>
          <table:table-cell office:value-type="float" office:value="12322031.99" table:style-name="ce20">
            <text:p><text:s text:c="2"/>12.322.031,99<text:s/></text:p>
          </table:table-cell>
          <table:table-cell office:value-type="float" office:value="24191517.18" table:style-name="ce39">
            <text:p><text:s text:c="2"/>24.191.517,18<text:s/></text:p>
          </table:table-cell>
          <table:table-cell office:value-type="float" office:value="12446389.960000001" table:style-name="ce20">
            <text:p><text:s text:c="2"/>12.446.389,9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ORÇAMENT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1122798.119999999" table:style-name="ce16">
            <text:p><text:s text:c="2"/>11.122.798,12<text:s/></text:p>
          </table:table-cell>
          <table:table-cell office:value-type="float" office:value="22992283.309999999" table:style-name="ce38">
            <text:p><text:s text:c="2"/>22.992.283,31<text:s/></text:p>
          </table:table-cell>
          <table:table-cell office:value-type="float" office:value="11869485.189999999" table:style-name="ce16">
            <text:p><text:s text:c="2"/>11.869.485,1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1122798.119999999" table:style-name="ce20">
            <text:p><text:s text:c="2"/>11.122.798,12<text:s/></text:p>
          </table:table-cell>
          <table:table-cell office:value-type="float" office:value="22992283.309999999" table:style-name="ce39">
            <text:p><text:s text:c="2"/>22.992.283,31<text:s/></text:p>
          </table:table-cell>
          <table:table-cell office:value-type="float" office:value="11869485.189999999" table:style-name="ce20">
            <text:p><text:s text:c="2"/>11.869.485,1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DE CREDIT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084579.4299999997" table:style-name="ce16">
            <text:p><text:s text:c="2"/>7.084.579,43<text:s/></text:p>
          </table:table-cell>
          <table:table-cell office:value-type="float" office:value="16228491.800000001" table:style-name="ce38">
            <text:p><text:s text:c="2"/>16.228.491,80<text:s/></text:p>
          </table:table-cell>
          <table:table-cell office:value-type="float" office:value="9143912.3699999992" table:style-name="ce16">
            <text:p><text:s text:c="2"/>9.143.912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DISPONÍVE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046360.74" table:style-name="ce20">
            <text:p><text:s text:c="2"/>3.046.360,74<text:s/></text:p>
          </table:table-cell>
          <table:table-cell office:value-type="float" office:value="9464700.2899999991" table:style-name="ce39">
            <text:p><text:s text:c="2"/>9.464.700,29<text:s/></text:p>
          </table:table-cell>
          <table:table-cell office:value-type="float" office:value="6418339.5499999998" table:style-name="ce20">
            <text:p><text:s text:c="2"/>6.418.339,5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ÉDITO DISPONIVE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046360.74" table:style-name="ce16">
            <text:p><text:s text:c="2"/>3.046.360,74<text:s/></text:p>
          </table:table-cell>
          <table:table-cell office:value-type="float" office:value="9464700.2899999991" table:style-name="ce38">
            <text:p><text:s text:c="2"/>9.464.700,29<text:s/></text:p>
          </table:table-cell>
          <table:table-cell office:value-type="float" office:value="6418339.5499999998" table:style-name="ce16">
            <text:p><text:s text:c="2"/>6.418.339,5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ÉDITO DISPONIVE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046360.74" table:style-name="ce24">
            <text:p><text:s text:c="2"/>3.046.360,74<text:s/></text:p>
          </table:table-cell>
          <table:table-cell office:value-type="float" office:value="9464700.2899999991" table:style-name="ce40">
            <text:p><text:s text:c="2"/>9.464.700,29<text:s/></text:p>
          </table:table-cell>
          <table:table-cell office:value-type="float" office:value="6418339.5499999998" table:style-name="ce24">
            <text:p><text:s text:c="2"/>6.418.339,5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UTILIZAD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038218.69" table:style-name="ce16">
            <text:p><text:s text:c="2"/>4.038.218,69<text:s/></text:p>
          </table:table-cell>
          <table:table-cell office:value-type="float" office:value="6763791.5099999998" table:style-name="ce38">
            <text:p><text:s text:c="2"/>6.763.791,51<text:s/></text:p>
          </table:table-cell>
          <table:table-cell office:value-type="float" office:value="2725572.82" table:style-name="ce16">
            <text:p><text:s text:c="2"/>2.725.572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A LIQUID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214318.94" table:style-name="ce24">
            <text:p><text:s text:c="2"/>2.214.318,94<text:s/></text:p>
          </table:table-cell>
          <table:table-cell office:value-type="float" office:value="2794416.87" table:style-name="ce40">
            <text:p><text:s text:c="2"/>2.794.416,87<text:s/></text:p>
          </table:table-cell>
          <table:table-cell office:value-type="float" office:value="580097.93000000005" table:style-name="ce24">
            <text:p><text:s text:c="2"/>580.097,9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811283.04" table:style-name="ce28">
            <text:p><text:s text:c="2"/>1.811.283,04<text:s/></text:p>
          </table:table-cell>
          <table:table-cell office:value-type="float" office:value="2226147.73" table:style-name="ce41">
            <text:p><text:s text:c="2"/>2.226.147,73<text:s/></text:p>
          </table:table-cell>
          <table:table-cell office:value-type="float" office:value="414864.69" table:style-name="ce28">
            <text:p><text:s text:c="2"/>414.864,6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PAG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616.71" table:style-name="ce24">
            <text:p><text:s text:c="2"/>12.616,71<text:s/></text:p>
          </table:table-cell>
          <table:table-cell office:value-type="float" office:value="1743226.91" table:style-name="ce40">
            <text:p><text:s text:c="2"/>1.743.226,91<text:s/></text:p>
          </table:table-cell>
          <table:table-cell office:value-type="float" office:value="1730610.2" table:style-name="ce24">
            <text:p><text:s text:c="2"/>1.730.610,2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038218.69" table:style-name="ce16">
            <text:p><text:s text:c="2"/>4.038.218,69<text:s/></text:p>
          </table:table-cell>
          <table:table-cell office:value-type="float" office:value="6763791.5099999998" table:style-name="ce38">
            <text:p><text:s text:c="2"/>6.763.791,51<text:s/></text:p>
          </table:table-cell>
          <table:table-cell office:value-type="float" office:value="2725572.82" table:style-name="ce16">
            <text:p><text:s text:c="2"/>2.725.572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ISSÃO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038218.69" table:style-name="ce20">
            <text:p><text:s text:c="2"/>4.038.218,69<text:s/></text:p>
          </table:table-cell>
          <table:table-cell office:value-type="float" office:value="6763791.5099999998" table:style-name="ce39">
            <text:p><text:s text:c="2"/>6.763.791,51<text:s/></text:p>
          </table:table-cell>
          <table:table-cell office:value-type="float" office:value="2725572.82" table:style-name="ce20">
            <text:p><text:s text:c="2"/>2.725.572,8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NOTA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038218.69" table:style-name="ce16">
            <text:p><text:s text:c="2"/>4.038.218,69<text:s/></text:p>
          </table:table-cell>
          <table:table-cell office:value-type="float" office:value="6763791.5099999998" table:style-name="ce38">
            <text:p><text:s text:c="2"/>6.763.791,51<text:s/></text:p>
          </table:table-cell>
          <table:table-cell office:value-type="float" office:value="2725572.82" table:style-name="ce16">
            <text:p><text:s text:c="2"/>2.725.572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A LIQUID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214318.94" table:style-name="ce24">
            <text:p><text:s text:c="2"/>2.214.318,94<text:s/></text:p>
          </table:table-cell>
          <table:table-cell office:value-type="float" office:value="2794416.87" table:style-name="ce40">
            <text:p><text:s text:c="2"/>2.794.416,87<text:s/></text:p>
          </table:table-cell>
          <table:table-cell office:value-type="float" office:value="580097.93000000005" table:style-name="ce24">
            <text:p><text:s text:c="2"/>580.097,9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811283.04" table:style-name="ce28">
            <text:p><text:s text:c="2"/>1.811.283,04<text:s/></text:p>
          </table:table-cell>
          <table:table-cell office:value-type="float" office:value="2226147.73" table:style-name="ce41">
            <text:p><text:s text:c="2"/>2.226.147,73<text:s/></text:p>
          </table:table-cell>
          <table:table-cell office:value-type="float" office:value="414864.69" table:style-name="ce28">
            <text:p><text:s text:c="2"/>414.864,6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PA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616.71" table:style-name="ce24">
            <text:p><text:s text:c="2"/>12.616,71<text:s/></text:p>
          </table:table-cell>
          <table:table-cell office:value-type="float" office:value="1743226.91" table:style-name="ce40">
            <text:p><text:s text:c="2"/>1.743.226,91<text:s/></text:p>
          </table:table-cell>
          <table:table-cell office:value-type="float" office:value="1730610.2" table:style-name="ce24">
            <text:p><text:s text:c="2"/>1.730.610,2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ESTOS A PAGAR</text:p>
          </table:table-cell>
          <table:table-cell office:value-type="float" office:value="576904.77" table:style-name="ce38">
            <text:p><text:s text:c="2"/>576.904,77<text:s/></text:p>
          </table:table-cell>
          <table:table-cell office:value-type="string" table:style-name="ce17">
            <text:p>C</text:p>
          </table:table-cell>
          <table:table-cell office:value-type="float" office:value="1199233.8700000001" table:style-name="ce16">
            <text:p><text:s text:c="2"/>1.199.233,87<text:s/></text:p>
          </table:table-cell>
          <table:table-cell office:value-type="float" office:value="1199233.8700000001" table:style-name="ce38">
            <text:p><text:s text:c="2"/>1.199.233,87<text:s/></text:p>
          </table:table-cell>
          <table:table-cell office:value-type="float" office:value="576904.77" table:style-name="ce16">
            <text:p><text:s text:c="2"/>576.904,7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NÃO PROCESSADOS</text:p>
          </table:table-cell>
          <table:table-cell office:value-type="float" office:value="205575.34" table:style-name="ce39">
            <text:p><text:s text:c="2"/>205.575,34<text:s/></text:p>
          </table:table-cell>
          <table:table-cell office:value-type="string" table:style-name="ce21">
            <text:p>C</text:p>
          </table:table-cell>
          <table:table-cell office:value-type="float" office:value="456575.01" table:style-name="ce20">
            <text:p><text:s text:c="2"/>456.575,01<text:s/></text:p>
          </table:table-cell>
          <table:table-cell office:value-type="float" office:value="456575.01" table:style-name="ce39">
            <text:p><text:s text:c="2"/>456.575,01<text:s/></text:p>
          </table:table-cell>
          <table:table-cell office:value-type="float" office:value="205575.34" table:style-name="ce20">
            <text:p><text:s text:c="2"/>205.575,3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4019.04" table:style-name="ce28">
            <text:p><text:s text:c="2"/>134.019,04<text:s/></text:p>
          </table:table-cell>
          <table:table-cell office:value-type="float" office:value="210083.68" table:style-name="ce41">
            <text:p><text:s text:c="2"/>210.083,68<text:s/></text:p>
          </table:table-cell>
          <table:table-cell office:value-type="float" office:value="76064.639999999999" table:style-name="ce28">
            <text:p><text:s text:c="2"/>76.064,6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3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LIQUID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6980.63" table:style-name="ce24">
            <text:p><text:s text:c="2"/>116.980,63<text:s/></text:p>
          </table:table-cell>
          <table:table-cell office:value-type="float" office:value="116980.63" table:style-name="ce40">
            <text:p><text:s text:c="2"/>116.980,63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4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12472.29" table:style-name="ce41">
            <text:p><text:s text:c="2"/>112.472,29<text:s/></text:p>
          </table:table-cell>
          <table:table-cell office:value-type="float" office:value="112472.29" table:style-name="ce28">
            <text:p><text:s text:c="2"/>112.472,2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7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P NÃO PROCESSADOS - INSCRIÇÃO NO EXERCÍCIO</text:p>
          </table:table-cell>
          <table:table-cell office:value-type="float" office:value="205575.34" table:style-name="ce39">
            <text:p><text:s text:c="2"/>205.575,34<text:s/></text:p>
          </table:table-cell>
          <table:table-cell office:value-type="string" table:style-name="ce21">
            <text:p>C</text:p>
          </table:table-cell>
          <table:table-cell office:value-type="float" office:value="205575.34" table:style-name="ce20">
            <text:p><text:s text:c="2"/>205.575,3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7.1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A LIQUIDAR - INSCRIÇÃO NO EXERCÍCIO</text:p>
          </table:table-cell>
          <table:table-cell office:value-type="float" office:value="205575.34" table:style-name="ce41">
            <text:p><text:s text:c="2"/>205.575,34<text:s/></text:p>
          </table:table-cell>
          <table:table-cell office:value-type="string" table:style-name="ce29">
            <text:p>C</text:p>
          </table:table-cell>
          <table:table-cell office:value-type="float" office:value="205575.34" table:style-name="ce28">
            <text:p><text:s text:c="2"/>205.575,3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P NÃO PROCESSADOS CANCELAD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17038.41" table:style-name="ce39">
            <text:p><text:s text:c="2"/>17.038,41<text:s/></text:p>
          </table:table-cell>
          <table:table-cell office:value-type="float" office:value="17038.41" table:style-name="ce20">
            <text:p><text:s text:c="2"/>17.038,4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9.9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ANCELAMENTOS DE RP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7038.41" table:style-name="ce41">
            <text:p><text:s text:c="2"/>17.038,41<text:s/></text:p>
          </table:table-cell>
          <table:table-cell office:value-type="float" office:value="17038.41" table:style-name="ce28">
            <text:p><text:s text:c="2"/>17.038,4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PROCESSADOS</text:p>
          </table:table-cell>
          <table:table-cell office:value-type="float" office:value="371329.43" table:style-name="ce39">
            <text:p><text:s text:c="2"/>371.329,43<text:s/></text:p>
          </table:table-cell>
          <table:table-cell office:value-type="string" table:style-name="ce21">
            <text:p>C</text:p>
          </table:table-cell>
          <table:table-cell office:value-type="float" office:value="742658.86" table:style-name="ce20">
            <text:p><text:s text:c="2"/>742.658,86<text:s/></text:p>
          </table:table-cell>
          <table:table-cell office:value-type="float" office:value="742658.86" table:style-name="ce39">
            <text:p><text:s text:c="2"/>742.658,86<text:s/></text:p>
          </table:table-cell>
          <table:table-cell office:value-type="float" office:value="371329.43" table:style-name="ce20">
            <text:p><text:s text:c="2"/>371.329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71329.43" table:style-name="ce28">
            <text:p><text:s text:c="2"/>371.329,43<text:s/></text:p>
          </table:table-cell>
          <table:table-cell office:value-type="float" office:value="371329.43" table:style-name="ce41">
            <text:p><text:s text:c="2"/>371.329,43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PA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371329.43" table:style-name="ce40">
            <text:p><text:s text:c="2"/>371.329,43<text:s/></text:p>
          </table:table-cell>
          <table:table-cell office:value-type="float" office:value="371329.43" table:style-name="ce24">
            <text:p><text:s text:c="2"/>371.329,4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ÇÃO NO EXERCÍCIO</text:p>
          </table:table-cell>
          <table:table-cell office:value-type="float" office:value="371329.43" table:style-name="ce41">
            <text:p><text:s text:c="2"/>371.329,43<text:s/></text:p>
          </table:table-cell>
          <table:table-cell office:value-type="string" table:style-name="ce29">
            <text:p>C</text:p>
          </table:table-cell>
          <table:table-cell office:value-type="float" office:value="371329.43" table:style-name="ce28">
            <text:p><text:s text:c="2"/>371.329,4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EVEDORES</text:p>
          </table:table-cell>
          <table:table-cell office:value-type="float" office:value="1515460.15" table:style-name="ce39">
            <text:p><text:s text:c="2"/>1.515.460,15<text:s/></text:p>
          </table:table-cell>
          <table:table-cell office:value-type="string" table:style-name="ce21">
            <text:p>D</text:p>
          </table:table-cell>
          <table:table-cell office:value-type="float" office:value="22932342.809999999" table:style-name="ce20">
            <text:p><text:s text:c="2"/>22.932.342,81<text:s/></text:p>
          </table:table-cell>
          <table:table-cell office:value-type="float" office:value="1718156.66" table:style-name="ce39">
            <text:p><text:s text:c="2"/>1.718.156,66<text:s/></text:p>
          </table:table-cell>
          <table:table-cell office:value-type="float" office:value="22729646.300000001" table:style-name="ce20">
            <text:p><text:s text:c="2"/>22.729.646,3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</text:p>
          </table:table-cell>
          <table:table-cell office:value-type="float" office:value="812177.81" table:style-name="ce38">
            <text:p><text:s text:c="2"/>812.177,81<text:s/></text:p>
          </table:table-cell>
          <table:table-cell office:value-type="string" table:style-name="ce17">
            <text:p>D</text:p>
          </table:table-cell>
          <table:table-cell office:value-type="float" office:value="355087.77" table:style-name="ce16">
            <text:p><text:s text:c="2"/>355.087,77<text:s/></text:p>
          </table:table-cell>
          <table:table-cell office:value-type="float" office:value="108790.39" table:style-name="ce38">
            <text:p><text:s text:c="2"/>108.790,39<text:s/></text:p>
          </table:table-cell>
          <table:table-cell office:value-type="float" office:value="1058475.19" table:style-name="ce16">
            <text:p><text:s text:c="2"/>1.058.475,1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 PASSIVOS</text:p>
          </table:table-cell>
          <table:table-cell office:value-type="float" office:value="812177.81" table:style-name="ce39">
            <text:p><text:s text:c="2"/>812.177,81<text:s/></text:p>
          </table:table-cell>
          <table:table-cell office:value-type="string" table:style-name="ce21">
            <text:p>D</text:p>
          </table:table-cell>
          <table:table-cell office:value-type="float" office:value="355087.77" table:style-name="ce20">
            <text:p><text:s text:c="2"/>355.087,77<text:s/></text:p>
          </table:table-cell>
          <table:table-cell office:value-type="float" office:value="108790.39" table:style-name="ce39">
            <text:p><text:s text:c="2"/>108.790,39<text:s/></text:p>
          </table:table-cell>
          <table:table-cell office:value-type="float" office:value="1058475.19" table:style-name="ce20">
            <text:p><text:s text:c="2"/>1.058.475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</text:p>
          </table:table-cell>
          <table:table-cell office:value-type="float" office:value="812177.81" table:style-name="ce38">
            <text:p><text:s text:c="2"/>812.177,81<text:s/></text:p>
          </table:table-cell>
          <table:table-cell office:value-type="string" table:style-name="ce17">
            <text:p>D</text:p>
          </table:table-cell>
          <table:table-cell office:value-type="float" office:value="355087.77" table:style-name="ce16">
            <text:p><text:s text:c="2"/>355.087,77<text:s/></text:p>
          </table:table-cell>
          <table:table-cell office:value-type="float" office:value="108790.39" table:style-name="ce38">
            <text:p><text:s text:c="2"/>108.790,39<text:s/></text:p>
          </table:table-cell>
          <table:table-cell office:value-type="float" office:value="1058475.19" table:style-name="ce16">
            <text:p><text:s text:c="2"/>1.058.475,1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 - CONSOLIDAÇÃO</text:p>
          </table:table-cell>
          <table:table-cell office:value-type="float" office:value="812177.81" table:style-name="ce39">
            <text:p><text:s text:c="2"/>812.177,81<text:s/></text:p>
          </table:table-cell>
          <table:table-cell office:value-type="string" table:style-name="ce21">
            <text:p>D</text:p>
          </table:table-cell>
          <table:table-cell office:value-type="float" office:value="355087.77" table:style-name="ce20">
            <text:p><text:s text:c="2"/>355.087,77<text:s/></text:p>
          </table:table-cell>
          <table:table-cell office:value-type="float" office:value="108790.39" table:style-name="ce39">
            <text:p><text:s text:c="2"/>108.790,39<text:s/></text:p>
          </table:table-cell>
          <table:table-cell office:value-type="float" office:value="1058475.19" table:style-name="ce20">
            <text:p><text:s text:c="2"/>1.058.475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</text:p>
          </table:table-cell>
          <table:table-cell office:value-type="float" office:value="633077.42000000004" table:style-name="ce41">
            <text:p><text:s text:c="2"/>633.077,42<text:s/></text:p>
          </table:table-cell>
          <table:table-cell office:value-type="string" table:style-name="ce29">
            <text:p>D</text:p>
          </table:table-cell>
          <table:table-cell office:value-type="float" office:value="203607" table:style-name="ce28">
            <text:p><text:s text:c="2"/>203.607,00<text:s/></text:p>
          </table:table-cell>
          <table:table-cell office:value-type="float" office:value="495.75" table:style-name="ce41">
            <text:p><text:s text:c="2"/>495,75<text:s/></text:p>
          </table:table-cell>
          <table:table-cell office:value-type="float" office:value="836188.67" table:style-name="ce28">
            <text:p><text:s text:c="2"/>836.188,6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1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OBRIGAÇÕES CONTRATUAIS</text:p>
          </table:table-cell>
          <table:table-cell office:value-type="float" office:value="179100.39" table:style-name="ce40">
            <text:p><text:s text:c="2"/>179.100,39<text:s/></text:p>
          </table:table-cell>
          <table:table-cell office:value-type="string" table:style-name="ce25">
            <text:p>D</text:p>
          </table:table-cell>
          <table:table-cell office:value-type="float" office:value="151480.76999999999" table:style-name="ce24">
            <text:p><text:s text:c="2"/>151.480,77<text:s/></text:p>
          </table:table-cell>
          <table:table-cell office:value-type="float" office:value="108294.64" table:style-name="ce40">
            <text:p><text:s text:c="2"/>108.294,64<text:s/></text:p>
          </table:table-cell>
          <table:table-cell office:value-type="float" office:value="222286.52" table:style-name="ce24">
            <text:p><text:s text:c="2"/>222.286,5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MINISTRAÇÃO FINANCEIRA</text:p>
          </table:table-cell>
          <table:table-cell office:value-type="float" office:value="703282.34" table:style-name="ce38">
            <text:p><text:s text:c="2"/>703.282,34<text:s/></text:p>
          </table:table-cell>
          <table:table-cell office:value-type="string" table:style-name="ce17">
            <text:p>D</text:p>
          </table:table-cell>
          <table:table-cell office:value-type="float" office:value="22577255.039999999" table:style-name="ce16">
            <text:p><text:s text:c="2"/>22.577.255,04<text:s/></text:p>
          </table:table-cell>
          <table:table-cell office:value-type="float" office:value="1609366.27" table:style-name="ce38">
            <text:p><text:s text:c="2"/>1.609.366,27<text:s/></text:p>
          </table:table-cell>
          <table:table-cell office:value-type="float" office:value="21671171.109999999" table:style-name="ce16">
            <text:p><text:s text:c="2"/>21.671.171,1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POR DESTINAÇÃO</text:p>
          </table:table-cell>
          <table:table-cell office:value-type="float" office:value="703282.34" table:style-name="ce39">
            <text:p><text:s text:c="2"/>703.282,34<text:s/></text:p>
          </table:table-cell>
          <table:table-cell office:value-type="string" table:style-name="ce21">
            <text:p>D</text:p>
          </table:table-cell>
          <table:table-cell office:value-type="float" office:value="2699430.3" table:style-name="ce20">
            <text:p><text:s text:c="2"/>2.699.430,30<text:s/></text:p>
          </table:table-cell>
          <table:table-cell office:value-type="float" office:value="19366.27" table:style-name="ce39">
            <text:p><text:s text:c="2"/>19.366,27<text:s/></text:p>
          </table:table-cell>
          <table:table-cell office:value-type="float" office:value="3383346.37" table:style-name="ce20">
            <text:p><text:s text:c="2"/>3.383.346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A DISPONIBILIDADE DE RECURSOS</text:p>
          </table:table-cell>
          <table:table-cell office:value-type="float" office:value="703282.34" table:style-name="ce38">
            <text:p><text:s text:c="2"/>703.282,34<text:s/></text:p>
          </table:table-cell>
          <table:table-cell office:value-type="string" table:style-name="ce17">
            <text:p>D</text:p>
          </table:table-cell>
          <table:table-cell office:value-type="float" office:value="2699430.3" table:style-name="ce16">
            <text:p><text:s text:c="2"/>2.699.430,30<text:s/></text:p>
          </table:table-cell>
          <table:table-cell office:value-type="float" office:value="19366.27" table:style-name="ce38">
            <text:p><text:s text:c="2"/>19.366,27<text:s/></text:p>
          </table:table-cell>
          <table:table-cell office:value-type="float" office:value="3383346.37" table:style-name="ce16">
            <text:p><text:s text:c="2"/>3.383.346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ORDINÁRIOS</text:p>
          </table:table-cell>
          <table:table-cell office:value-type="float" office:value="576904.77" table:style-name="ce40">
            <text:p><text:s text:c="2"/>576.904,77<text:s/></text:p>
          </table:table-cell>
          <table:table-cell office:value-type="string" table:style-name="ce25">
            <text:p>D</text:p>
          </table:table-cell>
          <table:table-cell office:value-type="float" office:value="2188317.39" table:style-name="ce24">
            <text:p><text:s text:c="2"/>2.188.317,3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65222.16" table:style-name="ce24">
            <text:p><text:s text:c="2"/>2.765.222,1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3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EXTRAORÇAMENTÁRIOS</text:p>
          </table:table-cell>
          <table:table-cell office:value-type="float" office:value="126377.57" table:style-name="ce41">
            <text:p><text:s text:c="2"/>126.377,57<text:s/></text:p>
          </table:table-cell>
          <table:table-cell office:value-type="string" table:style-name="ce29">
            <text:p>D</text:p>
          </table:table-cell>
          <table:table-cell office:value-type="float" office:value="511112.91" table:style-name="ce28">
            <text:p><text:s text:c="2"/>511.112,91<text:s/></text:p>
          </table:table-cell>
          <table:table-cell office:value-type="float" office:value="19366.27" table:style-name="ce41">
            <text:p><text:s text:c="2"/>19.366,27<text:s/></text:p>
          </table:table-cell>
          <table:table-cell office:value-type="float" office:value="618124.21" table:style-name="ce28">
            <text:p><text:s text:c="2"/>618.124,2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FINANCEIR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9877824.739999998" table:style-name="ce20">
            <text:p><text:s text:c="2"/>19.877.824,74<text:s/></text:p>
          </table:table-cell>
          <table:table-cell office:value-type="float" office:value="1590000" table:style-name="ce39">
            <text:p><text:s text:c="2"/>1.590.000,00<text:s/></text:p>
          </table:table-cell>
          <table:table-cell office:value-type="float" office:value="18287824.739999998" table:style-name="ce20">
            <text:p><text:s text:c="2"/>18.287.824,7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877824.739999998" table:style-name="ce16">
            <text:p><text:s text:c="2"/>19.877.824,74<text:s/></text:p>
          </table:table-cell>
          <table:table-cell office:value-type="float" office:value="1590000" table:style-name="ce38">
            <text:p><text:s text:c="2"/>1.590.000,00<text:s/></text:p>
          </table:table-cell>
          <table:table-cell office:value-type="float" office:value="18287824.739999998" table:style-name="ce16">
            <text:p><text:s text:c="2"/>18.287.824,7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ORÇAMENTÁRI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9877824.739999998" table:style-name="ce20">
            <text:p><text:s text:c="2"/>19.877.824,74<text:s/></text:p>
          </table:table-cell>
          <table:table-cell office:value-type="float" office:value="1590000" table:style-name="ce39">
            <text:p><text:s text:c="2"/>1.590.000,00<text:s/></text:p>
          </table:table-cell>
          <table:table-cell office:value-type="float" office:value="18287824.739999998" table:style-name="ce20">
            <text:p><text:s text:c="2"/>18.287.824,7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DESPESAS ORÇAMEN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463912.3699999992" table:style-name="ce16">
            <text:p><text:s text:c="2"/>9.463.912,37<text:s/></text:p>
          </table:table-cell>
          <table:table-cell office:value-type="float" office:value="320000" table:style-name="ce38">
            <text:p><text:s text:c="2"/>320.000,00<text:s/></text:p>
          </table:table-cell>
          <table:table-cell office:value-type="float" office:value="9143912.3699999992" table:style-name="ce16">
            <text:p><text:s text:c="2"/>9.143.912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INICI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463912.3699999992" table:style-name="ce24">
            <text:p><text:s text:c="2"/>9.463.912,3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463912.3699999992" table:style-name="ce24">
            <text:p><text:s text:c="2"/>9.463.912,3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RONOGRAMA DE DESEMBOLSO MENSAL - RED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20000" table:style-name="ce41">
            <text:p><text:s text:c="2"/>320.000,00<text:s/></text:p>
          </table:table-cell>
          <table:table-cell office:value-type="float" office:value="320000" table:style-name="ce28">
            <text:p><text:s text:c="2"/>320.0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- TRANSFERÊNC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0413912.369999999" table:style-name="ce20">
            <text:p><text:s text:c="2"/>10.413.912,37<text:s/></text:p>
          </table:table-cell>
          <table:table-cell office:value-type="float" office:value="1270000" table:style-name="ce39">
            <text:p><text:s text:c="2"/>1.270.000,00<text:s/></text:p>
          </table:table-cell>
          <table:table-cell office:value-type="float" office:value="9143912.3699999992" table:style-name="ce20">
            <text:p><text:s text:c="2"/>9.143.912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AS TRANS. FINANCEIRAS A RECEBER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463912.3699999992" table:style-name="ce28">
            <text:p><text:s text:c="2"/>9.463.912,3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463912.3699999992" table:style-name="ce28">
            <text:p><text:s text:c="2"/>9.463.912,3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AS TRANS. FINANCEIRAS A RECEBER - ADI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50000" table:style-name="ce24">
            <text:p><text:s text:c="2"/>950.0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50000" table:style-name="ce24">
            <text:p><text:s text:c="2"/>950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2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PROGRAMAÇÃO DAS TRANS. FINANCEIRAS A RECEBER - RED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270000" table:style-name="ce41">
            <text:p><text:s text:c="2"/>1.270.000,00<text:s/></text:p>
          </table:table-cell>
          <table:table-cell office:value-type="float" office:value="1270000" table:style-name="ce28">
            <text:p><text:s text:c="2"/>1.270.0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CONTROL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9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ONTROL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9.9.9.9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CONTROL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9.9.9.9.9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MAIS CONTROL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CREDORES</text:p>
          </table:table-cell>
          <table:table-cell office:value-type="float" office:value="1515460.15" table:style-name="ce38">
            <text:p><text:s text:c="2"/>1.515.460,15<text:s/></text:p>
          </table:table-cell>
          <table:table-cell office:value-type="string" table:style-name="ce17">
            <text:p>C</text:p>
          </table:table-cell>
          <table:table-cell office:value-type="float" office:value="15862429.140000001" table:style-name="ce16">
            <text:p><text:s text:c="2"/>15.862.429,14<text:s/></text:p>
          </table:table-cell>
          <table:table-cell office:value-type="float" office:value="37076615.289999999" table:style-name="ce38">
            <text:p><text:s text:c="2"/>37.076.615,29<text:s/></text:p>
          </table:table-cell>
          <table:table-cell office:value-type="float" office:value="22729646.300000001" table:style-name="ce16">
            <text:p><text:s text:c="2"/>22.729.646,3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</text:p>
          </table:table-cell>
          <table:table-cell office:value-type="float" office:value="812177.81" table:style-name="ce39">
            <text:p><text:s text:c="2"/>812.177,81<text:s/></text:p>
          </table:table-cell>
          <table:table-cell office:value-type="string" table:style-name="ce21">
            <text:p>C</text:p>
          </table:table-cell>
          <table:table-cell office:value-type="float" office:value="550491.14" table:style-name="ce20">
            <text:p><text:s text:c="2"/>550.491,14<text:s/></text:p>
          </table:table-cell>
          <table:table-cell office:value-type="float" office:value="796788.52" table:style-name="ce39">
            <text:p><text:s text:c="2"/>796.788,52<text:s/></text:p>
          </table:table-cell>
          <table:table-cell office:value-type="float" office:value="1058475.19" table:style-name="ce20">
            <text:p><text:s text:c="2"/>1.058.475,1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 PASSIVOS</text:p>
          </table:table-cell>
          <table:table-cell office:value-type="float" office:value="812177.81" table:style-name="ce38">
            <text:p><text:s text:c="2"/>812.177,81<text:s/></text:p>
          </table:table-cell>
          <table:table-cell office:value-type="string" table:style-name="ce17">
            <text:p>C</text:p>
          </table:table-cell>
          <table:table-cell office:value-type="float" office:value="550491.14" table:style-name="ce16">
            <text:p><text:s text:c="2"/>550.491,14<text:s/></text:p>
          </table:table-cell>
          <table:table-cell office:value-type="float" office:value="796788.52" table:style-name="ce38">
            <text:p><text:s text:c="2"/>796.788,52<text:s/></text:p>
          </table:table-cell>
          <table:table-cell office:value-type="float" office:value="1058475.19" table:style-name="ce16">
            <text:p><text:s text:c="2"/>1.058.475,1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CONTRATUAIS</text:p>
          </table:table-cell>
          <table:table-cell office:value-type="float" office:value="812177.81" table:style-name="ce39">
            <text:p><text:s text:c="2"/>812.177,81<text:s/></text:p>
          </table:table-cell>
          <table:table-cell office:value-type="string" table:style-name="ce21">
            <text:p>C</text:p>
          </table:table-cell>
          <table:table-cell office:value-type="float" office:value="550491.14" table:style-name="ce20">
            <text:p><text:s text:c="2"/>550.491,14<text:s/></text:p>
          </table:table-cell>
          <table:table-cell office:value-type="float" office:value="796788.52" table:style-name="ce39">
            <text:p><text:s text:c="2"/>796.788,52<text:s/></text:p>
          </table:table-cell>
          <table:table-cell office:value-type="float" office:value="1058475.19" table:style-name="ce20">
            <text:p><text:s text:c="2"/>1.058.475,1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-CONSOLIDAÇÃO</text:p>
          </table:table-cell>
          <table:table-cell office:value-type="float" office:value="812177.81" table:style-name="ce38">
            <text:p><text:s text:c="2"/>812.177,81<text:s/></text:p>
          </table:table-cell>
          <table:table-cell office:value-type="string" table:style-name="ce17">
            <text:p>C</text:p>
          </table:table-cell>
          <table:table-cell office:value-type="float" office:value="550491.14" table:style-name="ce16">
            <text:p><text:s text:c="2"/>550.491,14<text:s/></text:p>
          </table:table-cell>
          <table:table-cell office:value-type="float" office:value="796788.52" table:style-name="ce38">
            <text:p><text:s text:c="2"/>796.788,52<text:s/></text:p>
          </table:table-cell>
          <table:table-cell office:value-type="float" office:value="1058475.19" table:style-name="ce16">
            <text:p><text:s text:c="2"/>1.058.475,1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ATOS DE SERVIÇOS</text:p>
          </table:table-cell>
          <table:table-cell office:value-type="float" office:value="633077.42000000004" table:style-name="ce39">
            <text:p><text:s text:c="2"/>633.077,42<text:s/></text:p>
          </table:table-cell>
          <table:table-cell office:value-type="string" table:style-name="ce21">
            <text:p>C</text:p>
          </table:table-cell>
          <table:table-cell office:value-type="float" office:value="328204.62" table:style-name="ce20">
            <text:p><text:s text:c="2"/>328.204,62<text:s/></text:p>
          </table:table-cell>
          <table:table-cell office:value-type="float" office:value="531315.87" table:style-name="ce39">
            <text:p><text:s text:c="2"/>531.315,87<text:s/></text:p>
          </table:table-cell>
          <table:table-cell office:value-type="float" office:value="836188.67" table:style-name="ce20">
            <text:p><text:s text:c="2"/>836.18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 - A EXECUTAR</text:p>
          </table:table-cell>
          <table:table-cell office:value-type="float" office:value="633077.42000000004" table:style-name="ce41">
            <text:p><text:s text:c="2"/>633.077,42<text:s/></text:p>
          </table:table-cell>
          <table:table-cell office:value-type="string" table:style-name="ce29">
            <text:p>C</text:p>
          </table:table-cell>
          <table:table-cell office:value-type="float" office:value="326717.12" table:style-name="ce28">
            <text:p><text:s text:c="2"/>326.717,12<text:s/></text:p>
          </table:table-cell>
          <table:table-cell office:value-type="float" office:value="205094.5" table:style-name="ce41">
            <text:p><text:s text:c="2"/>205.094,50<text:s/></text:p>
          </table:table-cell>
          <table:table-cell office:value-type="float" office:value="511454.8" table:style-name="ce28">
            <text:p><text:s text:c="2"/>511.454,8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 - EXECUT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87.5" table:style-name="ce24">
            <text:p><text:s text:c="2"/>1.487,50<text:s/></text:p>
          </table:table-cell>
          <table:table-cell office:value-type="float" office:value="326221.37" table:style-name="ce40">
            <text:p><text:s text:c="2"/>326.221,37<text:s/></text:p>
          </table:table-cell>
          <table:table-cell office:value-type="float" office:value="324733.87" table:style-name="ce24">
            <text:p><text:s text:c="2"/>324.733,8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CONTRATUAIS</text:p>
          </table:table-cell>
          <table:table-cell office:value-type="float" office:value="179100.39" table:style-name="ce38">
            <text:p><text:s text:c="2"/>179.100,39<text:s/></text:p>
          </table:table-cell>
          <table:table-cell office:value-type="string" table:style-name="ce17">
            <text:p>C</text:p>
          </table:table-cell>
          <table:table-cell office:value-type="float" office:value="222286.52" table:style-name="ce16">
            <text:p><text:s text:c="2"/>222.286,52<text:s/></text:p>
          </table:table-cell>
          <table:table-cell office:value-type="float" office:value="265472.65000000002" table:style-name="ce38">
            <text:p><text:s text:c="2"/>265.472,65<text:s/></text:p>
          </table:table-cell>
          <table:table-cell office:value-type="float" office:value="222286.52" table:style-name="ce16">
            <text:p><text:s text:c="2"/>222.286,5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99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OBRIGAÇÕES CONTRATUAIS - A EXECUTAR</text:p>
          </table:table-cell>
          <table:table-cell office:value-type="float" office:value="179100.39" table:style-name="ce40">
            <text:p><text:s text:c="2"/>179.100,39<text:s/></text:p>
          </table:table-cell>
          <table:table-cell office:value-type="string" table:style-name="ce25">
            <text:p>C</text:p>
          </table:table-cell>
          <table:table-cell office:value-type="float" office:value="222286.52" table:style-name="ce24">
            <text:p><text:s text:c="2"/>222.286,52<text:s/></text:p>
          </table:table-cell>
          <table:table-cell office:value-type="float" office:value="151480.76999999999" table:style-name="ce40">
            <text:p><text:s text:c="2"/>151.480,77<text:s/></text:p>
          </table:table-cell>
          <table:table-cell office:value-type="float" office:value="108294.64" table:style-name="ce24">
            <text:p><text:s text:c="2"/>108.294,6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99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AS OBRIGAÇÕES CONTRATUAIS - EXECUT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13991.88" table:style-name="ce41">
            <text:p><text:s text:c="2"/>113.991,88<text:s/></text:p>
          </table:table-cell>
          <table:table-cell office:value-type="float" office:value="113991.88" table:style-name="ce28">
            <text:p><text:s text:c="2"/>113.991,8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ADMINISTRAÇÃO FINANCEIRA</text:p>
          </table:table-cell>
          <table:table-cell office:value-type="float" office:value="703282.34" table:style-name="ce39">
            <text:p><text:s text:c="2"/>703.282,34<text:s/></text:p>
          </table:table-cell>
          <table:table-cell office:value-type="string" table:style-name="ce21">
            <text:p>C</text:p>
          </table:table-cell>
          <table:table-cell office:value-type="float" office:value="15311938" table:style-name="ce20">
            <text:p><text:s text:c="2"/>15.311.938,00<text:s/></text:p>
          </table:table-cell>
          <table:table-cell office:value-type="float" office:value="36279826.770000003" table:style-name="ce39">
            <text:p><text:s text:c="2"/>36.279.826,77<text:s/></text:p>
          </table:table-cell>
          <table:table-cell office:value-type="float" office:value="21671171.109999999" table:style-name="ce20">
            <text:p><text:s text:c="2"/>21.671.171,1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S DISPONIBILIDADES POR DESTINAÇÃO</text:p>
          </table:table-cell>
          <table:table-cell office:value-type="float" office:value="703282.34" table:style-name="ce38">
            <text:p><text:s text:c="2"/>703.282,34<text:s/></text:p>
          </table:table-cell>
          <table:table-cell office:value-type="string" table:style-name="ce17">
            <text:p>C</text:p>
          </table:table-cell>
          <table:table-cell office:value-type="float" office:value="7950051.4199999999" table:style-name="ce16">
            <text:p><text:s text:c="2"/>7.950.051,42<text:s/></text:p>
          </table:table-cell>
          <table:table-cell office:value-type="float" office:value="10630115.449999999" table:style-name="ce38">
            <text:p><text:s text:c="2"/>10.630.115,45<text:s/></text:p>
          </table:table-cell>
          <table:table-cell office:value-type="float" office:value="3383346.37" table:style-name="ce16">
            <text:p><text:s text:c="2"/>3.383.346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ISPONIBILIDADE DE RECURSOS</text:p>
          </table:table-cell>
          <table:table-cell office:value-type="float" office:value="703282.34" table:style-name="ce39">
            <text:p><text:s text:c="2"/>703.282,34<text:s/></text:p>
          </table:table-cell>
          <table:table-cell office:value-type="string" table:style-name="ce21">
            <text:p>C</text:p>
          </table:table-cell>
          <table:table-cell office:value-type="float" office:value="7950051.4199999999" table:style-name="ce20">
            <text:p><text:s text:c="2"/>7.950.051,42<text:s/></text:p>
          </table:table-cell>
          <table:table-cell office:value-type="float" office:value="10630115.449999999" table:style-name="ce39">
            <text:p><text:s text:c="2"/>10.630.115,45<text:s/></text:p>
          </table:table-cell>
          <table:table-cell office:value-type="float" office:value="3383346.37" table:style-name="ce20">
            <text:p><text:s text:c="2"/>3.383.346,3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765120.84" table:style-name="ce16">
            <text:p><text:s text:c="2"/>2.765.120,84<text:s/></text:p>
          </table:table-cell>
          <table:table-cell office:value-type="float" office:value="2244903.8199999998" table:style-name="ce38">
            <text:p><text:s text:c="2"/>2.244.903,82<text:s/></text:p>
          </table:table-cell>
          <table:table-cell office:value-type="float" office:value="520217.02" table:style-name="ce16">
            <text:p><text:s text:c="2"/>520.217,0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DISPONÍVEIS PARA O EXERCÍC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765120.84" table:style-name="ce24">
            <text:p><text:s text:c="2"/>2.765.120,84<text:s/></text:p>
          </table:table-cell>
          <table:table-cell office:value-type="float" office:value="2244903.8199999998" table:style-name="ce40">
            <text:p><text:s text:c="2"/>2.244.903,82<text:s/></text:p>
          </table:table-cell>
          <table:table-cell office:value-type="float" office:value="520217.02" table:style-name="ce24">
            <text:p><text:s text:c="2"/>520.217,0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EMPENHO</text:p>
          </table:table-cell>
          <table:table-cell office:value-type="float" office:value="205575.34" table:style-name="ce38">
            <text:p><text:s text:c="2"/>205.575,34<text:s/></text:p>
          </table:table-cell>
          <table:table-cell office:value-type="string" table:style-name="ce17">
            <text:p>C</text:p>
          </table:table-cell>
          <table:table-cell office:value-type="float" office:value="2348337.98" table:style-name="ce16">
            <text:p><text:s text:c="2"/>2.348.337,98<text:s/></text:p>
          </table:table-cell>
          <table:table-cell office:value-type="float" office:value="2798925.21" table:style-name="ce38">
            <text:p><text:s text:c="2"/>2.798.925,21<text:s/></text:p>
          </table:table-cell>
          <table:table-cell office:value-type="float" office:value="656162.56999999995" table:style-name="ce16">
            <text:p><text:s text:c="2"/>656.162,5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COMPROMETIDA POR EMPENHO - A LIQUIDAR</text:p>
          </table:table-cell>
          <table:table-cell office:value-type="float" office:value="205575.34" table:style-name="ce40">
            <text:p><text:s text:c="2"/>205.575,34<text:s/></text:p>
          </table:table-cell>
          <table:table-cell office:value-type="string" table:style-name="ce25">
            <text:p>C</text:p>
          </table:table-cell>
          <table:table-cell office:value-type="float" office:value="2348337.98" table:style-name="ce24">
            <text:p><text:s text:c="2"/>2.348.337,98<text:s/></text:p>
          </table:table-cell>
          <table:table-cell office:value-type="float" office:value="2798925.21" table:style-name="ce40">
            <text:p><text:s text:c="2"/>2.798.925,21<text:s/></text:p>
          </table:table-cell>
          <table:table-cell office:value-type="float" office:value="656162.56999999995" table:style-name="ce24">
            <text:p><text:s text:c="2"/>656.162,5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LIQUIDAÇÃO E ENTRADAS COMPENSATÓRIAS</text:p>
          </table:table-cell>
          <table:table-cell office:value-type="float" office:value="497707" table:style-name="ce38">
            <text:p><text:s text:c="2"/>497.707,00<text:s/></text:p>
          </table:table-cell>
          <table:table-cell office:value-type="string" table:style-name="ce17">
            <text:p>C</text:p>
          </table:table-cell>
          <table:table-cell office:value-type="float" office:value="2805520.09" table:style-name="ce16">
            <text:p><text:s text:c="2"/>2.805.520,09<text:s/></text:p>
          </table:table-cell>
          <table:table-cell office:value-type="float" office:value="2843945.74" table:style-name="ce38">
            <text:p><text:s text:c="2"/>2.843.945,74<text:s/></text:p>
          </table:table-cell>
          <table:table-cell office:value-type="float" office:value="536132.65" table:style-name="ce16">
            <text:p><text:s text:c="2"/>536.132,6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LIQUIDAÇÃO</text:p>
          </table:table-cell>
          <table:table-cell office:value-type="float" office:value="371329.43" table:style-name="ce40">
            <text:p><text:s text:c="2"/>371.329,43<text:s/></text:p>
          </table:table-cell>
          <table:table-cell office:value-type="string" table:style-name="ce25">
            <text:p>C</text:p>
          </table:table-cell>
          <table:table-cell office:value-type="float" office:value="2299593.1" table:style-name="ce24">
            <text:p><text:s text:c="2"/>2.299.593,10<text:s/></text:p>
          </table:table-cell>
          <table:table-cell office:value-type="float" office:value="2343128.36" table:style-name="ce40">
            <text:p><text:s text:c="2"/>2.343.128,36<text:s/></text:p>
          </table:table-cell>
          <table:table-cell office:value-type="float" office:value="414864.69" table:style-name="ce24">
            <text:p><text:s text:c="2"/>414.864,6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RETENÇÕES E CONSIGNAÇÕES</text:p>
          </table:table-cell>
          <table:table-cell office:value-type="float" office:value="126377.57" table:style-name="ce41">
            <text:p><text:s text:c="2"/>126.377,57<text:s/></text:p>
          </table:table-cell>
          <table:table-cell office:value-type="string" table:style-name="ce29">
            <text:p>C</text:p>
          </table:table-cell>
          <table:table-cell office:value-type="float" office:value="505926.99" table:style-name="ce28">
            <text:p><text:s text:c="2"/>505.926,99<text:s/></text:p>
          </table:table-cell>
          <table:table-cell office:value-type="float" office:value="500817.38" table:style-name="ce41">
            <text:p><text:s text:c="2"/>500.817,38<text:s/></text:p>
          </table:table-cell>
          <table:table-cell office:value-type="float" office:value="121267.96" table:style-name="ce28">
            <text:p><text:s text:c="2"/>121.267,9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4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UTILIZAD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1072.51" table:style-name="ce20">
            <text:p><text:s text:c="2"/>31.072,51<text:s/></text:p>
          </table:table-cell>
          <table:table-cell office:value-type="float" office:value="2742340.68" table:style-name="ce39">
            <text:p><text:s text:c="2"/>2.742.340,68<text:s/></text:p>
          </table:table-cell>
          <table:table-cell office:value-type="float" office:value="2711268.17" table:style-name="ce20">
            <text:p><text:s text:c="2"/>2.711.268,1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UTILIZADA COM EXECUÇÃO ORÇAMENTÁ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590.87" table:style-name="ce28">
            <text:p><text:s text:c="2"/>5.590,87<text:s/></text:p>
          </table:table-cell>
          <table:table-cell office:value-type="float" office:value="2211940.7599999998" table:style-name="ce41">
            <text:p><text:s text:c="2"/>2.211.940,76<text:s/></text:p>
          </table:table-cell>
          <table:table-cell office:value-type="float" office:value="2206349.89" table:style-name="ce28">
            <text:p><text:s text:c="2"/>2.206.349,8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4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UTILIZADA COM RETENÇÕES E CONSIGN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6310.64" table:style-name="ce24">
            <text:p><text:s text:c="2"/>16.310,64<text:s/></text:p>
          </table:table-cell>
          <table:table-cell office:value-type="float" office:value="521228.92" table:style-name="ce40">
            <text:p><text:s text:c="2"/>521.228,92<text:s/></text:p>
          </table:table-cell>
          <table:table-cell office:value-type="float" office:value="504918.28" table:style-name="ce24">
            <text:p><text:s text:c="2"/>504.918,2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EMAIS UTILIZ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171" table:style-name="ce28">
            <text:p><text:s text:c="2"/>9.171,00<text:s/></text:p>
          </table:table-cell>
          <table:table-cell office:value-type="float" office:value="9171" table:style-name="ce41">
            <text:p><text:s text:c="2"/>9.171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PROGRAMAÇÃO FINANCEIR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361886.5800000001" table:style-name="ce20">
            <text:p><text:s text:c="2"/>7.361.886,58<text:s/></text:p>
          </table:table-cell>
          <table:table-cell office:value-type="float" office:value="25649711.32" table:style-name="ce39">
            <text:p><text:s text:c="2"/>25.649.711,32<text:s/></text:p>
          </table:table-cell>
          <table:table-cell office:value-type="float" office:value="18287824.739999998" table:style-name="ce20">
            <text:p><text:s text:c="2"/>18.287.824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361886.5800000001" table:style-name="ce16">
            <text:p><text:s text:c="2"/>7.361.886,58<text:s/></text:p>
          </table:table-cell>
          <table:table-cell office:value-type="float" office:value="25649711.32" table:style-name="ce38">
            <text:p><text:s text:c="2"/>25.649.711,32<text:s/></text:p>
          </table:table-cell>
          <table:table-cell office:value-type="float" office:value="18287824.739999998" table:style-name="ce16">
            <text:p><text:s text:c="2"/>18.287.824,7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CRONOGRAMA DE DESEMBOLSO MENSAL ORÇAMENTÁRI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361886.5800000001" table:style-name="ce20">
            <text:p><text:s text:c="2"/>7.361.886,58<text:s/></text:p>
          </table:table-cell>
          <table:table-cell office:value-type="float" office:value="25649711.32" table:style-name="ce39">
            <text:p><text:s text:c="2"/>25.649.711,32<text:s/></text:p>
          </table:table-cell>
          <table:table-cell office:value-type="float" office:value="18287824.739999998" table:style-name="ce20">
            <text:p><text:s text:c="2"/>18.287.824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903569.19" table:style-name="ce16">
            <text:p><text:s text:c="2"/>3.903.569,19<text:s/></text:p>
          </table:table-cell>
          <table:table-cell office:value-type="float" office:value="13047481.560000001" table:style-name="ce38">
            <text:p><text:s text:c="2"/>13.047.481,56<text:s/></text:p>
          </table:table-cell>
          <table:table-cell office:value-type="float" office:value="9143912.3699999992" table:style-name="ce16">
            <text:p><text:s text:c="2"/>9.143.912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A RECEBER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902781.27" table:style-name="ce20">
            <text:p><text:s text:c="2"/>3.902.781,27<text:s/></text:p>
          </table:table-cell>
          <table:table-cell office:value-type="float" office:value="10321120.82" table:style-name="ce39">
            <text:p><text:s text:c="2"/>10.321.120,82<text:s/></text:p>
          </table:table-cell>
          <table:table-cell office:value-type="float" office:value="6418339.5499999998" table:style-name="ce20">
            <text:p><text:s text:c="2"/>6.418.339,5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902781.27" table:style-name="ce28">
            <text:p><text:s text:c="2"/>3.902.781,27<text:s/></text:p>
          </table:table-cell>
          <table:table-cell office:value-type="float" office:value="10321120.82" table:style-name="ce41">
            <text:p><text:s text:c="2"/>10.321.120,82<text:s/></text:p>
          </table:table-cell>
          <table:table-cell office:value-type="float" office:value="6418339.5499999998" table:style-name="ce28">
            <text:p><text:s text:c="2"/>6.418.339,5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RECEBID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87.92" table:style-name="ce20">
            <text:p><text:s text:c="2"/>787,92<text:s/></text:p>
          </table:table-cell>
          <table:table-cell office:value-type="float" office:value="2726360.74" table:style-name="ce39">
            <text:p><text:s text:c="2"/>2.726.360,74<text:s/></text:p>
          </table:table-cell>
          <table:table-cell office:value-type="float" office:value="2725572.82" table:style-name="ce20">
            <text:p><text:s text:c="2"/>2.725.572,8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EXECU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87.92" table:style-name="ce16">
            <text:p><text:s text:c="2"/>787,92<text:s/></text:p>
          </table:table-cell>
          <table:table-cell office:value-type="float" office:value="2726360.74" table:style-name="ce38">
            <text:p><text:s text:c="2"/>2.726.360,74<text:s/></text:p>
          </table:table-cell>
          <table:table-cell office:value-type="float" office:value="2725572.82" table:style-name="ce16">
            <text:p><text:s text:c="2"/>2.725.572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2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EMPENHA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87.92" table:style-name="ce24">
            <text:p><text:s text:c="2"/>787,92<text:s/></text:p>
          </table:table-cell>
          <table:table-cell office:value-type="float" office:value="2726360.74" table:style-name="ce40">
            <text:p><text:s text:c="2"/>2.726.360,74<text:s/></text:p>
          </table:table-cell>
          <table:table-cell office:value-type="float" office:value="2725572.82" table:style-name="ce24">
            <text:p><text:s text:c="2"/>2.725.572,8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TRANSFERÊNC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458317.39" table:style-name="ce16">
            <text:p><text:s text:c="2"/>3.458.317,39<text:s/></text:p>
          </table:table-cell>
          <table:table-cell office:value-type="float" office:value="12602229.76" table:style-name="ce38">
            <text:p><text:s text:c="2"/>12.602.229,76<text:s/></text:p>
          </table:table-cell>
          <table:table-cell office:value-type="float" office:value="9143912.3699999992" table:style-name="ce16">
            <text:p><text:s text:c="2"/>9.143.912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TRANSFERÊNCIAS - A RECEBE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458317.39" table:style-name="ce24">
            <text:p><text:s text:c="2"/>3.458.317,39<text:s/></text:p>
          </table:table-cell>
          <table:table-cell office:value-type="float" office:value="10413912.369999999" table:style-name="ce40">
            <text:p><text:s text:c="2"/>10.413.912,37<text:s/></text:p>
          </table:table-cell>
          <table:table-cell office:value-type="float" office:value="6955594.9800000004" table:style-name="ce24">
            <text:p><text:s text:c="2"/>6.955.594,9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TRANSFERÊNCIAS - RECEBID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2188317.39" table:style-name="ce41">
            <text:p><text:s text:c="2"/>2.188.317,39<text:s/></text:p>
          </table:table-cell>
          <table:table-cell office:value-type="float" office:value="2188317.39" table:style-name="ce28">
            <text:p><text:s text:c="2"/>2.188.317,3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97880095.560000002" table:style-name="ce52">
            <text:p><text:s text:c="2"/>97.880.095,56<text:s/></text:p>
          </table:table-cell>
          <table:table-cell office:value-type="float" office:value="97880095.560000002" table:style-name="ce50">
            <text:p><text:s text:c="2"/>97.880.095,56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FONTE: GOVBR - Execução Orçamentária e Contabilidade Pública, 15/Mai/2024, 09h e 49m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24-05-15T12:49:42Z</meta:creation-date>
    <dc:date>2024-05-15T13:07:22Z</dc:date>
  </office:meta>
</office:document-meta>
</file>