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fo:background-color="#969696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end" fo:margin-right="0cm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969696" style:repeat-content="false"/>
      <style:paragraph-properties fo:text-align="end" fo:margin-right="0cm"/>
      <style:text-properties fo:font-size="7pt" style:font-size-asian="7pt" style:font-size-complex="7pt"/>
    </style:style>
    <style:style style:name="ce37" style:family="table-cell" style:parent-style-name="Default" style:data-style-name="N37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0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2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64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4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alancete_03-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2" table:number-rows-spanned="1" table:style-name="ce66">
            <text:p>Estado do Rio Grande do Sul</text:p>
          </table:table-cell>
          <table:covered-table-cell/>
          <table:table-cell office:value-type="string" table:number-columns-spanned="8" table:number-rows-spanned="1" table:style-name="ce66">
            <text:p>Balancete de Verificação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6">
            <text:p>Camara Municipal de Vacaria</text:p>
          </table:table-cell>
          <table:covered-table-cell/>
          <table:table-cell office:value-type="float" office:value="2024" table:number-columns-spanned="8" table:number-rows-spanned="1" table:style-name="ce67">
            <text:p>2024</text:p>
          </table:table-cell>
          <table:covered-table-cell table:number-columns-repeated="7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73">
            <text:p>Filtr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1">
            <text:p>Unidade Gestora: 1 - CAMARA MUNICIPAL DE VEREADOR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3">
            <text:p>Período: 01/01/2024 a 31/03/2024</text:p>
          </table:table-cell>
          <table:table-cell table:number-columns-repeated="9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1">
            <text:p>Somente contas com movime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"/>
          <table:table-cell table:number-columns-repeated="9" table:style-name="ce5"/>
          <table:table-cell table:style-name="ce4"/>
          <table:table-cell table:number-columns-repeated="16373"/>
        </table:table-row>
        <table:table-row table:style-name="ro2">
          <table:table-cell table:number-columns-repeated="11" table:style-name="ce6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2">
            <text:p>Nível Contábil</text:p>
          </table:table-cell>
          <table:covered-table-cell/>
          <table:table-cell table:style-name="ce7"/>
          <table:table-cell office:value-type="string" table:style-name="ce30">
            <text:p>S/A</text:p>
          </table:table-cell>
          <table:table-cell office:value-type="string" table:style-name="ce8">
            <text:p>Descriçao</text:p>
          </table:table-cell>
          <table:table-cell office:value-type="string" table:style-name="ce36">
            <text:p>Saldo Anterior</text:p>
          </table:table-cell>
          <table:table-cell office:value-type="string" table:style-name="ce48">
            <text:p>D/C</text:p>
          </table:table-cell>
          <table:table-cell office:value-type="string" table:style-name="ce9">
            <text:p>Débitos</text:p>
          </table:table-cell>
          <table:table-cell office:value-type="string" table:style-name="ce36">
            <text:p>Créditos</text:p>
          </table:table-cell>
          <table:table-cell office:value-type="string" table:style-name="ce9">
            <text:p>Saldo Atual</text:p>
          </table:table-cell>
          <table:table-cell office:value-type="string" table:style-name="ce42">
            <text:p>D/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1.0.0.0.0.00.00.00.00.00</text:p>
          </table:table-cell>
          <table:covered-table-cell/>
          <table:table-cell table:style-name="ce10"/>
          <table:table-cell office:value-type="string" table:style-name="ce31">
            <text:p>S</text:p>
          </table:table-cell>
          <table:table-cell office:value-type="string" table:style-name="ce11">
            <text:p>ATIVO</text:p>
          </table:table-cell>
          <table:table-cell office:value-type="float" office:value="5433661.1399999997" table:style-name="ce37">
            <text:p><text:s text:c="2"/>5.433.661,14<text:s/></text:p>
          </table:table-cell>
          <table:table-cell office:value-type="string" table:style-name="ce13">
            <text:p>D</text:p>
          </table:table-cell>
          <table:table-cell office:value-type="float" office:value="10827737.359999999" table:style-name="ce12">
            <text:p><text:s text:c="2"/>10.827.737,36<text:s/></text:p>
          </table:table-cell>
          <table:table-cell office:value-type="float" office:value="10764353.57" table:style-name="ce37">
            <text:p><text:s text:c="2"/>10.764.353,57<text:s/></text:p>
          </table:table-cell>
          <table:table-cell office:value-type="float" office:value="5497044.9299999997" table:style-name="ce12">
            <text:p><text:s text:c="2"/>5.497.044,93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IVO CIRCULANTE</text:p>
          </table:table-cell>
          <table:table-cell office:value-type="float" office:value="732681.32" table:style-name="ce38">
            <text:p><text:s text:c="2"/>732.681,32<text:s/></text:p>
          </table:table-cell>
          <table:table-cell office:value-type="string" table:style-name="ce17">
            <text:p>D</text:p>
          </table:table-cell>
          <table:table-cell office:value-type="float" office:value="10750363.039999999" table:style-name="ce16">
            <text:p><text:s text:c="2"/>10.750.363,04<text:s/></text:p>
          </table:table-cell>
          <table:table-cell office:value-type="float" office:value="10759739.949999999" table:style-name="ce38">
            <text:p><text:s text:c="2"/>10.759.739,95<text:s/></text:p>
          </table:table-cell>
          <table:table-cell office:value-type="float" office:value="723304.41" table:style-name="ce16">
            <text:p><text:s text:c="2"/>723.304,4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 EQUIVALENTES DE CAIXA</text:p>
          </table:table-cell>
          <table:table-cell office:value-type="float" office:value="703282.34" table:style-name="ce39">
            <text:p><text:s text:c="2"/>703.282,34<text:s/></text:p>
          </table:table-cell>
          <table:table-cell office:value-type="string" table:style-name="ce21">
            <text:p>D</text:p>
          </table:table-cell>
          <table:table-cell office:value-type="float" office:value="10705257.42" table:style-name="ce20">
            <text:p><text:s text:c="2"/>10.705.257,42<text:s/></text:p>
          </table:table-cell>
          <table:table-cell office:value-type="float" office:value="10719287.109999999" table:style-name="ce39">
            <text:p><text:s text:c="2"/>10.719.287,11<text:s/></text:p>
          </table:table-cell>
          <table:table-cell office:value-type="float" office:value="689252.65" table:style-name="ce20">
            <text:p><text:s text:c="2"/>689.252,6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IXA E EQUIVALENTES DE CAIXA EM MOEDA NACIONAL</text:p>
          </table:table-cell>
          <table:table-cell office:value-type="float" office:value="703282.34" table:style-name="ce38">
            <text:p><text:s text:c="2"/>703.282,34<text:s/></text:p>
          </table:table-cell>
          <table:table-cell office:value-type="string" table:style-name="ce17">
            <text:p>D</text:p>
          </table:table-cell>
          <table:table-cell office:value-type="float" office:value="10705257.42" table:style-name="ce16">
            <text:p><text:s text:c="2"/>10.705.257,42<text:s/></text:p>
          </table:table-cell>
          <table:table-cell office:value-type="float" office:value="10719287.109999999" table:style-name="ce38">
            <text:p><text:s text:c="2"/>10.719.287,11<text:s/></text:p>
          </table:table-cell>
          <table:table-cell office:value-type="float" office:value="689252.65" table:style-name="ce16">
            <text:p><text:s text:c="2"/>689.252,6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 EQUIVALENTES DE CAIXA EM MOEDA NACIONAL - CONSOLIDAÇÃO</text:p>
          </table:table-cell>
          <table:table-cell office:value-type="float" office:value="703282.34" table:style-name="ce39">
            <text:p><text:s text:c="2"/>703.282,34<text:s/></text:p>
          </table:table-cell>
          <table:table-cell office:value-type="string" table:style-name="ce21">
            <text:p>D</text:p>
          </table:table-cell>
          <table:table-cell office:value-type="float" office:value="10705257.42" table:style-name="ce20">
            <text:p><text:s text:c="2"/>10.705.257,42<text:s/></text:p>
          </table:table-cell>
          <table:table-cell office:value-type="float" office:value="10719287.109999999" table:style-name="ce39">
            <text:p><text:s text:c="2"/>10.719.287,11<text:s/></text:p>
          </table:table-cell>
          <table:table-cell office:value-type="float" office:value="689252.65" table:style-name="ce20">
            <text:p><text:s text:c="2"/>689.252,6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1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26377.57" table:style-name="ce38">
            <text:p><text:s text:c="2"/>126.377,57<text:s/></text:p>
          </table:table-cell>
          <table:table-cell office:value-type="string" table:style-name="ce17">
            <text:p>D</text:p>
          </table:table-cell>
          <table:table-cell office:value-type="float" office:value="6356783.4500000002" table:style-name="ce16">
            <text:p><text:s text:c="2"/>6.356.783,45<text:s/></text:p>
          </table:table-cell>
          <table:table-cell office:value-type="float" office:value="6361573.6399999997" table:style-name="ce38">
            <text:p><text:s text:c="2"/>6.361.573,64<text:s/></text:p>
          </table:table-cell>
          <table:table-cell office:value-type="float" office:value="121587.38" table:style-name="ce16">
            <text:p><text:s text:c="2"/>121.587,3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19.03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CONÔMICA FEDERAL</text:p>
          </table:table-cell>
          <table:table-cell office:value-type="float" office:value="126377.57" table:style-name="ce39">
            <text:p><text:s text:c="2"/>126.377,57<text:s/></text:p>
          </table:table-cell>
          <table:table-cell office:value-type="string" table:style-name="ce21">
            <text:p>D</text:p>
          </table:table-cell>
          <table:table-cell office:value-type="float" office:value="6356783.4500000002" table:style-name="ce20">
            <text:p><text:s text:c="2"/>6.356.783,45<text:s/></text:p>
          </table:table-cell>
          <table:table-cell office:value-type="float" office:value="6361573.6399999997" table:style-name="ce39">
            <text:p><text:s text:c="2"/>6.361.573,64<text:s/></text:p>
          </table:table-cell>
          <table:table-cell office:value-type="float" office:value="121587.38" table:style-name="ce20">
            <text:p><text:s text:c="2"/>121.587,3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19.03.02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IXA ECON. FEDERAL - PODER LEGISLATIVO</text:p>
          </table:table-cell>
          <table:table-cell office:value-type="float" office:value="126377.57" table:style-name="ce38">
            <text:p><text:s text:c="2"/>126.377,57<text:s/></text:p>
          </table:table-cell>
          <table:table-cell office:value-type="string" table:style-name="ce17">
            <text:p>D</text:p>
          </table:table-cell>
          <table:table-cell office:value-type="float" office:value="6356783.4500000002" table:style-name="ce16">
            <text:p><text:s text:c="2"/>6.356.783,45<text:s/></text:p>
          </table:table-cell>
          <table:table-cell office:value-type="float" office:value="6361573.6399999997" table:style-name="ce38">
            <text:p><text:s text:c="2"/>6.361.573,64<text:s/></text:p>
          </table:table-cell>
          <table:table-cell office:value-type="float" office:value="121587.38" table:style-name="ce16">
            <text:p><text:s text:c="2"/>121.587,3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19.03.02.01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aixa Econ.Federal C/203-2 - 203 - 2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5819020.3600000003" table:style-name="ce24">
            <text:p><text:s text:c="2"/>5.819.020,36<text:s/></text:p>
          </table:table-cell>
          <table:table-cell office:value-type="float" office:value="5819470.3600000003" table:style-name="ce40">
            <text:p><text:s text:c="2"/>5.819.470,36<text:s/></text:p>
          </table:table-cell>
          <table:table-cell office:value-type="float" office:value="450" table:style-name="ce24">
            <text:p><text:s text:c="2"/>45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1.19.03.02.02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AIXA ECON.FEDERAL-C/222-9 - 222 - 9</text:p>
          </table:table-cell>
          <table:table-cell office:value-type="float" office:value="126377.57" table:style-name="ce41">
            <text:p><text:s text:c="2"/>126.377,57<text:s/></text:p>
          </table:table-cell>
          <table:table-cell office:value-type="string" table:style-name="ce29">
            <text:p>D</text:p>
          </table:table-cell>
          <table:table-cell office:value-type="float" office:value="537763.09" table:style-name="ce28">
            <text:p><text:s text:c="2"/>537.763,09<text:s/></text:p>
          </table:table-cell>
          <table:table-cell office:value-type="float" office:value="542103.28" table:style-name="ce41">
            <text:p><text:s text:c="2"/>542.103,28<text:s/></text:p>
          </table:table-cell>
          <table:table-cell office:value-type="float" office:value="122037.38" table:style-name="ce28">
            <text:p><text:s text:c="2"/>122.037,3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5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PLICAÇÕES FINANCEIRAS DE LIQUIDEZ IMEDIATA - USO GERAL</text:p>
          </table:table-cell>
          <table:table-cell office:value-type="float" office:value="576904.77" table:style-name="ce39">
            <text:p><text:s text:c="2"/>576.904,77<text:s/></text:p>
          </table:table-cell>
          <table:table-cell office:value-type="string" table:style-name="ce21">
            <text:p>D</text:p>
          </table:table-cell>
          <table:table-cell office:value-type="float" office:value="4348473.97" table:style-name="ce20">
            <text:p><text:s text:c="2"/>4.348.473,97<text:s/></text:p>
          </table:table-cell>
          <table:table-cell office:value-type="float" office:value="4357713.47" table:style-name="ce39">
            <text:p><text:s text:c="2"/>4.357.713,47<text:s/></text:p>
          </table:table-cell>
          <table:table-cell office:value-type="float" office:value="567665.27" table:style-name="ce20">
            <text:p><text:s text:c="2"/>567.665,2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50.03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UNDOS DE INVESTIMENTO</text:p>
          </table:table-cell>
          <table:table-cell office:value-type="float" office:value="576904.77" table:style-name="ce38">
            <text:p><text:s text:c="2"/>576.904,77<text:s/></text:p>
          </table:table-cell>
          <table:table-cell office:value-type="string" table:style-name="ce17">
            <text:p>D</text:p>
          </table:table-cell>
          <table:table-cell office:value-type="float" office:value="4348473.97" table:style-name="ce16">
            <text:p><text:s text:c="2"/>4.348.473,97<text:s/></text:p>
          </table:table-cell>
          <table:table-cell office:value-type="float" office:value="4357713.47" table:style-name="ce38">
            <text:p><text:s text:c="2"/>4.357.713,47<text:s/></text:p>
          </table:table-cell>
          <table:table-cell office:value-type="float" office:value="567665.27" table:style-name="ce16">
            <text:p><text:s text:c="2"/>567.665,2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50.03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licação Financeira C.E.F. - Legislativo - 203 - 2</text:p>
          </table:table-cell>
          <table:table-cell office:value-type="float" office:value="576904.77" table:style-name="ce40">
            <text:p><text:s text:c="2"/>576.904,77<text:s/></text:p>
          </table:table-cell>
          <table:table-cell office:value-type="string" table:style-name="ce25">
            <text:p>D</text:p>
          </table:table-cell>
          <table:table-cell office:value-type="float" office:value="4177985.8" table:style-name="ce24">
            <text:p><text:s text:c="2"/>4.177.985,80<text:s/></text:p>
          </table:table-cell>
          <table:table-cell office:value-type="float" office:value="4187225.3" table:style-name="ce40">
            <text:p><text:s text:c="2"/>4.187.225,30<text:s/></text:p>
          </table:table-cell>
          <table:table-cell office:value-type="float" office:value="567665.27" table:style-name="ce24">
            <text:p><text:s text:c="2"/>567.665,27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1.50.03.03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plicação Financeira CEF - Legislativo Cta 222-9 - 0600000222 - 9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70488.17" table:style-name="ce28">
            <text:p><text:s text:c="2"/>170.488,17<text:s/></text:p>
          </table:table-cell>
          <table:table-cell office:value-type="float" office:value="170488.17" table:style-name="ce41">
            <text:p><text:s text:c="2"/>170.488,17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3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MAIS CRÉDITOS E VALORES A CURTO PRAZ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3630.23" table:style-name="ce20">
            <text:p><text:s text:c="2"/>23.630,23<text:s/></text:p>
          </table:table-cell>
          <table:table-cell office:value-type="float" office:value="23630.23" table:style-name="ce39">
            <text:p><text:s text:c="2"/>23.630,23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3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DIANTAMENTOS CONCEDIDO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2" table:style-name="ce16">
            <text:p><text:s text:c="2"/>42,00<text:s/></text:p>
          </table:table-cell>
          <table:table-cell office:value-type="float" office:value="42" table:style-name="ce38">
            <text:p><text:s text:c="2"/>42,00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3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DIANTAMENTOS CONCEDIDO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2" table:style-name="ce20">
            <text:p><text:s text:c="2"/>42,00<text:s/></text:p>
          </table:table-cell>
          <table:table-cell office:value-type="float" office:value="42" table:style-name="ce39">
            <text:p><text:s text:c="2"/>42,00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3.1.1.9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DIANTAMENTOS DIVERSOS CONCEDIDO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2" table:style-name="ce16">
            <text:p><text:s text:c="2"/>42,00<text:s/></text:p>
          </table:table-cell>
          <table:table-cell office:value-type="float" office:value="42" table:style-name="ce38">
            <text:p><text:s text:c="2"/>42,00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3.1.1.99.9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DIANTAMENTOS DIVERSOS CONCEDIDOS (F)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2" table:style-name="ce24">
            <text:p><text:s text:c="2"/>42,00<text:s/></text:p>
          </table:table-cell>
          <table:table-cell office:value-type="float" office:value="42" table:style-name="ce40">
            <text:p><text:s text:c="2"/>42,0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3.8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RÉDITOS A RECEBER E VALORES A CURTO PRAZ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3588.23" table:style-name="ce16">
            <text:p><text:s text:c="2"/>23.588,23<text:s/></text:p>
          </table:table-cell>
          <table:table-cell office:value-type="float" office:value="23588.23" table:style-name="ce38">
            <text:p><text:s text:c="2"/>23.588,23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3.8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RÉDITOS A RECEBER E VALORES A CURTO PRAZO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3588.23" table:style-name="ce20">
            <text:p><text:s text:c="2"/>23.588,23<text:s/></text:p>
          </table:table-cell>
          <table:table-cell office:value-type="float" office:value="23588.23" table:style-name="ce39">
            <text:p><text:s text:c="2"/>23.588,23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3.8.1.0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ÉDITOS A RECEBER POR REEMBOLSO DE SALÁRIO MATERNIDADE PAG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3588.23" table:style-name="ce28">
            <text:p><text:s text:c="2"/>23.588,23<text:s/></text:p>
          </table:table-cell>
          <table:table-cell office:value-type="float" office:value="23588.23" table:style-name="ce41">
            <text:p><text:s text:c="2"/>23.588,23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5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STOQUES</text:p>
          </table:table-cell>
          <table:table-cell office:value-type="float" office:value="28020.87" table:style-name="ce39">
            <text:p><text:s text:c="2"/>28.020,87<text:s/></text:p>
          </table:table-cell>
          <table:table-cell office:value-type="string" table:style-name="ce21">
            <text:p>D</text:p>
          </table:table-cell>
          <table:table-cell office:value-type="float" office:value="20766.59" table:style-name="ce20">
            <text:p><text:s text:c="2"/>20.766,59<text:s/></text:p>
          </table:table-cell>
          <table:table-cell office:value-type="float" office:value="16211.74" table:style-name="ce39">
            <text:p><text:s text:c="2"/>16.211,74<text:s/></text:p>
          </table:table-cell>
          <table:table-cell office:value-type="float" office:value="32575.72" table:style-name="ce20">
            <text:p><text:s text:c="2"/>32.575,7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6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LMOXARIFADO</text:p>
          </table:table-cell>
          <table:table-cell office:value-type="float" office:value="28020.87" table:style-name="ce38">
            <text:p><text:s text:c="2"/>28.020,87<text:s/></text:p>
          </table:table-cell>
          <table:table-cell office:value-type="string" table:style-name="ce17">
            <text:p>D</text:p>
          </table:table-cell>
          <table:table-cell office:value-type="float" office:value="20766.59" table:style-name="ce16">
            <text:p><text:s text:c="2"/>20.766,59<text:s/></text:p>
          </table:table-cell>
          <table:table-cell office:value-type="float" office:value="16211.74" table:style-name="ce38">
            <text:p><text:s text:c="2"/>16.211,74<text:s/></text:p>
          </table:table-cell>
          <table:table-cell office:value-type="float" office:value="32575.72" table:style-name="ce16">
            <text:p><text:s text:c="2"/>32.575,7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5.6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LMOXARIFADO - CONSOLIDAÇÃO</text:p>
          </table:table-cell>
          <table:table-cell office:value-type="float" office:value="28020.87" table:style-name="ce39">
            <text:p><text:s text:c="2"/>28.020,87<text:s/></text:p>
          </table:table-cell>
          <table:table-cell office:value-type="string" table:style-name="ce21">
            <text:p>D</text:p>
          </table:table-cell>
          <table:table-cell office:value-type="float" office:value="20766.59" table:style-name="ce20">
            <text:p><text:s text:c="2"/>20.766,59<text:s/></text:p>
          </table:table-cell>
          <table:table-cell office:value-type="float" office:value="16211.74" table:style-name="ce39">
            <text:p><text:s text:c="2"/>16.211,74<text:s/></text:p>
          </table:table-cell>
          <table:table-cell office:value-type="float" office:value="32575.72" table:style-name="ce20">
            <text:p><text:s text:c="2"/>32.575,7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5.6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CONSUMO</text:p>
          </table:table-cell>
          <table:table-cell office:value-type="float" office:value="11464.94" table:style-name="ce41">
            <text:p><text:s text:c="2"/>11.464,94<text:s/></text:p>
          </table:table-cell>
          <table:table-cell office:value-type="string" table:style-name="ce29">
            <text:p>D</text:p>
          </table:table-cell>
          <table:table-cell office:value-type="float" office:value="10043.67" table:style-name="ce28">
            <text:p><text:s text:c="2"/>10.043,67<text:s/></text:p>
          </table:table-cell>
          <table:table-cell office:value-type="float" office:value="9315.7199999999993" table:style-name="ce41">
            <text:p><text:s text:c="2"/>9.315,72<text:s/></text:p>
          </table:table-cell>
          <table:table-cell office:value-type="float" office:value="12192.89" table:style-name="ce28">
            <text:p><text:s text:c="2"/>12.192,8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6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ÊNEROS ALIMENTÍCIOS</text:p>
          </table:table-cell>
          <table:table-cell office:value-type="float" office:value="2003.75" table:style-name="ce40">
            <text:p><text:s text:c="2"/>2.003,75<text:s/></text:p>
          </table:table-cell>
          <table:table-cell office:value-type="string" table:style-name="ce25">
            <text:p>D</text:p>
          </table:table-cell>
          <table:table-cell office:value-type="float" office:value="3245.8" table:style-name="ce24">
            <text:p><text:s text:c="2"/>3.245,80<text:s/></text:p>
          </table:table-cell>
          <table:table-cell office:value-type="float" office:value="2769.96" table:style-name="ce40">
            <text:p><text:s text:c="2"/>2.769,96<text:s/></text:p>
          </table:table-cell>
          <table:table-cell office:value-type="float" office:value="2479.59" table:style-name="ce24">
            <text:p><text:s text:c="2"/>2.479,5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5.6.1.03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IS DE CONSTRU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0.399999999999999" table:style-name="ce28">
            <text:p><text:s text:c="2"/>20,40<text:s/></text:p>
          </table:table-cell>
          <table:table-cell office:value-type="float" office:value="20.399999999999999" table:style-name="ce41">
            <text:p><text:s text:c="2"/>20,40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6.1.07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EXPEDIENTE</text:p>
          </table:table-cell>
          <table:table-cell office:value-type="float" office:value="14552.18" table:style-name="ce40">
            <text:p><text:s text:c="2"/>14.552,18<text:s/></text:p>
          </table:table-cell>
          <table:table-cell office:value-type="string" table:style-name="ce25">
            <text:p>D</text:p>
          </table:table-cell>
          <table:table-cell office:value-type="float" office:value="7456.72" table:style-name="ce24">
            <text:p><text:s text:c="2"/>7.456,72<text:s/></text:p>
          </table:table-cell>
          <table:table-cell office:value-type="float" office:value="4105.66" table:style-name="ce40">
            <text:p><text:s text:c="2"/>4.105,66<text:s/></text:p>
          </table:table-cell>
          <table:table-cell office:value-type="float" office:value="17903.240000000002" table:style-name="ce24">
            <text:p><text:s text:c="2"/>17.903,2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RIAÇÕES PATRIMONIAIS DIMINUTIVAS PAGAS ANTECIPADAMENTE</text:p>
          </table:table-cell>
          <table:table-cell office:value-type="float" office:value="1378.11" table:style-name="ce38">
            <text:p><text:s text:c="2"/>1.378,11<text:s/></text:p>
          </table:table-cell>
          <table:table-cell office:value-type="string" table:style-name="ce17">
            <text:p>D</text:p>
          </table:table-cell>
          <table:table-cell office:value-type="float" office:value="708.8" table:style-name="ce16">
            <text:p><text:s text:c="2"/>708,80<text:s/></text:p>
          </table:table-cell>
          <table:table-cell office:value-type="float" office:value="610.87" table:style-name="ce38">
            <text:p><text:s text:c="2"/>610,87<text:s/></text:p>
          </table:table-cell>
          <table:table-cell office:value-type="float" office:value="1476.04" table:style-name="ce16">
            <text:p><text:s text:c="2"/>1.476,0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ÊMIOS DE SEGUROS A APROPRIAR</text:p>
          </table:table-cell>
          <table:table-cell office:value-type="float" office:value="1378.11" table:style-name="ce39">
            <text:p><text:s text:c="2"/>1.378,11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492.18" table:style-name="ce39">
            <text:p><text:s text:c="2"/>492,18<text:s/></text:p>
          </table:table-cell>
          <table:table-cell office:value-type="float" office:value="885.93" table:style-name="ce20">
            <text:p><text:s text:c="2"/>885,9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9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ÊMIOS DE SEGUROS A APROPRIAR - CONSOLIDAÇÃO</text:p>
          </table:table-cell>
          <table:table-cell office:value-type="float" office:value="1378.11" table:style-name="ce38">
            <text:p><text:s text:c="2"/>1.378,11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492.18" table:style-name="ce38">
            <text:p><text:s text:c="2"/>492,18<text:s/></text:p>
          </table:table-cell>
          <table:table-cell office:value-type="float" office:value="885.93" table:style-name="ce16">
            <text:p><text:s text:c="2"/>885,9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9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ÊMIOS DE SEGUROS A APROPRIAR</text:p>
          </table:table-cell>
          <table:table-cell office:value-type="float" office:value="1378.11" table:style-name="ce40">
            <text:p><text:s text:c="2"/>1.378,11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492.18" table:style-name="ce40">
            <text:p><text:s text:c="2"/>492,18<text:s/></text:p>
          </table:table-cell>
          <table:table-cell office:value-type="float" office:value="885.93" table:style-name="ce24">
            <text:p><text:s text:c="2"/>885,9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9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SSINATURAS E ANUIDADES A APROPRIAR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708.8" table:style-name="ce16">
            <text:p><text:s text:c="2"/>708,80<text:s/></text:p>
          </table:table-cell>
          <table:table-cell office:value-type="float" office:value="118.69" table:style-name="ce38">
            <text:p><text:s text:c="2"/>118,69<text:s/></text:p>
          </table:table-cell>
          <table:table-cell office:value-type="float" office:value="590.11" table:style-name="ce16">
            <text:p><text:s text:c="2"/>590,1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SSINATURAS E ANUIDADES A APROPRIAR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708.8" table:style-name="ce20">
            <text:p><text:s text:c="2"/>708,80<text:s/></text:p>
          </table:table-cell>
          <table:table-cell office:value-type="float" office:value="118.69" table:style-name="ce39">
            <text:p><text:s text:c="2"/>118,69<text:s/></text:p>
          </table:table-cell>
          <table:table-cell office:value-type="float" office:value="590.11" table:style-name="ce20">
            <text:p><text:s text:c="2"/>590,1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9.3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SSINATURA E ANUIDADES A APROPRI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708.8" table:style-name="ce28">
            <text:p><text:s text:c="2"/>708,80<text:s/></text:p>
          </table:table-cell>
          <table:table-cell office:value-type="float" office:value="118.69" table:style-name="ce41">
            <text:p><text:s text:c="2"/>118,69<text:s/></text:p>
          </table:table-cell>
          <table:table-cell office:value-type="float" office:value="590.11" table:style-name="ce28">
            <text:p><text:s text:c="2"/>590,1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TIVO NÃO CIRCULANTE</text:p>
          </table:table-cell>
          <table:table-cell office:value-type="float" office:value="4700979.82" table:style-name="ce39">
            <text:p><text:s text:c="2"/>4.700.979,82<text:s/></text:p>
          </table:table-cell>
          <table:table-cell office:value-type="string" table:style-name="ce21">
            <text:p>D</text:p>
          </table:table-cell>
          <table:table-cell office:value-type="float" office:value="77374.320000000007" table:style-name="ce20">
            <text:p><text:s text:c="2"/>77.374,32<text:s/></text:p>
          </table:table-cell>
          <table:table-cell office:value-type="float" office:value="4613.62" table:style-name="ce39">
            <text:p><text:s text:c="2"/>4.613,62<text:s/></text:p>
          </table:table-cell>
          <table:table-cell office:value-type="float" office:value="4773740.5199999996" table:style-name="ce20">
            <text:p><text:s text:c="2"/>4.773.740,5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VESTIMENTOS</text:p>
          </table:table-cell>
          <table:table-cell office:value-type="float" office:value="1" table:style-name="ce38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RTICIPAÇÕES PERMANENTES</text:p>
          </table:table-cell>
          <table:table-cell office:value-type="float" office:value="1" table:style-name="ce39">
            <text:p><text:s text:c="2"/>1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" table:style-name="ce20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RTICIPAÇÕES PERMANENTES - CONSOLIDAÇÃO</text:p>
          </table:table-cell>
          <table:table-cell office:value-type="float" office:value="1" table:style-name="ce38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2.1.1.02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RTICIPAÇÕES AVALIADAS PELO MÉTODO DE CUSTO</text:p>
          </table:table-cell>
          <table:table-cell office:value-type="float" office:value="1" table:style-name="ce39">
            <text:p><text:s text:c="2"/>1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" table:style-name="ce20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2.1.1.02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ARTICIPAÇÕES EM OUTRAS SOCIEDADES</text:p>
          </table:table-cell>
          <table:table-cell office:value-type="float" office:value="1" table:style-name="ce41">
            <text:p><text:s text:c="2"/>1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" table:style-name="ce28">
            <text:p><text:s text:c="2"/>1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MOBILIZADO</text:p>
          </table:table-cell>
          <table:table-cell office:value-type="float" office:value="4700978.82" table:style-name="ce39">
            <text:p><text:s text:c="2"/>4.700.978,82<text:s/></text:p>
          </table:table-cell>
          <table:table-cell office:value-type="string" table:style-name="ce21">
            <text:p>D</text:p>
          </table:table-cell>
          <table:table-cell office:value-type="float" office:value="77374.320000000007" table:style-name="ce20">
            <text:p><text:s text:c="2"/>77.374,32<text:s/></text:p>
          </table:table-cell>
          <table:table-cell office:value-type="float" office:value="4613.62" table:style-name="ce39">
            <text:p><text:s text:c="2"/>4.613,62<text:s/></text:p>
          </table:table-cell>
          <table:table-cell office:value-type="float" office:value="4773739.5199999996" table:style-name="ce20">
            <text:p><text:s text:c="2"/>4.773.739,5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MÓVEIS</text:p>
          </table:table-cell>
          <table:table-cell office:value-type="float" office:value="1235324.8" table:style-name="ce38">
            <text:p><text:s text:c="2"/>1.235.324,8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4613.62" table:style-name="ce38">
            <text:p><text:s text:c="2"/>4.613,62<text:s/></text:p>
          </table:table-cell>
          <table:table-cell office:value-type="float" office:value="1230711.18" table:style-name="ce16">
            <text:p><text:s text:c="2"/>1.230.711,1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MÓVEIS- CONSOLIDAÇÃO</text:p>
          </table:table-cell>
          <table:table-cell office:value-type="float" office:value="1235324.8" table:style-name="ce39">
            <text:p><text:s text:c="2"/>1.235.324,8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4613.62" table:style-name="ce39">
            <text:p><text:s text:c="2"/>4.613,62<text:s/></text:p>
          </table:table-cell>
          <table:table-cell office:value-type="float" office:value="1230711.18" table:style-name="ce20">
            <text:p><text:s text:c="2"/>1.230.711,1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MÁQUINAS, APARELHOS, EQUIPAMENTOS E FERRAMENTAS</text:p>
          </table:table-cell>
          <table:table-cell office:value-type="float" office:value="70957.25" table:style-name="ce38">
            <text:p><text:s text:c="2"/>70.957,25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2642.62" table:style-name="ce38">
            <text:p><text:s text:c="2"/>2.642,62<text:s/></text:p>
          </table:table-cell>
          <table:table-cell office:value-type="float" office:value="68314.63" table:style-name="ce16">
            <text:p><text:s text:c="2"/>68.314,6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1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ARELHOS E EQUIPAMENTOS DE COMUNICAÇÃO</text:p>
          </table:table-cell>
          <table:table-cell office:value-type="float" office:value="18873.45" table:style-name="ce40">
            <text:p><text:s text:c="2"/>18.873,45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8873.45" table:style-name="ce24">
            <text:p><text:s text:c="2"/>18.873,4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1.05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QUIPAMENTO DE PROTEÇÃO, SEGURANÇA E SOCORRO</text:p>
          </table:table-cell>
          <table:table-cell office:value-type="float" office:value="6005.91" table:style-name="ce41">
            <text:p><text:s text:c="2"/>6.005,91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005.91" table:style-name="ce28">
            <text:p><text:s text:c="2"/>6.005,9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1.07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ÁQUINAS E EQUIPAMENTOS ENERGÉTICOS</text:p>
          </table:table-cell>
          <table:table-cell office:value-type="float" office:value="5690" table:style-name="ce40">
            <text:p><text:s text:c="2"/>5.69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690" table:style-name="ce24">
            <text:p><text:s text:c="2"/>5.69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1.4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ECAS NAO INCORPORAVEIS A IMOVEIS</text:p>
          </table:table-cell>
          <table:table-cell office:value-type="float" office:value="23826.39" table:style-name="ce41">
            <text:p><text:s text:c="2"/>23.826,39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2642.62" table:style-name="ce41">
            <text:p><text:s text:c="2"/>2.642,62<text:s/></text:p>
          </table:table-cell>
          <table:table-cell office:value-type="float" office:value="21183.77" table:style-name="ce28">
            <text:p><text:s text:c="2"/>21.183,7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1.99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AS MÁQUINAS, APARELHOS, EQUIPAMENTOS E FERRAMENTAS</text:p>
          </table:table-cell>
          <table:table-cell office:value-type="float" office:value="16561.5" table:style-name="ce40">
            <text:p><text:s text:c="2"/>16.561,5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6561.5" table:style-name="ce24">
            <text:p><text:s text:c="2"/>16.561,5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DE INFORMÁTICA</text:p>
          </table:table-cell>
          <table:table-cell office:value-type="float" office:value="377041.91" table:style-name="ce38">
            <text:p><text:s text:c="2"/>377.041,91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77041.91" table:style-name="ce16">
            <text:p><text:s text:c="2"/>377.041,9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QUIPAMENTOS DE PROCESSAMENTO DE DADOS</text:p>
          </table:table-cell>
          <table:table-cell office:value-type="float" office:value="377041.91" table:style-name="ce40">
            <text:p><text:s text:c="2"/>377.041,91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77041.91" table:style-name="ce24">
            <text:p><text:s text:c="2"/>377.041,9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3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MÓVEIS E UTENSÍLIOS</text:p>
          </table:table-cell>
          <table:table-cell office:value-type="float" office:value="635185.07999999996" table:style-name="ce38">
            <text:p><text:s text:c="2"/>635.185,08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1971" table:style-name="ce38">
            <text:p><text:s text:c="2"/>1.971,00<text:s/></text:p>
          </table:table-cell>
          <table:table-cell office:value-type="float" office:value="633214.07999999996" table:style-name="ce16">
            <text:p><text:s text:c="2"/>633.214,0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3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ARELHOS E UTENSÍLIOS DOMÉSTICOS</text:p>
          </table:table-cell>
          <table:table-cell office:value-type="float" office:value="269414.2" table:style-name="ce40">
            <text:p><text:s text:c="2"/>269.414,2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69414.2" table:style-name="ce24">
            <text:p><text:s text:c="2"/>269.414,2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3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ÁQUINAS E UTENSÍLIOS DE ESCRITÓRIO</text:p>
          </table:table-cell>
          <table:table-cell office:value-type="float" office:value="3948.82" table:style-name="ce41">
            <text:p><text:s text:c="2"/>3.948,82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948.82" table:style-name="ce28">
            <text:p><text:s text:c="2"/>3.948,8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3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OBILIÁRIO EM GERAL</text:p>
          </table:table-cell>
          <table:table-cell office:value-type="float" office:value="361822.06" table:style-name="ce40">
            <text:p><text:s text:c="2"/>361.822,06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1971" table:style-name="ce40">
            <text:p><text:s text:c="2"/>1.971,00<text:s/></text:p>
          </table:table-cell>
          <table:table-cell office:value-type="float" office:value="359851.06" table:style-name="ce24">
            <text:p><text:s text:c="2"/>359.851,0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4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MATERIAIS CULTURAIS, EDUCACIONAIS E DE COMUNICAÇÃO</text:p>
          </table:table-cell>
          <table:table-cell office:value-type="float" office:value="152140.56" table:style-name="ce38">
            <text:p><text:s text:c="2"/>152.140,56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52140.56" table:style-name="ce16">
            <text:p><text:s text:c="2"/>152.140,5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4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LEÇÕES E MATERIAIS BIBLIOGRÁFICOS</text:p>
          </table:table-cell>
          <table:table-cell office:value-type="float" office:value="2802.9" table:style-name="ce40">
            <text:p><text:s text:c="2"/>2.802,9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802.9" table:style-name="ce24">
            <text:p><text:s text:c="2"/>2.802,9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4.05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QUIPAMENTOS PARA ÁUDIO, VÍDEO E FOTO</text:p>
          </table:table-cell>
          <table:table-cell office:value-type="float" office:value="146815.66" table:style-name="ce41">
            <text:p><text:s text:c="2"/>146.815,66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46815.66" table:style-name="ce28">
            <text:p><text:s text:c="2"/>146.815,6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4.06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BRAS DE ARTE E PEÇAS PARA EXPOSIÇÃO</text:p>
          </table:table-cell>
          <table:table-cell office:value-type="float" office:value="2522" table:style-name="ce40">
            <text:p><text:s text:c="2"/>2.522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522" table:style-name="ce24">
            <text:p><text:s text:c="2"/>2.522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IMÓVEIS</text:p>
          </table:table-cell>
          <table:table-cell office:value-type="float" office:value="3465654.02" table:style-name="ce38">
            <text:p><text:s text:c="2"/>3.465.654,02<text:s/></text:p>
          </table:table-cell>
          <table:table-cell office:value-type="string" table:style-name="ce17">
            <text:p>D</text:p>
          </table:table-cell>
          <table:table-cell office:value-type="float" office:value="77374.320000000007" table:style-name="ce16">
            <text:p><text:s text:c="2"/>77.374,32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543028.34" table:style-name="ce16">
            <text:p><text:s text:c="2"/>3.543.028,3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IMÓVEIS- CONSOLIDAÇÃO</text:p>
          </table:table-cell>
          <table:table-cell office:value-type="float" office:value="3465654.02" table:style-name="ce39">
            <text:p><text:s text:c="2"/>3.465.654,02<text:s/></text:p>
          </table:table-cell>
          <table:table-cell office:value-type="string" table:style-name="ce21">
            <text:p>D</text:p>
          </table:table-cell>
          <table:table-cell office:value-type="float" office:value="77374.320000000007" table:style-name="ce20">
            <text:p><text:s text:c="2"/>77.374,32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543028.34" table:style-name="ce20">
            <text:p><text:s text:c="2"/>3.543.028,3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2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DE USO ESPECIAL</text:p>
          </table:table-cell>
          <table:table-cell office:value-type="float" office:value="3465557.4" table:style-name="ce38">
            <text:p><text:s text:c="2"/>3.465.557,4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465557.4" table:style-name="ce16">
            <text:p><text:s text:c="2"/>3.465.557,4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2.1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DIFÍCIOS</text:p>
          </table:table-cell>
          <table:table-cell office:value-type="float" office:value="3465557.4" table:style-name="ce40">
            <text:p><text:s text:c="2"/>3.465.557,4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465557.4" table:style-name="ce24">
            <text:p><text:s text:c="2"/>3.465.557,4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2.1.06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IMÓVEIS EM ANDAMENTO</text:p>
          </table:table-cell>
          <table:table-cell office:value-type="float" office:value="96.62" table:style-name="ce38">
            <text:p><text:s text:c="2"/>96,62<text:s/></text:p>
          </table:table-cell>
          <table:table-cell office:value-type="string" table:style-name="ce17">
            <text:p>D</text:p>
          </table:table-cell>
          <table:table-cell office:value-type="float" office:value="77374.320000000007" table:style-name="ce16">
            <text:p><text:s text:c="2"/>77.374,32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77470.94" table:style-name="ce16">
            <text:p><text:s text:c="2"/>77.470,9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2.1.06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BRAS EM ANDAMENTO</text:p>
          </table:table-cell>
          <table:table-cell office:value-type="float" office:value="96.62" table:style-name="ce40">
            <text:p><text:s text:c="2"/>96,62<text:s/></text:p>
          </table:table-cell>
          <table:table-cell office:value-type="string" table:style-name="ce25">
            <text:p>D</text:p>
          </table:table-cell>
          <table:table-cell office:value-type="float" office:value="77374.320000000007" table:style-name="ce24">
            <text:p><text:s text:c="2"/>77.374,32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7470.94" table:style-name="ce24">
            <text:p><text:s text:c="2"/>77.470,9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SSIVO E PATRIMÔNIO LÍQUIDO</text:p>
          </table:table-cell>
          <table:table-cell office:value-type="float" office:value="5433661.1399999997" table:style-name="ce38">
            <text:p><text:s text:c="2"/>5.433.661,14<text:s/></text:p>
          </table:table-cell>
          <table:table-cell office:value-type="string" table:style-name="ce17">
            <text:p>C</text:p>
          </table:table-cell>
          <table:table-cell office:value-type="float" office:value="16022459.640000001" table:style-name="ce16">
            <text:p><text:s text:c="2"/>16.022.459,64<text:s/></text:p>
          </table:table-cell>
          <table:table-cell office:value-type="float" office:value="16130820.01" table:style-name="ce38">
            <text:p><text:s text:c="2"/>16.130.820,01<text:s/></text:p>
          </table:table-cell>
          <table:table-cell office:value-type="float" office:value="5542021.5099999998" table:style-name="ce16">
            <text:p><text:s text:c="2"/>5.542.021,5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SSIVO CIRCULANTE</text:p>
          </table:table-cell>
          <table:table-cell office:value-type="float" office:value="911878.23" table:style-name="ce39">
            <text:p><text:s text:c="2"/>911.878,23<text:s/></text:p>
          </table:table-cell>
          <table:table-cell office:value-type="string" table:style-name="ce21">
            <text:p>C</text:p>
          </table:table-cell>
          <table:table-cell office:value-type="float" office:value="2243379.31" table:style-name="ce20">
            <text:p><text:s text:c="2"/>2.243.379,31<text:s/></text:p>
          </table:table-cell>
          <table:table-cell office:value-type="float" office:value="2351739.6800000002" table:style-name="ce39">
            <text:p><text:s text:c="2"/>2.351.739,68<text:s/></text:p>
          </table:table-cell>
          <table:table-cell office:value-type="float" office:value="1020238.6" table:style-name="ce20">
            <text:p><text:s text:c="2"/>1.020.238,6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BRIGAÇÕES TRABALHISTAS, PREVIDENCIÁRIAS E ASSISTENCIAIS A PAGAR A CURTO PRAZO</text:p>
          </table:table-cell>
          <table:table-cell office:value-type="float" office:value="710186.31" table:style-name="ce38">
            <text:p><text:s text:c="2"/>710.186,31<text:s/></text:p>
          </table:table-cell>
          <table:table-cell office:value-type="string" table:style-name="ce17">
            <text:p>C</text:p>
          </table:table-cell>
          <table:table-cell office:value-type="float" office:value="1436708.33" table:style-name="ce16">
            <text:p><text:s text:c="2"/>1.436.708,33<text:s/></text:p>
          </table:table-cell>
          <table:table-cell office:value-type="float" office:value="1553282.72" table:style-name="ce38">
            <text:p><text:s text:c="2"/>1.553.282,72<text:s/></text:p>
          </table:table-cell>
          <table:table-cell office:value-type="float" office:value="826760.7" table:style-name="ce16">
            <text:p><text:s text:c="2"/>826.760,7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ESSOAL A PAGAR</text:p>
          </table:table-cell>
          <table:table-cell office:value-type="float" office:value="567410.76" table:style-name="ce39">
            <text:p><text:s text:c="2"/>567.410,76<text:s/></text:p>
          </table:table-cell>
          <table:table-cell office:value-type="string" table:style-name="ce21">
            <text:p>C</text:p>
          </table:table-cell>
          <table:table-cell office:value-type="float" office:value="1205247.51" table:style-name="ce20">
            <text:p><text:s text:c="2"/>1.205.247,51<text:s/></text:p>
          </table:table-cell>
          <table:table-cell office:value-type="float" office:value="1335829.23" table:style-name="ce39">
            <text:p><text:s text:c="2"/>1.335.829,23<text:s/></text:p>
          </table:table-cell>
          <table:table-cell office:value-type="float" office:value="697992.48" table:style-name="ce20">
            <text:p><text:s text:c="2"/>697.992,4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ESSOAL A PAGAR - CONSOLIDAÇÃO</text:p>
          </table:table-cell>
          <table:table-cell office:value-type="float" office:value="567410.76" table:style-name="ce38">
            <text:p><text:s text:c="2"/>567.410,76<text:s/></text:p>
          </table:table-cell>
          <table:table-cell office:value-type="string" table:style-name="ce17">
            <text:p>C</text:p>
          </table:table-cell>
          <table:table-cell office:value-type="float" office:value="1205247.51" table:style-name="ce16">
            <text:p><text:s text:c="2"/>1.205.247,51<text:s/></text:p>
          </table:table-cell>
          <table:table-cell office:value-type="float" office:value="1335829.23" table:style-name="ce38">
            <text:p><text:s text:c="2"/>1.335.829,23<text:s/></text:p>
          </table:table-cell>
          <table:table-cell office:value-type="float" office:value="697992.48" table:style-name="ce16">
            <text:p><text:s text:c="2"/>697.992,4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ESSOAL A PAGAR</text:p>
          </table:table-cell>
          <table:table-cell office:value-type="float" office:value="567410.76" table:style-name="ce39">
            <text:p><text:s text:c="2"/>567.410,76<text:s/></text:p>
          </table:table-cell>
          <table:table-cell office:value-type="string" table:style-name="ce21">
            <text:p>C</text:p>
          </table:table-cell>
          <table:table-cell office:value-type="float" office:value="1205247.51" table:style-name="ce20">
            <text:p><text:s text:c="2"/>1.205.247,51<text:s/></text:p>
          </table:table-cell>
          <table:table-cell office:value-type="float" office:value="1335829.23" table:style-name="ce39">
            <text:p><text:s text:c="2"/>1.335.829,23<text:s/></text:p>
          </table:table-cell>
          <table:table-cell office:value-type="float" office:value="697992.48" table:style-name="ce20">
            <text:p><text:s text:c="2"/>697.992,4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ALÁRIOS, REMUNERAÇÕES E BENEFÍCIOS</text:p>
          </table:table-cell>
          <table:table-cell office:value-type="float" office:value="226316.29" table:style-name="ce41">
            <text:p><text:s text:c="2"/>226.316,29<text:s/></text:p>
          </table:table-cell>
          <table:table-cell office:value-type="string" table:style-name="ce29">
            <text:p>C</text:p>
          </table:table-cell>
          <table:table-cell office:value-type="float" office:value="1076947.29" table:style-name="ce28">
            <text:p><text:s text:c="2"/>1.076.947,29<text:s/></text:p>
          </table:table-cell>
          <table:table-cell office:value-type="float" office:value="1108974.1100000001" table:style-name="ce41">
            <text:p><text:s text:c="2"/>1.108.974,11<text:s/></text:p>
          </table:table-cell>
          <table:table-cell office:value-type="float" office:value="258343.11" table:style-name="ce28">
            <text:p><text:s text:c="2"/>258.343,11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1.1.01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ÉCIMO TERCEIRO SALÁRI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881.11" table:style-name="ce24">
            <text:p><text:s text:c="2"/>2.881,11<text:s/></text:p>
          </table:table-cell>
          <table:table-cell office:value-type="float" office:value="93037.8" table:style-name="ce40">
            <text:p><text:s text:c="2"/>93.037,80<text:s/></text:p>
          </table:table-cell>
          <table:table-cell office:value-type="float" office:value="90156.69" table:style-name="ce24">
            <text:p><text:s text:c="2"/>90.156,69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1.1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ÉRIAS</text:p>
          </table:table-cell>
          <table:table-cell office:value-type="float" office:value="216534.39" table:style-name="ce41">
            <text:p><text:s text:c="2"/>216.534,39<text:s/></text:p>
          </table:table-cell>
          <table:table-cell office:value-type="string" table:style-name="ce29">
            <text:p>C</text:p>
          </table:table-cell>
          <table:table-cell office:value-type="float" office:value="125419.11" table:style-name="ce28">
            <text:p><text:s text:c="2"/>125.419,11<text:s/></text:p>
          </table:table-cell>
          <table:table-cell office:value-type="float" office:value="120876.36" table:style-name="ce41">
            <text:p><text:s text:c="2"/>120.876,36<text:s/></text:p>
          </table:table-cell>
          <table:table-cell office:value-type="float" office:value="211991.64" table:style-name="ce28">
            <text:p><text:s text:c="2"/>211.991,64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1.1.01.04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LICENÇA-PRÊMIO</text:p>
          </table:table-cell>
          <table:table-cell office:value-type="float" office:value="124560.08" table:style-name="ce40">
            <text:p><text:s text:c="2"/>124.560,08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12940.96" table:style-name="ce40">
            <text:p><text:s text:c="2"/>12.940,96<text:s/></text:p>
          </table:table-cell>
          <table:table-cell office:value-type="float" office:value="137501.04" table:style-name="ce24">
            <text:p><text:s text:c="2"/>137.501,0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SSISTENCIAIS A PAGAR</text:p>
          </table:table-cell>
          <table:table-cell office:value-type="float" office:value="75" table:style-name="ce38">
            <text:p><text:s text:c="2"/>75,00<text:s/></text:p>
          </table:table-cell>
          <table:table-cell office:value-type="string" table:style-name="ce17">
            <text:p>C</text:p>
          </table:table-cell>
          <table:table-cell office:value-type="float" office:value="225" table:style-name="ce16">
            <text:p><text:s text:c="2"/>225,00<text:s/></text:p>
          </table:table-cell>
          <table:table-cell office:value-type="float" office:value="225" table:style-name="ce38">
            <text:p><text:s text:c="2"/>225,00<text:s/></text:p>
          </table:table-cell>
          <table:table-cell office:value-type="float" office:value="75" table:style-name="ce16">
            <text:p><text:s text:c="2"/>75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SSISTENCIAIS A PAGAR - CONSOLIDAÇÃO</text:p>
          </table:table-cell>
          <table:table-cell office:value-type="float" office:value="75" table:style-name="ce39">
            <text:p><text:s text:c="2"/>75,00<text:s/></text:p>
          </table:table-cell>
          <table:table-cell office:value-type="string" table:style-name="ce21">
            <text:p>C</text:p>
          </table:table-cell>
          <table:table-cell office:value-type="float" office:value="225" table:style-name="ce20">
            <text:p><text:s text:c="2"/>225,00<text:s/></text:p>
          </table:table-cell>
          <table:table-cell office:value-type="float" office:value="225" table:style-name="ce39">
            <text:p><text:s text:c="2"/>225,00<text:s/></text:p>
          </table:table-cell>
          <table:table-cell office:value-type="float" office:value="75" table:style-name="ce20">
            <text:p><text:s text:c="2"/>75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3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BENEFÍCIOS ASSISTENCIAIS A PAGAR</text:p>
          </table:table-cell>
          <table:table-cell office:value-type="float" office:value="75" table:style-name="ce41">
            <text:p><text:s text:c="2"/>75,00<text:s/></text:p>
          </table:table-cell>
          <table:table-cell office:value-type="string" table:style-name="ce29">
            <text:p>C</text:p>
          </table:table-cell>
          <table:table-cell office:value-type="float" office:value="225" table:style-name="ce28">
            <text:p><text:s text:c="2"/>225,00<text:s/></text:p>
          </table:table-cell>
          <table:table-cell office:value-type="float" office:value="225" table:style-name="ce41">
            <text:p><text:s text:c="2"/>225,00<text:s/></text:p>
          </table:table-cell>
          <table:table-cell office:value-type="float" office:value="75" table:style-name="ce28">
            <text:p><text:s text:c="2"/>75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4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SOCIAIS A PAGAR</text:p>
          </table:table-cell>
          <table:table-cell office:value-type="float" office:value="142700.54999999999" table:style-name="ce39">
            <text:p><text:s text:c="2"/>142.700,55<text:s/></text:p>
          </table:table-cell>
          <table:table-cell office:value-type="string" table:style-name="ce21">
            <text:p>C</text:p>
          </table:table-cell>
          <table:table-cell office:value-type="float" office:value="231235.82" table:style-name="ce20">
            <text:p><text:s text:c="2"/>231.235,82<text:s/></text:p>
          </table:table-cell>
          <table:table-cell office:value-type="float" office:value="217228.49" table:style-name="ce39">
            <text:p><text:s text:c="2"/>217.228,49<text:s/></text:p>
          </table:table-cell>
          <table:table-cell office:value-type="float" office:value="128693.22" table:style-name="ce20">
            <text:p><text:s text:c="2"/>128.693,2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4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SOCIAIS A PAGAR-INTER OFSS - UNIÃO</text:p>
          </table:table-cell>
          <table:table-cell office:value-type="float" office:value="142700.54999999999" table:style-name="ce38">
            <text:p><text:s text:c="2"/>142.700,55<text:s/></text:p>
          </table:table-cell>
          <table:table-cell office:value-type="string" table:style-name="ce17">
            <text:p>C</text:p>
          </table:table-cell>
          <table:table-cell office:value-type="float" office:value="231235.82" table:style-name="ce16">
            <text:p><text:s text:c="2"/>231.235,82<text:s/></text:p>
          </table:table-cell>
          <table:table-cell office:value-type="float" office:value="217228.49" table:style-name="ce38">
            <text:p><text:s text:c="2"/>217.228,49<text:s/></text:p>
          </table:table-cell>
          <table:table-cell office:value-type="float" office:value="128693.22" table:style-name="ce16">
            <text:p><text:s text:c="2"/>128.693,2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4.3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 AO RGPS A PAGAR</text:p>
          </table:table-cell>
          <table:table-cell office:value-type="float" office:value="140153.34" table:style-name="ce39">
            <text:p><text:s text:c="2"/>140.153,34<text:s/></text:p>
          </table:table-cell>
          <table:table-cell office:value-type="string" table:style-name="ce21">
            <text:p>C</text:p>
          </table:table-cell>
          <table:table-cell office:value-type="float" office:value="227343.11" table:style-name="ce20">
            <text:p><text:s text:c="2"/>227.343,11<text:s/></text:p>
          </table:table-cell>
          <table:table-cell office:value-type="float" office:value="213942.62" table:style-name="ce39">
            <text:p><text:s text:c="2"/>213.942,62<text:s/></text:p>
          </table:table-cell>
          <table:table-cell office:value-type="float" office:value="126752.85" table:style-name="ce20">
            <text:p><text:s text:c="2"/>126.752,8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4.3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IBUIÇÕES AO RGPS SOBRE SALÁRIOS E REMUNERAÇÕES</text:p>
          </table:table-cell>
          <table:table-cell office:value-type="float" office:value="139054.01999999999" table:style-name="ce41">
            <text:p><text:s text:c="2"/>139.054,02<text:s/></text:p>
          </table:table-cell>
          <table:table-cell office:value-type="string" table:style-name="ce29">
            <text:p>C</text:p>
          </table:table-cell>
          <table:table-cell office:value-type="float" office:value="226140.32" table:style-name="ce28">
            <text:p><text:s text:c="2"/>226.140,32<text:s/></text:p>
          </table:table-cell>
          <table:table-cell office:value-type="float" office:value="213555.93" table:style-name="ce41">
            <text:p><text:s text:c="2"/>213.555,93<text:s/></text:p>
          </table:table-cell>
          <table:table-cell office:value-type="float" office:value="126469.63" table:style-name="ce28">
            <text:p><text:s text:c="2"/>126.469,6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4.3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ÇÕES AO RGPS - SERVIÇOS DE TERCEIROS OU CONTRIBUINTES AVULSOS</text:p>
          </table:table-cell>
          <table:table-cell office:value-type="float" office:value="1099.32" table:style-name="ce40">
            <text:p><text:s text:c="2"/>1.099,32<text:s/></text:p>
          </table:table-cell>
          <table:table-cell office:value-type="string" table:style-name="ce25">
            <text:p>C</text:p>
          </table:table-cell>
          <table:table-cell office:value-type="float" office:value="1202.79" table:style-name="ce24">
            <text:p><text:s text:c="2"/>1.202,79<text:s/></text:p>
          </table:table-cell>
          <table:table-cell office:value-type="float" office:value="386.69" table:style-name="ce40">
            <text:p><text:s text:c="2"/>386,69<text:s/></text:p>
          </table:table-cell>
          <table:table-cell office:value-type="float" office:value="283.22000000000003" table:style-name="ce24">
            <text:p><text:s text:c="2"/>283,22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4.3.05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GTS</text:p>
          </table:table-cell>
          <table:table-cell office:value-type="float" office:value="2547.21" table:style-name="ce38">
            <text:p><text:s text:c="2"/>2.547,21<text:s/></text:p>
          </table:table-cell>
          <table:table-cell office:value-type="string" table:style-name="ce17">
            <text:p>C</text:p>
          </table:table-cell>
          <table:table-cell office:value-type="float" office:value="3892.71" table:style-name="ce16">
            <text:p><text:s text:c="2"/>3.892,71<text:s/></text:p>
          </table:table-cell>
          <table:table-cell office:value-type="float" office:value="3285.87" table:style-name="ce38">
            <text:p><text:s text:c="2"/>3.285,87<text:s/></text:p>
          </table:table-cell>
          <table:table-cell office:value-type="float" office:value="1940.37" table:style-name="ce16">
            <text:p><text:s text:c="2"/>1.940,3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4.3.05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GTS do Exercicio</text:p>
          </table:table-cell>
          <table:table-cell office:value-type="float" office:value="2547.21" table:style-name="ce40">
            <text:p><text:s text:c="2"/>2.547,21<text:s/></text:p>
          </table:table-cell>
          <table:table-cell office:value-type="string" table:style-name="ce25">
            <text:p>C</text:p>
          </table:table-cell>
          <table:table-cell office:value-type="float" office:value="3892.71" table:style-name="ce24">
            <text:p><text:s text:c="2"/>3.892,71<text:s/></text:p>
          </table:table-cell>
          <table:table-cell office:value-type="float" office:value="3285.87" table:style-name="ce40">
            <text:p><text:s text:c="2"/>3.285,87<text:s/></text:p>
          </table:table-cell>
          <table:table-cell office:value-type="float" office:value="1940.37" table:style-name="ce24">
            <text:p><text:s text:c="2"/>1.940,37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3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ORNECEDORES E CONTAS A PAGAR A CURTO PRAZO</text:p>
          </table:table-cell>
          <table:table-cell office:value-type="float" office:value="64777.68" table:style-name="ce38">
            <text:p><text:s text:c="2"/>64.777,68<text:s/></text:p>
          </table:table-cell>
          <table:table-cell office:value-type="string" table:style-name="ce17">
            <text:p>C</text:p>
          </table:table-cell>
          <table:table-cell office:value-type="float" office:value="385570.89" table:style-name="ce16">
            <text:p><text:s text:c="2"/>385.570,89<text:s/></text:p>
          </table:table-cell>
          <table:table-cell office:value-type="float" office:value="392233.73" table:style-name="ce38">
            <text:p><text:s text:c="2"/>392.233,73<text:s/></text:p>
          </table:table-cell>
          <table:table-cell office:value-type="float" office:value="71440.52" table:style-name="ce16">
            <text:p><text:s text:c="2"/>71.440,5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3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ORNECEDORES E CONTAS A PAGAR NACIONAIS A CURTO PRAZO</text:p>
          </table:table-cell>
          <table:table-cell office:value-type="float" office:value="64777.68" table:style-name="ce39">
            <text:p><text:s text:c="2"/>64.777,68<text:s/></text:p>
          </table:table-cell>
          <table:table-cell office:value-type="string" table:style-name="ce21">
            <text:p>C</text:p>
          </table:table-cell>
          <table:table-cell office:value-type="float" office:value="385570.89" table:style-name="ce20">
            <text:p><text:s text:c="2"/>385.570,89<text:s/></text:p>
          </table:table-cell>
          <table:table-cell office:value-type="float" office:value="392233.73" table:style-name="ce39">
            <text:p><text:s text:c="2"/>392.233,73<text:s/></text:p>
          </table:table-cell>
          <table:table-cell office:value-type="float" office:value="71440.52" table:style-name="ce20">
            <text:p><text:s text:c="2"/>71.440,5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3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ORNECEDORES E CONTAS A PAGAR NACIONAIS A CURTO PRAZO - CONSOLIDAÇÃO</text:p>
          </table:table-cell>
          <table:table-cell office:value-type="float" office:value="64777.68" table:style-name="ce38">
            <text:p><text:s text:c="2"/>64.777,68<text:s/></text:p>
          </table:table-cell>
          <table:table-cell office:value-type="string" table:style-name="ce17">
            <text:p>C</text:p>
          </table:table-cell>
          <table:table-cell office:value-type="float" office:value="385570.89" table:style-name="ce16">
            <text:p><text:s text:c="2"/>385.570,89<text:s/></text:p>
          </table:table-cell>
          <table:table-cell office:value-type="float" office:value="392233.73" table:style-name="ce38">
            <text:p><text:s text:c="2"/>392.233,73<text:s/></text:p>
          </table:table-cell>
          <table:table-cell office:value-type="float" office:value="71440.52" table:style-name="ce16">
            <text:p><text:s text:c="2"/>71.440,5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3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ORNECEDORES NACIONAIS</text:p>
          </table:table-cell>
          <table:table-cell office:value-type="float" office:value="64777.68" table:style-name="ce39">
            <text:p><text:s text:c="2"/>64.777,68<text:s/></text:p>
          </table:table-cell>
          <table:table-cell office:value-type="string" table:style-name="ce21">
            <text:p>C</text:p>
          </table:table-cell>
          <table:table-cell office:value-type="float" office:value="385570.89" table:style-name="ce20">
            <text:p><text:s text:c="2"/>385.570,89<text:s/></text:p>
          </table:table-cell>
          <table:table-cell office:value-type="float" office:value="392233.73" table:style-name="ce39">
            <text:p><text:s text:c="2"/>392.233,73<text:s/></text:p>
          </table:table-cell>
          <table:table-cell office:value-type="float" office:value="71440.52" table:style-name="ce20">
            <text:p><text:s text:c="2"/>71.440,5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3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ORNECEDORES NÃO PARCELADOS A PAGAR</text:p>
          </table:table-cell>
          <table:table-cell office:value-type="float" office:value="64777.68" table:style-name="ce41">
            <text:p><text:s text:c="2"/>64.777,68<text:s/></text:p>
          </table:table-cell>
          <table:table-cell office:value-type="string" table:style-name="ce29">
            <text:p>C</text:p>
          </table:table-cell>
          <table:table-cell office:value-type="float" office:value="385570.89" table:style-name="ce28">
            <text:p><text:s text:c="2"/>385.570,89<text:s/></text:p>
          </table:table-cell>
          <table:table-cell office:value-type="float" office:value="392233.73" table:style-name="ce41">
            <text:p><text:s text:c="2"/>392.233,73<text:s/></text:p>
          </table:table-cell>
          <table:table-cell office:value-type="float" office:value="71440.52" table:style-name="ce28">
            <text:p><text:s text:c="2"/>71.440,52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MAIS OBRIGAÇÕES A CURTO PRAZO</text:p>
          </table:table-cell>
          <table:table-cell office:value-type="float" office:value="136914.23999999999" table:style-name="ce39">
            <text:p><text:s text:c="2"/>136.914,24<text:s/></text:p>
          </table:table-cell>
          <table:table-cell office:value-type="string" table:style-name="ce21">
            <text:p>C</text:p>
          </table:table-cell>
          <table:table-cell office:value-type="float" office:value="421100.09" table:style-name="ce20">
            <text:p><text:s text:c="2"/>421.100,09<text:s/></text:p>
          </table:table-cell>
          <table:table-cell office:value-type="float" office:value="406223.23" table:style-name="ce39">
            <text:p><text:s text:c="2"/>406.223,23<text:s/></text:p>
          </table:table-cell>
          <table:table-cell office:value-type="float" office:value="122037.38" table:style-name="ce20">
            <text:p><text:s text:c="2"/>122.037,3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LORES RESTITUÍVEIS</text:p>
          </table:table-cell>
          <table:table-cell office:value-type="float" office:value="126377.57" table:style-name="ce38">
            <text:p><text:s text:c="2"/>126.377,57<text:s/></text:p>
          </table:table-cell>
          <table:table-cell office:value-type="string" table:style-name="ce17">
            <text:p>C</text:p>
          </table:table-cell>
          <table:table-cell office:value-type="float" office:value="380079.54" table:style-name="ce16">
            <text:p><text:s text:c="2"/>380.079,54<text:s/></text:p>
          </table:table-cell>
          <table:table-cell office:value-type="float" office:value="375739.35" table:style-name="ce38">
            <text:p><text:s text:c="2"/>375.739,35<text:s/></text:p>
          </table:table-cell>
          <table:table-cell office:value-type="float" office:value="122037.38" table:style-name="ce16">
            <text:p><text:s text:c="2"/>122.037,3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LORES RESTITUÍVEIS - CONSOLIDAÇÃO</text:p>
          </table:table-cell>
          <table:table-cell office:value-type="float" office:value="49432.41" table:style-name="ce39">
            <text:p><text:s text:c="2"/>49.432,41<text:s/></text:p>
          </table:table-cell>
          <table:table-cell office:value-type="string" table:style-name="ce21">
            <text:p>C</text:p>
          </table:table-cell>
          <table:table-cell office:value-type="float" office:value="142585.60999999999" table:style-name="ce20">
            <text:p><text:s text:c="2"/>142.585,61<text:s/></text:p>
          </table:table-cell>
          <table:table-cell office:value-type="float" office:value="137166.96" table:style-name="ce39">
            <text:p><text:s text:c="2"/>137.166,96<text:s/></text:p>
          </table:table-cell>
          <table:table-cell office:value-type="float" office:value="44013.760000000002" table:style-name="ce20">
            <text:p><text:s text:c="2"/>44.013,7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SIGNAÇÕES</text:p>
          </table:table-cell>
          <table:table-cell office:value-type="float" office:value="49432.41" table:style-name="ce38">
            <text:p><text:s text:c="2"/>49.432,41<text:s/></text:p>
          </table:table-cell>
          <table:table-cell office:value-type="string" table:style-name="ce17">
            <text:p>C</text:p>
          </table:table-cell>
          <table:table-cell office:value-type="float" office:value="142585.60999999999" table:style-name="ce16">
            <text:p><text:s text:c="2"/>142.585,61<text:s/></text:p>
          </table:table-cell>
          <table:table-cell office:value-type="float" office:value="137166.96" table:style-name="ce38">
            <text:p><text:s text:c="2"/>137.166,96<text:s/></text:p>
          </table:table-cell>
          <table:table-cell office:value-type="float" office:value="44013.760000000002" table:style-name="ce16">
            <text:p><text:s text:c="2"/>44.013,7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ENSÃO ALIMENTÍCIA</text:p>
          </table:table-cell>
          <table:table-cell office:value-type="float" office:value="2083.5700000000002" table:style-name="ce40">
            <text:p><text:s text:c="2"/>2.083,57<text:s/></text:p>
          </table:table-cell>
          <table:table-cell office:value-type="string" table:style-name="ce25">
            <text:p>C</text:p>
          </table:table-cell>
          <table:table-cell office:value-type="float" office:value="6461.63" table:style-name="ce24">
            <text:p><text:s text:c="2"/>6.461,63<text:s/></text:p>
          </table:table-cell>
          <table:table-cell office:value-type="float" office:value="6568.19" table:style-name="ce40">
            <text:p><text:s text:c="2"/>6.568,19<text:s/></text:p>
          </table:table-cell>
          <table:table-cell office:value-type="float" office:value="2190.13" table:style-name="ce24">
            <text:p><text:s text:c="2"/>2.190,1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1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LANOS DE PREVIDÊNCIA E ASSISTÊNCIA MÉDICA</text:p>
          </table:table-cell>
          <table:table-cell office:value-type="float" office:value="6718.84" table:style-name="ce38">
            <text:p><text:s text:c="2"/>6.718,84<text:s/></text:p>
          </table:table-cell>
          <table:table-cell office:value-type="string" table:style-name="ce17">
            <text:p>C</text:p>
          </table:table-cell>
          <table:table-cell office:value-type="float" office:value="20672.810000000001" table:style-name="ce16">
            <text:p><text:s text:c="2"/>20.672,81<text:s/></text:p>
          </table:table-cell>
          <table:table-cell office:value-type="float" office:value="21058.68" table:style-name="ce38">
            <text:p><text:s text:c="2"/>21.058,68<text:s/></text:p>
          </table:table-cell>
          <table:table-cell office:value-type="float" office:value="7104.71" table:style-name="ce16">
            <text:p><text:s text:c="2"/>7.104,7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1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PERGS - Instituto de Previdencia do Estado do RS</text:p>
          </table:table-cell>
          <table:table-cell office:value-type="float" office:value="2321.4499999999998" table:style-name="ce40">
            <text:p><text:s text:c="2"/>2.321,45<text:s/></text:p>
          </table:table-cell>
          <table:table-cell office:value-type="string" table:style-name="ce25">
            <text:p>C</text:p>
          </table:table-cell>
          <table:table-cell office:value-type="float" office:value="7517.14" table:style-name="ce24">
            <text:p><text:s text:c="2"/>7.517,14<text:s/></text:p>
          </table:table-cell>
          <table:table-cell office:value-type="float" office:value="7793.54" table:style-name="ce40">
            <text:p><text:s text:c="2"/>7.793,54<text:s/></text:p>
          </table:table-cell>
          <table:table-cell office:value-type="float" office:value="2597.85" table:style-name="ce24">
            <text:p><text:s text:c="2"/>2.597,8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1.03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lano de Saúde UNIMED</text:p>
          </table:table-cell>
          <table:table-cell office:value-type="float" office:value="4397.3900000000003" table:style-name="ce41">
            <text:p><text:s text:c="2"/>4.397,39<text:s/></text:p>
          </table:table-cell>
          <table:table-cell office:value-type="string" table:style-name="ce29">
            <text:p>C</text:p>
          </table:table-cell>
          <table:table-cell office:value-type="float" office:value="13155.67" table:style-name="ce28">
            <text:p><text:s text:c="2"/>13.155,67<text:s/></text:p>
          </table:table-cell>
          <table:table-cell office:value-type="float" office:value="13265.14" table:style-name="ce41">
            <text:p><text:s text:c="2"/>13.265,14<text:s/></text:p>
          </table:table-cell>
          <table:table-cell office:value-type="float" office:value="4506.8599999999997" table:style-name="ce28">
            <text:p><text:s text:c="2"/>4.506,8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3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TENÇÕES - ENTIDADES REPRESENTATIVAS DE CLASSES</text:p>
          </table:table-cell>
          <table:table-cell office:value-type="float" office:value="627.02" table:style-name="ce39">
            <text:p><text:s text:c="2"/>627,02<text:s/></text:p>
          </table:table-cell>
          <table:table-cell office:value-type="string" table:style-name="ce21">
            <text:p>C</text:p>
          </table:table-cell>
          <table:table-cell office:value-type="float" office:value="2097.2800000000002" table:style-name="ce20">
            <text:p><text:s text:c="2"/>2.097,28<text:s/></text:p>
          </table:table-cell>
          <table:table-cell office:value-type="float" office:value="2209.94" table:style-name="ce39">
            <text:p><text:s text:c="2"/>2.209,94<text:s/></text:p>
          </table:table-cell>
          <table:table-cell office:value-type="float" office:value="739.68" table:style-name="ce20">
            <text:p><text:s text:c="2"/>739,6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3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ensalidade Sindical - SIMVA</text:p>
          </table:table-cell>
          <table:table-cell office:value-type="float" office:value="627.02" table:style-name="ce41">
            <text:p><text:s text:c="2"/>627,02<text:s/></text:p>
          </table:table-cell>
          <table:table-cell office:value-type="string" table:style-name="ce29">
            <text:p>C</text:p>
          </table:table-cell>
          <table:table-cell office:value-type="float" office:value="2097.2800000000002" table:style-name="ce28">
            <text:p><text:s text:c="2"/>2.097,28<text:s/></text:p>
          </table:table-cell>
          <table:table-cell office:value-type="float" office:value="2209.94" table:style-name="ce41">
            <text:p><text:s text:c="2"/>2.209,94<text:s/></text:p>
          </table:table-cell>
          <table:table-cell office:value-type="float" office:value="739.68" table:style-name="ce28">
            <text:p><text:s text:c="2"/>739,6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5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TENÇÕES - EMPRÉSTIMOS E FINANCIAMENTOS</text:p>
          </table:table-cell>
          <table:table-cell office:value-type="float" office:value="32807.870000000003" table:style-name="ce39">
            <text:p><text:s text:c="2"/>32.807,87<text:s/></text:p>
          </table:table-cell>
          <table:table-cell office:value-type="string" table:style-name="ce21">
            <text:p>C</text:p>
          </table:table-cell>
          <table:table-cell office:value-type="float" office:value="94112.08" table:style-name="ce20">
            <text:p><text:s text:c="2"/>94.112,08<text:s/></text:p>
          </table:table-cell>
          <table:table-cell office:value-type="float" office:value="92236.28" table:style-name="ce39">
            <text:p><text:s text:c="2"/>92.236,28<text:s/></text:p>
          </table:table-cell>
          <table:table-cell office:value-type="float" office:value="30932.07" table:style-name="ce20">
            <text:p><text:s text:c="2"/>30.932,0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5.07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restimo Consignado B. Banrisul s.a.</text:p>
          </table:table-cell>
          <table:table-cell office:value-type="float" office:value="11340.1" table:style-name="ce41">
            <text:p><text:s text:c="2"/>11.340,10<text:s/></text:p>
          </table:table-cell>
          <table:table-cell office:value-type="string" table:style-name="ce29">
            <text:p>C</text:p>
          </table:table-cell>
          <table:table-cell office:value-type="float" office:value="32582.76" table:style-name="ce28">
            <text:p><text:s text:c="2"/>32.582,76<text:s/></text:p>
          </table:table-cell>
          <table:table-cell office:value-type="float" office:value="32267.94" table:style-name="ce41">
            <text:p><text:s text:c="2"/>32.267,94<text:s/></text:p>
          </table:table-cell>
          <table:table-cell office:value-type="float" office:value="11025.28" table:style-name="ce28">
            <text:p><text:s text:c="2"/>11.025,2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5.08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restimo Consignado C.E.F.</text:p>
          </table:table-cell>
          <table:table-cell office:value-type="float" office:value="12583" table:style-name="ce40">
            <text:p><text:s text:c="2"/>12.583,00<text:s/></text:p>
          </table:table-cell>
          <table:table-cell office:value-type="string" table:style-name="ce25">
            <text:p>C</text:p>
          </table:table-cell>
          <table:table-cell office:value-type="float" office:value="29882" table:style-name="ce24">
            <text:p><text:s text:c="2"/>29.882,00<text:s/></text:p>
          </table:table-cell>
          <table:table-cell office:value-type="float" office:value="25547.439999999999" table:style-name="ce40">
            <text:p><text:s text:c="2"/>25.547,44<text:s/></text:p>
          </table:table-cell>
          <table:table-cell office:value-type="float" office:value="8248.44" table:style-name="ce24">
            <text:p><text:s text:c="2"/>8.248,4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5.1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réstimo Consignado B. SICOOB</text:p>
          </table:table-cell>
          <table:table-cell office:value-type="float" office:value="6562.88" table:style-name="ce41">
            <text:p><text:s text:c="2"/>6.562,88<text:s/></text:p>
          </table:table-cell>
          <table:table-cell office:value-type="string" table:style-name="ce29">
            <text:p>C</text:p>
          </table:table-cell>
          <table:table-cell office:value-type="float" office:value="23146.65" table:style-name="ce28">
            <text:p><text:s text:c="2"/>23.146,65<text:s/></text:p>
          </table:table-cell>
          <table:table-cell office:value-type="float" office:value="24970.76" table:style-name="ce41">
            <text:p><text:s text:c="2"/>24.970,76<text:s/></text:p>
          </table:table-cell>
          <table:table-cell office:value-type="float" office:value="8386.99" table:style-name="ce28">
            <text:p><text:s text:c="2"/>8.386,9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5.14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réstimo Consignado B Sicredi</text:p>
          </table:table-cell>
          <table:table-cell office:value-type="float" office:value="2321.89" table:style-name="ce40">
            <text:p><text:s text:c="2"/>2.321,89<text:s/></text:p>
          </table:table-cell>
          <table:table-cell office:value-type="string" table:style-name="ce25">
            <text:p>C</text:p>
          </table:table-cell>
          <table:table-cell office:value-type="float" office:value="8500.67" table:style-name="ce24">
            <text:p><text:s text:c="2"/>8.500,67<text:s/></text:p>
          </table:table-cell>
          <table:table-cell office:value-type="float" office:value="9450.14" table:style-name="ce40">
            <text:p><text:s text:c="2"/>9.450,14<text:s/></text:p>
          </table:table-cell>
          <table:table-cell office:value-type="float" office:value="3271.36" table:style-name="ce24">
            <text:p><text:s text:c="2"/>3.271,3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7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TENÇÃO RELATIVA A VALE ALIMENTAÇÃO</text:p>
          </table:table-cell>
          <table:table-cell office:value-type="float" office:value="235" table:style-name="ce38">
            <text:p><text:s text:c="2"/>235,00<text:s/></text:p>
          </table:table-cell>
          <table:table-cell office:value-type="string" table:style-name="ce17">
            <text:p>C</text:p>
          </table:table-cell>
          <table:table-cell office:value-type="float" office:value="720" table:style-name="ce16">
            <text:p><text:s text:c="2"/>720,00<text:s/></text:p>
          </table:table-cell>
          <table:table-cell office:value-type="float" office:value="720" table:style-name="ce38">
            <text:p><text:s text:c="2"/>720,00<text:s/></text:p>
          </table:table-cell>
          <table:table-cell office:value-type="float" office:value="235" table:style-name="ce16">
            <text:p><text:s text:c="2"/>235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7.05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tenção Vale Alimentação Servidores</text:p>
          </table:table-cell>
          <table:table-cell office:value-type="float" office:value="235" table:style-name="ce40">
            <text:p><text:s text:c="2"/>235,00<text:s/></text:p>
          </table:table-cell>
          <table:table-cell office:value-type="string" table:style-name="ce25">
            <text:p>C</text:p>
          </table:table-cell>
          <table:table-cell office:value-type="float" office:value="720" table:style-name="ce24">
            <text:p><text:s text:c="2"/>720,00<text:s/></text:p>
          </table:table-cell>
          <table:table-cell office:value-type="float" office:value="720" table:style-name="ce40">
            <text:p><text:s text:c="2"/>720,00<text:s/></text:p>
          </table:table-cell>
          <table:table-cell office:value-type="float" office:value="235" table:style-name="ce24">
            <text:p><text:s text:c="2"/>235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99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ONSIGNATÁRIOS</text:p>
          </table:table-cell>
          <table:table-cell office:value-type="float" office:value="6960.11" table:style-name="ce38">
            <text:p><text:s text:c="2"/>6.960,11<text:s/></text:p>
          </table:table-cell>
          <table:table-cell office:value-type="string" table:style-name="ce17">
            <text:p>C</text:p>
          </table:table-cell>
          <table:table-cell office:value-type="float" office:value="18521.810000000001" table:style-name="ce16">
            <text:p><text:s text:c="2"/>18.521,81<text:s/></text:p>
          </table:table-cell>
          <table:table-cell office:value-type="float" office:value="14373.87" table:style-name="ce38">
            <text:p><text:s text:c="2"/>14.373,87<text:s/></text:p>
          </table:table-cell>
          <table:table-cell office:value-type="float" office:value="2812.17" table:style-name="ce16">
            <text:p><text:s text:c="2"/>2.812,1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05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permercado Kellermann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90.51" table:style-name="ce24">
            <text:p><text:s text:c="2"/>190,51<text:s/></text:p>
          </table:table-cell>
          <table:table-cell office:value-type="float" office:value="271.39999999999998" table:style-name="ce40">
            <text:p><text:s text:c="2"/>271,40<text:s/></text:p>
          </table:table-cell>
          <table:table-cell office:value-type="float" office:value="80.89" table:style-name="ce24">
            <text:p><text:s text:c="2"/>80,89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19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CONSIGNATARIOS</text:p>
          </table:table-cell>
          <table:table-cell office:value-type="float" office:value="3951.25" table:style-name="ce41">
            <text:p><text:s text:c="2"/>3.951,25<text:s/></text:p>
          </table:table-cell>
          <table:table-cell office:value-type="string" table:style-name="ce29">
            <text:p>C</text:p>
          </table:table-cell>
          <table:table-cell office:value-type="float" office:value="9244.5300000000007" table:style-name="ce28">
            <text:p><text:s text:c="2"/>9.244,53<text:s/></text:p>
          </table:table-cell>
          <table:table-cell office:value-type="float" office:value="5293.28" table:style-name="ce41">
            <text:p><text:s text:c="2"/>5.293,28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2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armacia Beladona</text:p>
          </table:table-cell>
          <table:table-cell office:value-type="float" office:value="210" table:style-name="ce40">
            <text:p><text:s text:c="2"/>210,00<text:s/></text:p>
          </table:table-cell>
          <table:table-cell office:value-type="string" table:style-name="ce25">
            <text:p>C</text:p>
          </table:table-cell>
          <table:table-cell office:value-type="float" office:value="615" table:style-name="ce24">
            <text:p><text:s text:c="2"/>615,00<text:s/></text:p>
          </table:table-cell>
          <table:table-cell office:value-type="float" office:value="465" table:style-name="ce40">
            <text:p><text:s text:c="2"/>465,00<text:s/></text:p>
          </table:table-cell>
          <table:table-cell office:value-type="float" office:value="60" table:style-name="ce24">
            <text:p><text:s text:c="2"/>6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25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armacia E.B. Boeira</text:p>
          </table:table-cell>
          <table:table-cell office:value-type="float" office:value="474.25" table:style-name="ce41">
            <text:p><text:s text:c="2"/>474,25<text:s/></text:p>
          </table:table-cell>
          <table:table-cell office:value-type="string" table:style-name="ce29">
            <text:p>C</text:p>
          </table:table-cell>
          <table:table-cell office:value-type="float" office:value="1624.75" table:style-name="ce28">
            <text:p><text:s text:c="2"/>1.624,75<text:s/></text:p>
          </table:table-cell>
          <table:table-cell office:value-type="float" office:value="1560.67" table:style-name="ce41">
            <text:p><text:s text:c="2"/>1.560,67<text:s/></text:p>
          </table:table-cell>
          <table:table-cell office:value-type="float" office:value="410.17" table:style-name="ce28">
            <text:p><text:s text:c="2"/>410,17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28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Vale Gás Simva</text:p>
          </table:table-cell>
          <table:table-cell office:value-type="float" office:value="424" table:style-name="ce40">
            <text:p><text:s text:c="2"/>424,00<text:s/></text:p>
          </table:table-cell>
          <table:table-cell office:value-type="string" table:style-name="ce25">
            <text:p>C</text:p>
          </table:table-cell>
          <table:table-cell office:value-type="float" office:value="850" table:style-name="ce24">
            <text:p><text:s text:c="2"/>850,00<text:s/></text:p>
          </table:table-cell>
          <table:table-cell office:value-type="float" office:value="641" table:style-name="ce40">
            <text:p><text:s text:c="2"/>641,00<text:s/></text:p>
          </table:table-cell>
          <table:table-cell office:value-type="float" office:value="215" table:style-name="ce24">
            <text:p><text:s text:c="2"/>215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33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armácia Farma &amp; Farma</text:p>
          </table:table-cell>
          <table:table-cell office:value-type="float" office:value="1194.04" table:style-name="ce41">
            <text:p><text:s text:c="2"/>1.194,04<text:s/></text:p>
          </table:table-cell>
          <table:table-cell office:value-type="string" table:style-name="ce29">
            <text:p>C</text:p>
          </table:table-cell>
          <table:table-cell office:value-type="float" office:value="3817.85" table:style-name="ce28">
            <text:p><text:s text:c="2"/>3.817,85<text:s/></text:p>
          </table:table-cell>
          <table:table-cell office:value-type="float" office:value="3933.07" table:style-name="ce41">
            <text:p><text:s text:c="2"/>3.933,07<text:s/></text:p>
          </table:table-cell>
          <table:table-cell office:value-type="float" office:value="1309.26" table:style-name="ce28">
            <text:p><text:s text:c="2"/>1.309,2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35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enhora Justiça do Trabalho</text:p>
          </table:table-cell>
          <table:table-cell office:value-type="float" office:value="706.57" table:style-name="ce40">
            <text:p><text:s text:c="2"/>706,57<text:s/></text:p>
          </table:table-cell>
          <table:table-cell office:value-type="string" table:style-name="ce25">
            <text:p>C</text:p>
          </table:table-cell>
          <table:table-cell office:value-type="float" office:value="2179.17" table:style-name="ce24">
            <text:p><text:s text:c="2"/>2.179,17<text:s/></text:p>
          </table:table-cell>
          <table:table-cell office:value-type="float" office:value="2209.4499999999998" table:style-name="ce40">
            <text:p><text:s text:c="2"/>2.209,45<text:s/></text:p>
          </table:table-cell>
          <table:table-cell office:value-type="float" office:value="736.85" table:style-name="ce24">
            <text:p><text:s text:c="2"/>736,8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LORES RESTITUÍVEIS - INTRA OFSS</text:p>
          </table:table-cell>
          <table:table-cell office:value-type="float" office:value="42536" table:style-name="ce38">
            <text:p><text:s text:c="2"/>42.536,00<text:s/></text:p>
          </table:table-cell>
          <table:table-cell office:value-type="string" table:style-name="ce17">
            <text:p>C</text:p>
          </table:table-cell>
          <table:table-cell office:value-type="float" office:value="121840.62" table:style-name="ce16">
            <text:p><text:s text:c="2"/>121.840,62<text:s/></text:p>
          </table:table-cell>
          <table:table-cell office:value-type="float" office:value="118974.08" table:style-name="ce38">
            <text:p><text:s text:c="2"/>118.974,08<text:s/></text:p>
          </table:table-cell>
          <table:table-cell office:value-type="float" office:value="39669.46" table:style-name="ce16">
            <text:p><text:s text:c="2"/>39.669,4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2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SIGNAÇÕES</text:p>
          </table:table-cell>
          <table:table-cell office:value-type="float" office:value="33465.26" table:style-name="ce39">
            <text:p><text:s text:c="2"/>33.465,26<text:s/></text:p>
          </table:table-cell>
          <table:table-cell office:value-type="string" table:style-name="ce21">
            <text:p>C</text:p>
          </table:table-cell>
          <table:table-cell office:value-type="float" office:value="112769.88" table:style-name="ce20">
            <text:p><text:s text:c="2"/>112.769,88<text:s/></text:p>
          </table:table-cell>
          <table:table-cell office:value-type="float" office:value="118974.08" table:style-name="ce39">
            <text:p><text:s text:c="2"/>118.974,08<text:s/></text:p>
          </table:table-cell>
          <table:table-cell office:value-type="float" office:value="39669.46" table:style-name="ce20">
            <text:p><text:s text:c="2"/>39.669,4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2.01.04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MPOSTO SOBRE A RENDA RETIDO NA FONTE - IRRF</text:p>
          </table:table-cell>
          <table:table-cell office:value-type="float" office:value="32906.699999999997" table:style-name="ce41">
            <text:p><text:s text:c="2"/>32.906,70<text:s/></text:p>
          </table:table-cell>
          <table:table-cell office:value-type="string" table:style-name="ce29">
            <text:p>C</text:p>
          </table:table-cell>
          <table:table-cell office:value-type="float" office:value="109831.45" table:style-name="ce28">
            <text:p><text:s text:c="2"/>109.831,45<text:s/></text:p>
          </table:table-cell>
          <table:table-cell office:value-type="float" office:value="113950.51" table:style-name="ce41">
            <text:p><text:s text:c="2"/>113.950,51<text:s/></text:p>
          </table:table-cell>
          <table:table-cell office:value-type="float" office:value="37025.760000000002" table:style-name="ce28">
            <text:p><text:s text:c="2"/>37.025,7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2.01.08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SS</text:p>
          </table:table-cell>
          <table:table-cell office:value-type="float" office:value="558.55999999999995" table:style-name="ce40">
            <text:p><text:s text:c="2"/>558,56<text:s/></text:p>
          </table:table-cell>
          <table:table-cell office:value-type="string" table:style-name="ce25">
            <text:p>C</text:p>
          </table:table-cell>
          <table:table-cell office:value-type="float" office:value="2938.43" table:style-name="ce24">
            <text:p><text:s text:c="2"/>2.938,43<text:s/></text:p>
          </table:table-cell>
          <table:table-cell office:value-type="float" office:value="5023.57" table:style-name="ce40">
            <text:p><text:s text:c="2"/>5.023,57<text:s/></text:p>
          </table:table-cell>
          <table:table-cell office:value-type="float" office:value="2643.7" table:style-name="ce24">
            <text:p><text:s text:c="2"/>2.643,7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2.9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VALORES RESTITUIVEIS</text:p>
          </table:table-cell>
          <table:table-cell office:value-type="float" office:value="9070.74" table:style-name="ce41">
            <text:p><text:s text:c="2"/>9.070,74<text:s/></text:p>
          </table:table-cell>
          <table:table-cell office:value-type="string" table:style-name="ce29">
            <text:p>C</text:p>
          </table:table-cell>
          <table:table-cell office:value-type="float" office:value="9070.74" table:style-name="ce28">
            <text:p><text:s text:c="2"/>9.070,74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LORES RESTITUÍVEIS - INTER OFSS - UNIÃO</text:p>
          </table:table-cell>
          <table:table-cell office:value-type="float" office:value="34409.160000000003" table:style-name="ce39">
            <text:p><text:s text:c="2"/>34.409,16<text:s/></text:p>
          </table:table-cell>
          <table:table-cell office:value-type="string" table:style-name="ce21">
            <text:p>C</text:p>
          </table:table-cell>
          <table:table-cell office:value-type="float" office:value="115653.31" table:style-name="ce20">
            <text:p><text:s text:c="2"/>115.653,31<text:s/></text:p>
          </table:table-cell>
          <table:table-cell office:value-type="float" office:value="119598.31" table:style-name="ce39">
            <text:p><text:s text:c="2"/>119.598,31<text:s/></text:p>
          </table:table-cell>
          <table:table-cell office:value-type="float" office:value="38354.160000000003" table:style-name="ce20">
            <text:p><text:s text:c="2"/>38.354,1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3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SIGNAÇÕES</text:p>
          </table:table-cell>
          <table:table-cell office:value-type="float" office:value="34409.160000000003" table:style-name="ce38">
            <text:p><text:s text:c="2"/>34.409,16<text:s/></text:p>
          </table:table-cell>
          <table:table-cell office:value-type="string" table:style-name="ce17">
            <text:p>C</text:p>
          </table:table-cell>
          <table:table-cell office:value-type="float" office:value="115653.31" table:style-name="ce16">
            <text:p><text:s text:c="2"/>115.653,31<text:s/></text:p>
          </table:table-cell>
          <table:table-cell office:value-type="float" office:value="119598.31" table:style-name="ce38">
            <text:p><text:s text:c="2"/>119.598,31<text:s/></text:p>
          </table:table-cell>
          <table:table-cell office:value-type="float" office:value="38354.160000000003" table:style-name="ce16">
            <text:p><text:s text:c="2"/>38.354,1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3.01.02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ÃO AO RGPS</text:p>
          </table:table-cell>
          <table:table-cell office:value-type="float" office:value="34409.160000000003" table:style-name="ce39">
            <text:p><text:s text:c="2"/>34.409,16<text:s/></text:p>
          </table:table-cell>
          <table:table-cell office:value-type="string" table:style-name="ce21">
            <text:p>C</text:p>
          </table:table-cell>
          <table:table-cell office:value-type="float" office:value="111338.19" table:style-name="ce20">
            <text:p><text:s text:c="2"/>111.338,19<text:s/></text:p>
          </table:table-cell>
          <table:table-cell office:value-type="float" office:value="115283.19" table:style-name="ce39">
            <text:p><text:s text:c="2"/>115.283,19<text:s/></text:p>
          </table:table-cell>
          <table:table-cell office:value-type="float" office:value="38354.160000000003" table:style-name="ce20">
            <text:p><text:s text:c="2"/>38.354,1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3.01.02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S desc. s/ Folha de Pagamento</text:p>
          </table:table-cell>
          <table:table-cell office:value-type="float" office:value="31992.799999999999" table:style-name="ce41">
            <text:p><text:s text:c="2"/>31.992,80<text:s/></text:p>
          </table:table-cell>
          <table:table-cell office:value-type="string" table:style-name="ce29">
            <text:p>C</text:p>
          </table:table-cell>
          <table:table-cell office:value-type="float" office:value="104679.71" table:style-name="ce28">
            <text:p><text:s text:c="2"/>104.679,71<text:s/></text:p>
          </table:table-cell>
          <table:table-cell office:value-type="float" office:value="108842.64" table:style-name="ce41">
            <text:p><text:s text:c="2"/>108.842,64<text:s/></text:p>
          </table:table-cell>
          <table:table-cell office:value-type="float" office:value="36155.730000000003" table:style-name="ce28">
            <text:p><text:s text:c="2"/>36.155,7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3.01.02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SS desc. s/ Serviços de Terceiros PF</text:p>
          </table:table-cell>
          <table:table-cell office:value-type="float" office:value="374.01" table:style-name="ce40">
            <text:p><text:s text:c="2"/>374,01<text:s/></text:p>
          </table:table-cell>
          <table:table-cell office:value-type="string" table:style-name="ce25">
            <text:p>C</text:p>
          </table:table-cell>
          <table:table-cell office:value-type="float" office:value="531.42999999999995" table:style-name="ce24">
            <text:p><text:s text:c="2"/>531,43<text:s/></text:p>
          </table:table-cell>
          <table:table-cell office:value-type="float" office:value="313.5" table:style-name="ce40">
            <text:p><text:s text:c="2"/>313,50<text:s/></text:p>
          </table:table-cell>
          <table:table-cell office:value-type="float" office:value="156.08000000000001" table:style-name="ce24">
            <text:p><text:s text:c="2"/>156,0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3.01.02.03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S desc. s/Serviços de Terceiros PJ</text:p>
          </table:table-cell>
          <table:table-cell office:value-type="float" office:value="2042.35" table:style-name="ce41">
            <text:p><text:s text:c="2"/>2.042,35<text:s/></text:p>
          </table:table-cell>
          <table:table-cell office:value-type="string" table:style-name="ce29">
            <text:p>C</text:p>
          </table:table-cell>
          <table:table-cell office:value-type="float" office:value="6127.05" table:style-name="ce28">
            <text:p><text:s text:c="2"/>6.127,05<text:s/></text:p>
          </table:table-cell>
          <table:table-cell office:value-type="float" office:value="6127.05" table:style-name="ce41">
            <text:p><text:s text:c="2"/>6.127,05<text:s/></text:p>
          </table:table-cell>
          <table:table-cell office:value-type="float" office:value="2042.35" table:style-name="ce28">
            <text:p><text:s text:c="2"/>2.042,3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3.01.04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MPOSTO SOBRE A RENDA RETIDO NA FONTE - IRRF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315.12" table:style-name="ce20">
            <text:p><text:s text:c="2"/>4.315,12<text:s/></text:p>
          </table:table-cell>
          <table:table-cell office:value-type="float" office:value="4315.12" table:style-name="ce39">
            <text:p><text:s text:c="2"/>4.315,12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3.01.04.02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RRF s/ Serviços Terceiros PJ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4315.12" table:style-name="ce28">
            <text:p><text:s text:c="2"/>4.315,12<text:s/></text:p>
          </table:table-cell>
          <table:table-cell office:value-type="float" office:value="4315.12" table:style-name="ce41">
            <text:p><text:s text:c="2"/>4.315,12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OBRIGAÇÕES A CURTO PRAZO</text:p>
          </table:table-cell>
          <table:table-cell office:value-type="float" office:value="10536.67" table:style-name="ce39">
            <text:p><text:s text:c="2"/>10.536,67<text:s/></text:p>
          </table:table-cell>
          <table:table-cell office:value-type="string" table:style-name="ce21">
            <text:p>C</text:p>
          </table:table-cell>
          <table:table-cell office:value-type="float" office:value="41020.550000000003" table:style-name="ce20">
            <text:p><text:s text:c="2"/>41.020,55<text:s/></text:p>
          </table:table-cell>
          <table:table-cell office:value-type="float" office:value="30483.88" table:style-name="ce39">
            <text:p><text:s text:c="2"/>30.483,88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9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OBRIGAÇÕES A CURTO PRAZO - CONSOLIDAÇÃO</text:p>
          </table:table-cell>
          <table:table-cell office:value-type="float" office:value="10536.67" table:style-name="ce38">
            <text:p><text:s text:c="2"/>10.536,67<text:s/></text:p>
          </table:table-cell>
          <table:table-cell office:value-type="string" table:style-name="ce17">
            <text:p>C</text:p>
          </table:table-cell>
          <table:table-cell office:value-type="float" office:value="41020.550000000003" table:style-name="ce16">
            <text:p><text:s text:c="2"/>41.020,55<text:s/></text:p>
          </table:table-cell>
          <table:table-cell office:value-type="float" office:value="30483.88" table:style-name="ce38">
            <text:p><text:s text:c="2"/>30.483,88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9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 E RESTITUIÇÕES</text:p>
          </table:table-cell>
          <table:table-cell office:value-type="float" office:value="10536.67" table:style-name="ce39">
            <text:p><text:s text:c="2"/>10.536,67<text:s/></text:p>
          </table:table-cell>
          <table:table-cell office:value-type="string" table:style-name="ce21">
            <text:p>C</text:p>
          </table:table-cell>
          <table:table-cell office:value-type="float" office:value="38300.769999999997" table:style-name="ce20">
            <text:p><text:s text:c="2"/>38.300,77<text:s/></text:p>
          </table:table-cell>
          <table:table-cell office:value-type="float" office:value="27764.1" table:style-name="ce39">
            <text:p><text:s text:c="2"/>27.764,10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9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DENIZAÇÕES A SERVIDORES</text:p>
          </table:table-cell>
          <table:table-cell office:value-type="float" office:value="10536.67" table:style-name="ce41">
            <text:p><text:s text:c="2"/>10.536,67<text:s/></text:p>
          </table:table-cell>
          <table:table-cell office:value-type="string" table:style-name="ce29">
            <text:p>C</text:p>
          </table:table-cell>
          <table:table-cell office:value-type="float" office:value="32836.61" table:style-name="ce28">
            <text:p><text:s text:c="2"/>32.836,61<text:s/></text:p>
          </table:table-cell>
          <table:table-cell office:value-type="float" office:value="22299.94" table:style-name="ce41">
            <text:p><text:s text:c="2"/>22.299,94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9.1.01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DENIZAÇÕES E RESTITUIÇÕES DIVERSA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5464.16" table:style-name="ce24">
            <text:p><text:s text:c="2"/>5.464,16<text:s/></text:p>
          </table:table-cell>
          <table:table-cell office:value-type="float" office:value="5464.16" table:style-name="ce40">
            <text:p><text:s text:c="2"/>5.464,16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9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IÁRIAS A PAG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719.78" table:style-name="ce28">
            <text:p><text:s text:c="2"/>2.719,78<text:s/></text:p>
          </table:table-cell>
          <table:table-cell office:value-type="float" office:value="2719.78" table:style-name="ce41">
            <text:p><text:s text:c="2"/>2.719,78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TRIMÔNIO LIQUIDO</text:p>
          </table:table-cell>
          <table:table-cell office:value-type="float" office:value="4521782.91" table:style-name="ce39">
            <text:p><text:s text:c="2"/>4.521.782,91<text:s/></text:p>
          </table:table-cell>
          <table:table-cell office:value-type="string" table:style-name="ce21">
            <text:p>C</text:p>
          </table:table-cell>
          <table:table-cell office:value-type="float" office:value="13779080.33" table:style-name="ce20">
            <text:p><text:s text:c="2"/>13.779.080,33<text:s/></text:p>
          </table:table-cell>
          <table:table-cell office:value-type="float" office:value="13779080.33" table:style-name="ce39">
            <text:p><text:s text:c="2"/>13.779.080,33<text:s/></text:p>
          </table:table-cell>
          <table:table-cell office:value-type="float" office:value="4521782.91" table:style-name="ce20">
            <text:p><text:s text:c="2"/>4.521.782,9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3.7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SULTADOS ACUMULADOS</text:p>
          </table:table-cell>
          <table:table-cell office:value-type="float" office:value="4521782.91" table:style-name="ce38">
            <text:p><text:s text:c="2"/>4.521.782,91<text:s/></text:p>
          </table:table-cell>
          <table:table-cell office:value-type="string" table:style-name="ce17">
            <text:p>C</text:p>
          </table:table-cell>
          <table:table-cell office:value-type="float" office:value="13779080.33" table:style-name="ce16">
            <text:p><text:s text:c="2"/>13.779.080,33<text:s/></text:p>
          </table:table-cell>
          <table:table-cell office:value-type="float" office:value="13779080.33" table:style-name="ce38">
            <text:p><text:s text:c="2"/>13.779.080,33<text:s/></text:p>
          </table:table-cell>
          <table:table-cell office:value-type="float" office:value="4521782.91" table:style-name="ce16">
            <text:p><text:s text:c="2"/>4.521.782,9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7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UPERÁVITS OU DÉFICITS ACUMULADOS</text:p>
          </table:table-cell>
          <table:table-cell office:value-type="float" office:value="4521782.91" table:style-name="ce39">
            <text:p><text:s text:c="2"/>4.521.782,91<text:s/></text:p>
          </table:table-cell>
          <table:table-cell office:value-type="string" table:style-name="ce21">
            <text:p>C</text:p>
          </table:table-cell>
          <table:table-cell office:value-type="float" office:value="13779080.33" table:style-name="ce20">
            <text:p><text:s text:c="2"/>13.779.080,33<text:s/></text:p>
          </table:table-cell>
          <table:table-cell office:value-type="float" office:value="13779080.33" table:style-name="ce39">
            <text:p><text:s text:c="2"/>13.779.080,33<text:s/></text:p>
          </table:table-cell>
          <table:table-cell office:value-type="float" office:value="4521782.91" table:style-name="ce20">
            <text:p><text:s text:c="2"/>4.521.782,9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3.7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UPERÁVITS OU DÉFICITS ACUMULADOS - CONSOLIDAÇÃO</text:p>
          </table:table-cell>
          <table:table-cell office:value-type="float" office:value="21125819.579999998" table:style-name="ce38">
            <text:p><text:s text:c="2"/>21.125.819,58<text:s/></text:p>
          </table:table-cell>
          <table:table-cell office:value-type="string" table:style-name="ce17">
            <text:p>D</text:p>
          </table:table-cell>
          <table:table-cell office:value-type="float" office:value="5822399.6399999997" table:style-name="ce16">
            <text:p><text:s text:c="2"/>5.822.399,64<text:s/></text:p>
          </table:table-cell>
          <table:table-cell office:value-type="float" office:value="5822399.6399999997" table:style-name="ce38">
            <text:p><text:s text:c="2"/>5.822.399,64<text:s/></text:p>
          </table:table-cell>
          <table:table-cell office:value-type="float" office:value="21125819.579999998" table:style-name="ce16">
            <text:p><text:s text:c="2"/>21.125.819,5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7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PERÁVITS OU DÉFICITS DO EXERCÍCIO</text:p>
          </table:table-cell>
          <table:table-cell office:value-type="float" office:value="5822399.6399999997" table:style-name="ce40">
            <text:p><text:s text:c="2"/>5.822.399,64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5822399.6399999997" table:style-name="ce40">
            <text:p><text:s text:c="2"/>5.822.399,64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3.7.1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UPERÁVITS OU DÉFICITS DE EXERCÍCIOS ANTERIORES</text:p>
          </table:table-cell>
          <table:table-cell office:value-type="float" office:value="15303419.939999999" table:style-name="ce41">
            <text:p><text:s text:c="2"/>15.303.419,94<text:s/></text:p>
          </table:table-cell>
          <table:table-cell office:value-type="string" table:style-name="ce29">
            <text:p>D</text:p>
          </table:table-cell>
          <table:table-cell office:value-type="float" office:value="5822399.6399999997" table:style-name="ce28">
            <text:p><text:s text:c="2"/>5.822.399,64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1125819.579999998" table:style-name="ce28">
            <text:p><text:s text:c="2"/>21.125.819,5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7.1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UPERÁVITS OU DÉFICITS ACUMULADOS - INTRA OFSS</text:p>
          </table:table-cell>
          <table:table-cell office:value-type="float" office:value="29804927.120000001" table:style-name="ce39">
            <text:p><text:s text:c="2"/>29.804.927,12<text:s/></text:p>
          </table:table-cell>
          <table:table-cell office:value-type="string" table:style-name="ce21">
            <text:p>C</text:p>
          </table:table-cell>
          <table:table-cell office:value-type="float" office:value="7019164.3300000001" table:style-name="ce20">
            <text:p><text:s text:c="2"/>7.019.164,33<text:s/></text:p>
          </table:table-cell>
          <table:table-cell office:value-type="float" office:value="7019164.3300000001" table:style-name="ce39">
            <text:p><text:s text:c="2"/>7.019.164,33<text:s/></text:p>
          </table:table-cell>
          <table:table-cell office:value-type="float" office:value="29804927.120000001" table:style-name="ce20">
            <text:p><text:s text:c="2"/>29.804.927,1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3.7.1.2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UPERÁVITS OU DÉFICITS DO EXERCÍCIO</text:p>
          </table:table-cell>
          <table:table-cell office:value-type="float" office:value="7019164.3300000001" table:style-name="ce41">
            <text:p><text:s text:c="2"/>7.019.164,33<text:s/></text:p>
          </table:table-cell>
          <table:table-cell office:value-type="string" table:style-name="ce29">
            <text:p>C</text:p>
          </table:table-cell>
          <table:table-cell office:value-type="float" office:value="7019164.3300000001" table:style-name="ce28">
            <text:p><text:s text:c="2"/>7.019.164,33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7.1.2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PERÁVITS OU DÉFICITS DE EXERCÍCIOS ANTERIORES</text:p>
          </table:table-cell>
          <table:table-cell office:value-type="float" office:value="22785762.789999999" table:style-name="ce40">
            <text:p><text:s text:c="2"/>22.785.762,79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7019164.3300000001" table:style-name="ce40">
            <text:p><text:s text:c="2"/>7.019.164,33<text:s/></text:p>
          </table:table-cell>
          <table:table-cell office:value-type="float" office:value="29804927.120000001" table:style-name="ce24">
            <text:p><text:s text:c="2"/>29.804.927,12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3.7.1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UPERÁVITS OU DÉFICITS ACUMULADOS - INTER OFSS - UNIÃO</text:p>
          </table:table-cell>
          <table:table-cell office:value-type="float" office:value="4157324.63" table:style-name="ce38">
            <text:p><text:s text:c="2"/>4.157.324,63<text:s/></text:p>
          </table:table-cell>
          <table:table-cell office:value-type="string" table:style-name="ce17">
            <text:p>D</text:p>
          </table:table-cell>
          <table:table-cell office:value-type="float" office:value="937516.36" table:style-name="ce16">
            <text:p><text:s text:c="2"/>937.516,36<text:s/></text:p>
          </table:table-cell>
          <table:table-cell office:value-type="float" office:value="937516.36" table:style-name="ce38">
            <text:p><text:s text:c="2"/>937.516,36<text:s/></text:p>
          </table:table-cell>
          <table:table-cell office:value-type="float" office:value="4157324.63" table:style-name="ce16">
            <text:p><text:s text:c="2"/>4.157.324,6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7.1.3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PERÁVITS OU DÉFICITS DO EXERCÍCIO</text:p>
          </table:table-cell>
          <table:table-cell office:value-type="float" office:value="937516.36" table:style-name="ce40">
            <text:p><text:s text:c="2"/>937.516,36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937516.36" table:style-name="ce40">
            <text:p><text:s text:c="2"/>937.516,36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3.7.1.3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UPERÁVITS OU DÉFICITS DE EXERCÍCIOS ANTERIORES</text:p>
          </table:table-cell>
          <table:table-cell office:value-type="float" office:value="3219808.27" table:style-name="ce41">
            <text:p><text:s text:c="2"/>3.219.808,27<text:s/></text:p>
          </table:table-cell>
          <table:table-cell office:value-type="string" table:style-name="ce29">
            <text:p>D</text:p>
          </table:table-cell>
          <table:table-cell office:value-type="float" office:value="937516.36" table:style-name="ce28">
            <text:p><text:s text:c="2"/>937.516,36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157324.63" table:style-name="ce28">
            <text:p><text:s text:c="2"/>4.157.324,6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RIAÇÃO PATRIMONIAL DIMINUTIV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887662.59" table:style-name="ce20">
            <text:p><text:s text:c="2"/>1.887.662,59<text:s/></text:p>
          </table:table-cell>
          <table:table-cell office:value-type="float" office:value="210910.48" table:style-name="ce39">
            <text:p><text:s text:c="2"/>210.910,48<text:s/></text:p>
          </table:table-cell>
          <table:table-cell office:value-type="float" office:value="1676752.11" table:style-name="ce20">
            <text:p><text:s text:c="2"/>1.676.752,1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ESSOAL E ENCARGO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678862.58" table:style-name="ce16">
            <text:p><text:s text:c="2"/>1.678.862,58<text:s/></text:p>
          </table:table-cell>
          <table:table-cell office:value-type="float" office:value="198067.12" table:style-name="ce38">
            <text:p><text:s text:c="2"/>198.067,12<text:s/></text:p>
          </table:table-cell>
          <table:table-cell office:value-type="float" office:value="1480795.46" table:style-name="ce16">
            <text:p><text:s text:c="2"/>1.480.795,4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MUNERAÇÃO A PESSOA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335829.23" table:style-name="ce20">
            <text:p><text:s text:c="2"/>1.335.829,23<text:s/></text:p>
          </table:table-cell>
          <table:table-cell office:value-type="float" office:value="93242.74" table:style-name="ce39">
            <text:p><text:s text:c="2"/>93.242,74<text:s/></text:p>
          </table:table-cell>
          <table:table-cell office:value-type="float" office:value="1242586.49" table:style-name="ce20">
            <text:p><text:s text:c="2"/>1.242.586,4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MUNERAÇÃO A PESSOAL ATIVO CIVIL - ABRANGIDOS PELO RGP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335829.23" table:style-name="ce16">
            <text:p><text:s text:c="2"/>1.335.829,23<text:s/></text:p>
          </table:table-cell>
          <table:table-cell office:value-type="float" office:value="93242.74" table:style-name="ce38">
            <text:p><text:s text:c="2"/>93.242,74<text:s/></text:p>
          </table:table-cell>
          <table:table-cell office:value-type="float" office:value="1242586.49" table:style-name="ce16">
            <text:p><text:s text:c="2"/>1.242.586,4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MUNERAÇÃO A PESSOAL ATIVO CIVIL - ABRANGIDOS PELO RGP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335829.23" table:style-name="ce20">
            <text:p><text:s text:c="2"/>1.335.829,23<text:s/></text:p>
          </table:table-cell>
          <table:table-cell office:value-type="float" office:value="93242.74" table:style-name="ce39">
            <text:p><text:s text:c="2"/>93.242,74<text:s/></text:p>
          </table:table-cell>
          <table:table-cell office:value-type="float" office:value="1242586.49" table:style-name="ce20">
            <text:p><text:s text:c="2"/>1.242.586,4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ENCIMENTOS E VANTAGENS FIXAS - PESSOAL CIVIL - RGP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335218.3999999999" table:style-name="ce16">
            <text:p><text:s text:c="2"/>1.335.218,40<text:s/></text:p>
          </table:table-cell>
          <table:table-cell office:value-type="float" office:value="93242.74" table:style-name="ce38">
            <text:p><text:s text:c="2"/>93.242,74<text:s/></text:p>
          </table:table-cell>
          <table:table-cell office:value-type="float" office:value="1241975.6599999999" table:style-name="ce16">
            <text:p><text:s text:c="2"/>1.241.975,6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VENCIMENTOS E SALÁRI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687779.15" table:style-name="ce24">
            <text:p><text:s text:c="2"/>687.779,15<text:s/></text:p>
          </table:table-cell>
          <table:table-cell office:value-type="float" office:value="62894.7" table:style-name="ce40">
            <text:p><text:s text:c="2"/>62.894,70<text:s/></text:p>
          </table:table-cell>
          <table:table-cell office:value-type="float" office:value="624884.44999999995" table:style-name="ce24">
            <text:p><text:s text:c="2"/>624.884,4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14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RATIFICAÇÃO POR EXERCÍCIO DE CARG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7444.02" table:style-name="ce28">
            <text:p><text:s text:c="2"/>7.444,02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444.02" table:style-name="ce28">
            <text:p><text:s text:c="2"/>7.444,0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16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RATIFICAÇÃO POR EXERCÍCIO DE FUNÇÕE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5602.3" table:style-name="ce24">
            <text:p><text:s text:c="2"/>15.602,3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5602.3" table:style-name="ce24">
            <text:p><text:s text:c="2"/>15.602,3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18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RATIFICAÇÃO DE TEMPO DE <text:s/>SERVIÇ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0733.55" table:style-name="ce28">
            <text:p><text:s text:c="2"/>30.733,5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0733.55" table:style-name="ce28">
            <text:p><text:s text:c="2"/>30.733,5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2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13º SALÁRI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55986.99" table:style-name="ce24">
            <text:p><text:s text:c="2"/>55.986,99<text:s/></text:p>
          </table:table-cell>
          <table:table-cell office:value-type="float" office:value="2881.11" table:style-name="ce40">
            <text:p><text:s text:c="2"/>2.881,11<text:s/></text:p>
          </table:table-cell>
          <table:table-cell office:value-type="float" office:value="53105.88" table:style-name="ce24">
            <text:p><text:s text:c="2"/>53.105,8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2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ÉRIAS - ABONO PECUNIÁR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11.11" table:style-name="ce28">
            <text:p><text:s text:c="2"/>211,11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11.11" table:style-name="ce28">
            <text:p><text:s text:c="2"/>211,1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24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ÉRIAS - ABONO CONSTITUCIONA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9461.980000000003" table:style-name="ce24">
            <text:p><text:s text:c="2"/>39.461,98<text:s/></text:p>
          </table:table-cell>
          <table:table-cell office:value-type="float" office:value="27466.93" table:style-name="ce40">
            <text:p><text:s text:c="2"/>27.466,93<text:s/></text:p>
          </table:table-cell>
          <table:table-cell office:value-type="float" office:value="11995.05" table:style-name="ce24">
            <text:p><text:s text:c="2"/>11.995,0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25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ICENÇA-PRÊM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2940.96" table:style-name="ce28">
            <text:p><text:s text:c="2"/>12.940,96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2940.96" table:style-name="ce28">
            <text:p><text:s text:c="2"/>12.940,9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3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BSÍDI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85058.34" table:style-name="ce24">
            <text:p><text:s text:c="2"/>485.058,3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85058.34" table:style-name="ce24">
            <text:p><text:s text:c="2"/>485.058,3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VPD VARIÁVEIS - PESSOAL CIVIL - RGP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610.83000000000004" table:style-name="ce16">
            <text:p><text:s text:c="2"/>610,83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10.83000000000004" table:style-name="ce16">
            <text:p><text:s text:c="2"/>610,8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2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EXTRAORDINÁRI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610.83000000000004" table:style-name="ce24">
            <text:p><text:s text:c="2"/>610,83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10.83000000000004" table:style-name="ce24">
            <text:p><text:s text:c="2"/>610,8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09815.96" table:style-name="ce16">
            <text:p><text:s text:c="2"/>209.815,96<text:s/></text:p>
          </table:table-cell>
          <table:table-cell office:value-type="float" office:value="84369.3" table:style-name="ce38">
            <text:p><text:s text:c="2"/>84.369,30<text:s/></text:p>
          </table:table-cell>
          <table:table-cell office:value-type="float" office:value="125446.66" table:style-name="ce16">
            <text:p><text:s text:c="2"/>125.446,6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2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 - RGP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06530.09" table:style-name="ce20">
            <text:p><text:s text:c="2"/>206.530,09<text:s/></text:p>
          </table:table-cell>
          <table:table-cell office:value-type="float" office:value="83322.81" table:style-name="ce39">
            <text:p><text:s text:c="2"/>83.322,81<text:s/></text:p>
          </table:table-cell>
          <table:table-cell office:value-type="float" office:value="123207.28" table:style-name="ce20">
            <text:p><text:s text:c="2"/>123.207,2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2.2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 - RGPS - INTER OFSS - UNI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06530.09" table:style-name="ce16">
            <text:p><text:s text:c="2"/>206.530,09<text:s/></text:p>
          </table:table-cell>
          <table:table-cell office:value-type="float" office:value="83322.81" table:style-name="ce38">
            <text:p><text:s text:c="2"/>83.322,81<text:s/></text:p>
          </table:table-cell>
          <table:table-cell office:value-type="float" office:value="123207.28" table:style-name="ce16">
            <text:p><text:s text:c="2"/>123.207,2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2.2.3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ÇÕES PREVIDENCIÁRIAS - RGP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06530.09" table:style-name="ce24">
            <text:p><text:s text:c="2"/>206.530,09<text:s/></text:p>
          </table:table-cell>
          <table:table-cell office:value-type="float" office:value="83322.81" table:style-name="ce40">
            <text:p><text:s text:c="2"/>83.322,81<text:s/></text:p>
          </table:table-cell>
          <table:table-cell office:value-type="float" office:value="123207.28" table:style-name="ce24">
            <text:p><text:s text:c="2"/>123.207,2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2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 - FGT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285.87" table:style-name="ce16">
            <text:p><text:s text:c="2"/>3.285,87<text:s/></text:p>
          </table:table-cell>
          <table:table-cell office:value-type="float" office:value="1046.49" table:style-name="ce38">
            <text:p><text:s text:c="2"/>1.046,49<text:s/></text:p>
          </table:table-cell>
          <table:table-cell office:value-type="float" office:value="2239.38" table:style-name="ce16">
            <text:p><text:s text:c="2"/>2.239,3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2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 - FGT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285.87" table:style-name="ce20">
            <text:p><text:s text:c="2"/>3.285,87<text:s/></text:p>
          </table:table-cell>
          <table:table-cell office:value-type="float" office:value="1046.49" table:style-name="ce39">
            <text:p><text:s text:c="2"/>1.046,49<text:s/></text:p>
          </table:table-cell>
          <table:table-cell office:value-type="float" office:value="2239.38" table:style-name="ce20">
            <text:p><text:s text:c="2"/>2.239,3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2.3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GT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285.87" table:style-name="ce28">
            <text:p><text:s text:c="2"/>3.285,87<text:s/></text:p>
          </table:table-cell>
          <table:table-cell office:value-type="float" office:value="1046.49" table:style-name="ce41">
            <text:p><text:s text:c="2"/>1.046,49<text:s/></text:p>
          </table:table-cell>
          <table:table-cell office:value-type="float" office:value="2239.38" table:style-name="ce28">
            <text:p><text:s text:c="2"/>2.239,3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3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 PESSOA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10917.45" table:style-name="ce20">
            <text:p><text:s text:c="2"/>110.917,45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10917.45" table:style-name="ce20">
            <text:p><text:s text:c="2"/>110.917,4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3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 PESSOAL - RGP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10917.45" table:style-name="ce16">
            <text:p><text:s text:c="2"/>110.917,45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10917.45" table:style-name="ce16">
            <text:p><text:s text:c="2"/>110.917,4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3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 PESSOAL - RGP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10917.45" table:style-name="ce20">
            <text:p><text:s text:c="2"/>110.917,45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10917.45" table:style-name="ce20">
            <text:p><text:s text:c="2"/>110.917,4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3.2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UXÍLIO ALIMENT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10917.45" table:style-name="ce28">
            <text:p><text:s text:c="2"/>110.917,4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10917.45" table:style-name="ce28">
            <text:p><text:s text:c="2"/>110.917,4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9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VARIAÇÕES PATRIMONIAIS DIMINUTIVAS - PESSOAL E ENCARGO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2299.94" table:style-name="ce20">
            <text:p><text:s text:c="2"/>22.299,94<text:s/></text:p>
          </table:table-cell>
          <table:table-cell office:value-type="float" office:value="20455.080000000002" table:style-name="ce39">
            <text:p><text:s text:c="2"/>20.455,08<text:s/></text:p>
          </table:table-cell>
          <table:table-cell office:value-type="float" office:value="1844.86" table:style-name="ce20">
            <text:p><text:s text:c="2"/>1.844,8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9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 E RESTITUIÇÕES TRABALHIST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2299.94" table:style-name="ce16">
            <text:p><text:s text:c="2"/>22.299,94<text:s/></text:p>
          </table:table-cell>
          <table:table-cell office:value-type="float" office:value="20455.080000000002" table:style-name="ce38">
            <text:p><text:s text:c="2"/>20.455,08<text:s/></text:p>
          </table:table-cell>
          <table:table-cell office:value-type="float" office:value="1844.86" table:style-name="ce16">
            <text:p><text:s text:c="2"/>1.844,8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9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 E RESTITUIÇÕES TRABALHISTA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2299.94" table:style-name="ce20">
            <text:p><text:s text:c="2"/>22.299,94<text:s/></text:p>
          </table:table-cell>
          <table:table-cell office:value-type="float" office:value="20455.080000000002" table:style-name="ce39">
            <text:p><text:s text:c="2"/>20.455,08<text:s/></text:p>
          </table:table-cell>
          <table:table-cell office:value-type="float" office:value="1844.86" table:style-name="ce20">
            <text:p><text:s text:c="2"/>1.844,8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9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DENIZAÇÕES E RESTITUIÇÕES TRABALHISTAS - ATIVO CIVI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2299.94" table:style-name="ce28">
            <text:p><text:s text:c="2"/>22.299,94<text:s/></text:p>
          </table:table-cell>
          <table:table-cell office:value-type="float" office:value="20455.080000000002" table:style-name="ce41">
            <text:p><text:s text:c="2"/>20.455,08<text:s/></text:p>
          </table:table-cell>
          <table:table-cell office:value-type="float" office:value="1844.86" table:style-name="ce28">
            <text:p><text:s text:c="2"/>1.844,8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PREVIDENCIÁRIOS E ASSISTENCIAI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25" table:style-name="ce20">
            <text:p><text:s text:c="2"/>225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25" table:style-name="ce20">
            <text:p><text:s text:c="2"/>225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2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BENEFÍCIOS ASSISTENCIAI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25" table:style-name="ce16">
            <text:p><text:s text:c="2"/>225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25" table:style-name="ce16">
            <text:p><text:s text:c="2"/>225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2.9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BENEFÍCIOS ASSISTENCIAI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25" table:style-name="ce20">
            <text:p><text:s text:c="2"/>225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25" table:style-name="ce20">
            <text:p><text:s text:c="2"/>225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2.9.9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BENEFÍCIOS ASSISTENCIAI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25" table:style-name="ce16">
            <text:p><text:s text:c="2"/>225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25" table:style-name="ce16">
            <text:p><text:s text:c="2"/>225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2.9.9.1.0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CAO DA ENTIDADE PARA O ATENDIMENTO A SAUDE DO SERVIDO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25" table:style-name="ce24">
            <text:p><text:s text:c="2"/>225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25" table:style-name="ce24">
            <text:p><text:s text:c="2"/>225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USO DE BENS, SERVIÇOS E CONSUMO DE CAPITAL FIX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98110.54" table:style-name="ce16">
            <text:p><text:s text:c="2"/>198.110,54<text:s/></text:p>
          </table:table-cell>
          <table:table-cell office:value-type="float" office:value="12843.36" table:style-name="ce38">
            <text:p><text:s text:c="2"/>12.843,36<text:s/></text:p>
          </table:table-cell>
          <table:table-cell office:value-type="float" office:value="185267.18" table:style-name="ce16">
            <text:p><text:s text:c="2"/>185.267,1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USO DE MATERIAL DE CONSUM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6207.14" table:style-name="ce20">
            <text:p><text:s text:c="2"/>16.207,14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6207.14" table:style-name="ce20">
            <text:p><text:s text:c="2"/>16.207,1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SUMO DE MATERIAL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6207.14" table:style-name="ce16">
            <text:p><text:s text:c="2"/>16.207,14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6207.14" table:style-name="ce16">
            <text:p><text:s text:c="2"/>16.207,1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SUMO DE MATERIAL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6207.14" table:style-name="ce20">
            <text:p><text:s text:c="2"/>16.207,14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6207.14" table:style-name="ce20">
            <text:p><text:s text:c="2"/>16.207,1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03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ÁS E OUTROS MATERIAIS ENGARRAFAD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12" table:style-name="ce28">
            <text:p><text:s text:c="2"/>312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12" table:style-name="ce28">
            <text:p><text:s text:c="2"/>312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0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ÊNEROS ALIMENT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769.96" table:style-name="ce24">
            <text:p><text:s text:c="2"/>2.769,9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769.96" table:style-name="ce24">
            <text:p><text:s text:c="2"/>2.769,9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15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PARA FESTIVIDADES E HOMENAGEN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527.1999999999998" table:style-name="ce28">
            <text:p><text:s text:c="2"/>2.527,2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527.1999999999998" table:style-name="ce28">
            <text:p><text:s text:c="2"/>2.527,2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1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EXPEDIENTE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101.0600000000004" table:style-name="ce24">
            <text:p><text:s text:c="2"/>4.101,0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101.0600000000004" table:style-name="ce24">
            <text:p><text:s text:c="2"/>4.101,0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1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PROCESSAMENTO DE DAD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659.65" table:style-name="ce28">
            <text:p><text:s text:c="2"/>659,6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59.65" table:style-name="ce28">
            <text:p><text:s text:c="2"/>659,6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1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ACONDICIONAMENTO E EMBALAGEM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.03" table:style-name="ce24">
            <text:p><text:s text:c="2"/>0,03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.03" table:style-name="ce24">
            <text:p><text:s text:c="2"/>0,0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COPA E COZINH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468.86" table:style-name="ce28">
            <text:p><text:s text:c="2"/>468,86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68.86" table:style-name="ce28">
            <text:p><text:s text:c="2"/>468,8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2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LIMPEZA E PRODUTOS DE HIGIENIZ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810.44" table:style-name="ce24">
            <text:p><text:s text:c="2"/>1.810,4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810.44" table:style-name="ce24">
            <text:p><text:s text:c="2"/>1.810,4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PARA MANUTENÇÃO DE BENS IMÓVEIS E INSTALA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0.399999999999999" table:style-name="ce28">
            <text:p><text:s text:c="2"/>20,4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0.399999999999999" table:style-name="ce28">
            <text:p><text:s text:c="2"/>20,4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25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PARA MANUTENÇÃO DE BEN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600" table:style-name="ce24">
            <text:p><text:s text:c="2"/>60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00" table:style-name="ce24">
            <text:p><text:s text:c="2"/>6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ELÉTRICO E ELETRÔNIC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591.04" table:style-name="ce28">
            <text:p><text:s text:c="2"/>591,04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591.04" table:style-name="ce28">
            <text:p><text:s text:c="2"/>591,0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28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PROTEÇÃO E SEGURANÇ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76" table:style-name="ce24">
            <text:p><text:s text:c="2"/>476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76" table:style-name="ce24">
            <text:p><text:s text:c="2"/>476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4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ERRAMENTA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3" table:style-name="ce28">
            <text:p><text:s text:c="2"/>33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3" table:style-name="ce28">
            <text:p><text:s text:c="2"/>33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4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SINALIZAÇÃO VISUAL E OUTR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747.5" table:style-name="ce24">
            <text:p><text:s text:c="2"/>747,5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47.5" table:style-name="ce24">
            <text:p><text:s text:c="2"/>747,5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5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BANDEIRAS, FLÂMULAS E INSÍGNIA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090" table:style-name="ce28">
            <text:p><text:s text:c="2"/>1.09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90" table:style-name="ce28">
            <text:p><text:s text:c="2"/>1.09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81903.4" table:style-name="ce20">
            <text:p><text:s text:c="2"/>181.903,40<text:s/></text:p>
          </table:table-cell>
          <table:table-cell office:value-type="float" office:value="12843.36" table:style-name="ce39">
            <text:p><text:s text:c="2"/>12.843,36<text:s/></text:p>
          </table:table-cell>
          <table:table-cell office:value-type="float" office:value="169060.04" table:style-name="ce20">
            <text:p><text:s text:c="2"/>169.060,0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ÁRI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7475.58" table:style-name="ce16">
            <text:p><text:s text:c="2"/>7.475,58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7475.58" table:style-name="ce16">
            <text:p><text:s text:c="2"/>7.475,5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ÁRIA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7475.58" table:style-name="ce20">
            <text:p><text:s text:c="2"/>7.475,58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475.58" table:style-name="ce20">
            <text:p><text:s text:c="2"/>7.475,5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IÁRIAS PESSOAL CIVI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7475.58" table:style-name="ce28">
            <text:p><text:s text:c="2"/>7.475,58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475.58" table:style-name="ce28">
            <text:p><text:s text:c="2"/>7.475,5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 TERCEIROS - PF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150.5" table:style-name="ce20">
            <text:p><text:s text:c="2"/>3.150,50<text:s/></text:p>
          </table:table-cell>
          <table:table-cell office:value-type="float" office:value="898.88" table:style-name="ce39">
            <text:p><text:s text:c="2"/>898,88<text:s/></text:p>
          </table:table-cell>
          <table:table-cell office:value-type="float" office:value="2251.62" table:style-name="ce20">
            <text:p><text:s text:c="2"/>2.251,6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 TERCEIROS - PF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150.5" table:style-name="ce16">
            <text:p><text:s text:c="2"/>3.150,50<text:s/></text:p>
          </table:table-cell>
          <table:table-cell office:value-type="float" office:value="898.88" table:style-name="ce38">
            <text:p><text:s text:c="2"/>898,88<text:s/></text:p>
          </table:table-cell>
          <table:table-cell office:value-type="float" office:value="2251.62" table:style-name="ce16">
            <text:p><text:s text:c="2"/>2.251,6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2.1.2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. DE APOIO ADMIN., TÉCNICO E OPERACIONA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150.5" table:style-name="ce24">
            <text:p><text:s text:c="2"/>3.150,50<text:s/></text:p>
          </table:table-cell>
          <table:table-cell office:value-type="float" office:value="898.88" table:style-name="ce40">
            <text:p><text:s text:c="2"/>898,88<text:s/></text:p>
          </table:table-cell>
          <table:table-cell office:value-type="float" office:value="2251.62" table:style-name="ce24">
            <text:p><text:s text:c="2"/>2.251,6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 TERCEIROS - PJ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71277.32" table:style-name="ce16">
            <text:p><text:s text:c="2"/>171.277,32<text:s/></text:p>
          </table:table-cell>
          <table:table-cell office:value-type="float" office:value="11944.48" table:style-name="ce38">
            <text:p><text:s text:c="2"/>11.944,48<text:s/></text:p>
          </table:table-cell>
          <table:table-cell office:value-type="float" office:value="159332.84" table:style-name="ce16">
            <text:p><text:s text:c="2"/>159.332,8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 TERCEIROS - PJ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71277.32" table:style-name="ce20">
            <text:p><text:s text:c="2"/>171.277,32<text:s/></text:p>
          </table:table-cell>
          <table:table-cell office:value-type="float" office:value="11944.48" table:style-name="ce39">
            <text:p><text:s text:c="2"/>11.944,48<text:s/></text:p>
          </table:table-cell>
          <table:table-cell office:value-type="float" office:value="159332.84" table:style-name="ce20">
            <text:p><text:s text:c="2"/>159.332,8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SULTORIA E ASSESSORI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0228.17" table:style-name="ce28">
            <text:p><text:s text:c="2"/>10.228,17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228.17" table:style-name="ce28">
            <text:p><text:s text:c="2"/>10.228,1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0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MUNIC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291.46" table:style-name="ce24">
            <text:p><text:s text:c="2"/>3.291,46<text:s/></text:p>
          </table:table-cell>
          <table:table-cell office:value-type="float" office:value="731.5" table:style-name="ce40">
            <text:p><text:s text:c="2"/>731,50<text:s/></text:p>
          </table:table-cell>
          <table:table-cell office:value-type="float" office:value="2559.96" table:style-name="ce24">
            <text:p><text:s text:c="2"/>2.559,9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5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UBLICIDADE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7841.58" table:style-name="ce28">
            <text:p><text:s text:c="2"/>27.841,58<text:s/></text:p>
          </table:table-cell>
          <table:table-cell office:value-type="float" office:value="1487.5" table:style-name="ce41">
            <text:p><text:s text:c="2"/>1.487,50<text:s/></text:p>
          </table:table-cell>
          <table:table-cell office:value-type="float" office:value="26354.080000000002" table:style-name="ce28">
            <text:p><text:s text:c="2"/>26.354,0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0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NUTENÇÃO E CONSERV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270" table:style-name="ce24">
            <text:p><text:s text:c="2"/>4.27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270" table:style-name="ce24">
            <text:p><text:s text:c="2"/>4.27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APO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72.98" table:style-name="ce28">
            <text:p><text:s text:c="2"/>272,98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72.98" table:style-name="ce28">
            <text:p><text:s text:c="2"/>272,9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08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ÁGUA E ESGOTO, ENERGIA ELÉTRICA, GÁS E OUTR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2601.53" table:style-name="ce24">
            <text:p><text:s text:c="2"/>22.601,53<text:s/></text:p>
          </table:table-cell>
          <table:table-cell office:value-type="float" office:value="9016.68" table:style-name="ce40">
            <text:p><text:s text:c="2"/>9.016,68<text:s/></text:p>
          </table:table-cell>
          <table:table-cell office:value-type="float" office:value="13584.85" table:style-name="ce24">
            <text:p><text:s text:c="2"/>13.584,8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1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RELACIONADOS À TECNOLOGIA DA INFORM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7257.22" table:style-name="ce28">
            <text:p><text:s text:c="2"/>37.257,22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7257.22" table:style-name="ce28">
            <text:p><text:s text:c="2"/>37.257,2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1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SSINATURAS DE PERIODICOS E ANUIDADE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827.49" table:style-name="ce24">
            <text:p><text:s text:c="2"/>827,49<text:s/></text:p>
          </table:table-cell>
          <table:table-cell office:value-type="float" office:value="708.8" table:style-name="ce40">
            <text:p><text:s text:c="2"/>708,80<text:s/></text:p>
          </table:table-cell>
          <table:table-cell office:value-type="float" office:value="118.69" table:style-name="ce24">
            <text:p><text:s text:c="2"/>118,6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2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GUROS EM GER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492.18" table:style-name="ce28">
            <text:p><text:s text:c="2"/>492,18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92.18" table:style-name="ce28">
            <text:p><text:s text:c="2"/>492,1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3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LEÇÃO E TREINAMENT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195.48" table:style-name="ce24">
            <text:p><text:s text:c="2"/>3.195,48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195.48" table:style-name="ce24">
            <text:p><text:s text:c="2"/>3.195,4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3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BANCÁR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99.5" table:style-name="ce28">
            <text:p><text:s text:c="2"/>99,5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99.5" table:style-name="ce28">
            <text:p><text:s text:c="2"/>99,5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4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GRÁFICOS E EDITORIAI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660" table:style-name="ce24">
            <text:p><text:s text:c="2"/>66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60" table:style-name="ce24">
            <text:p><text:s text:c="2"/>66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5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TAXA DE ADMINISTR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09.20999999999998" table:style-name="ce28">
            <text:p><text:s text:c="2"/>309,21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09.20999999999998" table:style-name="ce28">
            <text:p><text:s text:c="2"/>309,2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5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LOCAÇÃO DE MÃO-DE-OBR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55700.52" table:style-name="ce24">
            <text:p><text:s text:c="2"/>55.700,52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5700.52" table:style-name="ce24">
            <text:p><text:s text:c="2"/>55.700,5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9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SERVIÇOS TERCEIROS - PJ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230" table:style-name="ce16">
            <text:p><text:s text:c="2"/>4.23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230" table:style-name="ce16">
            <text:p><text:s text:c="2"/>4.23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99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ESTAGIÁRI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230" table:style-name="ce24">
            <text:p><text:s text:c="2"/>4.23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230" table:style-name="ce24">
            <text:p><text:s text:c="2"/>4.23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5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E DELEGAÇÕES CONCEDID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613.62" table:style-name="ce16">
            <text:p><text:s text:c="2"/>4.613,62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613.62" table:style-name="ce16">
            <text:p><text:s text:c="2"/>4.613,6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5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INTRAGOVERNAMENTAI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613.62" table:style-name="ce20">
            <text:p><text:s text:c="2"/>4.613,62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613.62" table:style-name="ce20">
            <text:p><text:s text:c="2"/>4.613,6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5.1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CONCEDIDAS - INDEPENDENTES DE EXECUÇÃO ORÇAMENTÁRI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613.62" table:style-name="ce16">
            <text:p><text:s text:c="2"/>4.613,62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613.62" table:style-name="ce16">
            <text:p><text:s text:c="2"/>4.613,6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5.1.2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CONCEDIDAS - INDEPENDENTES DE EXECUÇÃO ORÇAMENTÁRIA - INTRA OFS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613.62" table:style-name="ce20">
            <text:p><text:s text:c="2"/>4.613,62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613.62" table:style-name="ce20">
            <text:p><text:s text:c="2"/>4.613,6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5.1.2.2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<text:s/>NÃO FINANCEIRAS CONCEDIDAS - INDEPENDENTES DE EXECUÇÃO ORÇAMENTÁRI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613.62" table:style-name="ce16">
            <text:p><text:s text:c="2"/>4.613,62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613.62" table:style-name="ce16">
            <text:p><text:s text:c="2"/>4.613,6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5.1.2.2.02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TRANSFERÊNCIAS CONCEDIDAS DE BENS MÓVEI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613.62" table:style-name="ce24">
            <text:p><text:s text:c="2"/>4.613,62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613.62" table:style-name="ce24">
            <text:p><text:s text:c="2"/>4.613,6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7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IBUTÁRI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86.69" table:style-name="ce16">
            <text:p><text:s text:c="2"/>386,69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86.69" table:style-name="ce16">
            <text:p><text:s text:c="2"/>386,6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7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86.69" table:style-name="ce20">
            <text:p><text:s text:c="2"/>386,69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86.69" table:style-name="ce20">
            <text:p><text:s text:c="2"/>386,6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7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IBUIÇÕES SOCIAI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86.69" table:style-name="ce16">
            <text:p><text:s text:c="2"/>386,69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86.69" table:style-name="ce16">
            <text:p><text:s text:c="2"/>386,6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7.2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 SOCIAIS - INTER OFSS - UNI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86.69" table:style-name="ce20">
            <text:p><text:s text:c="2"/>386,69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86.69" table:style-name="ce20">
            <text:p><text:s text:c="2"/>386,6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7.2.1.3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BRIGAÇÕES PATRONAIS S/SERVIÇOS DE PESSOA FÍSIC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86.69" table:style-name="ce28">
            <text:p><text:s text:c="2"/>386,69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86.69" table:style-name="ce28">
            <text:p><text:s text:c="2"/>386,6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VARIAÇÕES PATRIMONIAIS DIMINUTIV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5464.16" table:style-name="ce20">
            <text:p><text:s text:c="2"/>5.464,16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5464.16" table:style-name="ce20">
            <text:p><text:s text:c="2"/>5.464,1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VERSAS VARIAÇÕES PATRIMONIAIS DIMINUTIV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5464.16" table:style-name="ce16">
            <text:p><text:s text:c="2"/>5.464,16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5464.16" table:style-name="ce16">
            <text:p><text:s text:c="2"/>5.464,1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9.6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, RESTITUIÇÕES E RESSARCIMENTO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5464.16" table:style-name="ce20">
            <text:p><text:s text:c="2"/>5.464,16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5464.16" table:style-name="ce20">
            <text:p><text:s text:c="2"/>5.464,1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9.6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, RESTITUIÇÕES E RESSARCIMENTO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5464.16" table:style-name="ce16">
            <text:p><text:s text:c="2"/>5.464,16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5464.16" table:style-name="ce16">
            <text:p><text:s text:c="2"/>5.464,1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9.6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denizações de Transporte - Pessoal Civi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5464.16" table:style-name="ce24">
            <text:p><text:s text:c="2"/>5.464,1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464.16" table:style-name="ce24">
            <text:p><text:s text:c="2"/>5.464,1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4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RIAÇÃO PATRIMONIAL AUMENTATIV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1631775.53" table:style-name="ce38">
            <text:p><text:s text:c="2"/>1.631.775,53<text:s/></text:p>
          </table:table-cell>
          <table:table-cell office:value-type="float" office:value="1631775.53" table:style-name="ce16">
            <text:p><text:s text:c="2"/>1.631.775,5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4.5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E DELEGAÇÕES RECEBID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1631775.53" table:style-name="ce39">
            <text:p><text:s text:c="2"/>1.631.775,53<text:s/></text:p>
          </table:table-cell>
          <table:table-cell office:value-type="float" office:value="1631775.53" table:style-name="ce20">
            <text:p><text:s text:c="2"/>1.631.775,5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4.5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INTRAGOVERNAMENTAI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1631775.53" table:style-name="ce38">
            <text:p><text:s text:c="2"/>1.631.775,53<text:s/></text:p>
          </table:table-cell>
          <table:table-cell office:value-type="float" office:value="1631775.53" table:style-name="ce16">
            <text:p><text:s text:c="2"/>1.631.775,5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4.5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RECEBIDAS PARA A EXECUÇÃO ORÇAMENTÁRI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1631775.53" table:style-name="ce39">
            <text:p><text:s text:c="2"/>1.631.775,53<text:s/></text:p>
          </table:table-cell>
          <table:table-cell office:value-type="float" office:value="1631775.53" table:style-name="ce20">
            <text:p><text:s text:c="2"/>1.631.775,5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4.5.1.1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RECEBIDAS PARA A EXECUÇÃO ORÇAMENTÁRIA - INTRA OFS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1631775.53" table:style-name="ce38">
            <text:p><text:s text:c="2"/>1.631.775,53<text:s/></text:p>
          </table:table-cell>
          <table:table-cell office:value-type="float" office:value="1631775.53" table:style-name="ce16">
            <text:p><text:s text:c="2"/>1.631.775,5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4.5.1.1.2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PASSE RECEBID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1631775.53" table:style-name="ce40">
            <text:p><text:s text:c="2"/>1.631.775,53<text:s/></text:p>
          </table:table-cell>
          <table:table-cell office:value-type="float" office:value="1631775.53" table:style-name="ce24">
            <text:p><text:s text:c="2"/>1.631.775,5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DA APROVAÇÃO DO PLANEJAMENTO E ORÇAMENTO</text:p>
          </table:table-cell>
          <table:table-cell office:value-type="float" office:value="576904.77" table:style-name="ce38">
            <text:p><text:s text:c="2"/>576.904,77<text:s/></text:p>
          </table:table-cell>
          <table:table-cell office:value-type="string" table:style-name="ce17">
            <text:p>D</text:p>
          </table:table-cell>
          <table:table-cell office:value-type="float" office:value="12233052.17" table:style-name="ce16">
            <text:p><text:s text:c="2"/>12.233.052,17<text:s/></text:p>
          </table:table-cell>
          <table:table-cell office:value-type="float" office:value="577400.62" table:style-name="ce38">
            <text:p><text:s text:c="2"/>577.400,62<text:s/></text:p>
          </table:table-cell>
          <table:table-cell office:value-type="float" office:value="12232556.32" table:style-name="ce16">
            <text:p><text:s text:c="2"/>12.232.556,3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RÇAMENTO APROVAD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1656147.4" table:style-name="ce20">
            <text:p><text:s text:c="2"/>11.656.147,40<text:s/></text:p>
          </table:table-cell>
          <table:table-cell office:value-type="float" office:value="495.85" table:style-name="ce39">
            <text:p><text:s text:c="2"/>495,85<text:s/></text:p>
          </table:table-cell>
          <table:table-cell office:value-type="float" office:value="11655651.550000001" table:style-name="ce20">
            <text:p><text:s text:c="2"/>11.655.651,5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IXAÇÃO DA DESPES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1656147.4" table:style-name="ce16">
            <text:p><text:s text:c="2"/>11.656.147,40<text:s/></text:p>
          </table:table-cell>
          <table:table-cell office:value-type="float" office:value="495.85" table:style-name="ce38">
            <text:p><text:s text:c="2"/>495,85<text:s/></text:p>
          </table:table-cell>
          <table:table-cell office:value-type="float" office:value="11655651.550000001" table:style-name="ce16">
            <text:p><text:s text:c="2"/>11.655.651,5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OTAÇÃO ORÇAMENTÁRI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9463912.3699999992" table:style-name="ce20">
            <text:p><text:s text:c="2"/>9.463.912,37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9463912.3699999992" table:style-name="ce20">
            <text:p><text:s text:c="2"/>9.463.912,3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OTAÇÃO INICIAL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9463912.3699999992" table:style-name="ce16">
            <text:p><text:s text:c="2"/>9.463.912,37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9463912.3699999992" table:style-name="ce16">
            <text:p><text:s text:c="2"/>9.463.912,3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EDITO INICIA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9463912.3699999992" table:style-name="ce20">
            <text:p><text:s text:c="2"/>9.463.912,37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9463912.3699999992" table:style-name="ce20">
            <text:p><text:s text:c="2"/>9.463.912,3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RIGINARIO DO OGM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9463912.3699999992" table:style-name="ce28">
            <text:p><text:s text:c="2"/>9.463.912,37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9463912.3699999992" table:style-name="ce28">
            <text:p><text:s text:c="2"/>9.463.912,3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ONTROLES DA DESPESA ORÇAMENTÁRI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192235.0299999998" table:style-name="ce20">
            <text:p><text:s text:c="2"/>2.192.235,03<text:s/></text:p>
          </table:table-cell>
          <table:table-cell office:value-type="float" office:value="495.85" table:style-name="ce39">
            <text:p><text:s text:c="2"/>495,85<text:s/></text:p>
          </table:table-cell>
          <table:table-cell office:value-type="float" office:value="2191739.1800000002" table:style-name="ce20">
            <text:p><text:s text:c="2"/>2.191.739,1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9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MPENHOS POR EMISS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192235.0299999998" table:style-name="ce16">
            <text:p><text:s text:c="2"/>2.192.235,03<text:s/></text:p>
          </table:table-cell>
          <table:table-cell office:value-type="float" office:value="495.85" table:style-name="ce38">
            <text:p><text:s text:c="2"/>495,85<text:s/></text:p>
          </table:table-cell>
          <table:table-cell office:value-type="float" office:value="2191739.1800000002" table:style-name="ce16">
            <text:p><text:s text:c="2"/>2.191.739,1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9.2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DESPESA POR NOTA DE EMPENH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192235.0299999998" table:style-name="ce20">
            <text:p><text:s text:c="2"/>2.192.235,03<text:s/></text:p>
          </table:table-cell>
          <table:table-cell office:value-type="float" office:value="495.85" table:style-name="ce39">
            <text:p><text:s text:c="2"/>495,85<text:s/></text:p>
          </table:table-cell>
          <table:table-cell office:value-type="float" office:value="2191739.1800000002" table:style-name="ce20">
            <text:p><text:s text:c="2"/>2.191.739,1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9.2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ISSAO DE EMPENH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192235.0299999998" table:style-name="ce28">
            <text:p><text:s text:c="2"/>2.192.235,03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192235.0299999998" table:style-name="ce28">
            <text:p><text:s text:c="2"/>2.192.235,0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9.2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(-) ANULAÇÃO DE EMPENH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495.85" table:style-name="ce40">
            <text:p><text:s text:c="2"/>495,85<text:s/></text:p>
          </table:table-cell>
          <table:table-cell office:value-type="float" office:value="495.85" table:style-name="ce24">
            <text:p><text:s text:c="2"/>495,8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3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SCRIÇÃO DE RESTOS A PAGAR</text:p>
          </table:table-cell>
          <table:table-cell office:value-type="float" office:value="576904.77" table:style-name="ce38">
            <text:p><text:s text:c="2"/>576.904,77<text:s/></text:p>
          </table:table-cell>
          <table:table-cell office:value-type="string" table:style-name="ce17">
            <text:p>D</text:p>
          </table:table-cell>
          <table:table-cell office:value-type="float" office:value="576904.77" table:style-name="ce16">
            <text:p><text:s text:c="2"/>576.904,77<text:s/></text:p>
          </table:table-cell>
          <table:table-cell office:value-type="float" office:value="576904.77" table:style-name="ce38">
            <text:p><text:s text:c="2"/>576.904,77<text:s/></text:p>
          </table:table-cell>
          <table:table-cell office:value-type="float" office:value="576904.77" table:style-name="ce16">
            <text:p><text:s text:c="2"/>576.904,7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3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SCRIÇÃO DE RP NÃO PROCESSADOS</text:p>
          </table:table-cell>
          <table:table-cell office:value-type="float" office:value="205575.34" table:style-name="ce39">
            <text:p><text:s text:c="2"/>205.575,34<text:s/></text:p>
          </table:table-cell>
          <table:table-cell office:value-type="string" table:style-name="ce21">
            <text:p>D</text:p>
          </table:table-cell>
          <table:table-cell office:value-type="float" office:value="205575.34" table:style-name="ce20">
            <text:p><text:s text:c="2"/>205.575,34<text:s/></text:p>
          </table:table-cell>
          <table:table-cell office:value-type="float" office:value="205575.34" table:style-name="ce39">
            <text:p><text:s text:c="2"/>205.575,34<text:s/></text:p>
          </table:table-cell>
          <table:table-cell office:value-type="float" office:value="205575.34" table:style-name="ce20">
            <text:p><text:s text:c="2"/>205.575,3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3.1.1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INSCRIT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05575.34" table:style-name="ce28">
            <text:p><text:s text:c="2"/>205.575,34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05575.34" table:style-name="ce28">
            <text:p><text:s text:c="2"/>205.575,3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3.1.7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- INSCRIÇÃO NO EXERCÍCIO</text:p>
          </table:table-cell>
          <table:table-cell office:value-type="float" office:value="205575.34" table:style-name="ce40">
            <text:p><text:s text:c="2"/>205.575,34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205575.34" table:style-name="ce40">
            <text:p><text:s text:c="2"/>205.575,34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3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SCRIÇÃO DE RP PROCESSADOS</text:p>
          </table:table-cell>
          <table:table-cell office:value-type="float" office:value="371329.43" table:style-name="ce38">
            <text:p><text:s text:c="2"/>371.329,43<text:s/></text:p>
          </table:table-cell>
          <table:table-cell office:value-type="string" table:style-name="ce17">
            <text:p>D</text:p>
          </table:table-cell>
          <table:table-cell office:value-type="float" office:value="371329.43" table:style-name="ce16">
            <text:p><text:s text:c="2"/>371.329,43<text:s/></text:p>
          </table:table-cell>
          <table:table-cell office:value-type="float" office:value="371329.43" table:style-name="ce38">
            <text:p><text:s text:c="2"/>371.329,43<text:s/></text:p>
          </table:table-cell>
          <table:table-cell office:value-type="float" office:value="371329.43" table:style-name="ce16">
            <text:p><text:s text:c="2"/>371.329,4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3.2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PROCESSADOS - INSCRIT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71329.43" table:style-name="ce24">
            <text:p><text:s text:c="2"/>371.329,43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71329.43" table:style-name="ce24">
            <text:p><text:s text:c="2"/>371.329,4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3.2.7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PROCESSADOS - INSCRIÇÃO NO EXERCÍCIO</text:p>
          </table:table-cell>
          <table:table-cell office:value-type="float" office:value="371329.43" table:style-name="ce41">
            <text:p><text:s text:c="2"/>371.329,43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371329.43" table:style-name="ce41">
            <text:p><text:s text:c="2"/>371.329,43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9.0.0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APARTIDA DE MOVIMENTOS CONTÁBEIS INTERNOS - ORÇAMENTÁRI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DA EXECUÇÃO DO PLANEJAMENTO E ORÇAMENTO</text:p>
          </table:table-cell>
          <table:table-cell office:value-type="float" office:value="576904.77" table:style-name="ce38">
            <text:p><text:s text:c="2"/>576.904,77<text:s/></text:p>
          </table:table-cell>
          <table:table-cell office:value-type="string" table:style-name="ce17">
            <text:p>C</text:p>
          </table:table-cell>
          <table:table-cell office:value-type="float" office:value="9090582.5999999996" table:style-name="ce16">
            <text:p><text:s text:c="2"/>9.090.582,60<text:s/></text:p>
          </table:table-cell>
          <table:table-cell office:value-type="float" office:value="20746234.149999999" table:style-name="ce38">
            <text:p><text:s text:c="2"/>20.746.234,15<text:s/></text:p>
          </table:table-cell>
          <table:table-cell office:value-type="float" office:value="12232556.32" table:style-name="ce16">
            <text:p><text:s text:c="2"/>12.232.556,3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 ORÇAMENT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7913707.79" table:style-name="ce20">
            <text:p><text:s text:c="2"/>7.913.707,79<text:s/></text:p>
          </table:table-cell>
          <table:table-cell office:value-type="float" office:value="19569359.34" table:style-name="ce39">
            <text:p><text:s text:c="2"/>19.569.359,34<text:s/></text:p>
          </table:table-cell>
          <table:table-cell office:value-type="float" office:value="11655651.550000001" table:style-name="ce20">
            <text:p><text:s text:c="2"/>11.655.651,5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DESPES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7913707.79" table:style-name="ce16">
            <text:p><text:s text:c="2"/>7.913.707,79<text:s/></text:p>
          </table:table-cell>
          <table:table-cell office:value-type="float" office:value="19569359.34" table:style-name="ce38">
            <text:p><text:s text:c="2"/>19.569.359,34<text:s/></text:p>
          </table:table-cell>
          <table:table-cell office:value-type="float" office:value="11655651.550000001" table:style-name="ce16">
            <text:p><text:s text:c="2"/>11.655.651,5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S DE CREDIT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5052971.41" table:style-name="ce20">
            <text:p><text:s text:c="2"/>5.052.971,41<text:s/></text:p>
          </table:table-cell>
          <table:table-cell office:value-type="float" office:value="14516883.779999999" table:style-name="ce39">
            <text:p><text:s text:c="2"/>14.516.883,78<text:s/></text:p>
          </table:table-cell>
          <table:table-cell office:value-type="float" office:value="9463912.3699999992" table:style-name="ce20">
            <text:p><text:s text:c="2"/>9.463.912,3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EDITO DISPONÍVEL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192235.0299999998" table:style-name="ce16">
            <text:p><text:s text:c="2"/>2.192.235,03<text:s/></text:p>
          </table:table-cell>
          <table:table-cell office:value-type="float" office:value="9464408.2200000007" table:style-name="ce38">
            <text:p><text:s text:c="2"/>9.464.408,22<text:s/></text:p>
          </table:table-cell>
          <table:table-cell office:value-type="float" office:value="7272173.1900000004" table:style-name="ce16">
            <text:p><text:s text:c="2"/>7.272.173,1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ÉDITO DISPONIVE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192235.0299999998" table:style-name="ce20">
            <text:p><text:s text:c="2"/>2.192.235,03<text:s/></text:p>
          </table:table-cell>
          <table:table-cell office:value-type="float" office:value="9464408.2200000007" table:style-name="ce39">
            <text:p><text:s text:c="2"/>9.464.408,22<text:s/></text:p>
          </table:table-cell>
          <table:table-cell office:value-type="float" office:value="7272173.1900000004" table:style-name="ce20">
            <text:p><text:s text:c="2"/>7.272.173,1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ÉDITO DISPONIVE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192235.0299999998" table:style-name="ce28">
            <text:p><text:s text:c="2"/>2.192.235,03<text:s/></text:p>
          </table:table-cell>
          <table:table-cell office:value-type="float" office:value="9464408.2200000007" table:style-name="ce41">
            <text:p><text:s text:c="2"/>9.464.408,22<text:s/></text:p>
          </table:table-cell>
          <table:table-cell office:value-type="float" office:value="7272173.1900000004" table:style-name="ce28">
            <text:p><text:s text:c="2"/>7.272.173,1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EDITO UTILIZAD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860736.38" table:style-name="ce20">
            <text:p><text:s text:c="2"/>2.860.736,38<text:s/></text:p>
          </table:table-cell>
          <table:table-cell office:value-type="float" office:value="5052475.5599999996" table:style-name="ce39">
            <text:p><text:s text:c="2"/>5.052.475,56<text:s/></text:p>
          </table:table-cell>
          <table:table-cell office:value-type="float" office:value="2191739.1800000002" table:style-name="ce20">
            <text:p><text:s text:c="2"/>2.191.739,1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3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EDITO EMPENHADO A LIQUID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601554.94" table:style-name="ce28">
            <text:p><text:s text:c="2"/>1.601.554,94<text:s/></text:p>
          </table:table-cell>
          <table:table-cell office:value-type="float" office:value="2259307.5099999998" table:style-name="ce41">
            <text:p><text:s text:c="2"/>2.259.307,51<text:s/></text:p>
          </table:table-cell>
          <table:table-cell office:value-type="float" office:value="657752.56999999995" table:style-name="ce28">
            <text:p><text:s text:c="2"/>657.752,57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1.3.03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EDITO EMPENHADO LIQUIDADO A PAGA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247548.3799999999" table:style-name="ce24">
            <text:p><text:s text:c="2"/>1.247.548,38<text:s/></text:p>
          </table:table-cell>
          <table:table-cell office:value-type="float" office:value="1612692.15" table:style-name="ce40">
            <text:p><text:s text:c="2"/>1.612.692,15<text:s/></text:p>
          </table:table-cell>
          <table:table-cell office:value-type="float" office:value="365143.77" table:style-name="ce24">
            <text:p><text:s text:c="2"/>365.143,77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3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EDITO EMPENHADO LIQUIDADO PAG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1633.06" table:style-name="ce28">
            <text:p><text:s text:c="2"/>11.633,06<text:s/></text:p>
          </table:table-cell>
          <table:table-cell office:value-type="float" office:value="1180475.8999999999" table:style-name="ce41">
            <text:p><text:s text:c="2"/>1.180.475,90<text:s/></text:p>
          </table:table-cell>
          <table:table-cell office:value-type="float" office:value="1168842.8400000001" table:style-name="ce28">
            <text:p><text:s text:c="2"/>1.168.842,84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ONTROLES DA DESPESA ORÇAMENTÁRI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860736.38" table:style-name="ce20">
            <text:p><text:s text:c="2"/>2.860.736,38<text:s/></text:p>
          </table:table-cell>
          <table:table-cell office:value-type="float" office:value="5052475.5599999996" table:style-name="ce39">
            <text:p><text:s text:c="2"/>5.052.475,56<text:s/></text:p>
          </table:table-cell>
          <table:table-cell office:value-type="float" office:value="2191739.1800000002" table:style-name="ce20">
            <text:p><text:s text:c="2"/>2.191.739,1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9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MISSÃO DE EMPENH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860736.38" table:style-name="ce16">
            <text:p><text:s text:c="2"/>2.860.736,38<text:s/></text:p>
          </table:table-cell>
          <table:table-cell office:value-type="float" office:value="5052475.5599999996" table:style-name="ce38">
            <text:p><text:s text:c="2"/>5.052.475,56<text:s/></text:p>
          </table:table-cell>
          <table:table-cell office:value-type="float" office:value="2191739.1800000002" table:style-name="ce16">
            <text:p><text:s text:c="2"/>2.191.739,1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9.2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MPENHOS POR NOTA DE EMPENH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860736.38" table:style-name="ce20">
            <text:p><text:s text:c="2"/>2.860.736,38<text:s/></text:p>
          </table:table-cell>
          <table:table-cell office:value-type="float" office:value="5052475.5599999996" table:style-name="ce39">
            <text:p><text:s text:c="2"/>5.052.475,56<text:s/></text:p>
          </table:table-cell>
          <table:table-cell office:value-type="float" office:value="2191739.1800000002" table:style-name="ce20">
            <text:p><text:s text:c="2"/>2.191.739,1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9.2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ENHOS A LIQUID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601554.94" table:style-name="ce28">
            <text:p><text:s text:c="2"/>1.601.554,94<text:s/></text:p>
          </table:table-cell>
          <table:table-cell office:value-type="float" office:value="2259307.5099999998" table:style-name="ce41">
            <text:p><text:s text:c="2"/>2.259.307,51<text:s/></text:p>
          </table:table-cell>
          <table:table-cell office:value-type="float" office:value="657752.56999999995" table:style-name="ce28">
            <text:p><text:s text:c="2"/>657.752,57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9.2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ENHOS LIQUIDADOS A PAGA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247548.3799999999" table:style-name="ce24">
            <text:p><text:s text:c="2"/>1.247.548,38<text:s/></text:p>
          </table:table-cell>
          <table:table-cell office:value-type="float" office:value="1612692.15" table:style-name="ce40">
            <text:p><text:s text:c="2"/>1.612.692,15<text:s/></text:p>
          </table:table-cell>
          <table:table-cell office:value-type="float" office:value="365143.77" table:style-name="ce24">
            <text:p><text:s text:c="2"/>365.143,77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9.2.01.04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ENHOS LIQUIDADOS PAG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1633.06" table:style-name="ce28">
            <text:p><text:s text:c="2"/>11.633,06<text:s/></text:p>
          </table:table-cell>
          <table:table-cell office:value-type="float" office:value="1180475.8999999999" table:style-name="ce41">
            <text:p><text:s text:c="2"/>1.180.475,90<text:s/></text:p>
          </table:table-cell>
          <table:table-cell office:value-type="float" office:value="1168842.8400000001" table:style-name="ce28">
            <text:p><text:s text:c="2"/>1.168.842,84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RESTOS A PAGAR</text:p>
          </table:table-cell>
          <table:table-cell office:value-type="float" office:value="576904.77" table:style-name="ce39">
            <text:p><text:s text:c="2"/>576.904,77<text:s/></text:p>
          </table:table-cell>
          <table:table-cell office:value-type="string" table:style-name="ce21">
            <text:p>C</text:p>
          </table:table-cell>
          <table:table-cell office:value-type="float" office:value="1176874.81" table:style-name="ce20">
            <text:p><text:s text:c="2"/>1.176.874,81<text:s/></text:p>
          </table:table-cell>
          <table:table-cell office:value-type="float" office:value="1176874.81" table:style-name="ce39">
            <text:p><text:s text:c="2"/>1.176.874,81<text:s/></text:p>
          </table:table-cell>
          <table:table-cell office:value-type="float" office:value="576904.77" table:style-name="ce20">
            <text:p><text:s text:c="2"/>576.904,7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RP NÃO PROCESSADOS</text:p>
          </table:table-cell>
          <table:table-cell office:value-type="float" office:value="205575.34" table:style-name="ce38">
            <text:p><text:s text:c="2"/>205.575,34<text:s/></text:p>
          </table:table-cell>
          <table:table-cell office:value-type="string" table:style-name="ce17">
            <text:p>C</text:p>
          </table:table-cell>
          <table:table-cell office:value-type="float" office:value="434215.95" table:style-name="ce16">
            <text:p><text:s text:c="2"/>434.215,95<text:s/></text:p>
          </table:table-cell>
          <table:table-cell office:value-type="float" office:value="434215.95" table:style-name="ce38">
            <text:p><text:s text:c="2"/>434.215,95<text:s/></text:p>
          </table:table-cell>
          <table:table-cell office:value-type="float" office:value="205575.34" table:style-name="ce16">
            <text:p><text:s text:c="2"/>205.575,3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1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A LIQUIDA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22839.51" table:style-name="ce24">
            <text:p><text:s text:c="2"/>122.839,51<text:s/></text:p>
          </table:table-cell>
          <table:table-cell office:value-type="float" office:value="210083.68" table:style-name="ce40">
            <text:p><text:s text:c="2"/>210.083,68<text:s/></text:p>
          </table:table-cell>
          <table:table-cell office:value-type="float" office:value="87244.17" table:style-name="ce24">
            <text:p><text:s text:c="2"/>87.244,17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1.3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LIQUIDADOS A PAG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05801.1" table:style-name="ce28">
            <text:p><text:s text:c="2"/>105.801,10<text:s/></text:p>
          </table:table-cell>
          <table:table-cell office:value-type="float" office:value="105801.1" table:style-name="ce41">
            <text:p><text:s text:c="2"/>105.801,10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1.4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PAG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101292.76" table:style-name="ce40">
            <text:p><text:s text:c="2"/>101.292,76<text:s/></text:p>
          </table:table-cell>
          <table:table-cell office:value-type="float" office:value="101292.76" table:style-name="ce24">
            <text:p><text:s text:c="2"/>101.292,7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1.7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P NÃO PROCESSADOS - INSCRIÇÃO NO EXERCÍCIO</text:p>
          </table:table-cell>
          <table:table-cell office:value-type="float" office:value="205575.34" table:style-name="ce38">
            <text:p><text:s text:c="2"/>205.575,34<text:s/></text:p>
          </table:table-cell>
          <table:table-cell office:value-type="string" table:style-name="ce17">
            <text:p>C</text:p>
          </table:table-cell>
          <table:table-cell office:value-type="float" office:value="205575.34" table:style-name="ce16">
            <text:p><text:s text:c="2"/>205.575,34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1.7.1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A LIQUIDAR - INSCRIÇÃO NO EXERCÍCIO</text:p>
          </table:table-cell>
          <table:table-cell office:value-type="float" office:value="205575.34" table:style-name="ce40">
            <text:p><text:s text:c="2"/>205.575,34<text:s/></text:p>
          </table:table-cell>
          <table:table-cell office:value-type="string" table:style-name="ce25">
            <text:p>C</text:p>
          </table:table-cell>
          <table:table-cell office:value-type="float" office:value="205575.34" table:style-name="ce24">
            <text:p><text:s text:c="2"/>205.575,3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1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P NÃO PROCESSADOS CANCELADO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17038.41" table:style-name="ce38">
            <text:p><text:s text:c="2"/>17.038,41<text:s/></text:p>
          </table:table-cell>
          <table:table-cell office:value-type="float" office:value="17038.41" table:style-name="ce16">
            <text:p><text:s text:c="2"/>17.038,4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1.9.9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OS CANCELAMENTOS DE RP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17038.41" table:style-name="ce40">
            <text:p><text:s text:c="2"/>17.038,41<text:s/></text:p>
          </table:table-cell>
          <table:table-cell office:value-type="float" office:value="17038.41" table:style-name="ce24">
            <text:p><text:s text:c="2"/>17.038,41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RP PROCESSADOS</text:p>
          </table:table-cell>
          <table:table-cell office:value-type="float" office:value="371329.43" table:style-name="ce38">
            <text:p><text:s text:c="2"/>371.329,43<text:s/></text:p>
          </table:table-cell>
          <table:table-cell office:value-type="string" table:style-name="ce17">
            <text:p>C</text:p>
          </table:table-cell>
          <table:table-cell office:value-type="float" office:value="742658.86" table:style-name="ce16">
            <text:p><text:s text:c="2"/>742.658,86<text:s/></text:p>
          </table:table-cell>
          <table:table-cell office:value-type="float" office:value="742658.86" table:style-name="ce38">
            <text:p><text:s text:c="2"/>742.658,86<text:s/></text:p>
          </table:table-cell>
          <table:table-cell office:value-type="float" office:value="371329.43" table:style-name="ce16">
            <text:p><text:s text:c="2"/>371.329,4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2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PROCESSADOS A PAGA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71329.43" table:style-name="ce24">
            <text:p><text:s text:c="2"/>371.329,43<text:s/></text:p>
          </table:table-cell>
          <table:table-cell office:value-type="float" office:value="371329.43" table:style-name="ce40">
            <text:p><text:s text:c="2"/>371.329,43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2.2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PROCESSADOS PAG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371329.43" table:style-name="ce41">
            <text:p><text:s text:c="2"/>371.329,43<text:s/></text:p>
          </table:table-cell>
          <table:table-cell office:value-type="float" office:value="371329.43" table:style-name="ce28">
            <text:p><text:s text:c="2"/>371.329,4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2.7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PROCESSADOS - INSCRIÇÃO NO EXERCÍCIO</text:p>
          </table:table-cell>
          <table:table-cell office:value-type="float" office:value="371329.43" table:style-name="ce40">
            <text:p><text:s text:c="2"/>371.329,43<text:s/></text:p>
          </table:table-cell>
          <table:table-cell office:value-type="string" table:style-name="ce25">
            <text:p>C</text:p>
          </table:table-cell>
          <table:table-cell office:value-type="float" office:value="371329.43" table:style-name="ce24">
            <text:p><text:s text:c="2"/>371.329,43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DEVEDORES</text:p>
          </table:table-cell>
          <table:table-cell office:value-type="float" office:value="1515460.15" table:style-name="ce38">
            <text:p><text:s text:c="2"/>1.515.460,15<text:s/></text:p>
          </table:table-cell>
          <table:table-cell office:value-type="string" table:style-name="ce17">
            <text:p>D</text:p>
          </table:table-cell>
          <table:table-cell office:value-type="float" office:value="21643504.629999999" table:style-name="ce16">
            <text:p><text:s text:c="2"/>21.643.504,63<text:s/></text:p>
          </table:table-cell>
          <table:table-cell office:value-type="float" office:value="518878.37" table:style-name="ce38">
            <text:p><text:s text:c="2"/>518.878,37<text:s/></text:p>
          </table:table-cell>
          <table:table-cell office:value-type="float" office:value="22640086.41" table:style-name="ce16">
            <text:p><text:s text:c="2"/>22.640.086,4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1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TOS POTENCIAIS</text:p>
          </table:table-cell>
          <table:table-cell office:value-type="float" office:value="812177.81" table:style-name="ce39">
            <text:p><text:s text:c="2"/>812.177,81<text:s/></text:p>
          </table:table-cell>
          <table:table-cell office:value-type="string" table:style-name="ce21">
            <text:p>D</text:p>
          </table:table-cell>
          <table:table-cell office:value-type="float" office:value="198853.13" table:style-name="ce20">
            <text:p><text:s text:c="2"/>198.853,13<text:s/></text:p>
          </table:table-cell>
          <table:table-cell office:value-type="float" office:value="495.75" table:style-name="ce39">
            <text:p><text:s text:c="2"/>495,75<text:s/></text:p>
          </table:table-cell>
          <table:table-cell office:value-type="float" office:value="1010535.19" table:style-name="ce20">
            <text:p><text:s text:c="2"/>1.010.535,1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1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OS POTENCIAIS PASSIVOS</text:p>
          </table:table-cell>
          <table:table-cell office:value-type="float" office:value="812177.81" table:style-name="ce38">
            <text:p><text:s text:c="2"/>812.177,81<text:s/></text:p>
          </table:table-cell>
          <table:table-cell office:value-type="string" table:style-name="ce17">
            <text:p>D</text:p>
          </table:table-cell>
          <table:table-cell office:value-type="float" office:value="198853.13" table:style-name="ce16">
            <text:p><text:s text:c="2"/>198.853,13<text:s/></text:p>
          </table:table-cell>
          <table:table-cell office:value-type="float" office:value="495.75" table:style-name="ce38">
            <text:p><text:s text:c="2"/>495,75<text:s/></text:p>
          </table:table-cell>
          <table:table-cell office:value-type="float" office:value="1010535.19" table:style-name="ce16">
            <text:p><text:s text:c="2"/>1.010.535,1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1.2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BRIGAÇÕES CONTRATUAIS</text:p>
          </table:table-cell>
          <table:table-cell office:value-type="float" office:value="812177.81" table:style-name="ce39">
            <text:p><text:s text:c="2"/>812.177,81<text:s/></text:p>
          </table:table-cell>
          <table:table-cell office:value-type="string" table:style-name="ce21">
            <text:p>D</text:p>
          </table:table-cell>
          <table:table-cell office:value-type="float" office:value="198853.13" table:style-name="ce20">
            <text:p><text:s text:c="2"/>198.853,13<text:s/></text:p>
          </table:table-cell>
          <table:table-cell office:value-type="float" office:value="495.75" table:style-name="ce39">
            <text:p><text:s text:c="2"/>495,75<text:s/></text:p>
          </table:table-cell>
          <table:table-cell office:value-type="float" office:value="1010535.19" table:style-name="ce20">
            <text:p><text:s text:c="2"/>1.010.535,1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1.2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BRIGAÇÕES CONTRATUAIS - CONSOLIDAÇÃO</text:p>
          </table:table-cell>
          <table:table-cell office:value-type="float" office:value="812177.81" table:style-name="ce38">
            <text:p><text:s text:c="2"/>812.177,81<text:s/></text:p>
          </table:table-cell>
          <table:table-cell office:value-type="string" table:style-name="ce17">
            <text:p>D</text:p>
          </table:table-cell>
          <table:table-cell office:value-type="float" office:value="198853.13" table:style-name="ce16">
            <text:p><text:s text:c="2"/>198.853,13<text:s/></text:p>
          </table:table-cell>
          <table:table-cell office:value-type="float" office:value="495.75" table:style-name="ce38">
            <text:p><text:s text:c="2"/>495,75<text:s/></text:p>
          </table:table-cell>
          <table:table-cell office:value-type="float" office:value="1010535.19" table:style-name="ce16">
            <text:p><text:s text:c="2"/>1.010.535,1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1.2.3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ATOS DE SERVIÇOS</text:p>
          </table:table-cell>
          <table:table-cell office:value-type="float" office:value="633077.42000000004" table:style-name="ce40">
            <text:p><text:s text:c="2"/>633.077,42<text:s/></text:p>
          </table:table-cell>
          <table:table-cell office:value-type="string" table:style-name="ce25">
            <text:p>D</text:p>
          </table:table-cell>
          <table:table-cell office:value-type="float" office:value="155667" table:style-name="ce24">
            <text:p><text:s text:c="2"/>155.667,00<text:s/></text:p>
          </table:table-cell>
          <table:table-cell office:value-type="float" office:value="495.75" table:style-name="ce40">
            <text:p><text:s text:c="2"/>495,75<text:s/></text:p>
          </table:table-cell>
          <table:table-cell office:value-type="float" office:value="788248.67" table:style-name="ce24">
            <text:p><text:s text:c="2"/>788.248,67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1.2.3.1.9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OBRIGAÇÕES CONTRATUAIS</text:p>
          </table:table-cell>
          <table:table-cell office:value-type="float" office:value="179100.39" table:style-name="ce41">
            <text:p><text:s text:c="2"/>179.100,39<text:s/></text:p>
          </table:table-cell>
          <table:table-cell office:value-type="string" table:style-name="ce29">
            <text:p>D</text:p>
          </table:table-cell>
          <table:table-cell office:value-type="float" office:value="43186.13" table:style-name="ce28">
            <text:p><text:s text:c="2"/>43.186,13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22286.52" table:style-name="ce28">
            <text:p><text:s text:c="2"/>222.286,5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DMINISTRAÇÃO FINANCEIRA</text:p>
          </table:table-cell>
          <table:table-cell office:value-type="float" office:value="703282.34" table:style-name="ce39">
            <text:p><text:s text:c="2"/>703.282,34<text:s/></text:p>
          </table:table-cell>
          <table:table-cell office:value-type="string" table:style-name="ce21">
            <text:p>D</text:p>
          </table:table-cell>
          <table:table-cell office:value-type="float" office:value="21444651.5" table:style-name="ce20">
            <text:p><text:s text:c="2"/>21.444.651,50<text:s/></text:p>
          </table:table-cell>
          <table:table-cell office:value-type="float" office:value="518382.62" table:style-name="ce39">
            <text:p><text:s text:c="2"/>518.382,62<text:s/></text:p>
          </table:table-cell>
          <table:table-cell office:value-type="float" office:value="21629551.219999999" table:style-name="ce20">
            <text:p><text:s text:c="2"/>21.629.551,2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S POR DESTINAÇÃO</text:p>
          </table:table-cell>
          <table:table-cell office:value-type="float" office:value="703282.34" table:style-name="ce38">
            <text:p><text:s text:c="2"/>703.282,34<text:s/></text:p>
          </table:table-cell>
          <table:table-cell office:value-type="string" table:style-name="ce17">
            <text:p>D</text:p>
          </table:table-cell>
          <table:table-cell office:value-type="float" office:value="2016826.76" table:style-name="ce16">
            <text:p><text:s text:c="2"/>2.016.826,76<text:s/></text:p>
          </table:table-cell>
          <table:table-cell office:value-type="float" office:value="18382.62" table:style-name="ce38">
            <text:p><text:s text:c="2"/>18.382,62<text:s/></text:p>
          </table:table-cell>
          <table:table-cell office:value-type="float" office:value="2701726.48" table:style-name="ce16">
            <text:p><text:s text:c="2"/>2.701.726,4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 DA DISPONIBILIDADE DE RECURSOS</text:p>
          </table:table-cell>
          <table:table-cell office:value-type="float" office:value="703282.34" table:style-name="ce39">
            <text:p><text:s text:c="2"/>703.282,34<text:s/></text:p>
          </table:table-cell>
          <table:table-cell office:value-type="string" table:style-name="ce21">
            <text:p>D</text:p>
          </table:table-cell>
          <table:table-cell office:value-type="float" office:value="2016826.76" table:style-name="ce20">
            <text:p><text:s text:c="2"/>2.016.826,76<text:s/></text:p>
          </table:table-cell>
          <table:table-cell office:value-type="float" office:value="18382.62" table:style-name="ce39">
            <text:p><text:s text:c="2"/>18.382,62<text:s/></text:p>
          </table:table-cell>
          <table:table-cell office:value-type="float" office:value="2701726.48" table:style-name="ce20">
            <text:p><text:s text:c="2"/>2.701.726,4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1.1.1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CURSOS ORDINÁRIOS</text:p>
          </table:table-cell>
          <table:table-cell office:value-type="float" office:value="576904.77" table:style-name="ce41">
            <text:p><text:s text:c="2"/>576.904,77<text:s/></text:p>
          </table:table-cell>
          <table:table-cell office:value-type="string" table:style-name="ce29">
            <text:p>D</text:p>
          </table:table-cell>
          <table:table-cell office:value-type="float" office:value="1631775.53" table:style-name="ce28">
            <text:p><text:s text:c="2"/>1.631.775,53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208680.2999999998" table:style-name="ce28">
            <text:p><text:s text:c="2"/>2.208.680,3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1.1.3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CURSOS EXTRAORÇAMENTÁRIOS</text:p>
          </table:table-cell>
          <table:table-cell office:value-type="float" office:value="126377.57" table:style-name="ce40">
            <text:p><text:s text:c="2"/>126.377,57<text:s/></text:p>
          </table:table-cell>
          <table:table-cell office:value-type="string" table:style-name="ce25">
            <text:p>D</text:p>
          </table:table-cell>
          <table:table-cell office:value-type="float" office:value="385051.23" table:style-name="ce24">
            <text:p><text:s text:c="2"/>385.051,23<text:s/></text:p>
          </table:table-cell>
          <table:table-cell office:value-type="float" office:value="18382.62" table:style-name="ce40">
            <text:p><text:s text:c="2"/>18.382,62<text:s/></text:p>
          </table:table-cell>
          <table:table-cell office:value-type="float" office:value="493046.18" table:style-name="ce24">
            <text:p><text:s text:c="2"/>493.046,1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FINANCEIR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9427824.739999998" table:style-name="ce16">
            <text:p><text:s text:c="2"/>19.427.824,74<text:s/></text:p>
          </table:table-cell>
          <table:table-cell office:value-type="float" office:value="500000" table:style-name="ce38">
            <text:p><text:s text:c="2"/>500.000,00<text:s/></text:p>
          </table:table-cell>
          <table:table-cell office:value-type="float" office:value="18927824.739999998" table:style-name="ce16">
            <text:p><text:s text:c="2"/>18.927.824,7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ONOGRAMA DE EXECUÇÃO MENSAL DE DESEMBOLS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9427824.739999998" table:style-name="ce20">
            <text:p><text:s text:c="2"/>19.427.824,74<text:s/></text:p>
          </table:table-cell>
          <table:table-cell office:value-type="float" office:value="500000" table:style-name="ce39">
            <text:p><text:s text:c="2"/>500.000,00<text:s/></text:p>
          </table:table-cell>
          <table:table-cell office:value-type="float" office:value="18927824.739999998" table:style-name="ce20">
            <text:p><text:s text:c="2"/>18.927.824,7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 DE DESEMBOLSO MENSAL ORÇAMENTÁRI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9427824.739999998" table:style-name="ce16">
            <text:p><text:s text:c="2"/>19.427.824,74<text:s/></text:p>
          </table:table-cell>
          <table:table-cell office:value-type="float" office:value="500000" table:style-name="ce38">
            <text:p><text:s text:c="2"/>500.000,00<text:s/></text:p>
          </table:table-cell>
          <table:table-cell office:value-type="float" office:value="18927824.739999998" table:style-name="ce16">
            <text:p><text:s text:c="2"/>18.927.824,7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 DE DESEMBOLSO MENSAL - DESPESAS ORÇAMENTÁRI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9463912.3699999992" table:style-name="ce20">
            <text:p><text:s text:c="2"/>9.463.912,37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9463912.3699999992" table:style-name="ce20">
            <text:p><text:s text:c="2"/>9.463.912,3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2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ONOGRAMA DE DESEMBOLSO MENSAL - INICI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9463912.3699999992" table:style-name="ce28">
            <text:p><text:s text:c="2"/>9.463.912,37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9463912.3699999992" table:style-name="ce28">
            <text:p><text:s text:c="2"/>9.463.912,3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1.1.02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 DE DESEMBOLSO MENSAL - TRANSFERÊNCI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9963912.3699999992" table:style-name="ce20">
            <text:p><text:s text:c="2"/>9.963.912,37<text:s/></text:p>
          </table:table-cell>
          <table:table-cell office:value-type="float" office:value="500000" table:style-name="ce39">
            <text:p><text:s text:c="2"/>500.000,00<text:s/></text:p>
          </table:table-cell>
          <table:table-cell office:value-type="float" office:value="9463912.3699999992" table:style-name="ce20">
            <text:p><text:s text:c="2"/>9.463.912,3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2.1.1.02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OGRAMAÇÃO DAS TRANS. FINANCEIRAS A RECEBER - INICI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9463912.3699999992" table:style-name="ce28">
            <text:p><text:s text:c="2"/>9.463.912,37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9463912.3699999992" table:style-name="ce28">
            <text:p><text:s text:c="2"/>9.463.912,3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2.1.1.02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OGRAMAÇÃO DAS TRANS. FINANCEIRAS A RECEBER - ADICIONA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500000" table:style-name="ce24">
            <text:p><text:s text:c="2"/>500.00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00000" table:style-name="ce24">
            <text:p><text:s text:c="2"/>500.0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2.1.1.02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(-) PROGRAMAÇÃO DAS TRANS. FINANCEIRAS A RECEBER - REDU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500000" table:style-name="ce41">
            <text:p><text:s text:c="2"/>500.000,00<text:s/></text:p>
          </table:table-cell>
          <table:table-cell office:value-type="float" office:value="500000" table:style-name="ce28">
            <text:p><text:s text:c="2"/>500.00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9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ONTROLE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9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MAIS CONTROLE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9.9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MAIS CONTROLE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9.9.9.9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MAIS CONTROLE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9.9.9.9.98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EMAIS CONTROLE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CREDORES</text:p>
          </table:table-cell>
          <table:table-cell office:value-type="float" office:value="1515460.15" table:style-name="ce38">
            <text:p><text:s text:c="2"/>1.515.460,15<text:s/></text:p>
          </table:table-cell>
          <table:table-cell office:value-type="string" table:style-name="ce17">
            <text:p>C</text:p>
          </table:table-cell>
          <table:table-cell office:value-type="float" office:value="11481468.529999999" table:style-name="ce16">
            <text:p><text:s text:c="2"/>11.481.468,53<text:s/></text:p>
          </table:table-cell>
          <table:table-cell office:value-type="float" office:value="32606094.789999999" table:style-name="ce38">
            <text:p><text:s text:c="2"/>32.606.094,79<text:s/></text:p>
          </table:table-cell>
          <table:table-cell office:value-type="float" office:value="22640086.41" table:style-name="ce16">
            <text:p><text:s text:c="2"/>22.640.086,4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S ATOS POTENCIAIS</text:p>
          </table:table-cell>
          <table:table-cell office:value-type="float" office:value="812177.81" table:style-name="ce39">
            <text:p><text:s text:c="2"/>812.177,81<text:s/></text:p>
          </table:table-cell>
          <table:table-cell office:value-type="string" table:style-name="ce21">
            <text:p>C</text:p>
          </table:table-cell>
          <table:table-cell office:value-type="float" office:value="316090.64" table:style-name="ce20">
            <text:p><text:s text:c="2"/>316.090,64<text:s/></text:p>
          </table:table-cell>
          <table:table-cell office:value-type="float" office:value="514448.02" table:style-name="ce39">
            <text:p><text:s text:c="2"/>514.448,02<text:s/></text:p>
          </table:table-cell>
          <table:table-cell office:value-type="float" office:value="1010535.19" table:style-name="ce20">
            <text:p><text:s text:c="2"/>1.010.535,1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1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OS ATOS POTENCIAIS PASSIVOS</text:p>
          </table:table-cell>
          <table:table-cell office:value-type="float" office:value="812177.81" table:style-name="ce38">
            <text:p><text:s text:c="2"/>812.177,81<text:s/></text:p>
          </table:table-cell>
          <table:table-cell office:value-type="string" table:style-name="ce17">
            <text:p>C</text:p>
          </table:table-cell>
          <table:table-cell office:value-type="float" office:value="316090.64" table:style-name="ce16">
            <text:p><text:s text:c="2"/>316.090,64<text:s/></text:p>
          </table:table-cell>
          <table:table-cell office:value-type="float" office:value="514448.02" table:style-name="ce38">
            <text:p><text:s text:c="2"/>514.448,02<text:s/></text:p>
          </table:table-cell>
          <table:table-cell office:value-type="float" office:value="1010535.19" table:style-name="ce16">
            <text:p><text:s text:c="2"/>1.010.535,1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2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OBRIGAÇÕES CONTRATUAIS</text:p>
          </table:table-cell>
          <table:table-cell office:value-type="float" office:value="812177.81" table:style-name="ce39">
            <text:p><text:s text:c="2"/>812.177,81<text:s/></text:p>
          </table:table-cell>
          <table:table-cell office:value-type="string" table:style-name="ce21">
            <text:p>C</text:p>
          </table:table-cell>
          <table:table-cell office:value-type="float" office:value="316090.64" table:style-name="ce20">
            <text:p><text:s text:c="2"/>316.090,64<text:s/></text:p>
          </table:table-cell>
          <table:table-cell office:value-type="float" office:value="514448.02" table:style-name="ce39">
            <text:p><text:s text:c="2"/>514.448,02<text:s/></text:p>
          </table:table-cell>
          <table:table-cell office:value-type="float" office:value="1010535.19" table:style-name="ce20">
            <text:p><text:s text:c="2"/>1.010.535,1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1.2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OBRIGAÇÕES -CONSOLIDAÇÃO</text:p>
          </table:table-cell>
          <table:table-cell office:value-type="float" office:value="812177.81" table:style-name="ce38">
            <text:p><text:s text:c="2"/>812.177,81<text:s/></text:p>
          </table:table-cell>
          <table:table-cell office:value-type="string" table:style-name="ce17">
            <text:p>C</text:p>
          </table:table-cell>
          <table:table-cell office:value-type="float" office:value="316090.64" table:style-name="ce16">
            <text:p><text:s text:c="2"/>316.090,64<text:s/></text:p>
          </table:table-cell>
          <table:table-cell office:value-type="float" office:value="514448.02" table:style-name="ce38">
            <text:p><text:s text:c="2"/>514.448,02<text:s/></text:p>
          </table:table-cell>
          <table:table-cell office:value-type="float" office:value="1010535.19" table:style-name="ce16">
            <text:p><text:s text:c="2"/>1.010.535,1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2.3.1.02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ATOS DE SERVIÇOS</text:p>
          </table:table-cell>
          <table:table-cell office:value-type="float" office:value="633077.42000000004" table:style-name="ce39">
            <text:p><text:s text:c="2"/>633.077,42<text:s/></text:p>
          </table:table-cell>
          <table:table-cell office:value-type="string" table:style-name="ce21">
            <text:p>C</text:p>
          </table:table-cell>
          <table:table-cell office:value-type="float" office:value="238716.32" table:style-name="ce20">
            <text:p><text:s text:c="2"/>238.716,32<text:s/></text:p>
          </table:table-cell>
          <table:table-cell office:value-type="float" office:value="393887.57" table:style-name="ce39">
            <text:p><text:s text:c="2"/>393.887,57<text:s/></text:p>
          </table:table-cell>
          <table:table-cell office:value-type="float" office:value="788248.67" table:style-name="ce20">
            <text:p><text:s text:c="2"/>788.248,6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1.2.3.1.02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ATOS DE SERVIÇOS - A EXECUTAR</text:p>
          </table:table-cell>
          <table:table-cell office:value-type="float" office:value="633077.42000000004" table:style-name="ce41">
            <text:p><text:s text:c="2"/>633.077,42<text:s/></text:p>
          </table:table-cell>
          <table:table-cell office:value-type="string" table:style-name="ce29">
            <text:p>C</text:p>
          </table:table-cell>
          <table:table-cell office:value-type="float" office:value="237228.82" table:style-name="ce28">
            <text:p><text:s text:c="2"/>237.228,82<text:s/></text:p>
          </table:table-cell>
          <table:table-cell office:value-type="float" office:value="157154.5" table:style-name="ce41">
            <text:p><text:s text:c="2"/>157.154,50<text:s/></text:p>
          </table:table-cell>
          <table:table-cell office:value-type="float" office:value="553003.1" table:style-name="ce28">
            <text:p><text:s text:c="2"/>553.003,1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1.2.3.1.02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ATOS DE SERVIÇOS - EXECUTAD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487.5" table:style-name="ce24">
            <text:p><text:s text:c="2"/>1.487,50<text:s/></text:p>
          </table:table-cell>
          <table:table-cell office:value-type="float" office:value="236733.07" table:style-name="ce40">
            <text:p><text:s text:c="2"/>236.733,07<text:s/></text:p>
          </table:table-cell>
          <table:table-cell office:value-type="float" office:value="235245.57" table:style-name="ce24">
            <text:p><text:s text:c="2"/>235.245,57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1.2.3.1.9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OBRIGAÇÕES CONTRATUAIS</text:p>
          </table:table-cell>
          <table:table-cell office:value-type="float" office:value="179100.39" table:style-name="ce38">
            <text:p><text:s text:c="2"/>179.100,39<text:s/></text:p>
          </table:table-cell>
          <table:table-cell office:value-type="string" table:style-name="ce17">
            <text:p>C</text:p>
          </table:table-cell>
          <table:table-cell office:value-type="float" office:value="77374.320000000007" table:style-name="ce16">
            <text:p><text:s text:c="2"/>77.374,32<text:s/></text:p>
          </table:table-cell>
          <table:table-cell office:value-type="float" office:value="120560.45" table:style-name="ce38">
            <text:p><text:s text:c="2"/>120.560,45<text:s/></text:p>
          </table:table-cell>
          <table:table-cell office:value-type="float" office:value="222286.52" table:style-name="ce16">
            <text:p><text:s text:c="2"/>222.286,5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1.2.3.1.99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AS OBRIGAÇÕES CONTRATUAIS - A EXECUTAR</text:p>
          </table:table-cell>
          <table:table-cell office:value-type="float" office:value="179100.39" table:style-name="ce40">
            <text:p><text:s text:c="2"/>179.100,39<text:s/></text:p>
          </table:table-cell>
          <table:table-cell office:value-type="string" table:style-name="ce25">
            <text:p>C</text:p>
          </table:table-cell>
          <table:table-cell office:value-type="float" office:value="77374.320000000007" table:style-name="ce24">
            <text:p><text:s text:c="2"/>77.374,32<text:s/></text:p>
          </table:table-cell>
          <table:table-cell office:value-type="float" office:value="43186.13" table:style-name="ce40">
            <text:p><text:s text:c="2"/>43.186,13<text:s/></text:p>
          </table:table-cell>
          <table:table-cell office:value-type="float" office:value="144912.20000000001" table:style-name="ce24">
            <text:p><text:s text:c="2"/>144.912,2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1.2.3.1.99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AS OBRIGAÇÕES CONTRATUAIS - EXECUTAD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77374.320000000007" table:style-name="ce41">
            <text:p><text:s text:c="2"/>77.374,32<text:s/></text:p>
          </table:table-cell>
          <table:table-cell office:value-type="float" office:value="77374.320000000007" table:style-name="ce28">
            <text:p><text:s text:c="2"/>77.374,32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ADMINISTRAÇÃO FINANCEIRA</text:p>
          </table:table-cell>
          <table:table-cell office:value-type="float" office:value="703282.34" table:style-name="ce39">
            <text:p><text:s text:c="2"/>703.282,34<text:s/></text:p>
          </table:table-cell>
          <table:table-cell office:value-type="string" table:style-name="ce21">
            <text:p>C</text:p>
          </table:table-cell>
          <table:table-cell office:value-type="float" office:value="11165377.890000001" table:style-name="ce20">
            <text:p><text:s text:c="2"/>11.165.377,89<text:s/></text:p>
          </table:table-cell>
          <table:table-cell office:value-type="float" office:value="32091646.77" table:style-name="ce39">
            <text:p><text:s text:c="2"/>32.091.646,77<text:s/></text:p>
          </table:table-cell>
          <table:table-cell office:value-type="float" office:value="21629551.219999999" table:style-name="ce20">
            <text:p><text:s text:c="2"/>21.629.551,2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S DISPONIBILIDADES POR DESTINAÇÃO</text:p>
          </table:table-cell>
          <table:table-cell office:value-type="float" office:value="703282.34" table:style-name="ce38">
            <text:p><text:s text:c="2"/>703.282,34<text:s/></text:p>
          </table:table-cell>
          <table:table-cell office:value-type="string" table:style-name="ce17">
            <text:p>C</text:p>
          </table:table-cell>
          <table:table-cell office:value-type="float" office:value="6090010.9900000002" table:style-name="ce16">
            <text:p><text:s text:c="2"/>6.090.010,99<text:s/></text:p>
          </table:table-cell>
          <table:table-cell office:value-type="float" office:value="8088455.1299999999" table:style-name="ce38">
            <text:p><text:s text:c="2"/>8.088.455,13<text:s/></text:p>
          </table:table-cell>
          <table:table-cell office:value-type="float" office:value="2701726.48" table:style-name="ce16">
            <text:p><text:s text:c="2"/>2.701.726,4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DISPONIBILIDADE DE RECURSOS</text:p>
          </table:table-cell>
          <table:table-cell office:value-type="float" office:value="703282.34" table:style-name="ce39">
            <text:p><text:s text:c="2"/>703.282,34<text:s/></text:p>
          </table:table-cell>
          <table:table-cell office:value-type="string" table:style-name="ce21">
            <text:p>C</text:p>
          </table:table-cell>
          <table:table-cell office:value-type="float" office:value="6090010.9900000002" table:style-name="ce20">
            <text:p><text:s text:c="2"/>6.090.010,99<text:s/></text:p>
          </table:table-cell>
          <table:table-cell office:value-type="float" office:value="8088455.1299999999" table:style-name="ce39">
            <text:p><text:s text:c="2"/>8.088.455,13<text:s/></text:p>
          </table:table-cell>
          <table:table-cell office:value-type="float" office:value="2701726.48" table:style-name="ce20">
            <text:p><text:s text:c="2"/>2.701.726,4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 POR DESTINAÇÃO DE RECURSO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230995.13" table:style-name="ce16">
            <text:p><text:s text:c="2"/>2.230.995,13<text:s/></text:p>
          </table:table-cell>
          <table:table-cell office:value-type="float" office:value="1688069.89" table:style-name="ce38">
            <text:p><text:s text:c="2"/>1.688.069,89<text:s/></text:p>
          </table:table-cell>
          <table:table-cell office:value-type="float" office:value="542925.24" table:style-name="ce16">
            <text:p><text:s text:c="2"/>542.925,2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CURSOS DISPONÍVEIS PARA O EXERCÍCI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230995.13" table:style-name="ce24">
            <text:p><text:s text:c="2"/>2.230.995,13<text:s/></text:p>
          </table:table-cell>
          <table:table-cell office:value-type="float" office:value="1688069.89" table:style-name="ce40">
            <text:p><text:s text:c="2"/>1.688.069,89<text:s/></text:p>
          </table:table-cell>
          <table:table-cell office:value-type="float" office:value="542925.24" table:style-name="ce24">
            <text:p><text:s text:c="2"/>542.925,2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 POR DESTINAÇÃO DE RECURSOS COMPROMETIDA POR EMPENHO</text:p>
          </table:table-cell>
          <table:table-cell office:value-type="float" office:value="205575.34" table:style-name="ce38">
            <text:p><text:s text:c="2"/>205.575,34<text:s/></text:p>
          </table:table-cell>
          <table:table-cell office:value-type="string" table:style-name="ce17">
            <text:p>C</text:p>
          </table:table-cell>
          <table:table-cell office:value-type="float" office:value="1724394.45" table:style-name="ce16">
            <text:p><text:s text:c="2"/>1.724.394,45<text:s/></text:p>
          </table:table-cell>
          <table:table-cell office:value-type="float" office:value="2263815.85" table:style-name="ce38">
            <text:p><text:s text:c="2"/>2.263.815,85<text:s/></text:p>
          </table:table-cell>
          <table:table-cell office:value-type="float" office:value="744996.74" table:style-name="ce16">
            <text:p><text:s text:c="2"/>744.996,7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2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ISPONIBILIDADE POR DESTINAÇÃO DE RECURSOS COMPROMETIDA POR EMPENHO - A LIQUIDAR</text:p>
          </table:table-cell>
          <table:table-cell office:value-type="float" office:value="205575.34" table:style-name="ce40">
            <text:p><text:s text:c="2"/>205.575,34<text:s/></text:p>
          </table:table-cell>
          <table:table-cell office:value-type="string" table:style-name="ce25">
            <text:p>C</text:p>
          </table:table-cell>
          <table:table-cell office:value-type="float" office:value="1724394.45" table:style-name="ce24">
            <text:p><text:s text:c="2"/>1.724.394,45<text:s/></text:p>
          </table:table-cell>
          <table:table-cell office:value-type="float" office:value="2263815.85" table:style-name="ce40">
            <text:p><text:s text:c="2"/>2.263.815,85<text:s/></text:p>
          </table:table-cell>
          <table:table-cell office:value-type="float" office:value="744996.74" table:style-name="ce24">
            <text:p><text:s text:c="2"/>744.996,7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 POR DESTINAÇÃO DE RECURSOS COMPROMETIDA POR LIQUIDAÇÃO E ENTRADAS COMPENSATÓRIAS</text:p>
          </table:table-cell>
          <table:table-cell office:value-type="float" office:value="497707" table:style-name="ce38">
            <text:p><text:s text:c="2"/>497.707,00<text:s/></text:p>
          </table:table-cell>
          <table:table-cell office:value-type="string" table:style-name="ce17">
            <text:p>C</text:p>
          </table:table-cell>
          <table:table-cell office:value-type="float" office:value="2104758.4500000002" table:style-name="ce16">
            <text:p><text:s text:c="2"/>2.104.758,45<text:s/></text:p>
          </table:table-cell>
          <table:table-cell office:value-type="float" office:value="2094232.6" table:style-name="ce38">
            <text:p><text:s text:c="2"/>2.094.232,60<text:s/></text:p>
          </table:table-cell>
          <table:table-cell office:value-type="float" office:value="487181.15" table:style-name="ce16">
            <text:p><text:s text:c="2"/>487.181,1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3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MPROMETIDA POR LIQUIDAÇÃO</text:p>
          </table:table-cell>
          <table:table-cell office:value-type="float" office:value="371329.43" table:style-name="ce40">
            <text:p><text:s text:c="2"/>371.329,43<text:s/></text:p>
          </table:table-cell>
          <table:table-cell office:value-type="string" table:style-name="ce25">
            <text:p>C</text:p>
          </table:table-cell>
          <table:table-cell office:value-type="float" office:value="1724678.91" table:style-name="ce24">
            <text:p><text:s text:c="2"/>1.724.678,91<text:s/></text:p>
          </table:table-cell>
          <table:table-cell office:value-type="float" office:value="1718493.25" table:style-name="ce40">
            <text:p><text:s text:c="2"/>1.718.493,25<text:s/></text:p>
          </table:table-cell>
          <table:table-cell office:value-type="float" office:value="365143.77" table:style-name="ce24">
            <text:p><text:s text:c="2"/>365.143,77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3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MPROMETIDA POR RETENÇÕES E CONSIGNAÇÕES</text:p>
          </table:table-cell>
          <table:table-cell office:value-type="float" office:value="126377.57" table:style-name="ce41">
            <text:p><text:s text:c="2"/>126.377,57<text:s/></text:p>
          </table:table-cell>
          <table:table-cell office:value-type="string" table:style-name="ce29">
            <text:p>C</text:p>
          </table:table-cell>
          <table:table-cell office:value-type="float" office:value="380079.54" table:style-name="ce28">
            <text:p><text:s text:c="2"/>380.079,54<text:s/></text:p>
          </table:table-cell>
          <table:table-cell office:value-type="float" office:value="375739.35" table:style-name="ce41">
            <text:p><text:s text:c="2"/>375.739,35<text:s/></text:p>
          </table:table-cell>
          <table:table-cell office:value-type="float" office:value="122037.38" table:style-name="ce28">
            <text:p><text:s text:c="2"/>122.037,3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4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 POR DESTINAÇÃO DE RECURSOS UTILIZAD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9862.959999999999" table:style-name="ce20">
            <text:p><text:s text:c="2"/>29.862,96<text:s/></text:p>
          </table:table-cell>
          <table:table-cell office:value-type="float" office:value="2042336.79" table:style-name="ce39">
            <text:p><text:s text:c="2"/>2.042.336,79<text:s/></text:p>
          </table:table-cell>
          <table:table-cell office:value-type="float" office:value="2012473.83" table:style-name="ce20">
            <text:p><text:s text:c="2"/>2.012.473,8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4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UTILIZADA COM EXECUÇÃO ORÇAMENTÁRI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4607.22" table:style-name="ce28">
            <text:p><text:s text:c="2"/>4.607,22<text:s/></text:p>
          </table:table-cell>
          <table:table-cell office:value-type="float" office:value="1638010.22" table:style-name="ce41">
            <text:p><text:s text:c="2"/>1.638.010,22<text:s/></text:p>
          </table:table-cell>
          <table:table-cell office:value-type="float" office:value="1633403" table:style-name="ce28">
            <text:p><text:s text:c="2"/>1.633.403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4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UTILIZADA COM RETENÇÕES E CONSIGNAÇÕE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6084.74" table:style-name="ce24">
            <text:p><text:s text:c="2"/>16.084,74<text:s/></text:p>
          </table:table-cell>
          <table:table-cell office:value-type="float" office:value="395155.57" table:style-name="ce40">
            <text:p><text:s text:c="2"/>395.155,57<text:s/></text:p>
          </table:table-cell>
          <table:table-cell office:value-type="float" office:value="379070.83" table:style-name="ce24">
            <text:p><text:s text:c="2"/>379.070,8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4.9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EMAIS UTILIZA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9171" table:style-name="ce28">
            <text:p><text:s text:c="2"/>9.171,00<text:s/></text:p>
          </table:table-cell>
          <table:table-cell office:value-type="float" office:value="9171" table:style-name="ce41">
            <text:p><text:s text:c="2"/>9.171,00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PROGRAMAÇÃO FINANCEIR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5075366.9000000004" table:style-name="ce20">
            <text:p><text:s text:c="2"/>5.075.366,90<text:s/></text:p>
          </table:table-cell>
          <table:table-cell office:value-type="float" office:value="24003191.640000001" table:style-name="ce39">
            <text:p><text:s text:c="2"/>24.003.191,64<text:s/></text:p>
          </table:table-cell>
          <table:table-cell office:value-type="float" office:value="18927824.739999998" table:style-name="ce20">
            <text:p><text:s text:c="2"/>18.927.824,7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ONOGRAMA DE EXECUÇÃO MENSAL DE DESEMBOLS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5075366.9000000004" table:style-name="ce16">
            <text:p><text:s text:c="2"/>5.075.366,90<text:s/></text:p>
          </table:table-cell>
          <table:table-cell office:value-type="float" office:value="24003191.640000001" table:style-name="ce38">
            <text:p><text:s text:c="2"/>24.003.191,64<text:s/></text:p>
          </table:table-cell>
          <table:table-cell office:value-type="float" office:value="18927824.739999998" table:style-name="ce16">
            <text:p><text:s text:c="2"/>18.927.824,7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 CRONOGRAMA DE DESEMBOLSO MENSAL ORÇAMENTÁRI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5075366.9000000004" table:style-name="ce20">
            <text:p><text:s text:c="2"/>5.075.366,90<text:s/></text:p>
          </table:table-cell>
          <table:table-cell office:value-type="float" office:value="24003191.640000001" table:style-name="ce39">
            <text:p><text:s text:c="2"/>24.003.191,64<text:s/></text:p>
          </table:table-cell>
          <table:table-cell office:value-type="float" office:value="18927824.739999998" table:style-name="ce20">
            <text:p><text:s text:c="2"/>18.927.824,7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DESPESAS ORÇAMENTÁRI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943591.37" table:style-name="ce16">
            <text:p><text:s text:c="2"/>2.943.591,37<text:s/></text:p>
          </table:table-cell>
          <table:table-cell office:value-type="float" office:value="12407503.74" table:style-name="ce38">
            <text:p><text:s text:c="2"/>12.407.503,74<text:s/></text:p>
          </table:table-cell>
          <table:table-cell office:value-type="float" office:value="9463912.3699999992" table:style-name="ce16">
            <text:p><text:s text:c="2"/>9.463.912,3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1.01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DESPESAS ORÇAMENTÁRIAS - A RECEBER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943095.52" table:style-name="ce20">
            <text:p><text:s text:c="2"/>2.943.095,52<text:s/></text:p>
          </table:table-cell>
          <table:table-cell office:value-type="float" office:value="10215268.710000001" table:style-name="ce39">
            <text:p><text:s text:c="2"/>10.215.268,71<text:s/></text:p>
          </table:table-cell>
          <table:table-cell office:value-type="float" office:value="7272173.1900000004" table:style-name="ce20">
            <text:p><text:s text:c="2"/>7.272.173,1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2.1.1.01.01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OGRAMAÇÃO DE DESEMBOLSO MENSAL - DISPONIVE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943095.52" table:style-name="ce28">
            <text:p><text:s text:c="2"/>2.943.095,52<text:s/></text:p>
          </table:table-cell>
          <table:table-cell office:value-type="float" office:value="10215268.710000001" table:style-name="ce41">
            <text:p><text:s text:c="2"/>10.215.268,71<text:s/></text:p>
          </table:table-cell>
          <table:table-cell office:value-type="float" office:value="7272173.1900000004" table:style-name="ce28">
            <text:p><text:s text:c="2"/>7.272.173,1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1.02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DESPESAS ORÇAMENTÁRIAS - RECEBID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95.85" table:style-name="ce20">
            <text:p><text:s text:c="2"/>495,85<text:s/></text:p>
          </table:table-cell>
          <table:table-cell office:value-type="float" office:value="2192235.0299999998" table:style-name="ce39">
            <text:p><text:s text:c="2"/>2.192.235,03<text:s/></text:p>
          </table:table-cell>
          <table:table-cell office:value-type="float" office:value="2191739.1800000002" table:style-name="ce20">
            <text:p><text:s text:c="2"/>2.191.739,1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1.01.02.02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EXECU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95.85" table:style-name="ce16">
            <text:p><text:s text:c="2"/>495,85<text:s/></text:p>
          </table:table-cell>
          <table:table-cell office:value-type="float" office:value="2192235.0299999998" table:style-name="ce38">
            <text:p><text:s text:c="2"/>2.192.235,03<text:s/></text:p>
          </table:table-cell>
          <table:table-cell office:value-type="float" office:value="2191739.1800000002" table:style-name="ce16">
            <text:p><text:s text:c="2"/>2.191.739,1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1.1.01.02.02.01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OGRAMAÇÃO DE DESEMBOLSO MENSAL - EMPENHAD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95.85" table:style-name="ce24">
            <text:p><text:s text:c="2"/>495,85<text:s/></text:p>
          </table:table-cell>
          <table:table-cell office:value-type="float" office:value="2192235.0299999998" table:style-name="ce40">
            <text:p><text:s text:c="2"/>2.192.235,03<text:s/></text:p>
          </table:table-cell>
          <table:table-cell office:value-type="float" office:value="2191739.1800000002" table:style-name="ce24">
            <text:p><text:s text:c="2"/>2.191.739,1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TRANSFERÊNCI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131775.5299999998" table:style-name="ce16">
            <text:p><text:s text:c="2"/>2.131.775,53<text:s/></text:p>
          </table:table-cell>
          <table:table-cell office:value-type="float" office:value="11595687.9" table:style-name="ce38">
            <text:p><text:s text:c="2"/>11.595.687,90<text:s/></text:p>
          </table:table-cell>
          <table:table-cell office:value-type="float" office:value="9463912.3699999992" table:style-name="ce16">
            <text:p><text:s text:c="2"/>9.463.912,3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1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OGRAMAÇÃO DE DESEMBOLSO MENSAL - TRANSFERÊNCIAS - A RECEBE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131775.5299999998" table:style-name="ce24">
            <text:p><text:s text:c="2"/>2.131.775,53<text:s/></text:p>
          </table:table-cell>
          <table:table-cell office:value-type="float" office:value="9963912.3699999992" table:style-name="ce40">
            <text:p><text:s text:c="2"/>9.963.912,37<text:s/></text:p>
          </table:table-cell>
          <table:table-cell office:value-type="float" office:value="7832136.8399999999" table:style-name="ce24">
            <text:p><text:s text:c="2"/>7.832.136,8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4">
            <text:p>8.2.2.1.1.02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OGRAMAÇÃO DE DESEMBOLSO MENSAL - TRANSFERÊNCIAS - RECEBID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1631775.53" table:style-name="ce41">
            <text:p><text:s text:c="2"/>1.631.775,53<text:s/></text:p>
          </table:table-cell>
          <table:table-cell office:value-type="float" office:value="1631775.53" table:style-name="ce28">
            <text:p><text:s text:c="2"/>1.631.775,5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2">
          <table:table-cell table:number-columns-repeated="4" table:style-name="ce6"/>
          <table:table-cell office:value-type="string" table:style-name="ce49">
            <text:p>Total Geral</text:p>
          </table:table-cell>
          <table:table-cell office:value-type="float" office:value="0" table:style-name="ce50">
            <text:p><text:s text:c="2"/>-<text:s text:c="4"/></text:p>
          </table:table-cell>
          <table:table-cell table:style-name="ce51"/>
          <table:table-cell office:value-type="float" office:value="83186467.519999996" table:style-name="ce52">
            <text:p><text:s text:c="2"/>83.186.467,52<text:s/></text:p>
          </table:table-cell>
          <table:table-cell office:value-type="float" office:value="83186467.519999996" table:style-name="ce50">
            <text:p><text:s text:c="2"/>83.186.467,52<text:s/></text:p>
          </table:table-cell>
          <table:table-cell office:value-type="float" office:value="0" table:style-name="ce52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number-rows-repeated="10482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  (</number:text>
      <number:number number:decimal-places="2" number:min-integer-digits="1" number:grouping="true"/>
      <number:text>)</number:text>
    </number:number-style>
    <number:number-style style:name="N37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1" style:scale-to="100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Página: <text:page-number>1</text:page-number><text:s/>de <text:page-count>99</text:page-count>+0</text:p>
          <text:p><text:date>???</text:date><text:s/><text:time>???</text:time></text:p>
        </style:region-right>
      </style:header>
      <style:header-left style:display="false"/>
      <style:footer>
        <style:region-left>
          <text:p>FONTE: GOVBR - Execução Orçamentária e Contabilidade Pública, 14/Mai/2024, 11h e 31m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s</meta:initial-creator>
    <dc:creator>marcos</dc:creator>
    <meta:creation-date>2024-05-14T14:41:27Z</meta:creation-date>
    <dc:date>2024-05-14T14:54:17Z</dc:date>
  </office:meta>
</office:document-meta>
</file>