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lancete_02-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24" table:number-columns-spanned="8" table:number-rows-spanned="1" table:style-name="ce67">
            <text:p>2024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3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1/2024 a 29/02/2024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2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5433661.1399999997" table:style-name="ce37">
            <text:p><text:s text:c="2"/>5.433.661,14<text:s/></text:p>
          </table:table-cell>
          <table:table-cell office:value-type="string" table:style-name="ce13">
            <text:p>D</text:p>
          </table:table-cell>
          <table:table-cell office:value-type="float" office:value="7570334.6200000001" table:style-name="ce12">
            <text:p><text:s text:c="2"/>7.570.334,62<text:s/></text:p>
          </table:table-cell>
          <table:table-cell office:value-type="float" office:value="7447189.4100000001" table:style-name="ce37">
            <text:p><text:s text:c="2"/>7.447.189,41<text:s/></text:p>
          </table:table-cell>
          <table:table-cell office:value-type="float" office:value="5556806.3499999996" table:style-name="ce12">
            <text:p><text:s text:c="2"/>5.556.806,35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732681.32" table:style-name="ce38">
            <text:p><text:s text:c="2"/>732.681,32<text:s/></text:p>
          </table:table-cell>
          <table:table-cell office:value-type="string" table:style-name="ce17">
            <text:p>D</text:p>
          </table:table-cell>
          <table:table-cell office:value-type="float" office:value="7544936.9800000004" table:style-name="ce16">
            <text:p><text:s text:c="2"/>7.544.936,98<text:s/></text:p>
          </table:table-cell>
          <table:table-cell office:value-type="float" office:value="7442575.79" table:style-name="ce38">
            <text:p><text:s text:c="2"/>7.442.575,79<text:s/></text:p>
          </table:table-cell>
          <table:table-cell office:value-type="float" office:value="835042.51" table:style-name="ce16">
            <text:p><text:s text:c="2"/>835.042,5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703282.34" table:style-name="ce39">
            <text:p><text:s text:c="2"/>703.282,34<text:s/></text:p>
          </table:table-cell>
          <table:table-cell office:value-type="string" table:style-name="ce21">
            <text:p>D</text:p>
          </table:table-cell>
          <table:table-cell office:value-type="float" office:value="7505262.3200000003" table:style-name="ce20">
            <text:p><text:s text:c="2"/>7.505.262,32<text:s/></text:p>
          </table:table-cell>
          <table:table-cell office:value-type="float" office:value="7412370.1600000001" table:style-name="ce39">
            <text:p><text:s text:c="2"/>7.412.370,16<text:s/></text:p>
          </table:table-cell>
          <table:table-cell office:value-type="float" office:value="796174.5" table:style-name="ce20">
            <text:p><text:s text:c="2"/>796.174,5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703282.34" table:style-name="ce38">
            <text:p><text:s text:c="2"/>703.282,34<text:s/></text:p>
          </table:table-cell>
          <table:table-cell office:value-type="string" table:style-name="ce17">
            <text:p>D</text:p>
          </table:table-cell>
          <table:table-cell office:value-type="float" office:value="7505262.3200000003" table:style-name="ce16">
            <text:p><text:s text:c="2"/>7.505.262,32<text:s/></text:p>
          </table:table-cell>
          <table:table-cell office:value-type="float" office:value="7412370.1600000001" table:style-name="ce38">
            <text:p><text:s text:c="2"/>7.412.370,16<text:s/></text:p>
          </table:table-cell>
          <table:table-cell office:value-type="float" office:value="796174.5" table:style-name="ce16">
            <text:p><text:s text:c="2"/>796.174,5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703282.34" table:style-name="ce39">
            <text:p><text:s text:c="2"/>703.282,34<text:s/></text:p>
          </table:table-cell>
          <table:table-cell office:value-type="string" table:style-name="ce21">
            <text:p>D</text:p>
          </table:table-cell>
          <table:table-cell office:value-type="float" office:value="7505262.3200000003" table:style-name="ce20">
            <text:p><text:s text:c="2"/>7.505.262,32<text:s/></text:p>
          </table:table-cell>
          <table:table-cell office:value-type="float" office:value="7412370.1600000001" table:style-name="ce39">
            <text:p><text:s text:c="2"/>7.412.370,16<text:s/></text:p>
          </table:table-cell>
          <table:table-cell office:value-type="float" office:value="796174.5" table:style-name="ce20">
            <text:p><text:s text:c="2"/>796.174,5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26377.57" table:style-name="ce38">
            <text:p><text:s text:c="2"/>126.377,57<text:s/></text:p>
          </table:table-cell>
          <table:table-cell office:value-type="string" table:style-name="ce17">
            <text:p>D</text:p>
          </table:table-cell>
          <table:table-cell office:value-type="float" office:value="4416248.78" table:style-name="ce16">
            <text:p><text:s text:c="2"/>4.416.248,78<text:s/></text:p>
          </table:table-cell>
          <table:table-cell office:value-type="float" office:value="4423197.17" table:style-name="ce38">
            <text:p><text:s text:c="2"/>4.423.197,17<text:s/></text:p>
          </table:table-cell>
          <table:table-cell office:value-type="float" office:value="119429.18" table:style-name="ce16">
            <text:p><text:s text:c="2"/>119.429,1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126377.57" table:style-name="ce39">
            <text:p><text:s text:c="2"/>126.377,57<text:s/></text:p>
          </table:table-cell>
          <table:table-cell office:value-type="string" table:style-name="ce21">
            <text:p>D</text:p>
          </table:table-cell>
          <table:table-cell office:value-type="float" office:value="4416248.78" table:style-name="ce20">
            <text:p><text:s text:c="2"/>4.416.248,78<text:s/></text:p>
          </table:table-cell>
          <table:table-cell office:value-type="float" office:value="4423197.17" table:style-name="ce39">
            <text:p><text:s text:c="2"/>4.423.197,17<text:s/></text:p>
          </table:table-cell>
          <table:table-cell office:value-type="float" office:value="119429.18" table:style-name="ce20">
            <text:p><text:s text:c="2"/>119.429,1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126377.57" table:style-name="ce38">
            <text:p><text:s text:c="2"/>126.377,57<text:s/></text:p>
          </table:table-cell>
          <table:table-cell office:value-type="string" table:style-name="ce17">
            <text:p>D</text:p>
          </table:table-cell>
          <table:table-cell office:value-type="float" office:value="4416248.78" table:style-name="ce16">
            <text:p><text:s text:c="2"/>4.416.248,78<text:s/></text:p>
          </table:table-cell>
          <table:table-cell office:value-type="float" office:value="4423197.17" table:style-name="ce38">
            <text:p><text:s text:c="2"/>4.423.197,17<text:s/></text:p>
          </table:table-cell>
          <table:table-cell office:value-type="float" office:value="119429.18" table:style-name="ce16">
            <text:p><text:s text:c="2"/>119.429,1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039419.98" table:style-name="ce24">
            <text:p><text:s text:c="2"/>4.039.419,98<text:s/></text:p>
          </table:table-cell>
          <table:table-cell office:value-type="float" office:value="4039663.61" table:style-name="ce40">
            <text:p><text:s text:c="2"/>4.039.663,61<text:s/></text:p>
          </table:table-cell>
          <table:table-cell office:value-type="float" office:value="243.63" table:style-name="ce24">
            <text:p><text:s text:c="2"/>243,6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126377.57" table:style-name="ce41">
            <text:p><text:s text:c="2"/>126.377,57<text:s/></text:p>
          </table:table-cell>
          <table:table-cell office:value-type="string" table:style-name="ce29">
            <text:p>D</text:p>
          </table:table-cell>
          <table:table-cell office:value-type="float" office:value="376828.8" table:style-name="ce28">
            <text:p><text:s text:c="2"/>376.828,80<text:s/></text:p>
          </table:table-cell>
          <table:table-cell office:value-type="float" office:value="383533.56" table:style-name="ce41">
            <text:p><text:s text:c="2"/>383.533,56<text:s/></text:p>
          </table:table-cell>
          <table:table-cell office:value-type="float" office:value="119672.81" table:style-name="ce28">
            <text:p><text:s text:c="2"/>119.672,8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 - USO GERAL</text:p>
          </table:table-cell>
          <table:table-cell office:value-type="float" office:value="576904.77" table:style-name="ce39">
            <text:p><text:s text:c="2"/>576.904,77<text:s/></text:p>
          </table:table-cell>
          <table:table-cell office:value-type="string" table:style-name="ce21">
            <text:p>D</text:p>
          </table:table-cell>
          <table:table-cell office:value-type="float" office:value="3089013.54" table:style-name="ce20">
            <text:p><text:s text:c="2"/>3.089.013,54<text:s/></text:p>
          </table:table-cell>
          <table:table-cell office:value-type="float" office:value="2989172.99" table:style-name="ce39">
            <text:p><text:s text:c="2"/>2.989.172,99<text:s/></text:p>
          </table:table-cell>
          <table:table-cell office:value-type="float" office:value="676745.32" table:style-name="ce20">
            <text:p><text:s text:c="2"/>676.745,3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576904.77" table:style-name="ce38">
            <text:p><text:s text:c="2"/>576.904,77<text:s/></text:p>
          </table:table-cell>
          <table:table-cell office:value-type="string" table:style-name="ce17">
            <text:p>D</text:p>
          </table:table-cell>
          <table:table-cell office:value-type="float" office:value="3089013.54" table:style-name="ce16">
            <text:p><text:s text:c="2"/>3.089.013,54<text:s/></text:p>
          </table:table-cell>
          <table:table-cell office:value-type="float" office:value="2989172.99" table:style-name="ce38">
            <text:p><text:s text:c="2"/>2.989.172,99<text:s/></text:p>
          </table:table-cell>
          <table:table-cell office:value-type="float" office:value="676745.32" table:style-name="ce16">
            <text:p><text:s text:c="2"/>676.745,3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576904.77" table:style-name="ce40">
            <text:p><text:s text:c="2"/>576.904,77<text:s/></text:p>
          </table:table-cell>
          <table:table-cell office:value-type="string" table:style-name="ce25">
            <text:p>D</text:p>
          </table:table-cell>
          <table:table-cell office:value-type="float" office:value="2957507.47" table:style-name="ce24">
            <text:p><text:s text:c="2"/>2.957.507,47<text:s/></text:p>
          </table:table-cell>
          <table:table-cell office:value-type="float" office:value="2857666.92" table:style-name="ce40">
            <text:p><text:s text:c="2"/>2.857.666,92<text:s/></text:p>
          </table:table-cell>
          <table:table-cell office:value-type="float" office:value="676745.32" table:style-name="ce24">
            <text:p><text:s text:c="2"/>676.745,3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50.03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licação Financeira CEF - Legislativo Cta 222-9 - 0600000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31506.07" table:style-name="ce28">
            <text:p><text:s text:c="2"/>131.506,07<text:s/></text:p>
          </table:table-cell>
          <table:table-cell office:value-type="float" office:value="131506.07" table:style-name="ce41">
            <text:p><text:s text:c="2"/>131.506,07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RÉDITOS E VALORES A CURTO PRAZ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3630.23" table:style-name="ce20">
            <text:p><text:s text:c="2"/>23.630,23<text:s/></text:p>
          </table:table-cell>
          <table:table-cell office:value-type="float" office:value="20075.310000000001" table:style-name="ce39">
            <text:p><text:s text:c="2"/>20.075,31<text:s/></text:p>
          </table:table-cell>
          <table:table-cell office:value-type="float" office:value="3554.92" table:style-name="ce20">
            <text:p><text:s text:c="2"/>3.554,9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IANTAMENTOS CONCEDID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" table:style-name="ce16">
            <text:p><text:s text:c="2"/>42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" table:style-name="ce16">
            <text:p><text:s text:c="2"/>42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IANTAMENTOS CONCEDIDO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2" table:style-name="ce20">
            <text:p><text:s text:c="2"/>42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2" table:style-name="ce20">
            <text:p><text:s text:c="2"/>42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3.1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IANTAMENTOS DIVERSOS CONCEDID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2" table:style-name="ce16">
            <text:p><text:s text:c="2"/>42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" table:style-name="ce16">
            <text:p><text:s text:c="2"/>42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1.1.99.9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DIANTAMENTOS DIVERSOS CONCEDIDOS (F)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2" table:style-name="ce24">
            <text:p><text:s text:c="2"/>42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2" table:style-name="ce24">
            <text:p><text:s text:c="2"/>42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3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RÉDITOS A RECEBER E VALOR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3588.23" table:style-name="ce16">
            <text:p><text:s text:c="2"/>23.588,23<text:s/></text:p>
          </table:table-cell>
          <table:table-cell office:value-type="float" office:value="20075.310000000001" table:style-name="ce38">
            <text:p><text:s text:c="2"/>20.075,31<text:s/></text:p>
          </table:table-cell>
          <table:table-cell office:value-type="float" office:value="3512.92" table:style-name="ce16">
            <text:p><text:s text:c="2"/>3.512,9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RÉDITOS A RECEBER E VALORES A CURTO PRAZO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3588.23" table:style-name="ce20">
            <text:p><text:s text:c="2"/>23.588,23<text:s/></text:p>
          </table:table-cell>
          <table:table-cell office:value-type="float" office:value="20075.310000000001" table:style-name="ce39">
            <text:p><text:s text:c="2"/>20.075,31<text:s/></text:p>
          </table:table-cell>
          <table:table-cell office:value-type="float" office:value="3512.92" table:style-name="ce20">
            <text:p><text:s text:c="2"/>3.512,9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8.1.0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S A RECEBER POR REEMBOLSO DE SALÁRIO MATERNIDADE PAG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3588.23" table:style-name="ce28">
            <text:p><text:s text:c="2"/>23.588,23<text:s/></text:p>
          </table:table-cell>
          <table:table-cell office:value-type="float" office:value="20075.310000000001" table:style-name="ce41">
            <text:p><text:s text:c="2"/>20.075,31<text:s/></text:p>
          </table:table-cell>
          <table:table-cell office:value-type="float" office:value="3512.92" table:style-name="ce28">
            <text:p><text:s text:c="2"/>3.512,9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STOQUES</text:p>
          </table:table-cell>
          <table:table-cell office:value-type="float" office:value="28020.87" table:style-name="ce39">
            <text:p><text:s text:c="2"/>28.020,87<text:s/></text:p>
          </table:table-cell>
          <table:table-cell office:value-type="string" table:style-name="ce21">
            <text:p>D</text:p>
          </table:table-cell>
          <table:table-cell office:value-type="float" office:value="15335.63" table:style-name="ce20">
            <text:p><text:s text:c="2"/>15.335,63<text:s/></text:p>
          </table:table-cell>
          <table:table-cell office:value-type="float" office:value="9742.58" table:style-name="ce39">
            <text:p><text:s text:c="2"/>9.742,58<text:s/></text:p>
          </table:table-cell>
          <table:table-cell office:value-type="float" office:value="33613.919999999998" table:style-name="ce20">
            <text:p><text:s text:c="2"/>33.613,9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</text:p>
          </table:table-cell>
          <table:table-cell office:value-type="float" office:value="28020.87" table:style-name="ce38">
            <text:p><text:s text:c="2"/>28.020,87<text:s/></text:p>
          </table:table-cell>
          <table:table-cell office:value-type="string" table:style-name="ce17">
            <text:p>D</text:p>
          </table:table-cell>
          <table:table-cell office:value-type="float" office:value="15335.63" table:style-name="ce16">
            <text:p><text:s text:c="2"/>15.335,63<text:s/></text:p>
          </table:table-cell>
          <table:table-cell office:value-type="float" office:value="9742.58" table:style-name="ce38">
            <text:p><text:s text:c="2"/>9.742,58<text:s/></text:p>
          </table:table-cell>
          <table:table-cell office:value-type="float" office:value="33613.919999999998" table:style-name="ce16">
            <text:p><text:s text:c="2"/>33.613,9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 - CONSOLIDAÇÃO</text:p>
          </table:table-cell>
          <table:table-cell office:value-type="float" office:value="28020.87" table:style-name="ce39">
            <text:p><text:s text:c="2"/>28.020,87<text:s/></text:p>
          </table:table-cell>
          <table:table-cell office:value-type="string" table:style-name="ce21">
            <text:p>D</text:p>
          </table:table-cell>
          <table:table-cell office:value-type="float" office:value="15335.63" table:style-name="ce20">
            <text:p><text:s text:c="2"/>15.335,63<text:s/></text:p>
          </table:table-cell>
          <table:table-cell office:value-type="float" office:value="9742.58" table:style-name="ce39">
            <text:p><text:s text:c="2"/>9.742,58<text:s/></text:p>
          </table:table-cell>
          <table:table-cell office:value-type="float" office:value="33613.919999999998" table:style-name="ce20">
            <text:p><text:s text:c="2"/>33.613,9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NSUMO</text:p>
          </table:table-cell>
          <table:table-cell office:value-type="float" office:value="11464.94" table:style-name="ce41">
            <text:p><text:s text:c="2"/>11.464,94<text:s/></text:p>
          </table:table-cell>
          <table:table-cell office:value-type="string" table:style-name="ce29">
            <text:p>D</text:p>
          </table:table-cell>
          <table:table-cell office:value-type="float" office:value="7156.71" table:style-name="ce28">
            <text:p><text:s text:c="2"/>7.156,71<text:s/></text:p>
          </table:table-cell>
          <table:table-cell office:value-type="float" office:value="5528.03" table:style-name="ce41">
            <text:p><text:s text:c="2"/>5.528,03<text:s/></text:p>
          </table:table-cell>
          <table:table-cell office:value-type="float" office:value="13093.62" table:style-name="ce28">
            <text:p><text:s text:c="2"/>13.093,6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ÍCIOS</text:p>
          </table:table-cell>
          <table:table-cell office:value-type="float" office:value="2003.75" table:style-name="ce40">
            <text:p><text:s text:c="2"/>2.003,75<text:s/></text:p>
          </table:table-cell>
          <table:table-cell office:value-type="string" table:style-name="ce25">
            <text:p>D</text:p>
          </table:table-cell>
          <table:table-cell office:value-type="float" office:value="2741.8" table:style-name="ce24">
            <text:p><text:s text:c="2"/>2.741,80<text:s/></text:p>
          </table:table-cell>
          <table:table-cell office:value-type="float" office:value="1554.3" table:style-name="ce40">
            <text:p><text:s text:c="2"/>1.554,30<text:s/></text:p>
          </table:table-cell>
          <table:table-cell office:value-type="float" office:value="3191.25" table:style-name="ce24">
            <text:p><text:s text:c="2"/>3.191,2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IS DE CONSTR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0.399999999999999" table:style-name="ce28">
            <text:p><text:s text:c="2"/>20,40<text:s/></text:p>
          </table:table-cell>
          <table:table-cell office:value-type="float" office:value="20.399999999999999" table:style-name="ce41">
            <text:p><text:s text:c="2"/>20,4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14552.18" table:style-name="ce40">
            <text:p><text:s text:c="2"/>14.552,18<text:s/></text:p>
          </table:table-cell>
          <table:table-cell office:value-type="string" table:style-name="ce25">
            <text:p>D</text:p>
          </table:table-cell>
          <table:table-cell office:value-type="float" office:value="5416.72" table:style-name="ce24">
            <text:p><text:s text:c="2"/>5.416,72<text:s/></text:p>
          </table:table-cell>
          <table:table-cell office:value-type="float" office:value="2639.85" table:style-name="ce40">
            <text:p><text:s text:c="2"/>2.639,85<text:s/></text:p>
          </table:table-cell>
          <table:table-cell office:value-type="float" office:value="17329.05" table:style-name="ce24">
            <text:p><text:s text:c="2"/>17.329,0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ÕES PATRIMONIAIS DIMINUTIVAS PAGAS ANTECIPADAMENTE</text:p>
          </table:table-cell>
          <table:table-cell office:value-type="float" office:value="1378.11" table:style-name="ce38">
            <text:p><text:s text:c="2"/>1.378,11<text:s/></text:p>
          </table:table-cell>
          <table:table-cell office:value-type="string" table:style-name="ce17">
            <text:p>D</text:p>
          </table:table-cell>
          <table:table-cell office:value-type="float" office:value="708.8" table:style-name="ce16">
            <text:p><text:s text:c="2"/>708,80<text:s/></text:p>
          </table:table-cell>
          <table:table-cell office:value-type="float" office:value="387.74" table:style-name="ce38">
            <text:p><text:s text:c="2"/>387,74<text:s/></text:p>
          </table:table-cell>
          <table:table-cell office:value-type="float" office:value="1699.17" table:style-name="ce16">
            <text:p><text:s text:c="2"/>1.699,1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</text:p>
          </table:table-cell>
          <table:table-cell office:value-type="float" office:value="1378.11" table:style-name="ce39">
            <text:p><text:s text:c="2"/>1.378,1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328.12" table:style-name="ce39">
            <text:p><text:s text:c="2"/>328,12<text:s/></text:p>
          </table:table-cell>
          <table:table-cell office:value-type="float" office:value="1049.99" table:style-name="ce20">
            <text:p><text:s text:c="2"/>1.049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 - CONSOLIDAÇÃO</text:p>
          </table:table-cell>
          <table:table-cell office:value-type="float" office:value="1378.11" table:style-name="ce38">
            <text:p><text:s text:c="2"/>1.378,1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28.12" table:style-name="ce38">
            <text:p><text:s text:c="2"/>328,12<text:s/></text:p>
          </table:table-cell>
          <table:table-cell office:value-type="float" office:value="1049.99" table:style-name="ce16">
            <text:p><text:s text:c="2"/>1.049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ÊMIOS DE SEGUROS A APROPRIAR</text:p>
          </table:table-cell>
          <table:table-cell office:value-type="float" office:value="1378.11" table:style-name="ce40">
            <text:p><text:s text:c="2"/>1.378,1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328.12" table:style-name="ce40">
            <text:p><text:s text:c="2"/>328,12<text:s/></text:p>
          </table:table-cell>
          <table:table-cell office:value-type="float" office:value="1049.99" table:style-name="ce24">
            <text:p><text:s text:c="2"/>1.049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08.8" table:style-name="ce16">
            <text:p><text:s text:c="2"/>708,80<text:s/></text:p>
          </table:table-cell>
          <table:table-cell office:value-type="float" office:value="59.62" table:style-name="ce38">
            <text:p><text:s text:c="2"/>59,62<text:s/></text:p>
          </table:table-cell>
          <table:table-cell office:value-type="float" office:value="649.17999999999995" table:style-name="ce16">
            <text:p><text:s text:c="2"/>649,1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08.8" table:style-name="ce20">
            <text:p><text:s text:c="2"/>708,80<text:s/></text:p>
          </table:table-cell>
          <table:table-cell office:value-type="float" office:value="59.62" table:style-name="ce39">
            <text:p><text:s text:c="2"/>59,62<text:s/></text:p>
          </table:table-cell>
          <table:table-cell office:value-type="float" office:value="649.17999999999995" table:style-name="ce20">
            <text:p><text:s text:c="2"/>649,1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 E ANUIDADES A APROPRI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08.8" table:style-name="ce28">
            <text:p><text:s text:c="2"/>708,80<text:s/></text:p>
          </table:table-cell>
          <table:table-cell office:value-type="float" office:value="59.62" table:style-name="ce41">
            <text:p><text:s text:c="2"/>59,62<text:s/></text:p>
          </table:table-cell>
          <table:table-cell office:value-type="float" office:value="649.17999999999995" table:style-name="ce28">
            <text:p><text:s text:c="2"/>649,1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IVO NÃO CIRCULANTE</text:p>
          </table:table-cell>
          <table:table-cell office:value-type="float" office:value="4700979.82" table:style-name="ce39">
            <text:p><text:s text:c="2"/>4.700.979,82<text:s/></text:p>
          </table:table-cell>
          <table:table-cell office:value-type="string" table:style-name="ce21">
            <text:p>D</text:p>
          </table:table-cell>
          <table:table-cell office:value-type="float" office:value="25397.64" table:style-name="ce20">
            <text:p><text:s text:c="2"/>25.397,64<text:s/></text:p>
          </table:table-cell>
          <table:table-cell office:value-type="float" office:value="4613.62" table:style-name="ce39">
            <text:p><text:s text:c="2"/>4.613,62<text:s/></text:p>
          </table:table-cell>
          <table:table-cell office:value-type="float" office:value="4721763.84" table:style-name="ce20">
            <text:p><text:s text:c="2"/>4.721.763,8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VESTIMENTO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 - CONSOLIDAÇÃ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AVALIADAS PELO MÉTODO DE CUST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" table:style-name="ce28">
            <text:p><text:s text:c="2"/>1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OBILIZADO</text:p>
          </table:table-cell>
          <table:table-cell office:value-type="float" office:value="4700978.82" table:style-name="ce39">
            <text:p><text:s text:c="2"/>4.700.978,82<text:s/></text:p>
          </table:table-cell>
          <table:table-cell office:value-type="string" table:style-name="ce21">
            <text:p>D</text:p>
          </table:table-cell>
          <table:table-cell office:value-type="float" office:value="25397.64" table:style-name="ce20">
            <text:p><text:s text:c="2"/>25.397,64<text:s/></text:p>
          </table:table-cell>
          <table:table-cell office:value-type="float" office:value="4613.62" table:style-name="ce39">
            <text:p><text:s text:c="2"/>4.613,62<text:s/></text:p>
          </table:table-cell>
          <table:table-cell office:value-type="float" office:value="4721762.84" table:style-name="ce20">
            <text:p><text:s text:c="2"/>4.721.762,8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</text:p>
          </table:table-cell>
          <table:table-cell office:value-type="float" office:value="1235324.8" table:style-name="ce38">
            <text:p><text:s text:c="2"/>1.235.324,8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613.62" table:style-name="ce38">
            <text:p><text:s text:c="2"/>4.613,62<text:s/></text:p>
          </table:table-cell>
          <table:table-cell office:value-type="float" office:value="1230711.18" table:style-name="ce16">
            <text:p><text:s text:c="2"/>1.230.711,1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- CONSOLIDAÇÃO</text:p>
          </table:table-cell>
          <table:table-cell office:value-type="float" office:value="1235324.8" table:style-name="ce39">
            <text:p><text:s text:c="2"/>1.235.324,8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613.62" table:style-name="ce39">
            <text:p><text:s text:c="2"/>4.613,62<text:s/></text:p>
          </table:table-cell>
          <table:table-cell office:value-type="float" office:value="1230711.18" table:style-name="ce20">
            <text:p><text:s text:c="2"/>1.230.711,1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ÁQUINAS, APARELHOS, EQUIPAMENTOS E FERRAMENTAS</text:p>
          </table:table-cell>
          <table:table-cell office:value-type="float" office:value="70957.25" table:style-name="ce38">
            <text:p><text:s text:c="2"/>70.957,25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2642.62" table:style-name="ce38">
            <text:p><text:s text:c="2"/>2.642,62<text:s/></text:p>
          </table:table-cell>
          <table:table-cell office:value-type="float" office:value="68314.63" table:style-name="ce16">
            <text:p><text:s text:c="2"/>68.314,6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EQUIPAMENTOS DE COMUNICAÇÃO</text:p>
          </table:table-cell>
          <table:table-cell office:value-type="float" office:value="18873.45" table:style-name="ce40">
            <text:p><text:s text:c="2"/>18.873,4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873.45" table:style-name="ce24">
            <text:p><text:s text:c="2"/>18.873,4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 DE PROTEÇÃO, SEGURANÇA E SOCORRO</text:p>
          </table:table-cell>
          <table:table-cell office:value-type="float" office:value="6005.91" table:style-name="ce41">
            <text:p><text:s text:c="2"/>6.005,9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005.91" table:style-name="ce28">
            <text:p><text:s text:c="2"/>6.005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7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ÁQUINAS E EQUIPAMENTOS ENERGÉTICOS</text:p>
          </table:table-cell>
          <table:table-cell office:value-type="float" office:value="5690" table:style-name="ce40">
            <text:p><text:s text:c="2"/>5.69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690" table:style-name="ce24">
            <text:p><text:s text:c="2"/>5.69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4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CAS NAO INCORPORAVEIS A IMOVEIS</text:p>
          </table:table-cell>
          <table:table-cell office:value-type="float" office:value="23826.39" table:style-name="ce41">
            <text:p><text:s text:c="2"/>23.826,3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642.62" table:style-name="ce41">
            <text:p><text:s text:c="2"/>2.642,62<text:s/></text:p>
          </table:table-cell>
          <table:table-cell office:value-type="float" office:value="21183.77" table:style-name="ce28">
            <text:p><text:s text:c="2"/>21.183,7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MÁQUINAS, APARELHOS, EQUIPAMENTOS E FERRAMENTAS</text:p>
          </table:table-cell>
          <table:table-cell office:value-type="float" office:value="16561.5" table:style-name="ce40">
            <text:p><text:s text:c="2"/>16.561,5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6561.5" table:style-name="ce24">
            <text:p><text:s text:c="2"/>16.561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INFORMÁTICA</text:p>
          </table:table-cell>
          <table:table-cell office:value-type="float" office:value="377041.91" table:style-name="ce38">
            <text:p><text:s text:c="2"/>377.041,9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77041.91" table:style-name="ce16">
            <text:p><text:s text:c="2"/>377.041,9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DE PROCESSAMENTO DE DADOS</text:p>
          </table:table-cell>
          <table:table-cell office:value-type="float" office:value="377041.91" table:style-name="ce40">
            <text:p><text:s text:c="2"/>377.041,9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77041.91" table:style-name="ce24">
            <text:p><text:s text:c="2"/>377.041,9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ÓVEIS E UTENSÍLIOS</text:p>
          </table:table-cell>
          <table:table-cell office:value-type="float" office:value="635185.07999999996" table:style-name="ce38">
            <text:p><text:s text:c="2"/>635.185,0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971" table:style-name="ce38">
            <text:p><text:s text:c="2"/>1.971,00<text:s/></text:p>
          </table:table-cell>
          <table:table-cell office:value-type="float" office:value="633214.07999999996" table:style-name="ce16">
            <text:p><text:s text:c="2"/>633.214,0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UTENSÍLIOS DOMÉSTICOS</text:p>
          </table:table-cell>
          <table:table-cell office:value-type="float" office:value="269414.2" table:style-name="ce40">
            <text:p><text:s text:c="2"/>269.414,2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69414.2" table:style-name="ce24">
            <text:p><text:s text:c="2"/>269.414,2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ÁQUINAS E UTENSÍLIOS DE ESCRITÓRIO</text:p>
          </table:table-cell>
          <table:table-cell office:value-type="float" office:value="3948.82" table:style-name="ce41">
            <text:p><text:s text:c="2"/>3.948,8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948.82" table:style-name="ce28">
            <text:p><text:s text:c="2"/>3.948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OBILIÁRIO EM GERAL</text:p>
          </table:table-cell>
          <table:table-cell office:value-type="float" office:value="361822.06" table:style-name="ce40">
            <text:p><text:s text:c="2"/>361.822,0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971" table:style-name="ce40">
            <text:p><text:s text:c="2"/>1.971,00<text:s/></text:p>
          </table:table-cell>
          <table:table-cell office:value-type="float" office:value="359851.06" table:style-name="ce24">
            <text:p><text:s text:c="2"/>359.851,0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ATERIAIS CULTURAIS, EDUCACIONAIS E DE COMUNICAÇÃO</text:p>
          </table:table-cell>
          <table:table-cell office:value-type="float" office:value="152140.56" table:style-name="ce38">
            <text:p><text:s text:c="2"/>152.140,5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2140.56" table:style-name="ce16">
            <text:p><text:s text:c="2"/>152.140,5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LEÇÕES E MATERIAIS BIBLIOGRÁFICOS</text:p>
          </table:table-cell>
          <table:table-cell office:value-type="float" office:value="2802.9" table:style-name="ce40">
            <text:p><text:s text:c="2"/>2.802,9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02.9" table:style-name="ce24">
            <text:p><text:s text:c="2"/>2.802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PARA ÁUDIO, VÍDEO E FOTO</text:p>
          </table:table-cell>
          <table:table-cell office:value-type="float" office:value="146815.66" table:style-name="ce41">
            <text:p><text:s text:c="2"/>146.815,6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6815.66" table:style-name="ce28">
            <text:p><text:s text:c="2"/>146.815,6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AS DE ARTE E PEÇAS PARA EXPOSIÇÃO</text:p>
          </table:table-cell>
          <table:table-cell office:value-type="float" office:value="2522" table:style-name="ce40">
            <text:p><text:s text:c="2"/>2.522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22" table:style-name="ce24">
            <text:p><text:s text:c="2"/>2.522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</text:p>
          </table:table-cell>
          <table:table-cell office:value-type="float" office:value="3465654.02" table:style-name="ce38">
            <text:p><text:s text:c="2"/>3.465.654,02<text:s/></text:p>
          </table:table-cell>
          <table:table-cell office:value-type="string" table:style-name="ce17">
            <text:p>D</text:p>
          </table:table-cell>
          <table:table-cell office:value-type="float" office:value="25397.64" table:style-name="ce16">
            <text:p><text:s text:c="2"/>25.397,6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91051.66" table:style-name="ce16">
            <text:p><text:s text:c="2"/>3.491.051,6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- CONSOLIDAÇÃO</text:p>
          </table:table-cell>
          <table:table-cell office:value-type="float" office:value="3465654.02" table:style-name="ce39">
            <text:p><text:s text:c="2"/>3.465.654,02<text:s/></text:p>
          </table:table-cell>
          <table:table-cell office:value-type="string" table:style-name="ce21">
            <text:p>D</text:p>
          </table:table-cell>
          <table:table-cell office:value-type="float" office:value="25397.64" table:style-name="ce20">
            <text:p><text:s text:c="2"/>25.397,6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91051.66" table:style-name="ce20">
            <text:p><text:s text:c="2"/>3.491.051,6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USO ESPECIAL</text:p>
          </table:table-cell>
          <table:table-cell office:value-type="float" office:value="3465557.4" table:style-name="ce38">
            <text:p><text:s text:c="2"/>3.465.557,4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65557.4" table:style-name="ce16">
            <text:p><text:s text:c="2"/>3.465.55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DIFÍCIOS</text:p>
          </table:table-cell>
          <table:table-cell office:value-type="float" office:value="3465557.4" table:style-name="ce40">
            <text:p><text:s text:c="2"/>3.465.557,4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65557.4" table:style-name="ce24">
            <text:p><text:s text:c="2"/>3.465.557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6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 EM ANDAMENTO</text:p>
          </table:table-cell>
          <table:table-cell office:value-type="float" office:value="96.62" table:style-name="ce38">
            <text:p><text:s text:c="2"/>96,62<text:s/></text:p>
          </table:table-cell>
          <table:table-cell office:value-type="string" table:style-name="ce17">
            <text:p>D</text:p>
          </table:table-cell>
          <table:table-cell office:value-type="float" office:value="25397.64" table:style-name="ce16">
            <text:p><text:s text:c="2"/>25.397,6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5494.26" table:style-name="ce16">
            <text:p><text:s text:c="2"/>25.494,2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6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AS EM ANDAMENTO</text:p>
          </table:table-cell>
          <table:table-cell office:value-type="float" office:value="96.62" table:style-name="ce40">
            <text:p><text:s text:c="2"/>96,62<text:s/></text:p>
          </table:table-cell>
          <table:table-cell office:value-type="string" table:style-name="ce25">
            <text:p>D</text:p>
          </table:table-cell>
          <table:table-cell office:value-type="float" office:value="25397.64" table:style-name="ce24">
            <text:p><text:s text:c="2"/>25.397,6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494.26" table:style-name="ce24">
            <text:p><text:s text:c="2"/>25.494,2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E PATRIMÔNIO LÍQUIDO</text:p>
          </table:table-cell>
          <table:table-cell office:value-type="float" office:value="5433661.1399999997" table:style-name="ce38">
            <text:p><text:s text:c="2"/>5.433.661,14<text:s/></text:p>
          </table:table-cell>
          <table:table-cell office:value-type="string" table:style-name="ce17">
            <text:p>C</text:p>
          </table:table-cell>
          <table:table-cell office:value-type="float" office:value="15313706.91" table:style-name="ce16">
            <text:p><text:s text:c="2"/>15.313.706,91<text:s/></text:p>
          </table:table-cell>
          <table:table-cell office:value-type="float" office:value="15351275.140000001" table:style-name="ce38">
            <text:p><text:s text:c="2"/>15.351.275,14<text:s/></text:p>
          </table:table-cell>
          <table:table-cell office:value-type="float" office:value="5471229.3700000001" table:style-name="ce16">
            <text:p><text:s text:c="2"/>5.471.229,3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CIRCULANTE</text:p>
          </table:table-cell>
          <table:table-cell office:value-type="float" office:value="911878.23" table:style-name="ce39">
            <text:p><text:s text:c="2"/>911.878,23<text:s/></text:p>
          </table:table-cell>
          <table:table-cell office:value-type="string" table:style-name="ce21">
            <text:p>C</text:p>
          </table:table-cell>
          <table:table-cell office:value-type="float" office:value="1534626.58" table:style-name="ce20">
            <text:p><text:s text:c="2"/>1.534.626,58<text:s/></text:p>
          </table:table-cell>
          <table:table-cell office:value-type="float" office:value="1572194.81" table:style-name="ce39">
            <text:p><text:s text:c="2"/>1.572.194,81<text:s/></text:p>
          </table:table-cell>
          <table:table-cell office:value-type="float" office:value="949446.46" table:style-name="ce20">
            <text:p><text:s text:c="2"/>949.446,4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TRABALHISTAS, PREVIDENCIÁRIAS E ASSISTENCIAIS A PAGAR A CURTO PRAZO</text:p>
          </table:table-cell>
          <table:table-cell office:value-type="float" office:value="710186.31" table:style-name="ce38">
            <text:p><text:s text:c="2"/>710.186,31<text:s/></text:p>
          </table:table-cell>
          <table:table-cell office:value-type="string" table:style-name="ce17">
            <text:p>C</text:p>
          </table:table-cell>
          <table:table-cell office:value-type="float" office:value="1016465.81" table:style-name="ce16">
            <text:p><text:s text:c="2"/>1.016.465,81<text:s/></text:p>
          </table:table-cell>
          <table:table-cell office:value-type="float" office:value="1066960.3899999999" table:style-name="ce38">
            <text:p><text:s text:c="2"/>1.066.960,39<text:s/></text:p>
          </table:table-cell>
          <table:table-cell office:value-type="float" office:value="760680.89" table:style-name="ce16">
            <text:p><text:s text:c="2"/>760.680,8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567410.76" table:style-name="ce39">
            <text:p><text:s text:c="2"/>567.410,76<text:s/></text:p>
          </table:table-cell>
          <table:table-cell office:value-type="string" table:style-name="ce21">
            <text:p>C</text:p>
          </table:table-cell>
          <table:table-cell office:value-type="float" office:value="822582.63" table:style-name="ce20">
            <text:p><text:s text:c="2"/>822.582,63<text:s/></text:p>
          </table:table-cell>
          <table:table-cell office:value-type="float" office:value="900675.67" table:style-name="ce39">
            <text:p><text:s text:c="2"/>900.675,67<text:s/></text:p>
          </table:table-cell>
          <table:table-cell office:value-type="float" office:value="645503.80000000005" table:style-name="ce20">
            <text:p><text:s text:c="2"/>645.503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 - CONSOLIDAÇÃO</text:p>
          </table:table-cell>
          <table:table-cell office:value-type="float" office:value="567410.76" table:style-name="ce38">
            <text:p><text:s text:c="2"/>567.410,76<text:s/></text:p>
          </table:table-cell>
          <table:table-cell office:value-type="string" table:style-name="ce17">
            <text:p>C</text:p>
          </table:table-cell>
          <table:table-cell office:value-type="float" office:value="822582.63" table:style-name="ce16">
            <text:p><text:s text:c="2"/>822.582,63<text:s/></text:p>
          </table:table-cell>
          <table:table-cell office:value-type="float" office:value="900675.67" table:style-name="ce38">
            <text:p><text:s text:c="2"/>900.675,67<text:s/></text:p>
          </table:table-cell>
          <table:table-cell office:value-type="float" office:value="645503.80000000005" table:style-name="ce16">
            <text:p><text:s text:c="2"/>645.503,8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567410.76" table:style-name="ce39">
            <text:p><text:s text:c="2"/>567.410,76<text:s/></text:p>
          </table:table-cell>
          <table:table-cell office:value-type="string" table:style-name="ce21">
            <text:p>C</text:p>
          </table:table-cell>
          <table:table-cell office:value-type="float" office:value="822582.63" table:style-name="ce20">
            <text:p><text:s text:c="2"/>822.582,63<text:s/></text:p>
          </table:table-cell>
          <table:table-cell office:value-type="float" office:value="900675.67" table:style-name="ce39">
            <text:p><text:s text:c="2"/>900.675,67<text:s/></text:p>
          </table:table-cell>
          <table:table-cell office:value-type="float" office:value="645503.80000000005" table:style-name="ce20">
            <text:p><text:s text:c="2"/>645.503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ALÁRIOS, REMUNERAÇÕES E BENEFÍCIOS</text:p>
          </table:table-cell>
          <table:table-cell office:value-type="float" office:value="226316.29" table:style-name="ce41">
            <text:p><text:s text:c="2"/>226.316,29<text:s/></text:p>
          </table:table-cell>
          <table:table-cell office:value-type="string" table:style-name="ce29">
            <text:p>C</text:p>
          </table:table-cell>
          <table:table-cell office:value-type="float" office:value="710976.82" table:style-name="ce28">
            <text:p><text:s text:c="2"/>710.976,82<text:s/></text:p>
          </table:table-cell>
          <table:table-cell office:value-type="float" office:value="733161.12" table:style-name="ce41">
            <text:p><text:s text:c="2"/>733.161,12<text:s/></text:p>
          </table:table-cell>
          <table:table-cell office:value-type="float" office:value="248500.59" table:style-name="ce28">
            <text:p><text:s text:c="2"/>248.500,5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ÉCIMO TERCEIRO SALÁR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274.56" table:style-name="ce24">
            <text:p><text:s text:c="2"/>2.274,56<text:s/></text:p>
          </table:table-cell>
          <table:table-cell office:value-type="float" office:value="62025.2" table:style-name="ce40">
            <text:p><text:s text:c="2"/>62.025,20<text:s/></text:p>
          </table:table-cell>
          <table:table-cell office:value-type="float" office:value="59750.64" table:style-name="ce24">
            <text:p><text:s text:c="2"/>59.750,6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</text:p>
          </table:table-cell>
          <table:table-cell office:value-type="float" office:value="216534.39" table:style-name="ce41">
            <text:p><text:s text:c="2"/>216.534,39<text:s/></text:p>
          </table:table-cell>
          <table:table-cell office:value-type="string" table:style-name="ce29">
            <text:p>C</text:p>
          </table:table-cell>
          <table:table-cell office:value-type="float" office:value="109331.25" table:style-name="ce28">
            <text:p><text:s text:c="2"/>109.331,25<text:s/></text:p>
          </table:table-cell>
          <table:table-cell office:value-type="float" office:value="94476.91" table:style-name="ce41">
            <text:p><text:s text:c="2"/>94.476,91<text:s/></text:p>
          </table:table-cell>
          <table:table-cell office:value-type="float" office:value="201680.05" table:style-name="ce28">
            <text:p><text:s text:c="2"/>201.680,0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ICENÇA-PRÊMIO</text:p>
          </table:table-cell>
          <table:table-cell office:value-type="float" office:value="124560.08" table:style-name="ce40">
            <text:p><text:s text:c="2"/>124.560,08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1012.44" table:style-name="ce40">
            <text:p><text:s text:c="2"/>11.012,44<text:s/></text:p>
          </table:table-cell>
          <table:table-cell office:value-type="float" office:value="135572.51999999999" table:style-name="ce24">
            <text:p><text:s text:c="2"/>135.572,5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</text:p>
          </table:table-cell>
          <table:table-cell office:value-type="float" office:value="75" table:style-name="ce38">
            <text:p><text:s text:c="2"/>75,00<text:s/></text:p>
          </table:table-cell>
          <table:table-cell office:value-type="string" table:style-name="ce17">
            <text:p>C</text:p>
          </table:table-cell>
          <table:table-cell office:value-type="float" office:value="150" table:style-name="ce16">
            <text:p><text:s text:c="2"/>150,00<text:s/></text:p>
          </table:table-cell>
          <table:table-cell office:value-type="float" office:value="150" table:style-name="ce38">
            <text:p><text:s text:c="2"/>150,00<text:s/></text:p>
          </table:table-cell>
          <table:table-cell office:value-type="float" office:value="75" table:style-name="ce16">
            <text:p><text:s text:c="2"/>7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 - CONSOLIDAÇÃO</text:p>
          </table:table-cell>
          <table:table-cell office:value-type="float" office:value="75" table:style-name="ce39">
            <text:p><text:s text:c="2"/>75,00<text:s/></text:p>
          </table:table-cell>
          <table:table-cell office:value-type="string" table:style-name="ce21">
            <text:p>C</text:p>
          </table:table-cell>
          <table:table-cell office:value-type="float" office:value="150" table:style-name="ce20">
            <text:p><text:s text:c="2"/>150,00<text:s/></text:p>
          </table:table-cell>
          <table:table-cell office:value-type="float" office:value="150" table:style-name="ce39">
            <text:p><text:s text:c="2"/>150,00<text:s/></text:p>
          </table:table-cell>
          <table:table-cell office:value-type="float" office:value="75" table:style-name="ce20">
            <text:p><text:s text:c="2"/>7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BENEFÍCIOS ASSISTENCIAIS A PAGAR</text:p>
          </table:table-cell>
          <table:table-cell office:value-type="float" office:value="75" table:style-name="ce41">
            <text:p><text:s text:c="2"/>75,00<text:s/></text:p>
          </table:table-cell>
          <table:table-cell office:value-type="string" table:style-name="ce29">
            <text:p>C</text:p>
          </table:table-cell>
          <table:table-cell office:value-type="float" office:value="150" table:style-name="ce28">
            <text:p><text:s text:c="2"/>150,00<text:s/></text:p>
          </table:table-cell>
          <table:table-cell office:value-type="float" office:value="150" table:style-name="ce41">
            <text:p><text:s text:c="2"/>150,00<text:s/></text:p>
          </table:table-cell>
          <table:table-cell office:value-type="float" office:value="75" table:style-name="ce28">
            <text:p><text:s text:c="2"/>75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</text:p>
          </table:table-cell>
          <table:table-cell office:value-type="float" office:value="142700.54999999999" table:style-name="ce39">
            <text:p><text:s text:c="2"/>142.700,55<text:s/></text:p>
          </table:table-cell>
          <table:table-cell office:value-type="string" table:style-name="ce21">
            <text:p>C</text:p>
          </table:table-cell>
          <table:table-cell office:value-type="float" office:value="193733.18" table:style-name="ce20">
            <text:p><text:s text:c="2"/>193.733,18<text:s/></text:p>
          </table:table-cell>
          <table:table-cell office:value-type="float" office:value="166134.72" table:style-name="ce39">
            <text:p><text:s text:c="2"/>166.134,72<text:s/></text:p>
          </table:table-cell>
          <table:table-cell office:value-type="float" office:value="115102.09" table:style-name="ce20">
            <text:p><text:s text:c="2"/>115.102,0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-INTER OFSS - UNIÃO</text:p>
          </table:table-cell>
          <table:table-cell office:value-type="float" office:value="142700.54999999999" table:style-name="ce38">
            <text:p><text:s text:c="2"/>142.700,55<text:s/></text:p>
          </table:table-cell>
          <table:table-cell office:value-type="string" table:style-name="ce17">
            <text:p>C</text:p>
          </table:table-cell>
          <table:table-cell office:value-type="float" office:value="193733.18" table:style-name="ce16">
            <text:p><text:s text:c="2"/>193.733,18<text:s/></text:p>
          </table:table-cell>
          <table:table-cell office:value-type="float" office:value="166134.72" table:style-name="ce38">
            <text:p><text:s text:c="2"/>166.134,72<text:s/></text:p>
          </table:table-cell>
          <table:table-cell office:value-type="float" office:value="115102.09" table:style-name="ce16">
            <text:p><text:s text:c="2"/>115.102,0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AO RGPS A PAGAR</text:p>
          </table:table-cell>
          <table:table-cell office:value-type="float" office:value="140153.34" table:style-name="ce39">
            <text:p><text:s text:c="2"/>140.153,34<text:s/></text:p>
          </table:table-cell>
          <table:table-cell office:value-type="string" table:style-name="ce21">
            <text:p>C</text:p>
          </table:table-cell>
          <table:table-cell office:value-type="float" office:value="190625.33" table:style-name="ce20">
            <text:p><text:s text:c="2"/>190.625,33<text:s/></text:p>
          </table:table-cell>
          <table:table-cell office:value-type="float" office:value="163786.32999999999" table:style-name="ce39">
            <text:p><text:s text:c="2"/>163.786,33<text:s/></text:p>
          </table:table-cell>
          <table:table-cell office:value-type="float" office:value="113314.34" table:style-name="ce20">
            <text:p><text:s text:c="2"/>113.314,3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SOBRE SALÁRIOS E REMUNERAÇÕES</text:p>
          </table:table-cell>
          <table:table-cell office:value-type="float" office:value="139054.01999999999" table:style-name="ce41">
            <text:p><text:s text:c="2"/>139.054,02<text:s/></text:p>
          </table:table-cell>
          <table:table-cell office:value-type="string" table:style-name="ce29">
            <text:p>C</text:p>
          </table:table-cell>
          <table:table-cell office:value-type="float" office:value="189480.02" table:style-name="ce28">
            <text:p><text:s text:c="2"/>189.480,02<text:s/></text:p>
          </table:table-cell>
          <table:table-cell office:value-type="float" office:value="163682.85999999999" table:style-name="ce41">
            <text:p><text:s text:c="2"/>163.682,86<text:s/></text:p>
          </table:table-cell>
          <table:table-cell office:value-type="float" office:value="113256.86" table:style-name="ce28">
            <text:p><text:s text:c="2"/>113.256,8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- SERVIÇOS DE TERCEIROS OU CONTRIBUINTES AVULSOS</text:p>
          </table:table-cell>
          <table:table-cell office:value-type="float" office:value="1099.32" table:style-name="ce40">
            <text:p><text:s text:c="2"/>1.099,32<text:s/></text:p>
          </table:table-cell>
          <table:table-cell office:value-type="string" table:style-name="ce25">
            <text:p>C</text:p>
          </table:table-cell>
          <table:table-cell office:value-type="float" office:value="1145.31" table:style-name="ce24">
            <text:p><text:s text:c="2"/>1.145,31<text:s/></text:p>
          </table:table-cell>
          <table:table-cell office:value-type="float" office:value="103.47" table:style-name="ce40">
            <text:p><text:s text:c="2"/>103,47<text:s/></text:p>
          </table:table-cell>
          <table:table-cell office:value-type="float" office:value="57.48" table:style-name="ce24">
            <text:p><text:s text:c="2"/>57,4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5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GTS</text:p>
          </table:table-cell>
          <table:table-cell office:value-type="float" office:value="2547.21" table:style-name="ce38">
            <text:p><text:s text:c="2"/>2.547,21<text:s/></text:p>
          </table:table-cell>
          <table:table-cell office:value-type="string" table:style-name="ce17">
            <text:p>C</text:p>
          </table:table-cell>
          <table:table-cell office:value-type="float" office:value="3107.85" table:style-name="ce16">
            <text:p><text:s text:c="2"/>3.107,85<text:s/></text:p>
          </table:table-cell>
          <table:table-cell office:value-type="float" office:value="2348.39" table:style-name="ce38">
            <text:p><text:s text:c="2"/>2.348,39<text:s/></text:p>
          </table:table-cell>
          <table:table-cell office:value-type="float" office:value="1787.75" table:style-name="ce16">
            <text:p><text:s text:c="2"/>1.787,7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5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 do Exercicio</text:p>
          </table:table-cell>
          <table:table-cell office:value-type="float" office:value="2547.21" table:style-name="ce40">
            <text:p><text:s text:c="2"/>2.547,21<text:s/></text:p>
          </table:table-cell>
          <table:table-cell office:value-type="string" table:style-name="ce25">
            <text:p>C</text:p>
          </table:table-cell>
          <table:table-cell office:value-type="float" office:value="3107.85" table:style-name="ce24">
            <text:p><text:s text:c="2"/>3.107,85<text:s/></text:p>
          </table:table-cell>
          <table:table-cell office:value-type="float" office:value="2348.39" table:style-name="ce40">
            <text:p><text:s text:c="2"/>2.348,39<text:s/></text:p>
          </table:table-cell>
          <table:table-cell office:value-type="float" office:value="1787.75" table:style-name="ce24">
            <text:p><text:s text:c="2"/>1.787,7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A CURTO PRAZO</text:p>
          </table:table-cell>
          <table:table-cell office:value-type="float" office:value="64777.68" table:style-name="ce38">
            <text:p><text:s text:c="2"/>64.777,68<text:s/></text:p>
          </table:table-cell>
          <table:table-cell office:value-type="string" table:style-name="ce17">
            <text:p>C</text:p>
          </table:table-cell>
          <table:table-cell office:value-type="float" office:value="229847.87" table:style-name="ce16">
            <text:p><text:s text:c="2"/>229.847,87<text:s/></text:p>
          </table:table-cell>
          <table:table-cell office:value-type="float" office:value="232084.67" table:style-name="ce38">
            <text:p><text:s text:c="2"/>232.084,67<text:s/></text:p>
          </table:table-cell>
          <table:table-cell office:value-type="float" office:value="67014.48" table:style-name="ce16">
            <text:p><text:s text:c="2"/>67.014,4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</text:p>
          </table:table-cell>
          <table:table-cell office:value-type="float" office:value="64777.68" table:style-name="ce39">
            <text:p><text:s text:c="2"/>64.777,68<text:s/></text:p>
          </table:table-cell>
          <table:table-cell office:value-type="string" table:style-name="ce21">
            <text:p>C</text:p>
          </table:table-cell>
          <table:table-cell office:value-type="float" office:value="229847.87" table:style-name="ce20">
            <text:p><text:s text:c="2"/>229.847,87<text:s/></text:p>
          </table:table-cell>
          <table:table-cell office:value-type="float" office:value="232084.67" table:style-name="ce39">
            <text:p><text:s text:c="2"/>232.084,67<text:s/></text:p>
          </table:table-cell>
          <table:table-cell office:value-type="float" office:value="67014.48" table:style-name="ce20">
            <text:p><text:s text:c="2"/>67.014,4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 - CONSOLIDAÇÃO</text:p>
          </table:table-cell>
          <table:table-cell office:value-type="float" office:value="64777.68" table:style-name="ce38">
            <text:p><text:s text:c="2"/>64.777,68<text:s/></text:p>
          </table:table-cell>
          <table:table-cell office:value-type="string" table:style-name="ce17">
            <text:p>C</text:p>
          </table:table-cell>
          <table:table-cell office:value-type="float" office:value="229847.87" table:style-name="ce16">
            <text:p><text:s text:c="2"/>229.847,87<text:s/></text:p>
          </table:table-cell>
          <table:table-cell office:value-type="float" office:value="232084.67" table:style-name="ce38">
            <text:p><text:s text:c="2"/>232.084,67<text:s/></text:p>
          </table:table-cell>
          <table:table-cell office:value-type="float" office:value="67014.48" table:style-name="ce16">
            <text:p><text:s text:c="2"/>67.014,4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NACIONAIS</text:p>
          </table:table-cell>
          <table:table-cell office:value-type="float" office:value="64777.68" table:style-name="ce39">
            <text:p><text:s text:c="2"/>64.777,68<text:s/></text:p>
          </table:table-cell>
          <table:table-cell office:value-type="string" table:style-name="ce21">
            <text:p>C</text:p>
          </table:table-cell>
          <table:table-cell office:value-type="float" office:value="229847.87" table:style-name="ce20">
            <text:p><text:s text:c="2"/>229.847,87<text:s/></text:p>
          </table:table-cell>
          <table:table-cell office:value-type="float" office:value="232084.67" table:style-name="ce39">
            <text:p><text:s text:c="2"/>232.084,67<text:s/></text:p>
          </table:table-cell>
          <table:table-cell office:value-type="float" office:value="67014.48" table:style-name="ce20">
            <text:p><text:s text:c="2"/>67.014,4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ORNECEDORES NÃO PARCELADOS A PAGAR</text:p>
          </table:table-cell>
          <table:table-cell office:value-type="float" office:value="64777.68" table:style-name="ce41">
            <text:p><text:s text:c="2"/>64.777,68<text:s/></text:p>
          </table:table-cell>
          <table:table-cell office:value-type="string" table:style-name="ce29">
            <text:p>C</text:p>
          </table:table-cell>
          <table:table-cell office:value-type="float" office:value="229847.87" table:style-name="ce28">
            <text:p><text:s text:c="2"/>229.847,87<text:s/></text:p>
          </table:table-cell>
          <table:table-cell office:value-type="float" office:value="232084.67" table:style-name="ce41">
            <text:p><text:s text:c="2"/>232.084,67<text:s/></text:p>
          </table:table-cell>
          <table:table-cell office:value-type="float" office:value="67014.48" table:style-name="ce28">
            <text:p><text:s text:c="2"/>67.014,4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OBRIGAÇÕES A CURTO PRAZO</text:p>
          </table:table-cell>
          <table:table-cell office:value-type="float" office:value="136914.23999999999" table:style-name="ce39">
            <text:p><text:s text:c="2"/>136.914,24<text:s/></text:p>
          </table:table-cell>
          <table:table-cell office:value-type="string" table:style-name="ce21">
            <text:p>C</text:p>
          </table:table-cell>
          <table:table-cell office:value-type="float" office:value="288312.90000000002" table:style-name="ce20">
            <text:p><text:s text:c="2"/>288.312,90<text:s/></text:p>
          </table:table-cell>
          <table:table-cell office:value-type="float" office:value="273149.75" table:style-name="ce39">
            <text:p><text:s text:c="2"/>273.149,75<text:s/></text:p>
          </table:table-cell>
          <table:table-cell office:value-type="float" office:value="121751.09" table:style-name="ce20">
            <text:p><text:s text:c="2"/>121.751,0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</text:p>
          </table:table-cell>
          <table:table-cell office:value-type="float" office:value="126377.57" table:style-name="ce38">
            <text:p><text:s text:c="2"/>126.377,57<text:s/></text:p>
          </table:table-cell>
          <table:table-cell office:value-type="string" table:style-name="ce17">
            <text:p>C</text:p>
          </table:table-cell>
          <table:table-cell office:value-type="float" office:value="258781.94" table:style-name="ce16">
            <text:p><text:s text:c="2"/>258.781,94<text:s/></text:p>
          </table:table-cell>
          <table:table-cell office:value-type="float" office:value="252119.18" table:style-name="ce38">
            <text:p><text:s text:c="2"/>252.119,18<text:s/></text:p>
          </table:table-cell>
          <table:table-cell office:value-type="float" office:value="119714.81" table:style-name="ce16">
            <text:p><text:s text:c="2"/>119.714,8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CONSOLIDAÇÃO</text:p>
          </table:table-cell>
          <table:table-cell office:value-type="float" office:value="49432.41" table:style-name="ce39">
            <text:p><text:s text:c="2"/>49.432,41<text:s/></text:p>
          </table:table-cell>
          <table:table-cell office:value-type="string" table:style-name="ce21">
            <text:p>C</text:p>
          </table:table-cell>
          <table:table-cell office:value-type="float" office:value="99832.38" table:style-name="ce20">
            <text:p><text:s text:c="2"/>99.832,38<text:s/></text:p>
          </table:table-cell>
          <table:table-cell office:value-type="float" office:value="93153.2" table:style-name="ce39">
            <text:p><text:s text:c="2"/>93.153,20<text:s/></text:p>
          </table:table-cell>
          <table:table-cell office:value-type="float" office:value="42753.23" table:style-name="ce20">
            <text:p><text:s text:c="2"/>42.753,2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49432.41" table:style-name="ce38">
            <text:p><text:s text:c="2"/>49.432,41<text:s/></text:p>
          </table:table-cell>
          <table:table-cell office:value-type="string" table:style-name="ce17">
            <text:p>C</text:p>
          </table:table-cell>
          <table:table-cell office:value-type="float" office:value="99832.38" table:style-name="ce16">
            <text:p><text:s text:c="2"/>99.832,38<text:s/></text:p>
          </table:table-cell>
          <table:table-cell office:value-type="float" office:value="93153.2" table:style-name="ce38">
            <text:p><text:s text:c="2"/>93.153,20<text:s/></text:p>
          </table:table-cell>
          <table:table-cell office:value-type="float" office:value="42753.23" table:style-name="ce16">
            <text:p><text:s text:c="2"/>42.753,2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SÃO ALIMENTÍCIA</text:p>
          </table:table-cell>
          <table:table-cell office:value-type="float" office:value="2083.5700000000002" table:style-name="ce40">
            <text:p><text:s text:c="2"/>2.083,57<text:s/></text:p>
          </table:table-cell>
          <table:table-cell office:value-type="string" table:style-name="ce25">
            <text:p>C</text:p>
          </table:table-cell>
          <table:table-cell office:value-type="float" office:value="4271.5" table:style-name="ce24">
            <text:p><text:s text:c="2"/>4.271,50<text:s/></text:p>
          </table:table-cell>
          <table:table-cell office:value-type="float" office:value="4378.0600000000004" table:style-name="ce40">
            <text:p><text:s text:c="2"/>4.378,06<text:s/></text:p>
          </table:table-cell>
          <table:table-cell office:value-type="float" office:value="2190.13" table:style-name="ce24">
            <text:p><text:s text:c="2"/>2.190,1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LANOS DE PREVIDÊNCIA E ASSISTÊNCIA MÉDICA</text:p>
          </table:table-cell>
          <table:table-cell office:value-type="float" office:value="6718.84" table:style-name="ce38">
            <text:p><text:s text:c="2"/>6.718,84<text:s/></text:p>
          </table:table-cell>
          <table:table-cell office:value-type="string" table:style-name="ce17">
            <text:p>C</text:p>
          </table:table-cell>
          <table:table-cell office:value-type="float" office:value="13665.67" table:style-name="ce16">
            <text:p><text:s text:c="2"/>13.665,67<text:s/></text:p>
          </table:table-cell>
          <table:table-cell office:value-type="float" office:value="13953.97" table:style-name="ce38">
            <text:p><text:s text:c="2"/>13.953,97<text:s/></text:p>
          </table:table-cell>
          <table:table-cell office:value-type="float" office:value="7007.14" table:style-name="ce16">
            <text:p><text:s text:c="2"/>7.007,1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PERGS - Instituto de Previdencia do Estado do RS</text:p>
          </table:table-cell>
          <table:table-cell office:value-type="float" office:value="2321.4499999999998" table:style-name="ce40">
            <text:p><text:s text:c="2"/>2.321,45<text:s/></text:p>
          </table:table-cell>
          <table:table-cell office:value-type="string" table:style-name="ce25">
            <text:p>C</text:p>
          </table:table-cell>
          <table:table-cell office:value-type="float" office:value="4919.29" table:style-name="ce24">
            <text:p><text:s text:c="2"/>4.919,29<text:s/></text:p>
          </table:table-cell>
          <table:table-cell office:value-type="float" office:value="5195.6899999999996" table:style-name="ce40">
            <text:p><text:s text:c="2"/>5.195,69<text:s/></text:p>
          </table:table-cell>
          <table:table-cell office:value-type="float" office:value="2597.85" table:style-name="ce24">
            <text:p><text:s text:c="2"/>2.597,8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de Saúde UNIMED</text:p>
          </table:table-cell>
          <table:table-cell office:value-type="float" office:value="4397.3900000000003" table:style-name="ce41">
            <text:p><text:s text:c="2"/>4.397,39<text:s/></text:p>
          </table:table-cell>
          <table:table-cell office:value-type="string" table:style-name="ce29">
            <text:p>C</text:p>
          </table:table-cell>
          <table:table-cell office:value-type="float" office:value="8746.3799999999992" table:style-name="ce28">
            <text:p><text:s text:c="2"/>8.746,38<text:s/></text:p>
          </table:table-cell>
          <table:table-cell office:value-type="float" office:value="8758.2800000000007" table:style-name="ce41">
            <text:p><text:s text:c="2"/>8.758,28<text:s/></text:p>
          </table:table-cell>
          <table:table-cell office:value-type="float" office:value="4409.29" table:style-name="ce28">
            <text:p><text:s text:c="2"/>4.409,2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NTIDADES REPRESENTATIVAS DE CLASSES</text:p>
          </table:table-cell>
          <table:table-cell office:value-type="float" office:value="627.02" table:style-name="ce39">
            <text:p><text:s text:c="2"/>627,02<text:s/></text:p>
          </table:table-cell>
          <table:table-cell office:value-type="string" table:style-name="ce21">
            <text:p>C</text:p>
          </table:table-cell>
          <table:table-cell office:value-type="float" office:value="1321.21" table:style-name="ce20">
            <text:p><text:s text:c="2"/>1.321,21<text:s/></text:p>
          </table:table-cell>
          <table:table-cell office:value-type="float" office:value="1470.26" table:style-name="ce39">
            <text:p><text:s text:c="2"/>1.470,26<text:s/></text:p>
          </table:table-cell>
          <table:table-cell office:value-type="float" office:value="776.07" table:style-name="ce20">
            <text:p><text:s text:c="2"/>776,0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3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ensalidade Sindical - SIMVA</text:p>
          </table:table-cell>
          <table:table-cell office:value-type="float" office:value="627.02" table:style-name="ce41">
            <text:p><text:s text:c="2"/>627,02<text:s/></text:p>
          </table:table-cell>
          <table:table-cell office:value-type="string" table:style-name="ce29">
            <text:p>C</text:p>
          </table:table-cell>
          <table:table-cell office:value-type="float" office:value="1321.21" table:style-name="ce28">
            <text:p><text:s text:c="2"/>1.321,21<text:s/></text:p>
          </table:table-cell>
          <table:table-cell office:value-type="float" office:value="1470.26" table:style-name="ce41">
            <text:p><text:s text:c="2"/>1.470,26<text:s/></text:p>
          </table:table-cell>
          <table:table-cell office:value-type="float" office:value="776.07" table:style-name="ce28">
            <text:p><text:s text:c="2"/>776,0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5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MPRÉSTIMOS E FINANCIAMENTOS</text:p>
          </table:table-cell>
          <table:table-cell office:value-type="float" office:value="32807.870000000003" table:style-name="ce39">
            <text:p><text:s text:c="2"/>32.807,87<text:s/></text:p>
          </table:table-cell>
          <table:table-cell office:value-type="string" table:style-name="ce21">
            <text:p>C</text:p>
          </table:table-cell>
          <table:table-cell office:value-type="float" office:value="64480.1" table:style-name="ce20">
            <text:p><text:s text:c="2"/>64.480,10<text:s/></text:p>
          </table:table-cell>
          <table:table-cell office:value-type="float" office:value="61304.21" table:style-name="ce39">
            <text:p><text:s text:c="2"/>61.304,21<text:s/></text:p>
          </table:table-cell>
          <table:table-cell office:value-type="float" office:value="29631.98" table:style-name="ce20">
            <text:p><text:s text:c="2"/>29.631,9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5.0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B. Banrisul s.a.</text:p>
          </table:table-cell>
          <table:table-cell office:value-type="float" office:value="11340.1" table:style-name="ce41">
            <text:p><text:s text:c="2"/>11.340,10<text:s/></text:p>
          </table:table-cell>
          <table:table-cell office:value-type="string" table:style-name="ce29">
            <text:p>C</text:p>
          </table:table-cell>
          <table:table-cell office:value-type="float" office:value="21726.04" table:style-name="ce28">
            <text:p><text:s text:c="2"/>21.726,04<text:s/></text:p>
          </table:table-cell>
          <table:table-cell office:value-type="float" office:value="21242.66" table:style-name="ce41">
            <text:p><text:s text:c="2"/>21.242,66<text:s/></text:p>
          </table:table-cell>
          <table:table-cell office:value-type="float" office:value="10856.72" table:style-name="ce28">
            <text:p><text:s text:c="2"/>10.856,7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0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C.E.F.</text:p>
          </table:table-cell>
          <table:table-cell office:value-type="float" office:value="12583" table:style-name="ce40">
            <text:p><text:s text:c="2"/>12.583,00<text:s/></text:p>
          </table:table-cell>
          <table:table-cell office:value-type="string" table:style-name="ce25">
            <text:p>C</text:p>
          </table:table-cell>
          <table:table-cell office:value-type="float" office:value="22583.119999999999" table:style-name="ce24">
            <text:p><text:s text:c="2"/>22.583,12<text:s/></text:p>
          </table:table-cell>
          <table:table-cell office:value-type="float" office:value="17299" table:style-name="ce40">
            <text:p><text:s text:c="2"/>17.299,00<text:s/></text:p>
          </table:table-cell>
          <table:table-cell office:value-type="float" office:value="7298.88" table:style-name="ce24">
            <text:p><text:s text:c="2"/>7.298,8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5.1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éstimo Consignado B. SICOOB</text:p>
          </table:table-cell>
          <table:table-cell office:value-type="float" office:value="6562.88" table:style-name="ce41">
            <text:p><text:s text:c="2"/>6.562,88<text:s/></text:p>
          </table:table-cell>
          <table:table-cell office:value-type="string" table:style-name="ce29">
            <text:p>C</text:p>
          </table:table-cell>
          <table:table-cell office:value-type="float" office:value="14759.66" table:style-name="ce28">
            <text:p><text:s text:c="2"/>14.759,66<text:s/></text:p>
          </table:table-cell>
          <table:table-cell office:value-type="float" office:value="16583.77" table:style-name="ce41">
            <text:p><text:s text:c="2"/>16.583,77<text:s/></text:p>
          </table:table-cell>
          <table:table-cell office:value-type="float" office:value="8386.99" table:style-name="ce28">
            <text:p><text:s text:c="2"/>8.386,9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14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éstimo Consignado B Sicredi</text:p>
          </table:table-cell>
          <table:table-cell office:value-type="float" office:value="2321.89" table:style-name="ce40">
            <text:p><text:s text:c="2"/>2.321,89<text:s/></text:p>
          </table:table-cell>
          <table:table-cell office:value-type="string" table:style-name="ce25">
            <text:p>C</text:p>
          </table:table-cell>
          <table:table-cell office:value-type="float" office:value="5411.28" table:style-name="ce24">
            <text:p><text:s text:c="2"/>5.411,28<text:s/></text:p>
          </table:table-cell>
          <table:table-cell office:value-type="float" office:value="6178.78" table:style-name="ce40">
            <text:p><text:s text:c="2"/>6.178,78<text:s/></text:p>
          </table:table-cell>
          <table:table-cell office:value-type="float" office:value="3089.39" table:style-name="ce24">
            <text:p><text:s text:c="2"/>3.089,3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7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ÃO RELATIVA A VALE ALIMENTAÇÃO</text:p>
          </table:table-cell>
          <table:table-cell office:value-type="float" office:value="235" table:style-name="ce38">
            <text:p><text:s text:c="2"/>235,00<text:s/></text:p>
          </table:table-cell>
          <table:table-cell office:value-type="string" table:style-name="ce17">
            <text:p>C</text:p>
          </table:table-cell>
          <table:table-cell office:value-type="float" office:value="480" table:style-name="ce16">
            <text:p><text:s text:c="2"/>480,00<text:s/></text:p>
          </table:table-cell>
          <table:table-cell office:value-type="float" office:value="485" table:style-name="ce38">
            <text:p><text:s text:c="2"/>485,00<text:s/></text:p>
          </table:table-cell>
          <table:table-cell office:value-type="float" office:value="240" table:style-name="ce16">
            <text:p><text:s text:c="2"/>24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7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ção Vale Alimentação Servidores</text:p>
          </table:table-cell>
          <table:table-cell office:value-type="float" office:value="235" table:style-name="ce40">
            <text:p><text:s text:c="2"/>235,00<text:s/></text:p>
          </table:table-cell>
          <table:table-cell office:value-type="string" table:style-name="ce25">
            <text:p>C</text:p>
          </table:table-cell>
          <table:table-cell office:value-type="float" office:value="480" table:style-name="ce24">
            <text:p><text:s text:c="2"/>480,00<text:s/></text:p>
          </table:table-cell>
          <table:table-cell office:value-type="float" office:value="485" table:style-name="ce40">
            <text:p><text:s text:c="2"/>485,00<text:s/></text:p>
          </table:table-cell>
          <table:table-cell office:value-type="float" office:value="240" table:style-name="ce24">
            <text:p><text:s text:c="2"/>24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SIGNATÁRIOS</text:p>
          </table:table-cell>
          <table:table-cell office:value-type="float" office:value="6960.11" table:style-name="ce38">
            <text:p><text:s text:c="2"/>6.960,11<text:s/></text:p>
          </table:table-cell>
          <table:table-cell office:value-type="string" table:style-name="ce17">
            <text:p>C</text:p>
          </table:table-cell>
          <table:table-cell office:value-type="float" office:value="15613.9" table:style-name="ce16">
            <text:p><text:s text:c="2"/>15.613,90<text:s/></text:p>
          </table:table-cell>
          <table:table-cell office:value-type="float" office:value="11561.7" table:style-name="ce38">
            <text:p><text:s text:c="2"/>11.561,70<text:s/></text:p>
          </table:table-cell>
          <table:table-cell office:value-type="float" office:value="2907.91" table:style-name="ce16">
            <text:p><text:s text:c="2"/>2.907,9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mercado Kellermann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90.51" table:style-name="ce24">
            <text:p><text:s text:c="2"/>190,51<text:s/></text:p>
          </table:table-cell>
          <table:table-cell office:value-type="float" office:value="190.51" table:style-name="ce40">
            <text:p><text:s text:c="2"/>190,51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19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ONSIGNATARIOS</text:p>
          </table:table-cell>
          <table:table-cell office:value-type="float" office:value="3951.25" table:style-name="ce41">
            <text:p><text:s text:c="2"/>3.951,25<text:s/></text:p>
          </table:table-cell>
          <table:table-cell office:value-type="string" table:style-name="ce29">
            <text:p>C</text:p>
          </table:table-cell>
          <table:table-cell office:value-type="float" office:value="9244.5300000000007" table:style-name="ce28">
            <text:p><text:s text:c="2"/>9.244,53<text:s/></text:p>
          </table:table-cell>
          <table:table-cell office:value-type="float" office:value="5293.28" table:style-name="ce41">
            <text:p><text:s text:c="2"/>5.293,28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Beladona</text:p>
          </table:table-cell>
          <table:table-cell office:value-type="float" office:value="210" table:style-name="ce40">
            <text:p><text:s text:c="2"/>210,00<text:s/></text:p>
          </table:table-cell>
          <table:table-cell office:value-type="string" table:style-name="ce25">
            <text:p>C</text:p>
          </table:table-cell>
          <table:table-cell office:value-type="float" office:value="405" table:style-name="ce24">
            <text:p><text:s text:c="2"/>405,00<text:s/></text:p>
          </table:table-cell>
          <table:table-cell office:value-type="float" office:value="405" table:style-name="ce40">
            <text:p><text:s text:c="2"/>405,00<text:s/></text:p>
          </table:table-cell>
          <table:table-cell office:value-type="float" office:value="210" table:style-name="ce24">
            <text:p><text:s text:c="2"/>21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2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E.B. Boeira</text:p>
          </table:table-cell>
          <table:table-cell office:value-type="float" office:value="474.25" table:style-name="ce41">
            <text:p><text:s text:c="2"/>474,25<text:s/></text:p>
          </table:table-cell>
          <table:table-cell office:value-type="string" table:style-name="ce29">
            <text:p>C</text:p>
          </table:table-cell>
          <table:table-cell office:value-type="float" office:value="1053.1199999999999" table:style-name="ce28">
            <text:p><text:s text:c="2"/>1.053,12<text:s/></text:p>
          </table:table-cell>
          <table:table-cell office:value-type="float" office:value="1150.5" table:style-name="ce41">
            <text:p><text:s text:c="2"/>1.150,50<text:s/></text:p>
          </table:table-cell>
          <table:table-cell office:value-type="float" office:value="571.63" table:style-name="ce28">
            <text:p><text:s text:c="2"/>571,6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ale Gás Simva</text:p>
          </table:table-cell>
          <table:table-cell office:value-type="float" office:value="424" table:style-name="ce40">
            <text:p><text:s text:c="2"/>424,00<text:s/></text:p>
          </table:table-cell>
          <table:table-cell office:value-type="string" table:style-name="ce25">
            <text:p>C</text:p>
          </table:table-cell>
          <table:table-cell office:value-type="float" office:value="636" table:style-name="ce24">
            <text:p><text:s text:c="2"/>636,00<text:s/></text:p>
          </table:table-cell>
          <table:table-cell office:value-type="float" office:value="426" table:style-name="ce40">
            <text:p><text:s text:c="2"/>426,00<text:s/></text:p>
          </table:table-cell>
          <table:table-cell office:value-type="float" office:value="214" table:style-name="ce24">
            <text:p><text:s text:c="2"/>214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3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ácia Farma &amp; Farma</text:p>
          </table:table-cell>
          <table:table-cell office:value-type="float" office:value="1194.04" table:style-name="ce41">
            <text:p><text:s text:c="2"/>1.194,04<text:s/></text:p>
          </table:table-cell>
          <table:table-cell office:value-type="string" table:style-name="ce29">
            <text:p>C</text:p>
          </table:table-cell>
          <table:table-cell office:value-type="float" office:value="2642.42" table:style-name="ce28">
            <text:p><text:s text:c="2"/>2.642,42<text:s/></text:p>
          </table:table-cell>
          <table:table-cell office:value-type="float" office:value="2623.81" table:style-name="ce41">
            <text:p><text:s text:c="2"/>2.623,81<text:s/></text:p>
          </table:table-cell>
          <table:table-cell office:value-type="float" office:value="1175.43" table:style-name="ce28">
            <text:p><text:s text:c="2"/>1.175,4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3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hora Justiça do Trabalho</text:p>
          </table:table-cell>
          <table:table-cell office:value-type="float" office:value="706.57" table:style-name="ce40">
            <text:p><text:s text:c="2"/>706,57<text:s/></text:p>
          </table:table-cell>
          <table:table-cell office:value-type="string" table:style-name="ce25">
            <text:p>C</text:p>
          </table:table-cell>
          <table:table-cell office:value-type="float" office:value="1442.32" table:style-name="ce24">
            <text:p><text:s text:c="2"/>1.442,32<text:s/></text:p>
          </table:table-cell>
          <table:table-cell office:value-type="float" office:value="1472.6" table:style-name="ce40">
            <text:p><text:s text:c="2"/>1.472,60<text:s/></text:p>
          </table:table-cell>
          <table:table-cell office:value-type="float" office:value="736.85" table:style-name="ce24">
            <text:p><text:s text:c="2"/>736,8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INTRA OFSS</text:p>
          </table:table-cell>
          <table:table-cell office:value-type="float" office:value="42536" table:style-name="ce38">
            <text:p><text:s text:c="2"/>42.536,00<text:s/></text:p>
          </table:table-cell>
          <table:table-cell office:value-type="string" table:style-name="ce17">
            <text:p>C</text:p>
          </table:table-cell>
          <table:table-cell office:value-type="float" office:value="82935.58" table:style-name="ce16">
            <text:p><text:s text:c="2"/>82.935,58<text:s/></text:p>
          </table:table-cell>
          <table:table-cell office:value-type="float" office:value="79304.62" table:style-name="ce38">
            <text:p><text:s text:c="2"/>79.304,62<text:s/></text:p>
          </table:table-cell>
          <table:table-cell office:value-type="float" office:value="38905.040000000001" table:style-name="ce16">
            <text:p><text:s text:c="2"/>38.905,0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IGNAÇÕES</text:p>
          </table:table-cell>
          <table:table-cell office:value-type="float" office:value="33465.26" table:style-name="ce39">
            <text:p><text:s text:c="2"/>33.465,26<text:s/></text:p>
          </table:table-cell>
          <table:table-cell office:value-type="string" table:style-name="ce21">
            <text:p>C</text:p>
          </table:table-cell>
          <table:table-cell office:value-type="float" office:value="73864.84" table:style-name="ce20">
            <text:p><text:s text:c="2"/>73.864,84<text:s/></text:p>
          </table:table-cell>
          <table:table-cell office:value-type="float" office:value="79304.62" table:style-name="ce39">
            <text:p><text:s text:c="2"/>79.304,62<text:s/></text:p>
          </table:table-cell>
          <table:table-cell office:value-type="float" office:value="38905.040000000001" table:style-name="ce20">
            <text:p><text:s text:c="2"/>38.905,0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MPOSTO SOBRE A RENDA RETIDO NA FONTE - IRRF</text:p>
          </table:table-cell>
          <table:table-cell office:value-type="float" office:value="32906.699999999997" table:style-name="ce41">
            <text:p><text:s text:c="2"/>32.906,70<text:s/></text:p>
          </table:table-cell>
          <table:table-cell office:value-type="string" table:style-name="ce29">
            <text:p>C</text:p>
          </table:table-cell>
          <table:table-cell office:value-type="float" office:value="71526.97" table:style-name="ce28">
            <text:p><text:s text:c="2"/>71.526,97<text:s/></text:p>
          </table:table-cell>
          <table:table-cell office:value-type="float" office:value="76924.75" table:style-name="ce41">
            <text:p><text:s text:c="2"/>76.924,75<text:s/></text:p>
          </table:table-cell>
          <table:table-cell office:value-type="float" office:value="38304.480000000003" table:style-name="ce28">
            <text:p><text:s text:c="2"/>38.304,4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2.01.0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SS</text:p>
          </table:table-cell>
          <table:table-cell office:value-type="float" office:value="558.55999999999995" table:style-name="ce40">
            <text:p><text:s text:c="2"/>558,56<text:s/></text:p>
          </table:table-cell>
          <table:table-cell office:value-type="string" table:style-name="ce25">
            <text:p>C</text:p>
          </table:table-cell>
          <table:table-cell office:value-type="float" office:value="2337.87" table:style-name="ce24">
            <text:p><text:s text:c="2"/>2.337,87<text:s/></text:p>
          </table:table-cell>
          <table:table-cell office:value-type="float" office:value="2379.87" table:style-name="ce40">
            <text:p><text:s text:c="2"/>2.379,87<text:s/></text:p>
          </table:table-cell>
          <table:table-cell office:value-type="float" office:value="600.55999999999995" table:style-name="ce24">
            <text:p><text:s text:c="2"/>600,5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2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VALORES RESTITUIVEIS</text:p>
          </table:table-cell>
          <table:table-cell office:value-type="float" office:value="9070.74" table:style-name="ce41">
            <text:p><text:s text:c="2"/>9.070,74<text:s/></text:p>
          </table:table-cell>
          <table:table-cell office:value-type="string" table:style-name="ce29">
            <text:p>C</text:p>
          </table:table-cell>
          <table:table-cell office:value-type="float" office:value="9070.74" table:style-name="ce28">
            <text:p><text:s text:c="2"/>9.070,7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INTER OFSS - UNIÃO</text:p>
          </table:table-cell>
          <table:table-cell office:value-type="float" office:value="34409.160000000003" table:style-name="ce39">
            <text:p><text:s text:c="2"/>34.409,16<text:s/></text:p>
          </table:table-cell>
          <table:table-cell office:value-type="string" table:style-name="ce21">
            <text:p>C</text:p>
          </table:table-cell>
          <table:table-cell office:value-type="float" office:value="76013.98" table:style-name="ce20">
            <text:p><text:s text:c="2"/>76.013,98<text:s/></text:p>
          </table:table-cell>
          <table:table-cell office:value-type="float" office:value="79661.36" table:style-name="ce39">
            <text:p><text:s text:c="2"/>79.661,36<text:s/></text:p>
          </table:table-cell>
          <table:table-cell office:value-type="float" office:value="38056.54" table:style-name="ce20">
            <text:p><text:s text:c="2"/>38.056,5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3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34409.160000000003" table:style-name="ce38">
            <text:p><text:s text:c="2"/>34.409,16<text:s/></text:p>
          </table:table-cell>
          <table:table-cell office:value-type="string" table:style-name="ce17">
            <text:p>C</text:p>
          </table:table-cell>
          <table:table-cell office:value-type="float" office:value="76013.98" table:style-name="ce16">
            <text:p><text:s text:c="2"/>76.013,98<text:s/></text:p>
          </table:table-cell>
          <table:table-cell office:value-type="float" office:value="79661.36" table:style-name="ce38">
            <text:p><text:s text:c="2"/>79.661,36<text:s/></text:p>
          </table:table-cell>
          <table:table-cell office:value-type="float" office:value="38056.54" table:style-name="ce16">
            <text:p><text:s text:c="2"/>38.056,5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3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ÃO AO RGPS</text:p>
          </table:table-cell>
          <table:table-cell office:value-type="float" office:value="34409.160000000003" table:style-name="ce39">
            <text:p><text:s text:c="2"/>34.409,16<text:s/></text:p>
          </table:table-cell>
          <table:table-cell office:value-type="string" table:style-name="ce21">
            <text:p>C</text:p>
          </table:table-cell>
          <table:table-cell office:value-type="float" office:value="73182.86" table:style-name="ce20">
            <text:p><text:s text:c="2"/>73.182,86<text:s/></text:p>
          </table:table-cell>
          <table:table-cell office:value-type="float" office:value="76830.240000000005" table:style-name="ce39">
            <text:p><text:s text:c="2"/>76.830,24<text:s/></text:p>
          </table:table-cell>
          <table:table-cell office:value-type="float" office:value="38056.54" table:style-name="ce20">
            <text:p><text:s text:c="2"/>38.056,5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3.01.02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Folha de Pagamento</text:p>
          </table:table-cell>
          <table:table-cell office:value-type="float" office:value="31992.799999999999" table:style-name="ce41">
            <text:p><text:s text:c="2"/>31.992,80<text:s/></text:p>
          </table:table-cell>
          <table:table-cell office:value-type="string" table:style-name="ce29">
            <text:p>C</text:p>
          </table:table-cell>
          <table:table-cell office:value-type="float" office:value="68698.77" table:style-name="ce28">
            <text:p><text:s text:c="2"/>68.698,77<text:s/></text:p>
          </table:table-cell>
          <table:table-cell office:value-type="float" office:value="72686.92" table:style-name="ce41">
            <text:p><text:s text:c="2"/>72.686,92<text:s/></text:p>
          </table:table-cell>
          <table:table-cell office:value-type="float" office:value="35980.949999999997" table:style-name="ce28">
            <text:p><text:s text:c="2"/>35.980,9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3.01.02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F</text:p>
          </table:table-cell>
          <table:table-cell office:value-type="float" office:value="374.01" table:style-name="ce40">
            <text:p><text:s text:c="2"/>374,01<text:s/></text:p>
          </table:table-cell>
          <table:table-cell office:value-type="string" table:style-name="ce25">
            <text:p>C</text:p>
          </table:table-cell>
          <table:table-cell office:value-type="float" office:value="399.39" table:style-name="ce24">
            <text:p><text:s text:c="2"/>399,39<text:s/></text:p>
          </table:table-cell>
          <table:table-cell office:value-type="float" office:value="58.62" table:style-name="ce40">
            <text:p><text:s text:c="2"/>58,62<text:s/></text:p>
          </table:table-cell>
          <table:table-cell office:value-type="float" office:value="33.24" table:style-name="ce24">
            <text:p><text:s text:c="2"/>33,2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3.01.02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Serviços de Terceiros PJ</text:p>
          </table:table-cell>
          <table:table-cell office:value-type="float" office:value="2042.35" table:style-name="ce41">
            <text:p><text:s text:c="2"/>2.042,35<text:s/></text:p>
          </table:table-cell>
          <table:table-cell office:value-type="string" table:style-name="ce29">
            <text:p>C</text:p>
          </table:table-cell>
          <table:table-cell office:value-type="float" office:value="4084.7" table:style-name="ce28">
            <text:p><text:s text:c="2"/>4.084,70<text:s/></text:p>
          </table:table-cell>
          <table:table-cell office:value-type="float" office:value="4084.7" table:style-name="ce41">
            <text:p><text:s text:c="2"/>4.084,70<text:s/></text:p>
          </table:table-cell>
          <table:table-cell office:value-type="float" office:value="2042.35" table:style-name="ce28">
            <text:p><text:s text:c="2"/>2.042,3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3.01.04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POSTO SOBRE A RENDA RETIDO NA FONTE - IRRF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831.12" table:style-name="ce20">
            <text:p><text:s text:c="2"/>2.831,12<text:s/></text:p>
          </table:table-cell>
          <table:table-cell office:value-type="float" office:value="2831.12" table:style-name="ce39">
            <text:p><text:s text:c="2"/>2.831,12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3.01.04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RRF s/ Serviços Terceiros PJ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831.12" table:style-name="ce28">
            <text:p><text:s text:c="2"/>2.831,12<text:s/></text:p>
          </table:table-cell>
          <table:table-cell office:value-type="float" office:value="2831.12" table:style-name="ce41">
            <text:p><text:s text:c="2"/>2.831,12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</text:p>
          </table:table-cell>
          <table:table-cell office:value-type="float" office:value="10536.67" table:style-name="ce39">
            <text:p><text:s text:c="2"/>10.536,67<text:s/></text:p>
          </table:table-cell>
          <table:table-cell office:value-type="string" table:style-name="ce21">
            <text:p>C</text:p>
          </table:table-cell>
          <table:table-cell office:value-type="float" office:value="29530.959999999999" table:style-name="ce20">
            <text:p><text:s text:c="2"/>29.530,96<text:s/></text:p>
          </table:table-cell>
          <table:table-cell office:value-type="float" office:value="21030.57" table:style-name="ce39">
            <text:p><text:s text:c="2"/>21.030,57<text:s/></text:p>
          </table:table-cell>
          <table:table-cell office:value-type="float" office:value="2036.28" table:style-name="ce20">
            <text:p><text:s text:c="2"/>2.036,2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 - CONSOLIDAÇÃO</text:p>
          </table:table-cell>
          <table:table-cell office:value-type="float" office:value="10536.67" table:style-name="ce38">
            <text:p><text:s text:c="2"/>10.536,67<text:s/></text:p>
          </table:table-cell>
          <table:table-cell office:value-type="string" table:style-name="ce17">
            <text:p>C</text:p>
          </table:table-cell>
          <table:table-cell office:value-type="float" office:value="29530.959999999999" table:style-name="ce16">
            <text:p><text:s text:c="2"/>29.530,96<text:s/></text:p>
          </table:table-cell>
          <table:table-cell office:value-type="float" office:value="21030.57" table:style-name="ce38">
            <text:p><text:s text:c="2"/>21.030,57<text:s/></text:p>
          </table:table-cell>
          <table:table-cell office:value-type="float" office:value="2036.28" table:style-name="ce16">
            <text:p><text:s text:c="2"/>2.036,2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</text:p>
          </table:table-cell>
          <table:table-cell office:value-type="float" office:value="10536.67" table:style-name="ce39">
            <text:p><text:s text:c="2"/>10.536,67<text:s/></text:p>
          </table:table-cell>
          <table:table-cell office:value-type="string" table:style-name="ce21">
            <text:p>C</text:p>
          </table:table-cell>
          <table:table-cell office:value-type="float" office:value="29043.7" table:style-name="ce20">
            <text:p><text:s text:c="2"/>29.043,70<text:s/></text:p>
          </table:table-cell>
          <table:table-cell office:value-type="float" office:value="20543.310000000001" table:style-name="ce39">
            <text:p><text:s text:c="2"/>20.543,31<text:s/></text:p>
          </table:table-cell>
          <table:table-cell office:value-type="float" office:value="2036.28" table:style-name="ce20">
            <text:p><text:s text:c="2"/>2.036,2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A SERVIDORES</text:p>
          </table:table-cell>
          <table:table-cell office:value-type="float" office:value="10536.67" table:style-name="ce41">
            <text:p><text:s text:c="2"/>10.536,67<text:s/></text:p>
          </table:table-cell>
          <table:table-cell office:value-type="string" table:style-name="ce29">
            <text:p>C</text:p>
          </table:table-cell>
          <table:table-cell office:value-type="float" office:value="26973.34" table:style-name="ce28">
            <text:p><text:s text:c="2"/>26.973,34<text:s/></text:p>
          </table:table-cell>
          <table:table-cell office:value-type="float" office:value="16436.669999999998" table:style-name="ce41">
            <text:p><text:s text:c="2"/>16.436,67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E RESTITUIÇÕES DIVERSA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070.36" table:style-name="ce24">
            <text:p><text:s text:c="2"/>2.070,36<text:s/></text:p>
          </table:table-cell>
          <table:table-cell office:value-type="float" office:value="4106.6400000000003" table:style-name="ce40">
            <text:p><text:s text:c="2"/>4.106,64<text:s/></text:p>
          </table:table-cell>
          <table:table-cell office:value-type="float" office:value="2036.28" table:style-name="ce24">
            <text:p><text:s text:c="2"/>2.036,2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87.26" table:style-name="ce28">
            <text:p><text:s text:c="2"/>487,26<text:s/></text:p>
          </table:table-cell>
          <table:table-cell office:value-type="float" office:value="487.26" table:style-name="ce41">
            <text:p><text:s text:c="2"/>487,26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TRIMÔNIO LIQUIDO</text:p>
          </table:table-cell>
          <table:table-cell office:value-type="float" office:value="4521782.91" table:style-name="ce39">
            <text:p><text:s text:c="2"/>4.521.782,91<text:s/></text:p>
          </table:table-cell>
          <table:table-cell office:value-type="string" table:style-name="ce21">
            <text:p>C</text:p>
          </table:table-cell>
          <table:table-cell office:value-type="float" office:value="13779080.33" table:style-name="ce20">
            <text:p><text:s text:c="2"/>13.779.080,33<text:s/></text:p>
          </table:table-cell>
          <table:table-cell office:value-type="float" office:value="13779080.33" table:style-name="ce39">
            <text:p><text:s text:c="2"/>13.779.080,33<text:s/></text:p>
          </table:table-cell>
          <table:table-cell office:value-type="float" office:value="4521782.91" table:style-name="ce20">
            <text:p><text:s text:c="2"/>4.521.782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SULTADOS ACUMULADOS</text:p>
          </table:table-cell>
          <table:table-cell office:value-type="float" office:value="4521782.91" table:style-name="ce38">
            <text:p><text:s text:c="2"/>4.521.782,91<text:s/></text:p>
          </table:table-cell>
          <table:table-cell office:value-type="string" table:style-name="ce17">
            <text:p>C</text:p>
          </table:table-cell>
          <table:table-cell office:value-type="float" office:value="13779080.33" table:style-name="ce16">
            <text:p><text:s text:c="2"/>13.779.080,33<text:s/></text:p>
          </table:table-cell>
          <table:table-cell office:value-type="float" office:value="13779080.33" table:style-name="ce38">
            <text:p><text:s text:c="2"/>13.779.080,33<text:s/></text:p>
          </table:table-cell>
          <table:table-cell office:value-type="float" office:value="4521782.91" table:style-name="ce16">
            <text:p><text:s text:c="2"/>4.521.782,9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</text:p>
          </table:table-cell>
          <table:table-cell office:value-type="float" office:value="4521782.91" table:style-name="ce39">
            <text:p><text:s text:c="2"/>4.521.782,91<text:s/></text:p>
          </table:table-cell>
          <table:table-cell office:value-type="string" table:style-name="ce21">
            <text:p>C</text:p>
          </table:table-cell>
          <table:table-cell office:value-type="float" office:value="13779080.33" table:style-name="ce20">
            <text:p><text:s text:c="2"/>13.779.080,33<text:s/></text:p>
          </table:table-cell>
          <table:table-cell office:value-type="float" office:value="13779080.33" table:style-name="ce39">
            <text:p><text:s text:c="2"/>13.779.080,33<text:s/></text:p>
          </table:table-cell>
          <table:table-cell office:value-type="float" office:value="4521782.91" table:style-name="ce20">
            <text:p><text:s text:c="2"/>4.521.782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CONSOLIDAÇÃO</text:p>
          </table:table-cell>
          <table:table-cell office:value-type="float" office:value="21125819.579999998" table:style-name="ce38">
            <text:p><text:s text:c="2"/>21.125.819,58<text:s/></text:p>
          </table:table-cell>
          <table:table-cell office:value-type="string" table:style-name="ce17">
            <text:p>D</text:p>
          </table:table-cell>
          <table:table-cell office:value-type="float" office:value="5822399.6399999997" table:style-name="ce16">
            <text:p><text:s text:c="2"/>5.822.399,64<text:s/></text:p>
          </table:table-cell>
          <table:table-cell office:value-type="float" office:value="5822399.6399999997" table:style-name="ce38">
            <text:p><text:s text:c="2"/>5.822.399,64<text:s/></text:p>
          </table:table-cell>
          <table:table-cell office:value-type="float" office:value="21125819.579999998" table:style-name="ce16">
            <text:p><text:s text:c="2"/>21.125.819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O EXERCÍCIO</text:p>
          </table:table-cell>
          <table:table-cell office:value-type="float" office:value="5822399.6399999997" table:style-name="ce40">
            <text:p><text:s text:c="2"/>5.822.399,64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5822399.6399999997" table:style-name="ce40">
            <text:p><text:s text:c="2"/>5.822.399,64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E EXERCÍCIOS ANTERIORES</text:p>
          </table:table-cell>
          <table:table-cell office:value-type="float" office:value="15303419.939999999" table:style-name="ce41">
            <text:p><text:s text:c="2"/>15.303.419,94<text:s/></text:p>
          </table:table-cell>
          <table:table-cell office:value-type="string" table:style-name="ce29">
            <text:p>D</text:p>
          </table:table-cell>
          <table:table-cell office:value-type="float" office:value="5822399.6399999997" table:style-name="ce28">
            <text:p><text:s text:c="2"/>5.822.399,6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125819.579999998" table:style-name="ce28">
            <text:p><text:s text:c="2"/>21.125.819,5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 - INTRA OFSS</text:p>
          </table:table-cell>
          <table:table-cell office:value-type="float" office:value="29804927.120000001" table:style-name="ce39">
            <text:p><text:s text:c="2"/>29.804.927,12<text:s/></text:p>
          </table:table-cell>
          <table:table-cell office:value-type="string" table:style-name="ce21">
            <text:p>C</text:p>
          </table:table-cell>
          <table:table-cell office:value-type="float" office:value="7019164.3300000001" table:style-name="ce20">
            <text:p><text:s text:c="2"/>7.019.164,33<text:s/></text:p>
          </table:table-cell>
          <table:table-cell office:value-type="float" office:value="7019164.3300000001" table:style-name="ce39">
            <text:p><text:s text:c="2"/>7.019.164,33<text:s/></text:p>
          </table:table-cell>
          <table:table-cell office:value-type="float" office:value="29804927.120000001" table:style-name="ce20">
            <text:p><text:s text:c="2"/>29.804.927,1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O EXERCÍCIO</text:p>
          </table:table-cell>
          <table:table-cell office:value-type="float" office:value="7019164.3300000001" table:style-name="ce41">
            <text:p><text:s text:c="2"/>7.019.164,33<text:s/></text:p>
          </table:table-cell>
          <table:table-cell office:value-type="string" table:style-name="ce29">
            <text:p>C</text:p>
          </table:table-cell>
          <table:table-cell office:value-type="float" office:value="7019164.3300000001" table:style-name="ce28">
            <text:p><text:s text:c="2"/>7.019.164,3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22785762.789999999" table:style-name="ce40">
            <text:p><text:s text:c="2"/>22.785.762,79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7019164.3300000001" table:style-name="ce40">
            <text:p><text:s text:c="2"/>7.019.164,33<text:s/></text:p>
          </table:table-cell>
          <table:table-cell office:value-type="float" office:value="29804927.120000001" table:style-name="ce24">
            <text:p><text:s text:c="2"/>29.804.927,1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INTER OFSS - UNIÃO</text:p>
          </table:table-cell>
          <table:table-cell office:value-type="float" office:value="4157324.63" table:style-name="ce38">
            <text:p><text:s text:c="2"/>4.157.324,63<text:s/></text:p>
          </table:table-cell>
          <table:table-cell office:value-type="string" table:style-name="ce17">
            <text:p>D</text:p>
          </table:table-cell>
          <table:table-cell office:value-type="float" office:value="937516.36" table:style-name="ce16">
            <text:p><text:s text:c="2"/>937.516,36<text:s/></text:p>
          </table:table-cell>
          <table:table-cell office:value-type="float" office:value="937516.36" table:style-name="ce38">
            <text:p><text:s text:c="2"/>937.516,36<text:s/></text:p>
          </table:table-cell>
          <table:table-cell office:value-type="float" office:value="4157324.63" table:style-name="ce16">
            <text:p><text:s text:c="2"/>4.157.324,6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O EXERCÍCIO</text:p>
          </table:table-cell>
          <table:table-cell office:value-type="float" office:value="937516.36" table:style-name="ce40">
            <text:p><text:s text:c="2"/>937.516,3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937516.36" table:style-name="ce40">
            <text:p><text:s text:c="2"/>937.516,36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3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E EXERCÍCIOS ANTERIORES</text:p>
          </table:table-cell>
          <table:table-cell office:value-type="float" office:value="3219808.27" table:style-name="ce41">
            <text:p><text:s text:c="2"/>3.219.808,27<text:s/></text:p>
          </table:table-cell>
          <table:table-cell office:value-type="string" table:style-name="ce29">
            <text:p>D</text:p>
          </table:table-cell>
          <table:table-cell office:value-type="float" office:value="937516.36" table:style-name="ce28">
            <text:p><text:s text:c="2"/>937.516,3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157324.63" table:style-name="ce28">
            <text:p><text:s text:c="2"/>4.157.324,6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DIMINUTIV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282552.1200000001" table:style-name="ce20">
            <text:p><text:s text:c="2"/>1.282.552,12<text:s/></text:p>
          </table:table-cell>
          <table:table-cell office:value-type="float" office:value="192916.27" table:style-name="ce39">
            <text:p><text:s text:c="2"/>192.916,27<text:s/></text:p>
          </table:table-cell>
          <table:table-cell office:value-type="float" office:value="1089635.8500000001" table:style-name="ce20">
            <text:p><text:s text:c="2"/>1.089.635,8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E ENCARG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147907.79" table:style-name="ce16">
            <text:p><text:s text:c="2"/>1.147.907,79<text:s/></text:p>
          </table:table-cell>
          <table:table-cell office:value-type="float" office:value="181703.29" table:style-name="ce38">
            <text:p><text:s text:c="2"/>181.703,29<text:s/></text:p>
          </table:table-cell>
          <table:table-cell office:value-type="float" office:value="966204.5" table:style-name="ce16">
            <text:p><text:s text:c="2"/>966.204,5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00675.67" table:style-name="ce20">
            <text:p><text:s text:c="2"/>900.675,67<text:s/></text:p>
          </table:table-cell>
          <table:table-cell office:value-type="float" office:value="84975.65" table:style-name="ce39">
            <text:p><text:s text:c="2"/>84.975,65<text:s/></text:p>
          </table:table-cell>
          <table:table-cell office:value-type="float" office:value="815700.02" table:style-name="ce20">
            <text:p><text:s text:c="2"/>815.700,0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00675.67" table:style-name="ce16">
            <text:p><text:s text:c="2"/>900.675,67<text:s/></text:p>
          </table:table-cell>
          <table:table-cell office:value-type="float" office:value="84975.65" table:style-name="ce38">
            <text:p><text:s text:c="2"/>84.975,65<text:s/></text:p>
          </table:table-cell>
          <table:table-cell office:value-type="float" office:value="815700.02" table:style-name="ce16">
            <text:p><text:s text:c="2"/>815.700,0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00675.67" table:style-name="ce20">
            <text:p><text:s text:c="2"/>900.675,67<text:s/></text:p>
          </table:table-cell>
          <table:table-cell office:value-type="float" office:value="84975.65" table:style-name="ce39">
            <text:p><text:s text:c="2"/>84.975,65<text:s/></text:p>
          </table:table-cell>
          <table:table-cell office:value-type="float" office:value="815700.02" table:style-name="ce20">
            <text:p><text:s text:c="2"/>815.700,0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ENCIMENTOS E VANTAGENS FIXAS - PESSOAL CIVI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00585.33" table:style-name="ce16">
            <text:p><text:s text:c="2"/>900.585,33<text:s/></text:p>
          </table:table-cell>
          <table:table-cell office:value-type="float" office:value="84975.65" table:style-name="ce38">
            <text:p><text:s text:c="2"/>84.975,65<text:s/></text:p>
          </table:table-cell>
          <table:table-cell office:value-type="float" office:value="815609.68" table:style-name="ce16">
            <text:p><text:s text:c="2"/>815.609,6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ENCIMENTOS E SAL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65755.33" table:style-name="ce24">
            <text:p><text:s text:c="2"/>465.755,33<text:s/></text:p>
          </table:table-cell>
          <table:table-cell office:value-type="float" office:value="58404.76" table:style-name="ce40">
            <text:p><text:s text:c="2"/>58.404,76<text:s/></text:p>
          </table:table-cell>
          <table:table-cell office:value-type="float" office:value="407350.57" table:style-name="ce24">
            <text:p><text:s text:c="2"/>407.350,5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1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POR EXERCÍCIO DE CAR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962.68" table:style-name="ce28">
            <text:p><text:s text:c="2"/>4.962,6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962.68" table:style-name="ce28">
            <text:p><text:s text:c="2"/>4.962,6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1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POR EXERCÍCIO DE FUN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732.32" table:style-name="ce24">
            <text:p><text:s text:c="2"/>9.732,3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732.32" table:style-name="ce24">
            <text:p><text:s text:c="2"/>9.732,3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1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DE TEMPO DE <text:s/>SERVIÇ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8754.87" table:style-name="ce28">
            <text:p><text:s text:c="2"/>18.754,8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8754.87" table:style-name="ce28">
            <text:p><text:s text:c="2"/>18.754,8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º SALÁR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7324.660000000003" table:style-name="ce24">
            <text:p><text:s text:c="2"/>37.324,66<text:s/></text:p>
          </table:table-cell>
          <table:table-cell office:value-type="float" office:value="2274.56" table:style-name="ce40">
            <text:p><text:s text:c="2"/>2.274,56<text:s/></text:p>
          </table:table-cell>
          <table:table-cell office:value-type="float" office:value="35050.1" table:style-name="ce24">
            <text:p><text:s text:c="2"/>35.050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PECUNI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11.11" table:style-name="ce28">
            <text:p><text:s text:c="2"/>211,1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1.11" table:style-name="ce28">
            <text:p><text:s text:c="2"/>211,1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1724.86" table:style-name="ce24">
            <text:p><text:s text:c="2"/>31.724,86<text:s/></text:p>
          </table:table-cell>
          <table:table-cell office:value-type="float" office:value="24296.33" table:style-name="ce40">
            <text:p><text:s text:c="2"/>24.296,33<text:s/></text:p>
          </table:table-cell>
          <table:table-cell office:value-type="float" office:value="7428.53" table:style-name="ce24">
            <text:p><text:s text:c="2"/>7.428,5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012.44" table:style-name="ce28">
            <text:p><text:s text:c="2"/>11.012,4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012.44" table:style-name="ce28">
            <text:p><text:s text:c="2"/>11.012,4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3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BSÍD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21107.06" table:style-name="ce24">
            <text:p><text:s text:c="2"/>321.107,0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1107.06" table:style-name="ce24">
            <text:p><text:s text:c="2"/>321.107,0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0.34" table:style-name="ce16">
            <text:p><text:s text:c="2"/>90,3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0.34" table:style-name="ce16">
            <text:p><text:s text:c="2"/>90,3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EXTRAORDIN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0.34" table:style-name="ce24">
            <text:p><text:s text:c="2"/>90,3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0.34" table:style-name="ce24">
            <text:p><text:s text:c="2"/>90,3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9005.41" table:style-name="ce16">
            <text:p><text:s text:c="2"/>159.005,41<text:s/></text:p>
          </table:table-cell>
          <table:table-cell office:value-type="float" office:value="81529.289999999994" table:style-name="ce38">
            <text:p><text:s text:c="2"/>81.529,29<text:s/></text:p>
          </table:table-cell>
          <table:table-cell office:value-type="float" office:value="77476.12" table:style-name="ce16">
            <text:p><text:s text:c="2"/>77.476,1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56657.01999999999" table:style-name="ce20">
            <text:p><text:s text:c="2"/>156.657,02<text:s/></text:p>
          </table:table-cell>
          <table:table-cell office:value-type="float" office:value="80482.8" table:style-name="ce39">
            <text:p><text:s text:c="2"/>80.482,80<text:s/></text:p>
          </table:table-cell>
          <table:table-cell office:value-type="float" office:value="76174.22" table:style-name="ce20">
            <text:p><text:s text:c="2"/>76.174,2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2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 - INTER OFSS - UNI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6657.01999999999" table:style-name="ce16">
            <text:p><text:s text:c="2"/>156.657,02<text:s/></text:p>
          </table:table-cell>
          <table:table-cell office:value-type="float" office:value="80482.8" table:style-name="ce38">
            <text:p><text:s text:c="2"/>80.482,80<text:s/></text:p>
          </table:table-cell>
          <table:table-cell office:value-type="float" office:value="76174.22" table:style-name="ce16">
            <text:p><text:s text:c="2"/>76.174,2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PREVIDENCIÁRIAS - RGP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6657.01999999999" table:style-name="ce24">
            <text:p><text:s text:c="2"/>156.657,02<text:s/></text:p>
          </table:table-cell>
          <table:table-cell office:value-type="float" office:value="80482.8" table:style-name="ce40">
            <text:p><text:s text:c="2"/>80.482,80<text:s/></text:p>
          </table:table-cell>
          <table:table-cell office:value-type="float" office:value="76174.22" table:style-name="ce24">
            <text:p><text:s text:c="2"/>76.174,2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348.39" table:style-name="ce16">
            <text:p><text:s text:c="2"/>2.348,39<text:s/></text:p>
          </table:table-cell>
          <table:table-cell office:value-type="float" office:value="1046.49" table:style-name="ce38">
            <text:p><text:s text:c="2"/>1.046,49<text:s/></text:p>
          </table:table-cell>
          <table:table-cell office:value-type="float" office:value="1301.9000000000001" table:style-name="ce16">
            <text:p><text:s text:c="2"/>1.301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348.39" table:style-name="ce20">
            <text:p><text:s text:c="2"/>2.348,39<text:s/></text:p>
          </table:table-cell>
          <table:table-cell office:value-type="float" office:value="1046.49" table:style-name="ce39">
            <text:p><text:s text:c="2"/>1.046,49<text:s/></text:p>
          </table:table-cell>
          <table:table-cell office:value-type="float" office:value="1301.9000000000001" table:style-name="ce20">
            <text:p><text:s text:c="2"/>1.301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348.39" table:style-name="ce28">
            <text:p><text:s text:c="2"/>2.348,39<text:s/></text:p>
          </table:table-cell>
          <table:table-cell office:value-type="float" office:value="1046.49" table:style-name="ce41">
            <text:p><text:s text:c="2"/>1.046,49<text:s/></text:p>
          </table:table-cell>
          <table:table-cell office:value-type="float" office:value="1301.9000000000001" table:style-name="ce28">
            <text:p><text:s text:c="2"/>1.301,9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1790.039999999994" table:style-name="ce20">
            <text:p><text:s text:c="2"/>71.790,0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1790.039999999994" table:style-name="ce20">
            <text:p><text:s text:c="2"/>71.790,0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1790.039999999994" table:style-name="ce16">
            <text:p><text:s text:c="2"/>71.790,0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1790.039999999994" table:style-name="ce16">
            <text:p><text:s text:c="2"/>71.790,0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1790.039999999994" table:style-name="ce20">
            <text:p><text:s text:c="2"/>71.790,0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1790.039999999994" table:style-name="ce20">
            <text:p><text:s text:c="2"/>71.790,0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ÍLIO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1790.039999999994" table:style-name="ce28">
            <text:p><text:s text:c="2"/>71.790,0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1790.039999999994" table:style-name="ce28">
            <text:p><text:s text:c="2"/>71.790,0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 - PESSOAL E ENCARG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6436.669999999998" table:style-name="ce20">
            <text:p><text:s text:c="2"/>16.436,67<text:s/></text:p>
          </table:table-cell>
          <table:table-cell office:value-type="float" office:value="15198.35" table:style-name="ce39">
            <text:p><text:s text:c="2"/>15.198,35<text:s/></text:p>
          </table:table-cell>
          <table:table-cell office:value-type="float" office:value="1238.32" table:style-name="ce20">
            <text:p><text:s text:c="2"/>1.238,3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6436.669999999998" table:style-name="ce16">
            <text:p><text:s text:c="2"/>16.436,67<text:s/></text:p>
          </table:table-cell>
          <table:table-cell office:value-type="float" office:value="15198.35" table:style-name="ce38">
            <text:p><text:s text:c="2"/>15.198,35<text:s/></text:p>
          </table:table-cell>
          <table:table-cell office:value-type="float" office:value="1238.32" table:style-name="ce16">
            <text:p><text:s text:c="2"/>1.238,3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6436.669999999998" table:style-name="ce20">
            <text:p><text:s text:c="2"/>16.436,67<text:s/></text:p>
          </table:table-cell>
          <table:table-cell office:value-type="float" office:value="15198.35" table:style-name="ce39">
            <text:p><text:s text:c="2"/>15.198,35<text:s/></text:p>
          </table:table-cell>
          <table:table-cell office:value-type="float" office:value="1238.32" table:style-name="ce20">
            <text:p><text:s text:c="2"/>1.238,3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TRABALHISTAS - ATIVO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6436.669999999998" table:style-name="ce28">
            <text:p><text:s text:c="2"/>16.436,67<text:s/></text:p>
          </table:table-cell>
          <table:table-cell office:value-type="float" office:value="15198.35" table:style-name="ce41">
            <text:p><text:s text:c="2"/>15.198,35<text:s/></text:p>
          </table:table-cell>
          <table:table-cell office:value-type="float" office:value="1238.32" table:style-name="ce28">
            <text:p><text:s text:c="2"/>1.238,3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PREVIDENCIÁRIOS E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50" table:style-name="ce20">
            <text:p><text:s text:c="2"/>15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50" table:style-name="ce20">
            <text:p><text:s text:c="2"/>15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ASSISTENCI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0" table:style-name="ce16">
            <text:p><text:s text:c="2"/>15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0" table:style-name="ce16">
            <text:p><text:s text:c="2"/>15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ASSISTEN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50" table:style-name="ce20">
            <text:p><text:s text:c="2"/>15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50" table:style-name="ce20">
            <text:p><text:s text:c="2"/>15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ASSISTENCIAI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0" table:style-name="ce16">
            <text:p><text:s text:c="2"/>15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0" table:style-name="ce16">
            <text:p><text:s text:c="2"/>15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CAO DA ENTIDADE PARA O ATENDIMENTO A SAUDE DO SERVIDO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0" table:style-name="ce24">
            <text:p><text:s text:c="2"/>15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0" table:style-name="ce24">
            <text:p><text:s text:c="2"/>15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BENS, SERVIÇOS E CONSUMO DE CAPITAL FIX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25670.6" table:style-name="ce16">
            <text:p><text:s text:c="2"/>125.670,60<text:s/></text:p>
          </table:table-cell>
          <table:table-cell office:value-type="float" office:value="11212.98" table:style-name="ce38">
            <text:p><text:s text:c="2"/>11.212,98<text:s/></text:p>
          </table:table-cell>
          <table:table-cell office:value-type="float" office:value="114457.62" table:style-name="ce16">
            <text:p><text:s text:c="2"/>114.457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MATERIAL DE CONSUM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737.98" table:style-name="ce20">
            <text:p><text:s text:c="2"/>9.737,9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737.98" table:style-name="ce20">
            <text:p><text:s text:c="2"/>9.737,9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737.98" table:style-name="ce16">
            <text:p><text:s text:c="2"/>9.737,9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737.98" table:style-name="ce16">
            <text:p><text:s text:c="2"/>9.737,9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737.98" table:style-name="ce20">
            <text:p><text:s text:c="2"/>9.737,9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737.98" table:style-name="ce20">
            <text:p><text:s text:c="2"/>9.737,9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ÁS E OUTROS MATERIAIS ENGARRAF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12" table:style-name="ce28">
            <text:p><text:s text:c="2"/>312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12" table:style-name="ce28">
            <text:p><text:s text:c="2"/>312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54.3" table:style-name="ce24">
            <text:p><text:s text:c="2"/>1.554,3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54.3" table:style-name="ce24">
            <text:p><text:s text:c="2"/>1.554,3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1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FESTIVIDADES E HOMENAG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40" table:style-name="ce28">
            <text:p><text:s text:c="2"/>24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40" table:style-name="ce28">
            <text:p><text:s text:c="2"/>24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635.25" table:style-name="ce24">
            <text:p><text:s text:c="2"/>2.635,2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635.25" table:style-name="ce24">
            <text:p><text:s text:c="2"/>2.635,2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1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CESSAMENTO DE D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12.15" table:style-name="ce28">
            <text:p><text:s text:c="2"/>412,1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12.15" table:style-name="ce28">
            <text:p><text:s text:c="2"/>412,1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PA E COZINH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09.13" table:style-name="ce24">
            <text:p><text:s text:c="2"/>309,1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09.13" table:style-name="ce24">
            <text:p><text:s text:c="2"/>309,1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LIMPEZA E PRODUTOS DE HIGIENIZ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65.34" table:style-name="ce28">
            <text:p><text:s text:c="2"/>765,3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65.34" table:style-name="ce28">
            <text:p><text:s text:c="2"/>765,3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 IMÓVEIS E INSTALA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0.399999999999999" table:style-name="ce24">
            <text:p><text:s text:c="2"/>20,4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0.399999999999999" table:style-name="ce24">
            <text:p><text:s text:c="2"/>20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600" table:style-name="ce28">
            <text:p><text:s text:c="2"/>6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00" table:style-name="ce28">
            <text:p><text:s text:c="2"/>6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ELÉTRICO E ELETRÔNIC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42.91" table:style-name="ce24">
            <text:p><text:s text:c="2"/>542,9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42.91" table:style-name="ce24">
            <text:p><text:s text:c="2"/>542,9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TEÇÃO E SEGURANÇ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76" table:style-name="ce28">
            <text:p><text:s text:c="2"/>476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76" table:style-name="ce28">
            <text:p><text:s text:c="2"/>476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4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ERRAMENTA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3" table:style-name="ce24">
            <text:p><text:s text:c="2"/>33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" table:style-name="ce24">
            <text:p><text:s text:c="2"/>33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4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SINALIZAÇÃO VISUAL E OUTR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47.5" table:style-name="ce28">
            <text:p><text:s text:c="2"/>747,5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47.5" table:style-name="ce28">
            <text:p><text:s text:c="2"/>747,5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5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BANDEIRAS, FLÂMULAS E INSÍGNIA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90" table:style-name="ce24">
            <text:p><text:s text:c="2"/>1.09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90" table:style-name="ce24">
            <text:p><text:s text:c="2"/>1.09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15932.62" table:style-name="ce16">
            <text:p><text:s text:c="2"/>115.932,62<text:s/></text:p>
          </table:table-cell>
          <table:table-cell office:value-type="float" office:value="11212.98" table:style-name="ce38">
            <text:p><text:s text:c="2"/>11.212,98<text:s/></text:p>
          </table:table-cell>
          <table:table-cell office:value-type="float" office:value="104719.64" table:style-name="ce16">
            <text:p><text:s text:c="2"/>104.719,6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822.25" table:style-name="ce20">
            <text:p><text:s text:c="2"/>4.822,2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822.25" table:style-name="ce20">
            <text:p><text:s text:c="2"/>4.822,2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822.25" table:style-name="ce16">
            <text:p><text:s text:c="2"/>4.822,2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822.25" table:style-name="ce16">
            <text:p><text:s text:c="2"/>4.822,2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ÁRIAS PESSOAL CIVI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822.25" table:style-name="ce24">
            <text:p><text:s text:c="2"/>4.822,2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822.25" table:style-name="ce24">
            <text:p><text:s text:c="2"/>4.822,2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89.12" table:style-name="ce16">
            <text:p><text:s text:c="2"/>789,1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89.12" table:style-name="ce16">
            <text:p><text:s text:c="2"/>789,1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789.12" table:style-name="ce20">
            <text:p><text:s text:c="2"/>789,1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89.12" table:style-name="ce20">
            <text:p><text:s text:c="2"/>789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. DE APOIO ADMIN., TÉCNICO E OPERA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89.12" table:style-name="ce28">
            <text:p><text:s text:c="2"/>789,1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89.12" table:style-name="ce28">
            <text:p><text:s text:c="2"/>789,1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10321.25" table:style-name="ce20">
            <text:p><text:s text:c="2"/>110.321,25<text:s/></text:p>
          </table:table-cell>
          <table:table-cell office:value-type="float" office:value="11212.98" table:style-name="ce39">
            <text:p><text:s text:c="2"/>11.212,98<text:s/></text:p>
          </table:table-cell>
          <table:table-cell office:value-type="float" office:value="99108.27" table:style-name="ce20">
            <text:p><text:s text:c="2"/>99.108,2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10321.25" table:style-name="ce16">
            <text:p><text:s text:c="2"/>110.321,25<text:s/></text:p>
          </table:table-cell>
          <table:table-cell office:value-type="float" office:value="11212.98" table:style-name="ce38">
            <text:p><text:s text:c="2"/>11.212,98<text:s/></text:p>
          </table:table-cell>
          <table:table-cell office:value-type="float" office:value="99108.27" table:style-name="ce16">
            <text:p><text:s text:c="2"/>99.108,2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SULTORIA E ASSESSORI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818.78" table:style-name="ce24">
            <text:p><text:s text:c="2"/>6.818,7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818.78" table:style-name="ce24">
            <text:p><text:s text:c="2"/>6.818,7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UNIC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828.46" table:style-name="ce28">
            <text:p><text:s text:c="2"/>1.828,4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828.46" table:style-name="ce28">
            <text:p><text:s text:c="2"/>1.828,4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UBLICIDAD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209.58" table:style-name="ce24">
            <text:p><text:s text:c="2"/>15.209,58<text:s/></text:p>
          </table:table-cell>
          <table:table-cell office:value-type="float" office:value="1487.5" table:style-name="ce40">
            <text:p><text:s text:c="2"/>1.487,50<text:s/></text:p>
          </table:table-cell>
          <table:table-cell office:value-type="float" office:value="13722.08" table:style-name="ce24">
            <text:p><text:s text:c="2"/>13.722,0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70" table:style-name="ce28">
            <text:p><text:s text:c="2"/>97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70" table:style-name="ce28">
            <text:p><text:s text:c="2"/>97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APO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72.98" table:style-name="ce24">
            <text:p><text:s text:c="2"/>272,9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2.98" table:style-name="ce24">
            <text:p><text:s text:c="2"/>272,9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GUA E ESGOTO, ENERGIA ELÉTRICA, GÁS E OUTR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8273.650000000001" table:style-name="ce28">
            <text:p><text:s text:c="2"/>18.273,65<text:s/></text:p>
          </table:table-cell>
          <table:table-cell office:value-type="float" office:value="9016.68" table:style-name="ce41">
            <text:p><text:s text:c="2"/>9.016,68<text:s/></text:p>
          </table:table-cell>
          <table:table-cell office:value-type="float" office:value="9256.9699999999993" table:style-name="ce28">
            <text:p><text:s text:c="2"/>9.256,9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1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RELACIONADOS À TECNOLOGIA DA INFORM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4588.42" table:style-name="ce24">
            <text:p><text:s text:c="2"/>24.588,4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4588.42" table:style-name="ce24">
            <text:p><text:s text:c="2"/>24.588,4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1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S DE PERIODICOS E ANUIDAD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68.42" table:style-name="ce28">
            <text:p><text:s text:c="2"/>768,42<text:s/></text:p>
          </table:table-cell>
          <table:table-cell office:value-type="float" office:value="708.8" table:style-name="ce41">
            <text:p><text:s text:c="2"/>708,80<text:s/></text:p>
          </table:table-cell>
          <table:table-cell office:value-type="float" office:value="59.62" table:style-name="ce28">
            <text:p><text:s text:c="2"/>59,6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2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GUROS EM GER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28.12" table:style-name="ce24">
            <text:p><text:s text:c="2"/>328,1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8.12" table:style-name="ce24">
            <text:p><text:s text:c="2"/>328,1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3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LEÇÃO E TREINAMEN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55.02" table:style-name="ce28">
            <text:p><text:s text:c="2"/>555,0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55.02" table:style-name="ce28">
            <text:p><text:s text:c="2"/>555,0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3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BANC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8" table:style-name="ce24">
            <text:p><text:s text:c="2"/>68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8" table:style-name="ce24">
            <text:p><text:s text:c="2"/>68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4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GRÁFICOS E EDITORIA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80" table:style-name="ce28">
            <text:p><text:s text:c="2"/>48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80" table:style-name="ce28">
            <text:p><text:s text:c="2"/>48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5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TAXA DE ADMINISTR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06.14" table:style-name="ce24">
            <text:p><text:s text:c="2"/>206,1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06.14" table:style-name="ce24">
            <text:p><text:s text:c="2"/>206,1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5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OCAÇÃO DE MÃO-DE-OBR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7133.68" table:style-name="ce28">
            <text:p><text:s text:c="2"/>37.133,6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7133.68" table:style-name="ce28">
            <text:p><text:s text:c="2"/>37.133,6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SERVIÇOS TERCEIROS - PJ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820" table:style-name="ce20">
            <text:p><text:s text:c="2"/>2.82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820" table:style-name="ce20">
            <text:p><text:s text:c="2"/>2.82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99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ESTAGI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820" table:style-name="ce28">
            <text:p><text:s text:c="2"/>2.82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20" table:style-name="ce28">
            <text:p><text:s text:c="2"/>2.82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CONCEDID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613.62" table:style-name="ce20">
            <text:p><text:s text:c="2"/>4.613,6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613.62" table:style-name="ce20">
            <text:p><text:s text:c="2"/>4.613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613.62" table:style-name="ce16">
            <text:p><text:s text:c="2"/>4.613,6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613.62" table:style-name="ce16">
            <text:p><text:s text:c="2"/>4.613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1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CONCEDIDAS - INDEPENDENTES DE EXECU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613.62" table:style-name="ce20">
            <text:p><text:s text:c="2"/>4.613,6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613.62" table:style-name="ce20">
            <text:p><text:s text:c="2"/>4.613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5.1.2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CONCEDIDAS - INDEPENDENTES DE EXECUÇÃO ORÇAMENTÁRIA - INTRA OFS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613.62" table:style-name="ce16">
            <text:p><text:s text:c="2"/>4.613,6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613.62" table:style-name="ce16">
            <text:p><text:s text:c="2"/>4.613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1.2.2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<text:s/>NÃO FINANCEIRAS CONCEDIDAS - INDEPENDENTES DE EXECU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613.62" table:style-name="ce20">
            <text:p><text:s text:c="2"/>4.613,6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613.62" table:style-name="ce20">
            <text:p><text:s text:c="2"/>4.613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2.2.02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TRANSFERÊNCIAS CONCEDIDAS DE BENS MÓVE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613.62" table:style-name="ce28">
            <text:p><text:s text:c="2"/>4.613,6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613.62" table:style-name="ce28">
            <text:p><text:s text:c="2"/>4.613,6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IBUTÁR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03.47" table:style-name="ce20">
            <text:p><text:s text:c="2"/>103,4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03.47" table:style-name="ce20">
            <text:p><text:s text:c="2"/>103,4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03.47" table:style-name="ce16">
            <text:p><text:s text:c="2"/>103,4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03.47" table:style-name="ce16">
            <text:p><text:s text:c="2"/>103,4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03.47" table:style-name="ce20">
            <text:p><text:s text:c="2"/>103,4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03.47" table:style-name="ce20">
            <text:p><text:s text:c="2"/>103,4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 - INTER OFSS - UNI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03.47" table:style-name="ce16">
            <text:p><text:s text:c="2"/>103,4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03.47" table:style-name="ce16">
            <text:p><text:s text:c="2"/>103,4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IGAÇÕES PATRONAIS S/SERVIÇOS DE PESSOA FÍSIC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3.47" table:style-name="ce24">
            <text:p><text:s text:c="2"/>103,4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3.47" table:style-name="ce24">
            <text:p><text:s text:c="2"/>103,4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ARIAÇÕES PATRIMONIAIS DIMINUTIV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106.6400000000003" table:style-name="ce16">
            <text:p><text:s text:c="2"/>4.106,6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106.6400000000003" table:style-name="ce16">
            <text:p><text:s text:c="2"/>4.106,6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VERSAS VARIAÇÕES PATRIMONIAIS DIMINUTIV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106.6400000000003" table:style-name="ce20">
            <text:p><text:s text:c="2"/>4.106,6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106.6400000000003" table:style-name="ce20">
            <text:p><text:s text:c="2"/>4.106,6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, RESTITUIÇÕES E RESSARCIMENT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106.6400000000003" table:style-name="ce16">
            <text:p><text:s text:c="2"/>4.106,6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106.6400000000003" table:style-name="ce16">
            <text:p><text:s text:c="2"/>4.106,6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, RESTITUIÇÕES E RESSARCIMENTO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106.6400000000003" table:style-name="ce20">
            <text:p><text:s text:c="2"/>4.106,6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106.6400000000003" table:style-name="ce20">
            <text:p><text:s text:c="2"/>4.106,6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de Transporte -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106.6400000000003" table:style-name="ce28">
            <text:p><text:s text:c="2"/>4.106,6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106.6400000000003" table:style-name="ce28">
            <text:p><text:s text:c="2"/>4.106,6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AUMENTATIV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1175212.83" table:style-name="ce39">
            <text:p><text:s text:c="2"/>1.175.212,83<text:s/></text:p>
          </table:table-cell>
          <table:table-cell office:value-type="float" office:value="1175212.83" table:style-name="ce20">
            <text:p><text:s text:c="2"/>1.175.212,8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E DELEGAÇÕES RECEBID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1175212.83" table:style-name="ce38">
            <text:p><text:s text:c="2"/>1.175.212,83<text:s/></text:p>
          </table:table-cell>
          <table:table-cell office:value-type="float" office:value="1175212.83" table:style-name="ce16">
            <text:p><text:s text:c="2"/>1.175.212,8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INTRAGOVERNAMENT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1175212.83" table:style-name="ce39">
            <text:p><text:s text:c="2"/>1.175.212,83<text:s/></text:p>
          </table:table-cell>
          <table:table-cell office:value-type="float" office:value="1175212.83" table:style-name="ce20">
            <text:p><text:s text:c="2"/>1.175.212,8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1175212.83" table:style-name="ce38">
            <text:p><text:s text:c="2"/>1.175.212,83<text:s/></text:p>
          </table:table-cell>
          <table:table-cell office:value-type="float" office:value="1175212.83" table:style-name="ce16">
            <text:p><text:s text:c="2"/>1.175.212,8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 - INTRA OFS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1175212.83" table:style-name="ce39">
            <text:p><text:s text:c="2"/>1.175.212,83<text:s/></text:p>
          </table:table-cell>
          <table:table-cell office:value-type="float" office:value="1175212.83" table:style-name="ce20">
            <text:p><text:s text:c="2"/>1.175.212,8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2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PASSE RECEBI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175212.83" table:style-name="ce41">
            <text:p><text:s text:c="2"/>1.175.212,83<text:s/></text:p>
          </table:table-cell>
          <table:table-cell office:value-type="float" office:value="1175212.83" table:style-name="ce28">
            <text:p><text:s text:c="2"/>1.175.212,8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A APROVAÇÃO DO PLANEJAMENTO E ORÇAMENTO</text:p>
          </table:table-cell>
          <table:table-cell office:value-type="float" office:value="576904.77" table:style-name="ce39">
            <text:p><text:s text:c="2"/>576.904,77<text:s/></text:p>
          </table:table-cell>
          <table:table-cell office:value-type="string" table:style-name="ce21">
            <text:p>D</text:p>
          </table:table-cell>
          <table:table-cell office:value-type="float" office:value="11742895.32" table:style-name="ce20">
            <text:p><text:s text:c="2"/>11.742.895,32<text:s/></text:p>
          </table:table-cell>
          <table:table-cell office:value-type="float" office:value="576904.87" table:style-name="ce39">
            <text:p><text:s text:c="2"/>576.904,87<text:s/></text:p>
          </table:table-cell>
          <table:table-cell office:value-type="float" office:value="11742895.220000001" table:style-name="ce20">
            <text:p><text:s text:c="2"/>11.742.895,2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ÇAMENTO APROVAD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1165990.550000001" table:style-name="ce16">
            <text:p><text:s text:c="2"/>11.165.990,55<text:s/></text:p>
          </table:table-cell>
          <table:table-cell office:value-type="float" office:value="0.1" table:style-name="ce38">
            <text:p><text:s text:c="2"/>0,10<text:s/></text:p>
          </table:table-cell>
          <table:table-cell office:value-type="float" office:value="11165990.449999999" table:style-name="ce16">
            <text:p><text:s text:c="2"/>11.165.990,4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IXAÇÃO DA DESPES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1165990.550000001" table:style-name="ce20">
            <text:p><text:s text:c="2"/>11.165.990,55<text:s/></text:p>
          </table:table-cell>
          <table:table-cell office:value-type="float" office:value="0.1" table:style-name="ce39">
            <text:p><text:s text:c="2"/>0,10<text:s/></text:p>
          </table:table-cell>
          <table:table-cell office:value-type="float" office:value="11165990.449999999" table:style-name="ce20">
            <text:p><text:s text:c="2"/>11.165.990,4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463912.3699999992" table:style-name="ce16">
            <text:p><text:s text:c="2"/>9.463.912,3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463912.3699999992" table:style-name="ce16">
            <text:p><text:s text:c="2"/>9.463.912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INICI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463912.3699999992" table:style-name="ce20">
            <text:p><text:s text:c="2"/>9.463.912,3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463912.3699999992" table:style-name="ce20">
            <text:p><text:s text:c="2"/>9.463.912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INICIA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463912.3699999992" table:style-name="ce16">
            <text:p><text:s text:c="2"/>9.463.912,3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463912.3699999992" table:style-name="ce16">
            <text:p><text:s text:c="2"/>9.463.912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IGINARIO DO OGM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463912.3699999992" table:style-name="ce24">
            <text:p><text:s text:c="2"/>9.463.912,3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463912.3699999992" table:style-name="ce24">
            <text:p><text:s text:c="2"/>9.463.912,3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02078.18" table:style-name="ce16">
            <text:p><text:s text:c="2"/>1.702.078,18<text:s/></text:p>
          </table:table-cell>
          <table:table-cell office:value-type="float" office:value="0.1" table:style-name="ce38">
            <text:p><text:s text:c="2"/>0,10<text:s/></text:p>
          </table:table-cell>
          <table:table-cell office:value-type="float" office:value="1702078.08" table:style-name="ce16">
            <text:p><text:s text:c="2"/>1.702.078,0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EMISS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702078.18" table:style-name="ce20">
            <text:p><text:s text:c="2"/>1.702.078,18<text:s/></text:p>
          </table:table-cell>
          <table:table-cell office:value-type="float" office:value="0.1" table:style-name="ce39">
            <text:p><text:s text:c="2"/>0,10<text:s/></text:p>
          </table:table-cell>
          <table:table-cell office:value-type="float" office:value="1702078.08" table:style-name="ce20">
            <text:p><text:s text:c="2"/>1.702.078,0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 POR NOTA DE EMPENH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02078.18" table:style-name="ce16">
            <text:p><text:s text:c="2"/>1.702.078,18<text:s/></text:p>
          </table:table-cell>
          <table:table-cell office:value-type="float" office:value="0.1" table:style-name="ce38">
            <text:p><text:s text:c="2"/>0,10<text:s/></text:p>
          </table:table-cell>
          <table:table-cell office:value-type="float" office:value="1702078.08" table:style-name="ce16">
            <text:p><text:s text:c="2"/>1.702.078,0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ISSAO DE EMPENH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702078.18" table:style-name="ce24">
            <text:p><text:s text:c="2"/>1.702.078,1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702078.18" table:style-name="ce24">
            <text:p><text:s text:c="2"/>1.702.078,1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ANULAÇÃ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0.1" table:style-name="ce41">
            <text:p><text:s text:c="2"/>0,10<text:s/></text:p>
          </table:table-cell>
          <table:table-cell office:value-type="float" office:value="0.1" table:style-name="ce28">
            <text:p><text:s text:c="2"/>0,1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ESTOS A PAGAR</text:p>
          </table:table-cell>
          <table:table-cell office:value-type="float" office:value="576904.77" table:style-name="ce39">
            <text:p><text:s text:c="2"/>576.904,77<text:s/></text:p>
          </table:table-cell>
          <table:table-cell office:value-type="string" table:style-name="ce21">
            <text:p>D</text:p>
          </table:table-cell>
          <table:table-cell office:value-type="float" office:value="576904.77" table:style-name="ce20">
            <text:p><text:s text:c="2"/>576.904,77<text:s/></text:p>
          </table:table-cell>
          <table:table-cell office:value-type="float" office:value="576904.77" table:style-name="ce39">
            <text:p><text:s text:c="2"/>576.904,77<text:s/></text:p>
          </table:table-cell>
          <table:table-cell office:value-type="float" office:value="576904.77" table:style-name="ce20">
            <text:p><text:s text:c="2"/>576.904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NÃO PROCESSADOS</text:p>
          </table:table-cell>
          <table:table-cell office:value-type="float" office:value="205575.34" table:style-name="ce38">
            <text:p><text:s text:c="2"/>205.575,34<text:s/></text:p>
          </table:table-cell>
          <table:table-cell office:value-type="string" table:style-name="ce17">
            <text:p>D</text:p>
          </table:table-cell>
          <table:table-cell office:value-type="float" office:value="205575.34" table:style-name="ce16">
            <text:p><text:s text:c="2"/>205.575,34<text:s/></text:p>
          </table:table-cell>
          <table:table-cell office:value-type="float" office:value="205575.34" table:style-name="ce38">
            <text:p><text:s text:c="2"/>205.575,34<text:s/></text:p>
          </table:table-cell>
          <table:table-cell office:value-type="float" office:value="205575.34" table:style-name="ce16">
            <text:p><text:s text:c="2"/>205.575,3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INSCRIT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05575.34" table:style-name="ce24">
            <text:p><text:s text:c="2"/>205.575,3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05575.34" table:style-name="ce24">
            <text:p><text:s text:c="2"/>205.575,3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1.7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- INSCRIÇÃO NO EXERCÍCIO</text:p>
          </table:table-cell>
          <table:table-cell office:value-type="float" office:value="205575.34" table:style-name="ce41">
            <text:p><text:s text:c="2"/>205.575,34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05575.34" table:style-name="ce41">
            <text:p><text:s text:c="2"/>205.575,34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PROCESSADOS</text:p>
          </table:table-cell>
          <table:table-cell office:value-type="float" office:value="371329.43" table:style-name="ce39">
            <text:p><text:s text:c="2"/>371.329,43<text:s/></text:p>
          </table:table-cell>
          <table:table-cell office:value-type="string" table:style-name="ce21">
            <text:p>D</text:p>
          </table:table-cell>
          <table:table-cell office:value-type="float" office:value="371329.43" table:style-name="ce20">
            <text:p><text:s text:c="2"/>371.329,43<text:s/></text:p>
          </table:table-cell>
          <table:table-cell office:value-type="float" office:value="371329.43" table:style-name="ce39">
            <text:p><text:s text:c="2"/>371.329,43<text:s/></text:p>
          </table:table-cell>
          <table:table-cell office:value-type="float" office:value="371329.43" table:style-name="ce20">
            <text:p><text:s text:c="2"/>371.329,4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2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71329.43" table:style-name="ce28">
            <text:p><text:s text:c="2"/>371.329,4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71329.43" table:style-name="ce28">
            <text:p><text:s text:c="2"/>371.329,4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7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ÇÃO NO EXERCÍCIO</text:p>
          </table:table-cell>
          <table:table-cell office:value-type="float" office:value="371329.43" table:style-name="ce40">
            <text:p><text:s text:c="2"/>371.329,4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371329.43" table:style-name="ce40">
            <text:p><text:s text:c="2"/>371.329,43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9.0.0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PARTIDA DE MOVIMENTOS CONTÁBEIS INTERNOS - ORÇAMENTÁ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A EXECUÇÃO DO PLANEJAMENTO E ORÇAMENTO</text:p>
          </table:table-cell>
          <table:table-cell office:value-type="float" office:value="576904.77" table:style-name="ce39">
            <text:p><text:s text:c="2"/>576.904,77<text:s/></text:p>
          </table:table-cell>
          <table:table-cell office:value-type="string" table:style-name="ce21">
            <text:p>C</text:p>
          </table:table-cell>
          <table:table-cell office:value-type="float" office:value="6375113.5300000003" table:style-name="ce20">
            <text:p><text:s text:c="2"/>6.375.113,53<text:s/></text:p>
          </table:table-cell>
          <table:table-cell office:value-type="float" office:value="17541103.98" table:style-name="ce39">
            <text:p><text:s text:c="2"/>17.541.103,98<text:s/></text:p>
          </table:table-cell>
          <table:table-cell office:value-type="float" office:value="11742895.220000001" table:style-name="ce20">
            <text:p><text:s text:c="2"/>11.742.895,2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ORÇAMENT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316673.9800000004" table:style-name="ce16">
            <text:p><text:s text:c="2"/>5.316.673,98<text:s/></text:p>
          </table:table-cell>
          <table:table-cell office:value-type="float" office:value="16482664.43" table:style-name="ce38">
            <text:p><text:s text:c="2"/>16.482.664,43<text:s/></text:p>
          </table:table-cell>
          <table:table-cell office:value-type="float" office:value="11165990.449999999" table:style-name="ce16">
            <text:p><text:s text:c="2"/>11.165.990,4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316673.9800000004" table:style-name="ce20">
            <text:p><text:s text:c="2"/>5.316.673,98<text:s/></text:p>
          </table:table-cell>
          <table:table-cell office:value-type="float" office:value="16482664.43" table:style-name="ce39">
            <text:p><text:s text:c="2"/>16.482.664,43<text:s/></text:p>
          </table:table-cell>
          <table:table-cell office:value-type="float" office:value="11165990.449999999" table:style-name="ce20">
            <text:p><text:s text:c="2"/>11.165.990,4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DE CREDIT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509376.08" table:style-name="ce16">
            <text:p><text:s text:c="2"/>3.509.376,08<text:s/></text:p>
          </table:table-cell>
          <table:table-cell office:value-type="float" office:value="12973288.449999999" table:style-name="ce38">
            <text:p><text:s text:c="2"/>12.973.288,45<text:s/></text:p>
          </table:table-cell>
          <table:table-cell office:value-type="float" office:value="9463912.3699999992" table:style-name="ce16">
            <text:p><text:s text:c="2"/>9.463.912,3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DISPONÍVE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702078.18" table:style-name="ce20">
            <text:p><text:s text:c="2"/>1.702.078,18<text:s/></text:p>
          </table:table-cell>
          <table:table-cell office:value-type="float" office:value="9463912.4700000007" table:style-name="ce39">
            <text:p><text:s text:c="2"/>9.463.912,47<text:s/></text:p>
          </table:table-cell>
          <table:table-cell office:value-type="float" office:value="7761834.29" table:style-name="ce20">
            <text:p><text:s text:c="2"/>7.761.834,2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ÉDITO DISPONIVEL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02078.18" table:style-name="ce16">
            <text:p><text:s text:c="2"/>1.702.078,18<text:s/></text:p>
          </table:table-cell>
          <table:table-cell office:value-type="float" office:value="9463912.4700000007" table:style-name="ce38">
            <text:p><text:s text:c="2"/>9.463.912,47<text:s/></text:p>
          </table:table-cell>
          <table:table-cell office:value-type="float" office:value="7761834.29" table:style-name="ce16">
            <text:p><text:s text:c="2"/>7.761.834,2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ÉDITO DISPONIVE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702078.18" table:style-name="ce24">
            <text:p><text:s text:c="2"/>1.702.078,18<text:s/></text:p>
          </table:table-cell>
          <table:table-cell office:value-type="float" office:value="9463912.4700000007" table:style-name="ce40">
            <text:p><text:s text:c="2"/>9.463.912,47<text:s/></text:p>
          </table:table-cell>
          <table:table-cell office:value-type="float" office:value="7761834.29" table:style-name="ce24">
            <text:p><text:s text:c="2"/>7.761.834,2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UTILIZAD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807297.9" table:style-name="ce16">
            <text:p><text:s text:c="2"/>1.807.297,90<text:s/></text:p>
          </table:table-cell>
          <table:table-cell office:value-type="float" office:value="3509375.98" table:style-name="ce38">
            <text:p><text:s text:c="2"/>3.509.375,98<text:s/></text:p>
          </table:table-cell>
          <table:table-cell office:value-type="float" office:value="1702078.08" table:style-name="ce16">
            <text:p><text:s text:c="2"/>1.702.078,0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A LIQUID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67329.96" table:style-name="ce24">
            <text:p><text:s text:c="2"/>1.067.329,96<text:s/></text:p>
          </table:table-cell>
          <table:table-cell office:value-type="float" office:value="1767520.28" table:style-name="ce40">
            <text:p><text:s text:c="2"/>1.767.520,28<text:s/></text:p>
          </table:table-cell>
          <table:table-cell office:value-type="float" office:value="700190.32" table:style-name="ce24">
            <text:p><text:s text:c="2"/>700.190,3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28433.76" table:style-name="ce28">
            <text:p><text:s text:c="2"/>728.433,76<text:s/></text:p>
          </table:table-cell>
          <table:table-cell office:value-type="float" office:value="1078864.04" table:style-name="ce41">
            <text:p><text:s text:c="2"/>1.078.864,04<text:s/></text:p>
          </table:table-cell>
          <table:table-cell office:value-type="float" office:value="350430.28" table:style-name="ce28">
            <text:p><text:s text:c="2"/>350.430,2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PAG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1534.18" table:style-name="ce24">
            <text:p><text:s text:c="2"/>11.534,18<text:s/></text:p>
          </table:table-cell>
          <table:table-cell office:value-type="float" office:value="662991.66" table:style-name="ce40">
            <text:p><text:s text:c="2"/>662.991,66<text:s/></text:p>
          </table:table-cell>
          <table:table-cell office:value-type="float" office:value="651457.48" table:style-name="ce24">
            <text:p><text:s text:c="2"/>651.457,4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807297.9" table:style-name="ce16">
            <text:p><text:s text:c="2"/>1.807.297,90<text:s/></text:p>
          </table:table-cell>
          <table:table-cell office:value-type="float" office:value="3509375.98" table:style-name="ce38">
            <text:p><text:s text:c="2"/>3.509.375,98<text:s/></text:p>
          </table:table-cell>
          <table:table-cell office:value-type="float" office:value="1702078.08" table:style-name="ce16">
            <text:p><text:s text:c="2"/>1.702.078,0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ISSÃO DE EMPENH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807297.9" table:style-name="ce20">
            <text:p><text:s text:c="2"/>1.807.297,90<text:s/></text:p>
          </table:table-cell>
          <table:table-cell office:value-type="float" office:value="3509375.98" table:style-name="ce39">
            <text:p><text:s text:c="2"/>3.509.375,98<text:s/></text:p>
          </table:table-cell>
          <table:table-cell office:value-type="float" office:value="1702078.08" table:style-name="ce20">
            <text:p><text:s text:c="2"/>1.702.078,0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NOTA DE EMPENH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807297.9" table:style-name="ce16">
            <text:p><text:s text:c="2"/>1.807.297,90<text:s/></text:p>
          </table:table-cell>
          <table:table-cell office:value-type="float" office:value="3509375.98" table:style-name="ce38">
            <text:p><text:s text:c="2"/>3.509.375,98<text:s/></text:p>
          </table:table-cell>
          <table:table-cell office:value-type="float" office:value="1702078.08" table:style-name="ce16">
            <text:p><text:s text:c="2"/>1.702.078,0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A LIQUID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67329.96" table:style-name="ce24">
            <text:p><text:s text:c="2"/>1.067.329,96<text:s/></text:p>
          </table:table-cell>
          <table:table-cell office:value-type="float" office:value="1767520.28" table:style-name="ce40">
            <text:p><text:s text:c="2"/>1.767.520,28<text:s/></text:p>
          </table:table-cell>
          <table:table-cell office:value-type="float" office:value="700190.32" table:style-name="ce24">
            <text:p><text:s text:c="2"/>700.190,3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28433.76" table:style-name="ce28">
            <text:p><text:s text:c="2"/>728.433,76<text:s/></text:p>
          </table:table-cell>
          <table:table-cell office:value-type="float" office:value="1078864.04" table:style-name="ce41">
            <text:p><text:s text:c="2"/>1.078.864,04<text:s/></text:p>
          </table:table-cell>
          <table:table-cell office:value-type="float" office:value="350430.28" table:style-name="ce28">
            <text:p><text:s text:c="2"/>350.430,2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PAG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1534.18" table:style-name="ce24">
            <text:p><text:s text:c="2"/>11.534,18<text:s/></text:p>
          </table:table-cell>
          <table:table-cell office:value-type="float" office:value="662991.66" table:style-name="ce40">
            <text:p><text:s text:c="2"/>662.991,66<text:s/></text:p>
          </table:table-cell>
          <table:table-cell office:value-type="float" office:value="651457.48" table:style-name="ce24">
            <text:p><text:s text:c="2"/>651.457,4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ESTOS A PAGAR</text:p>
          </table:table-cell>
          <table:table-cell office:value-type="float" office:value="576904.77" table:style-name="ce38">
            <text:p><text:s text:c="2"/>576.904,77<text:s/></text:p>
          </table:table-cell>
          <table:table-cell office:value-type="string" table:style-name="ce17">
            <text:p>C</text:p>
          </table:table-cell>
          <table:table-cell office:value-type="float" office:value="1058439.55" table:style-name="ce16">
            <text:p><text:s text:c="2"/>1.058.439,55<text:s/></text:p>
          </table:table-cell>
          <table:table-cell office:value-type="float" office:value="1058439.55" table:style-name="ce38">
            <text:p><text:s text:c="2"/>1.058.439,55<text:s/></text:p>
          </table:table-cell>
          <table:table-cell office:value-type="float" office:value="576904.77" table:style-name="ce16">
            <text:p><text:s text:c="2"/>576.904,7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NÃO PROCESSADOS</text:p>
          </table:table-cell>
          <table:table-cell office:value-type="float" office:value="205575.34" table:style-name="ce39">
            <text:p><text:s text:c="2"/>205.575,34<text:s/></text:p>
          </table:table-cell>
          <table:table-cell office:value-type="string" table:style-name="ce21">
            <text:p>C</text:p>
          </table:table-cell>
          <table:table-cell office:value-type="float" office:value="315780.69" table:style-name="ce20">
            <text:p><text:s text:c="2"/>315.780,69<text:s/></text:p>
          </table:table-cell>
          <table:table-cell office:value-type="float" office:value="315780.69" table:style-name="ce39">
            <text:p><text:s text:c="2"/>315.780,69<text:s/></text:p>
          </table:table-cell>
          <table:table-cell office:value-type="float" office:value="205575.34" table:style-name="ce20">
            <text:p><text:s text:c="2"/>205.575,3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6380.93" table:style-name="ce28">
            <text:p><text:s text:c="2"/>56.380,93<text:s/></text:p>
          </table:table-cell>
          <table:table-cell office:value-type="float" office:value="210083.68" table:style-name="ce41">
            <text:p><text:s text:c="2"/>210.083,68<text:s/></text:p>
          </table:table-cell>
          <table:table-cell office:value-type="float" office:value="153702.75" table:style-name="ce28">
            <text:p><text:s text:c="2"/>153.702,7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3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LIQUID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3824.42" table:style-name="ce24">
            <text:p><text:s text:c="2"/>53.824,42<text:s/></text:p>
          </table:table-cell>
          <table:table-cell office:value-type="float" office:value="53824.42" table:style-name="ce40">
            <text:p><text:s text:c="2"/>53.824,42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4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49316.08" table:style-name="ce41">
            <text:p><text:s text:c="2"/>49.316,08<text:s/></text:p>
          </table:table-cell>
          <table:table-cell office:value-type="float" office:value="49316.08" table:style-name="ce28">
            <text:p><text:s text:c="2"/>49.316,0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7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P NÃO PROCESSADOS - INSCRIÇÃO NO EXERCÍCIO</text:p>
          </table:table-cell>
          <table:table-cell office:value-type="float" office:value="205575.34" table:style-name="ce39">
            <text:p><text:s text:c="2"/>205.575,34<text:s/></text:p>
          </table:table-cell>
          <table:table-cell office:value-type="string" table:style-name="ce21">
            <text:p>C</text:p>
          </table:table-cell>
          <table:table-cell office:value-type="float" office:value="205575.34" table:style-name="ce20">
            <text:p><text:s text:c="2"/>205.575,3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7.1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A LIQUIDAR - INSCRIÇÃO NO EXERCÍCIO</text:p>
          </table:table-cell>
          <table:table-cell office:value-type="float" office:value="205575.34" table:style-name="ce41">
            <text:p><text:s text:c="2"/>205.575,34<text:s/></text:p>
          </table:table-cell>
          <table:table-cell office:value-type="string" table:style-name="ce29">
            <text:p>C</text:p>
          </table:table-cell>
          <table:table-cell office:value-type="float" office:value="205575.34" table:style-name="ce28">
            <text:p><text:s text:c="2"/>205.575,3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P NÃO PROCESSADOS CANCELAD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2556.5100000000002" table:style-name="ce39">
            <text:p><text:s text:c="2"/>2.556,51<text:s/></text:p>
          </table:table-cell>
          <table:table-cell office:value-type="float" office:value="2556.5100000000002" table:style-name="ce20">
            <text:p><text:s text:c="2"/>2.556,5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9.9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ANCELAMENTOS DE RP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2556.5100000000002" table:style-name="ce41">
            <text:p><text:s text:c="2"/>2.556,51<text:s/></text:p>
          </table:table-cell>
          <table:table-cell office:value-type="float" office:value="2556.5100000000002" table:style-name="ce28">
            <text:p><text:s text:c="2"/>2.556,5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PROCESSADOS</text:p>
          </table:table-cell>
          <table:table-cell office:value-type="float" office:value="371329.43" table:style-name="ce39">
            <text:p><text:s text:c="2"/>371.329,43<text:s/></text:p>
          </table:table-cell>
          <table:table-cell office:value-type="string" table:style-name="ce21">
            <text:p>C</text:p>
          </table:table-cell>
          <table:table-cell office:value-type="float" office:value="742658.86" table:style-name="ce20">
            <text:p><text:s text:c="2"/>742.658,86<text:s/></text:p>
          </table:table-cell>
          <table:table-cell office:value-type="float" office:value="742658.86" table:style-name="ce39">
            <text:p><text:s text:c="2"/>742.658,86<text:s/></text:p>
          </table:table-cell>
          <table:table-cell office:value-type="float" office:value="371329.43" table:style-name="ce20">
            <text:p><text:s text:c="2"/>371.329,4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71329.43" table:style-name="ce28">
            <text:p><text:s text:c="2"/>371.329,43<text:s/></text:p>
          </table:table-cell>
          <table:table-cell office:value-type="float" office:value="371329.43" table:style-name="ce41">
            <text:p><text:s text:c="2"/>371.329,43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2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PAG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371329.43" table:style-name="ce40">
            <text:p><text:s text:c="2"/>371.329,43<text:s/></text:p>
          </table:table-cell>
          <table:table-cell office:value-type="float" office:value="371329.43" table:style-name="ce24">
            <text:p><text:s text:c="2"/>371.329,4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7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ÇÃO NO EXERCÍCIO</text:p>
          </table:table-cell>
          <table:table-cell office:value-type="float" office:value="371329.43" table:style-name="ce41">
            <text:p><text:s text:c="2"/>371.329,43<text:s/></text:p>
          </table:table-cell>
          <table:table-cell office:value-type="string" table:style-name="ce29">
            <text:p>C</text:p>
          </table:table-cell>
          <table:table-cell office:value-type="float" office:value="371329.43" table:style-name="ce28">
            <text:p><text:s text:c="2"/>371.329,4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EVEDORES</text:p>
          </table:table-cell>
          <table:table-cell office:value-type="float" office:value="1515460.15" table:style-name="ce39">
            <text:p><text:s text:c="2"/>1.515.460,15<text:s/></text:p>
          </table:table-cell>
          <table:table-cell office:value-type="string" table:style-name="ce21">
            <text:p>D</text:p>
          </table:table-cell>
          <table:table-cell office:value-type="float" office:value="20669994.75" table:style-name="ce20">
            <text:p><text:s text:c="2"/>20.669.994,75<text:s/></text:p>
          </table:table-cell>
          <table:table-cell office:value-type="float" office:value="168241.74" table:style-name="ce39">
            <text:p><text:s text:c="2"/>168.241,74<text:s/></text:p>
          </table:table-cell>
          <table:table-cell office:value-type="float" office:value="22017213.16" table:style-name="ce20">
            <text:p><text:s text:c="2"/>22.017.213,1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</text:p>
          </table:table-cell>
          <table:table-cell office:value-type="float" office:value="812177.81" table:style-name="ce38">
            <text:p><text:s text:c="2"/>812.177,81<text:s/></text:p>
          </table:table-cell>
          <table:table-cell office:value-type="string" table:style-name="ce17">
            <text:p>D</text:p>
          </table:table-cell>
          <table:table-cell office:value-type="float" office:value="155667" table:style-name="ce16">
            <text:p><text:s text:c="2"/>155.667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67844.81" table:style-name="ce16">
            <text:p><text:s text:c="2"/>967.844,8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 PASSIVOS</text:p>
          </table:table-cell>
          <table:table-cell office:value-type="float" office:value="812177.81" table:style-name="ce39">
            <text:p><text:s text:c="2"/>812.177,81<text:s/></text:p>
          </table:table-cell>
          <table:table-cell office:value-type="string" table:style-name="ce21">
            <text:p>D</text:p>
          </table:table-cell>
          <table:table-cell office:value-type="float" office:value="155667" table:style-name="ce20">
            <text:p><text:s text:c="2"/>155.667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67844.81" table:style-name="ce20">
            <text:p><text:s text:c="2"/>967.844,8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</text:p>
          </table:table-cell>
          <table:table-cell office:value-type="float" office:value="812177.81" table:style-name="ce38">
            <text:p><text:s text:c="2"/>812.177,81<text:s/></text:p>
          </table:table-cell>
          <table:table-cell office:value-type="string" table:style-name="ce17">
            <text:p>D</text:p>
          </table:table-cell>
          <table:table-cell office:value-type="float" office:value="155667" table:style-name="ce16">
            <text:p><text:s text:c="2"/>155.667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67844.81" table:style-name="ce16">
            <text:p><text:s text:c="2"/>967.844,8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 - CONSOLIDAÇÃO</text:p>
          </table:table-cell>
          <table:table-cell office:value-type="float" office:value="812177.81" table:style-name="ce39">
            <text:p><text:s text:c="2"/>812.177,81<text:s/></text:p>
          </table:table-cell>
          <table:table-cell office:value-type="string" table:style-name="ce21">
            <text:p>D</text:p>
          </table:table-cell>
          <table:table-cell office:value-type="float" office:value="155667" table:style-name="ce20">
            <text:p><text:s text:c="2"/>155.667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67844.81" table:style-name="ce20">
            <text:p><text:s text:c="2"/>967.844,8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</text:p>
          </table:table-cell>
          <table:table-cell office:value-type="float" office:value="633077.42000000004" table:style-name="ce41">
            <text:p><text:s text:c="2"/>633.077,42<text:s/></text:p>
          </table:table-cell>
          <table:table-cell office:value-type="string" table:style-name="ce29">
            <text:p>D</text:p>
          </table:table-cell>
          <table:table-cell office:value-type="float" office:value="155667" table:style-name="ce28">
            <text:p><text:s text:c="2"/>155.667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88744.42" table:style-name="ce28">
            <text:p><text:s text:c="2"/>788.744,4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1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OBRIGAÇÕES CONTRATUAIS</text:p>
          </table:table-cell>
          <table:table-cell office:value-type="float" office:value="179100.39" table:style-name="ce40">
            <text:p><text:s text:c="2"/>179.100,3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79100.39" table:style-name="ce24">
            <text:p><text:s text:c="2"/>179.100,3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MINISTRAÇÃO FINANCEIRA</text:p>
          </table:table-cell>
          <table:table-cell office:value-type="float" office:value="703282.34" table:style-name="ce38">
            <text:p><text:s text:c="2"/>703.282,34<text:s/></text:p>
          </table:table-cell>
          <table:table-cell office:value-type="string" table:style-name="ce17">
            <text:p>D</text:p>
          </table:table-cell>
          <table:table-cell office:value-type="float" office:value="20514327.75" table:style-name="ce16">
            <text:p><text:s text:c="2"/>20.514.327,75<text:s/></text:p>
          </table:table-cell>
          <table:table-cell office:value-type="float" office:value="168241.74" table:style-name="ce38">
            <text:p><text:s text:c="2"/>168.241,74<text:s/></text:p>
          </table:table-cell>
          <table:table-cell office:value-type="float" office:value="21049368.350000001" table:style-name="ce16">
            <text:p><text:s text:c="2"/>21.049.368,3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POR DESTINAÇÃO</text:p>
          </table:table-cell>
          <table:table-cell office:value-type="float" office:value="703282.34" table:style-name="ce39">
            <text:p><text:s text:c="2"/>703.282,34<text:s/></text:p>
          </table:table-cell>
          <table:table-cell office:value-type="string" table:style-name="ce21">
            <text:p>D</text:p>
          </table:table-cell>
          <table:table-cell office:value-type="float" office:value="1436503.01" table:style-name="ce20">
            <text:p><text:s text:c="2"/>1.436.503,01<text:s/></text:p>
          </table:table-cell>
          <table:table-cell office:value-type="float" office:value="18241.740000000002" table:style-name="ce39">
            <text:p><text:s text:c="2"/>18.241,74<text:s/></text:p>
          </table:table-cell>
          <table:table-cell office:value-type="float" office:value="2121543.61" table:style-name="ce20">
            <text:p><text:s text:c="2"/>2.121.543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A DISPONIBILIDADE DE RECURSOS</text:p>
          </table:table-cell>
          <table:table-cell office:value-type="float" office:value="703282.34" table:style-name="ce38">
            <text:p><text:s text:c="2"/>703.282,34<text:s/></text:p>
          </table:table-cell>
          <table:table-cell office:value-type="string" table:style-name="ce17">
            <text:p>D</text:p>
          </table:table-cell>
          <table:table-cell office:value-type="float" office:value="1436503.01" table:style-name="ce16">
            <text:p><text:s text:c="2"/>1.436.503,01<text:s/></text:p>
          </table:table-cell>
          <table:table-cell office:value-type="float" office:value="18241.740000000002" table:style-name="ce38">
            <text:p><text:s text:c="2"/>18.241,74<text:s/></text:p>
          </table:table-cell>
          <table:table-cell office:value-type="float" office:value="2121543.61" table:style-name="ce16">
            <text:p><text:s text:c="2"/>2.121.543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1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ORDINÁRIOS</text:p>
          </table:table-cell>
          <table:table-cell office:value-type="float" office:value="576904.77" table:style-name="ce40">
            <text:p><text:s text:c="2"/>576.904,77<text:s/></text:p>
          </table:table-cell>
          <table:table-cell office:value-type="string" table:style-name="ce25">
            <text:p>D</text:p>
          </table:table-cell>
          <table:table-cell office:value-type="float" office:value="1175212.83" table:style-name="ce24">
            <text:p><text:s text:c="2"/>1.175.212,8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752117.6" table:style-name="ce24">
            <text:p><text:s text:c="2"/>1.752.117,6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1.3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EXTRAORÇAMENTÁRIOS</text:p>
          </table:table-cell>
          <table:table-cell office:value-type="float" office:value="126377.57" table:style-name="ce41">
            <text:p><text:s text:c="2"/>126.377,57<text:s/></text:p>
          </table:table-cell>
          <table:table-cell office:value-type="string" table:style-name="ce29">
            <text:p>D</text:p>
          </table:table-cell>
          <table:table-cell office:value-type="float" office:value="261290.18" table:style-name="ce28">
            <text:p><text:s text:c="2"/>261.290,18<text:s/></text:p>
          </table:table-cell>
          <table:table-cell office:value-type="float" office:value="18241.740000000002" table:style-name="ce41">
            <text:p><text:s text:c="2"/>18.241,74<text:s/></text:p>
          </table:table-cell>
          <table:table-cell office:value-type="float" office:value="369426.01" table:style-name="ce28">
            <text:p><text:s text:c="2"/>369.426,0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FINANCEIR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9077824.739999998" table:style-name="ce20">
            <text:p><text:s text:c="2"/>19.077.824,74<text:s/></text:p>
          </table:table-cell>
          <table:table-cell office:value-type="float" office:value="150000" table:style-name="ce39">
            <text:p><text:s text:c="2"/>150.000,00<text:s/></text:p>
          </table:table-cell>
          <table:table-cell office:value-type="float" office:value="18927824.739999998" table:style-name="ce20">
            <text:p><text:s text:c="2"/>18.927.824,7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9077824.739999998" table:style-name="ce16">
            <text:p><text:s text:c="2"/>19.077.824,74<text:s/></text:p>
          </table:table-cell>
          <table:table-cell office:value-type="float" office:value="150000" table:style-name="ce38">
            <text:p><text:s text:c="2"/>150.000,00<text:s/></text:p>
          </table:table-cell>
          <table:table-cell office:value-type="float" office:value="18927824.739999998" table:style-name="ce16">
            <text:p><text:s text:c="2"/>18.927.824,7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ORÇAMENTÁRI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9077824.739999998" table:style-name="ce20">
            <text:p><text:s text:c="2"/>19.077.824,74<text:s/></text:p>
          </table:table-cell>
          <table:table-cell office:value-type="float" office:value="150000" table:style-name="ce39">
            <text:p><text:s text:c="2"/>150.000,00<text:s/></text:p>
          </table:table-cell>
          <table:table-cell office:value-type="float" office:value="18927824.739999998" table:style-name="ce20">
            <text:p><text:s text:c="2"/>18.927.824,7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DESPESAS ORÇAMENT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463912.3699999992" table:style-name="ce16">
            <text:p><text:s text:c="2"/>9.463.912,3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463912.3699999992" table:style-name="ce16">
            <text:p><text:s text:c="2"/>9.463.912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ONOGRAMA DE DESEMBOLSO MENSAL - INICI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463912.3699999992" table:style-name="ce24">
            <text:p><text:s text:c="2"/>9.463.912,3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463912.3699999992" table:style-name="ce24">
            <text:p><text:s text:c="2"/>9.463.912,3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TRANSFERÊNC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9613912.3699999992" table:style-name="ce16">
            <text:p><text:s text:c="2"/>9.613.912,37<text:s/></text:p>
          </table:table-cell>
          <table:table-cell office:value-type="float" office:value="150000" table:style-name="ce38">
            <text:p><text:s text:c="2"/>150.000,00<text:s/></text:p>
          </table:table-cell>
          <table:table-cell office:value-type="float" office:value="9463912.3699999992" table:style-name="ce16">
            <text:p><text:s text:c="2"/>9.463.912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AS TRANS. FINANCEIRAS A RECEBER - INICI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463912.3699999992" table:style-name="ce24">
            <text:p><text:s text:c="2"/>9.463.912,3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463912.3699999992" table:style-name="ce24">
            <text:p><text:s text:c="2"/>9.463.912,3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AS TRANS. FINANCEIRAS A RECEBER - ADI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0000" table:style-name="ce28">
            <text:p><text:s text:c="2"/>15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0000" table:style-name="ce28">
            <text:p><text:s text:c="2"/>150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PROGRAMAÇÃO DAS TRANS. FINANCEIRAS A RECEBER - RED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50000" table:style-name="ce40">
            <text:p><text:s text:c="2"/>150.000,00<text:s/></text:p>
          </table:table-cell>
          <table:table-cell office:value-type="float" office:value="150000" table:style-name="ce24">
            <text:p><text:s text:c="2"/>150.0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9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9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ONTROL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9.9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CONTROL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9.9.9.9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CONTROL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9.9.9.9.9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EMAIS CONTROL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CREDORES</text:p>
          </table:table-cell>
          <table:table-cell office:value-type="float" office:value="1515460.15" table:style-name="ce39">
            <text:p><text:s text:c="2"/>1.515.460,15<text:s/></text:p>
          </table:table-cell>
          <table:table-cell office:value-type="string" table:style-name="ce21">
            <text:p>C</text:p>
          </table:table-cell>
          <table:table-cell office:value-type="float" office:value="7917898.7800000003" table:style-name="ce20">
            <text:p><text:s text:c="2"/>7.917.898,78<text:s/></text:p>
          </table:table-cell>
          <table:table-cell office:value-type="float" office:value="28419651.789999999" table:style-name="ce39">
            <text:p><text:s text:c="2"/>28.419.651,79<text:s/></text:p>
          </table:table-cell>
          <table:table-cell office:value-type="float" office:value="22017213.16" table:style-name="ce20">
            <text:p><text:s text:c="2"/>22.017.213,1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</text:p>
          </table:table-cell>
          <table:table-cell office:value-type="float" office:value="812177.81" table:style-name="ce38">
            <text:p><text:s text:c="2"/>812.177,81<text:s/></text:p>
          </table:table-cell>
          <table:table-cell office:value-type="string" table:style-name="ce17">
            <text:p>C</text:p>
          </table:table-cell>
          <table:table-cell office:value-type="float" office:value="178049.61" table:style-name="ce16">
            <text:p><text:s text:c="2"/>178.049,61<text:s/></text:p>
          </table:table-cell>
          <table:table-cell office:value-type="float" office:value="333716.61" table:style-name="ce38">
            <text:p><text:s text:c="2"/>333.716,61<text:s/></text:p>
          </table:table-cell>
          <table:table-cell office:value-type="float" office:value="967844.81" table:style-name="ce16">
            <text:p><text:s text:c="2"/>967.844,8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 PASSIVOS</text:p>
          </table:table-cell>
          <table:table-cell office:value-type="float" office:value="812177.81" table:style-name="ce39">
            <text:p><text:s text:c="2"/>812.177,81<text:s/></text:p>
          </table:table-cell>
          <table:table-cell office:value-type="string" table:style-name="ce21">
            <text:p>C</text:p>
          </table:table-cell>
          <table:table-cell office:value-type="float" office:value="178049.61" table:style-name="ce20">
            <text:p><text:s text:c="2"/>178.049,61<text:s/></text:p>
          </table:table-cell>
          <table:table-cell office:value-type="float" office:value="333716.61" table:style-name="ce39">
            <text:p><text:s text:c="2"/>333.716,61<text:s/></text:p>
          </table:table-cell>
          <table:table-cell office:value-type="float" office:value="967844.81" table:style-name="ce20">
            <text:p><text:s text:c="2"/>967.844,8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CONTRATUAIS</text:p>
          </table:table-cell>
          <table:table-cell office:value-type="float" office:value="812177.81" table:style-name="ce38">
            <text:p><text:s text:c="2"/>812.177,81<text:s/></text:p>
          </table:table-cell>
          <table:table-cell office:value-type="string" table:style-name="ce17">
            <text:p>C</text:p>
          </table:table-cell>
          <table:table-cell office:value-type="float" office:value="178049.61" table:style-name="ce16">
            <text:p><text:s text:c="2"/>178.049,61<text:s/></text:p>
          </table:table-cell>
          <table:table-cell office:value-type="float" office:value="333716.61" table:style-name="ce38">
            <text:p><text:s text:c="2"/>333.716,61<text:s/></text:p>
          </table:table-cell>
          <table:table-cell office:value-type="float" office:value="967844.81" table:style-name="ce16">
            <text:p><text:s text:c="2"/>967.844,8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-CONSOLIDAÇÃO</text:p>
          </table:table-cell>
          <table:table-cell office:value-type="float" office:value="812177.81" table:style-name="ce39">
            <text:p><text:s text:c="2"/>812.177,81<text:s/></text:p>
          </table:table-cell>
          <table:table-cell office:value-type="string" table:style-name="ce21">
            <text:p>C</text:p>
          </table:table-cell>
          <table:table-cell office:value-type="float" office:value="178049.61" table:style-name="ce20">
            <text:p><text:s text:c="2"/>178.049,61<text:s/></text:p>
          </table:table-cell>
          <table:table-cell office:value-type="float" office:value="333716.61" table:style-name="ce39">
            <text:p><text:s text:c="2"/>333.716,61<text:s/></text:p>
          </table:table-cell>
          <table:table-cell office:value-type="float" office:value="967844.81" table:style-name="ce20">
            <text:p><text:s text:c="2"/>967.844,8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OS DE SERVIÇOS</text:p>
          </table:table-cell>
          <table:table-cell office:value-type="float" office:value="633077.42000000004" table:style-name="ce38">
            <text:p><text:s text:c="2"/>633.077,42<text:s/></text:p>
          </table:table-cell>
          <table:table-cell office:value-type="string" table:style-name="ce17">
            <text:p>C</text:p>
          </table:table-cell>
          <table:table-cell office:value-type="float" office:value="152651.97" table:style-name="ce16">
            <text:p><text:s text:c="2"/>152.651,97<text:s/></text:p>
          </table:table-cell>
          <table:table-cell office:value-type="float" office:value="308318.96999999997" table:style-name="ce38">
            <text:p><text:s text:c="2"/>308.318,97<text:s/></text:p>
          </table:table-cell>
          <table:table-cell office:value-type="float" office:value="788744.42" table:style-name="ce16">
            <text:p><text:s text:c="2"/>788.744,4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 - A EXECUTAR</text:p>
          </table:table-cell>
          <table:table-cell office:value-type="float" office:value="633077.42000000004" table:style-name="ce40">
            <text:p><text:s text:c="2"/>633.077,42<text:s/></text:p>
          </table:table-cell>
          <table:table-cell office:value-type="string" table:style-name="ce25">
            <text:p>C</text:p>
          </table:table-cell>
          <table:table-cell office:value-type="float" office:value="151164.47" table:style-name="ce24">
            <text:p><text:s text:c="2"/>151.164,47<text:s/></text:p>
          </table:table-cell>
          <table:table-cell office:value-type="float" office:value="157154.5" table:style-name="ce40">
            <text:p><text:s text:c="2"/>157.154,50<text:s/></text:p>
          </table:table-cell>
          <table:table-cell office:value-type="float" office:value="639067.44999999995" table:style-name="ce24">
            <text:p><text:s text:c="2"/>639.067,4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 - EXECUT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487.5" table:style-name="ce28">
            <text:p><text:s text:c="2"/>1.487,50<text:s/></text:p>
          </table:table-cell>
          <table:table-cell office:value-type="float" office:value="151164.47" table:style-name="ce41">
            <text:p><text:s text:c="2"/>151.164,47<text:s/></text:p>
          </table:table-cell>
          <table:table-cell office:value-type="float" office:value="149676.97" table:style-name="ce28">
            <text:p><text:s text:c="2"/>149.676,9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CONTRATUAIS</text:p>
          </table:table-cell>
          <table:table-cell office:value-type="float" office:value="179100.39" table:style-name="ce39">
            <text:p><text:s text:c="2"/>179.100,39<text:s/></text:p>
          </table:table-cell>
          <table:table-cell office:value-type="string" table:style-name="ce21">
            <text:p>C</text:p>
          </table:table-cell>
          <table:table-cell office:value-type="float" office:value="25397.64" table:style-name="ce20">
            <text:p><text:s text:c="2"/>25.397,64<text:s/></text:p>
          </table:table-cell>
          <table:table-cell office:value-type="float" office:value="25397.64" table:style-name="ce39">
            <text:p><text:s text:c="2"/>25.397,64<text:s/></text:p>
          </table:table-cell>
          <table:table-cell office:value-type="float" office:value="179100.39" table:style-name="ce20">
            <text:p><text:s text:c="2"/>179.100,3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99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AS OBRIGAÇÕES CONTRATUAIS - A EXECUTAR</text:p>
          </table:table-cell>
          <table:table-cell office:value-type="float" office:value="179100.39" table:style-name="ce41">
            <text:p><text:s text:c="2"/>179.100,39<text:s/></text:p>
          </table:table-cell>
          <table:table-cell office:value-type="string" table:style-name="ce29">
            <text:p>C</text:p>
          </table:table-cell>
          <table:table-cell office:value-type="float" office:value="25397.64" table:style-name="ce28">
            <text:p><text:s text:c="2"/>25.397,6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3702.75" table:style-name="ce28">
            <text:p><text:s text:c="2"/>153.702,7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99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OBRIGAÇÕES CONTRATUAIS - EXECUT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25397.64" table:style-name="ce40">
            <text:p><text:s text:c="2"/>25.397,64<text:s/></text:p>
          </table:table-cell>
          <table:table-cell office:value-type="float" office:value="25397.64" table:style-name="ce24">
            <text:p><text:s text:c="2"/>25.397,6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ADMINISTRAÇÃO FINANCEIRA</text:p>
          </table:table-cell>
          <table:table-cell office:value-type="float" office:value="703282.34" table:style-name="ce38">
            <text:p><text:s text:c="2"/>703.282,34<text:s/></text:p>
          </table:table-cell>
          <table:table-cell office:value-type="string" table:style-name="ce17">
            <text:p>C</text:p>
          </table:table-cell>
          <table:table-cell office:value-type="float" office:value="7739849.1699999999" table:style-name="ce16">
            <text:p><text:s text:c="2"/>7.739.849,17<text:s/></text:p>
          </table:table-cell>
          <table:table-cell office:value-type="float" office:value="28085935.18" table:style-name="ce38">
            <text:p><text:s text:c="2"/>28.085.935,18<text:s/></text:p>
          </table:table-cell>
          <table:table-cell office:value-type="float" office:value="21049368.350000001" table:style-name="ce16">
            <text:p><text:s text:c="2"/>21.049.368,3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S DISPONIBILIDADES POR DESTINAÇÃO</text:p>
          </table:table-cell>
          <table:table-cell office:value-type="float" office:value="703282.34" table:style-name="ce39">
            <text:p><text:s text:c="2"/>703.282,34<text:s/></text:p>
          </table:table-cell>
          <table:table-cell office:value-type="string" table:style-name="ce21">
            <text:p>C</text:p>
          </table:table-cell>
          <table:table-cell office:value-type="float" office:value="4303127.88" table:style-name="ce20">
            <text:p><text:s text:c="2"/>4.303.127,88<text:s/></text:p>
          </table:table-cell>
          <table:table-cell office:value-type="float" office:value="5721389.1500000004" table:style-name="ce39">
            <text:p><text:s text:c="2"/>5.721.389,15<text:s/></text:p>
          </table:table-cell>
          <table:table-cell office:value-type="float" office:value="2121543.61" table:style-name="ce20">
            <text:p><text:s text:c="2"/>2.121.543,6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ISPONIBILIDADE DE RECURSOS</text:p>
          </table:table-cell>
          <table:table-cell office:value-type="float" office:value="703282.34" table:style-name="ce38">
            <text:p><text:s text:c="2"/>703.282,34<text:s/></text:p>
          </table:table-cell>
          <table:table-cell office:value-type="string" table:style-name="ce17">
            <text:p>C</text:p>
          </table:table-cell>
          <table:table-cell office:value-type="float" office:value="4303127.88" table:style-name="ce16">
            <text:p><text:s text:c="2"/>4.303.127,88<text:s/></text:p>
          </table:table-cell>
          <table:table-cell office:value-type="float" office:value="5721389.1500000004" table:style-name="ce38">
            <text:p><text:s text:c="2"/>5.721.389,15<text:s/></text:p>
          </table:table-cell>
          <table:table-cell office:value-type="float" office:value="2121543.61" table:style-name="ce16">
            <text:p><text:s text:c="2"/>2.121.543,6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737283.36" table:style-name="ce20">
            <text:p><text:s text:c="2"/>1.737.283,36<text:s/></text:p>
          </table:table-cell>
          <table:table-cell office:value-type="float" office:value="1212974.6200000001" table:style-name="ce39">
            <text:p><text:s text:c="2"/>1.212.974,62<text:s/></text:p>
          </table:table-cell>
          <table:table-cell office:value-type="float" office:value="524308.74" table:style-name="ce20">
            <text:p><text:s text:c="2"/>524.308,7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DISPONÍVEIS PARA O EXERCÍC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737283.36" table:style-name="ce28">
            <text:p><text:s text:c="2"/>1.737.283,36<text:s/></text:p>
          </table:table-cell>
          <table:table-cell office:value-type="float" office:value="1212974.6200000001" table:style-name="ce41">
            <text:p><text:s text:c="2"/>1.212.974,62<text:s/></text:p>
          </table:table-cell>
          <table:table-cell office:value-type="float" office:value="524308.74" table:style-name="ce28">
            <text:p><text:s text:c="2"/>524.308,7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EMPENHO</text:p>
          </table:table-cell>
          <table:table-cell office:value-type="float" office:value="205575.34" table:style-name="ce39">
            <text:p><text:s text:c="2"/>205.575,34<text:s/></text:p>
          </table:table-cell>
          <table:table-cell office:value-type="string" table:style-name="ce21">
            <text:p>C</text:p>
          </table:table-cell>
          <table:table-cell office:value-type="float" office:value="1123710.8899999999" table:style-name="ce20">
            <text:p><text:s text:c="2"/>1.123.710,89<text:s/></text:p>
          </table:table-cell>
          <table:table-cell office:value-type="float" office:value="1772028.62" table:style-name="ce39">
            <text:p><text:s text:c="2"/>1.772.028,62<text:s/></text:p>
          </table:table-cell>
          <table:table-cell office:value-type="float" office:value="853893.07" table:style-name="ce20">
            <text:p><text:s text:c="2"/>853.893,0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COMPROMETIDA POR EMPENHO - A LIQUIDAR</text:p>
          </table:table-cell>
          <table:table-cell office:value-type="float" office:value="205575.34" table:style-name="ce41">
            <text:p><text:s text:c="2"/>205.575,34<text:s/></text:p>
          </table:table-cell>
          <table:table-cell office:value-type="string" table:style-name="ce29">
            <text:p>C</text:p>
          </table:table-cell>
          <table:table-cell office:value-type="float" office:value="1123710.8899999999" table:style-name="ce28">
            <text:p><text:s text:c="2"/>1.123.710,89<text:s/></text:p>
          </table:table-cell>
          <table:table-cell office:value-type="float" office:value="1772028.62" table:style-name="ce41">
            <text:p><text:s text:c="2"/>1.772.028,62<text:s/></text:p>
          </table:table-cell>
          <table:table-cell office:value-type="float" office:value="853893.07" table:style-name="ce28">
            <text:p><text:s text:c="2"/>853.893,0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LIQUIDAÇÃO E ENTRADAS COMPENSATÓRIAS</text:p>
          </table:table-cell>
          <table:table-cell office:value-type="float" office:value="497707" table:style-name="ce39">
            <text:p><text:s text:c="2"/>497.707,00<text:s/></text:p>
          </table:table-cell>
          <table:table-cell office:value-type="string" table:style-name="ce21">
            <text:p>C</text:p>
          </table:table-cell>
          <table:table-cell office:value-type="float" office:value="1412369.55" table:style-name="ce20">
            <text:p><text:s text:c="2"/>1.412.369,55<text:s/></text:p>
          </table:table-cell>
          <table:table-cell office:value-type="float" office:value="1384807.64" table:style-name="ce39">
            <text:p><text:s text:c="2"/>1.384.807,64<text:s/></text:p>
          </table:table-cell>
          <table:table-cell office:value-type="float" office:value="470145.09" table:style-name="ce20">
            <text:p><text:s text:c="2"/>470.145,0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LIQUIDAÇÃO</text:p>
          </table:table-cell>
          <table:table-cell office:value-type="float" office:value="371329.43" table:style-name="ce41">
            <text:p><text:s text:c="2"/>371.329,43<text:s/></text:p>
          </table:table-cell>
          <table:table-cell office:value-type="string" table:style-name="ce29">
            <text:p>C</text:p>
          </table:table-cell>
          <table:table-cell office:value-type="float" office:value="1153587.6100000001" table:style-name="ce28">
            <text:p><text:s text:c="2"/>1.153.587,61<text:s/></text:p>
          </table:table-cell>
          <table:table-cell office:value-type="float" office:value="1132688.46" table:style-name="ce41">
            <text:p><text:s text:c="2"/>1.132.688,46<text:s/></text:p>
          </table:table-cell>
          <table:table-cell office:value-type="float" office:value="350430.28" table:style-name="ce28">
            <text:p><text:s text:c="2"/>350.430,2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RETENÇÕES E CONSIGNAÇÕES</text:p>
          </table:table-cell>
          <table:table-cell office:value-type="float" office:value="126377.57" table:style-name="ce40">
            <text:p><text:s text:c="2"/>126.377,57<text:s/></text:p>
          </table:table-cell>
          <table:table-cell office:value-type="string" table:style-name="ce25">
            <text:p>C</text:p>
          </table:table-cell>
          <table:table-cell office:value-type="float" office:value="258781.94" table:style-name="ce24">
            <text:p><text:s text:c="2"/>258.781,94<text:s/></text:p>
          </table:table-cell>
          <table:table-cell office:value-type="float" office:value="252119.18" table:style-name="ce40">
            <text:p><text:s text:c="2"/>252.119,18<text:s/></text:p>
          </table:table-cell>
          <table:table-cell office:value-type="float" office:value="119714.81" table:style-name="ce24">
            <text:p><text:s text:c="2"/>119.714,8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4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UTILIZAD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9764.080000000002" table:style-name="ce16">
            <text:p><text:s text:c="2"/>29.764,08<text:s/></text:p>
          </table:table-cell>
          <table:table-cell office:value-type="float" office:value="1351578.27" table:style-name="ce38">
            <text:p><text:s text:c="2"/>1.351.578,27<text:s/></text:p>
          </table:table-cell>
          <table:table-cell office:value-type="float" office:value="1321814.19" table:style-name="ce16">
            <text:p><text:s text:c="2"/>1.321.814,1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4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UTILIZADA COM EXECUÇÃO ORÇAMENTÁRI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508.34" table:style-name="ce24">
            <text:p><text:s text:c="2"/>4.508,34<text:s/></text:p>
          </table:table-cell>
          <table:table-cell office:value-type="float" office:value="1072062.22" table:style-name="ce40">
            <text:p><text:s text:c="2"/>1.072.062,22<text:s/></text:p>
          </table:table-cell>
          <table:table-cell office:value-type="float" office:value="1067553.8799999999" table:style-name="ce24">
            <text:p><text:s text:c="2"/>1.067.553,8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4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UTILIZADA COM RETENÇÕES E CONSIGN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6084.74" table:style-name="ce28">
            <text:p><text:s text:c="2"/>16.084,74<text:s/></text:p>
          </table:table-cell>
          <table:table-cell office:value-type="float" office:value="270345.05" table:style-name="ce41">
            <text:p><text:s text:c="2"/>270.345,05<text:s/></text:p>
          </table:table-cell>
          <table:table-cell office:value-type="float" office:value="254260.31" table:style-name="ce28">
            <text:p><text:s text:c="2"/>254.260,3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4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EMAIS UTILIZA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171" table:style-name="ce24">
            <text:p><text:s text:c="2"/>9.171,00<text:s/></text:p>
          </table:table-cell>
          <table:table-cell office:value-type="float" office:value="9171" table:style-name="ce40">
            <text:p><text:s text:c="2"/>9.171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PROGRAMAÇÃO FINANCEIR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436721.29" table:style-name="ce16">
            <text:p><text:s text:c="2"/>3.436.721,29<text:s/></text:p>
          </table:table-cell>
          <table:table-cell office:value-type="float" office:value="22364546.030000001" table:style-name="ce38">
            <text:p><text:s text:c="2"/>22.364.546,03<text:s/></text:p>
          </table:table-cell>
          <table:table-cell office:value-type="float" office:value="18927824.739999998" table:style-name="ce16">
            <text:p><text:s text:c="2"/>18.927.824,7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436721.29" table:style-name="ce20">
            <text:p><text:s text:c="2"/>3.436.721,29<text:s/></text:p>
          </table:table-cell>
          <table:table-cell office:value-type="float" office:value="22364546.030000001" table:style-name="ce39">
            <text:p><text:s text:c="2"/>22.364.546,03<text:s/></text:p>
          </table:table-cell>
          <table:table-cell office:value-type="float" office:value="18927824.739999998" table:style-name="ce20">
            <text:p><text:s text:c="2"/>18.927.824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CRONOGRAMA DE DESEMBOLSO MENSAL ORÇAMENTÁRI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436721.29" table:style-name="ce16">
            <text:p><text:s text:c="2"/>3.436.721,29<text:s/></text:p>
          </table:table-cell>
          <table:table-cell office:value-type="float" office:value="22364546.030000001" table:style-name="ce38">
            <text:p><text:s text:c="2"/>22.364.546,03<text:s/></text:p>
          </table:table-cell>
          <table:table-cell office:value-type="float" office:value="18927824.739999998" table:style-name="ce16">
            <text:p><text:s text:c="2"/>18.927.824,7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111508.46" table:style-name="ce20">
            <text:p><text:s text:c="2"/>2.111.508,46<text:s/></text:p>
          </table:table-cell>
          <table:table-cell office:value-type="float" office:value="11575420.83" table:style-name="ce39">
            <text:p><text:s text:c="2"/>11.575.420,83<text:s/></text:p>
          </table:table-cell>
          <table:table-cell office:value-type="float" office:value="9463912.3699999992" table:style-name="ce20">
            <text:p><text:s text:c="2"/>9.463.912,3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A RECEBER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111508.36" table:style-name="ce16">
            <text:p><text:s text:c="2"/>2.111.508,36<text:s/></text:p>
          </table:table-cell>
          <table:table-cell office:value-type="float" office:value="9873342.6500000004" table:style-name="ce38">
            <text:p><text:s text:c="2"/>9.873.342,65<text:s/></text:p>
          </table:table-cell>
          <table:table-cell office:value-type="float" office:value="7761834.29" table:style-name="ce16">
            <text:p><text:s text:c="2"/>7.761.834,2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1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DISPONIVE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111508.36" table:style-name="ce24">
            <text:p><text:s text:c="2"/>2.111.508,36<text:s/></text:p>
          </table:table-cell>
          <table:table-cell office:value-type="float" office:value="9873342.6500000004" table:style-name="ce40">
            <text:p><text:s text:c="2"/>9.873.342,65<text:s/></text:p>
          </table:table-cell>
          <table:table-cell office:value-type="float" office:value="7761834.29" table:style-name="ce24">
            <text:p><text:s text:c="2"/>7.761.834,2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RECEBID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.1" table:style-name="ce16">
            <text:p><text:s text:c="2"/>0,10<text:s/></text:p>
          </table:table-cell>
          <table:table-cell office:value-type="float" office:value="1702078.18" table:style-name="ce38">
            <text:p><text:s text:c="2"/>1.702.078,18<text:s/></text:p>
          </table:table-cell>
          <table:table-cell office:value-type="float" office:value="1702078.08" table:style-name="ce16">
            <text:p><text:s text:c="2"/>1.702.078,0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2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EXECU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.1" table:style-name="ce20">
            <text:p><text:s text:c="2"/>0,10<text:s/></text:p>
          </table:table-cell>
          <table:table-cell office:value-type="float" office:value="1702078.18" table:style-name="ce39">
            <text:p><text:s text:c="2"/>1.702.078,18<text:s/></text:p>
          </table:table-cell>
          <table:table-cell office:value-type="float" office:value="1702078.08" table:style-name="ce20">
            <text:p><text:s text:c="2"/>1.702.078,0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2.02.01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EMPENHA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.1" table:style-name="ce28">
            <text:p><text:s text:c="2"/>0,10<text:s/></text:p>
          </table:table-cell>
          <table:table-cell office:value-type="float" office:value="1702078.18" table:style-name="ce41">
            <text:p><text:s text:c="2"/>1.702.078,18<text:s/></text:p>
          </table:table-cell>
          <table:table-cell office:value-type="float" office:value="1702078.08" table:style-name="ce28">
            <text:p><text:s text:c="2"/>1.702.078,0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TRANSFERÊNCI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25212.83" table:style-name="ce20">
            <text:p><text:s text:c="2"/>1.325.212,83<text:s/></text:p>
          </table:table-cell>
          <table:table-cell office:value-type="float" office:value="10789125.199999999" table:style-name="ce39">
            <text:p><text:s text:c="2"/>10.789.125,20<text:s/></text:p>
          </table:table-cell>
          <table:table-cell office:value-type="float" office:value="9463912.3699999992" table:style-name="ce20">
            <text:p><text:s text:c="2"/>9.463.912,3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TRANSFERÊNCIAS - A RECEBE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325212.83" table:style-name="ce28">
            <text:p><text:s text:c="2"/>1.325.212,83<text:s/></text:p>
          </table:table-cell>
          <table:table-cell office:value-type="float" office:value="9613912.3699999992" table:style-name="ce41">
            <text:p><text:s text:c="2"/>9.613.912,37<text:s/></text:p>
          </table:table-cell>
          <table:table-cell office:value-type="float" office:value="8288699.54" table:style-name="ce28">
            <text:p><text:s text:c="2"/>8.288.699,5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TRANSFERÊNCIAS - RECEBID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175212.83" table:style-name="ce40">
            <text:p><text:s text:c="2"/>1.175.212,83<text:s/></text:p>
          </table:table-cell>
          <table:table-cell office:value-type="float" office:value="1175212.83" table:style-name="ce24">
            <text:p><text:s text:c="2"/>1.175.212,8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70872496.030000001" table:style-name="ce52">
            <text:p><text:s text:c="2"/>70.872.496,03<text:s/></text:p>
          </table:table-cell>
          <table:table-cell office:value-type="float" office:value="70872496.030000001" table:style-name="ce50">
            <text:p><text:s text:c="2"/>70.872.496,03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FONTE: GOVBR - Execução Orçamentária e Contabilidade Pública, 15/Mar/2024, 23h e 04m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24-03-16T02:05:15Z</meta:creation-date>
    <dc:date>2024-03-16T02:06:31Z</dc:date>
  </office:meta>
</office:document-meta>
</file>