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lancete_01-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2" table:number-rows-spanned="1" table:style-name="ce66">
            <text:p>Estado do Rio Grande do Sul</text:p>
          </table:table-cell>
          <table:covered-table-cell/>
          <table:table-cell office:value-type="string" table:number-columns-spanned="8" table:number-rows-spanned="1" table:style-name="ce66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6">
            <text:p>Camara Municipal de Vacaria</text:p>
          </table:table-cell>
          <table:covered-table-cell/>
          <table:table-cell office:value-type="float" office:value="2024" table:number-columns-spanned="8" table:number-rows-spanned="1" table:style-name="ce67">
            <text:p>2024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71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Período: 01/01/2024 a 31/01/2024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5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3">
            <text:p>Nível Contábil</text:p>
          </table:table-cell>
          <table:covered-table-cell/>
          <table:table-cell table:style-name="ce7"/>
          <table:table-cell office:value-type="string" table:style-name="ce30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36">
            <text:p>Saldo Anterior</text:p>
          </table:table-cell>
          <table:table-cell office:value-type="string" table:style-name="ce48">
            <text:p>D/C</text:p>
          </table:table-cell>
          <table:table-cell office:value-type="string" table:style-name="ce9">
            <text:p>Débitos</text:p>
          </table:table-cell>
          <table:table-cell office:value-type="string" table:style-name="ce36">
            <text:p>Créditos</text:p>
          </table:table-cell>
          <table:table-cell office:value-type="string" table:style-name="ce9">
            <text:p>Saldo Atual</text:p>
          </table:table-cell>
          <table:table-cell office:value-type="string" table:style-name="ce42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1.0.0.0.0.00.00.00.00.00</text:p>
          </table:table-cell>
          <table:covered-table-cell/>
          <table:table-cell table:style-name="ce10"/>
          <table:table-cell office:value-type="string" table:style-name="ce31">
            <text:p>S</text:p>
          </table:table-cell>
          <table:table-cell office:value-type="string" table:style-name="ce11">
            <text:p>ATIVO</text:p>
          </table:table-cell>
          <table:table-cell office:value-type="float" office:value="5433661.1399999997" table:style-name="ce37">
            <text:p><text:s text:c="2"/>5.433.661,14<text:s/></text:p>
          </table:table-cell>
          <table:table-cell office:value-type="string" table:style-name="ce13">
            <text:p>D</text:p>
          </table:table-cell>
          <table:table-cell office:value-type="float" office:value="3981772.44" table:style-name="ce12">
            <text:p><text:s text:c="2"/>3.981.772,44<text:s/></text:p>
          </table:table-cell>
          <table:table-cell office:value-type="float" office:value="3842161.13" table:style-name="ce37">
            <text:p><text:s text:c="2"/>3.842.161,13<text:s/></text:p>
          </table:table-cell>
          <table:table-cell office:value-type="float" office:value="5573272.4500000002" table:style-name="ce12">
            <text:p><text:s text:c="2"/>5.573.272,45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CIRCULANTE</text:p>
          </table:table-cell>
          <table:table-cell office:value-type="float" office:value="732681.32" table:style-name="ce38">
            <text:p><text:s text:c="2"/>732.681,32<text:s/></text:p>
          </table:table-cell>
          <table:table-cell office:value-type="string" table:style-name="ce17">
            <text:p>D</text:p>
          </table:table-cell>
          <table:table-cell office:value-type="float" office:value="3968756.15" table:style-name="ce16">
            <text:p><text:s text:c="2"/>3.968.756,15<text:s/></text:p>
          </table:table-cell>
          <table:table-cell office:value-type="float" office:value="3842161.13" table:style-name="ce38">
            <text:p><text:s text:c="2"/>3.842.161,13<text:s/></text:p>
          </table:table-cell>
          <table:table-cell office:value-type="float" office:value="859276.34" table:style-name="ce16">
            <text:p><text:s text:c="2"/>859.276,3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</text:p>
          </table:table-cell>
          <table:table-cell office:value-type="float" office:value="703282.34" table:style-name="ce39">
            <text:p><text:s text:c="2"/>703.282,34<text:s/></text:p>
          </table:table-cell>
          <table:table-cell office:value-type="string" table:style-name="ce21">
            <text:p>D</text:p>
          </table:table-cell>
          <table:table-cell office:value-type="float" office:value="3948263.03" table:style-name="ce20">
            <text:p><text:s text:c="2"/>3.948.263,03<text:s/></text:p>
          </table:table-cell>
          <table:table-cell office:value-type="float" office:value="3827812.23" table:style-name="ce39">
            <text:p><text:s text:c="2"/>3.827.812,23<text:s/></text:p>
          </table:table-cell>
          <table:table-cell office:value-type="float" office:value="823733.14" table:style-name="ce20">
            <text:p><text:s text:c="2"/>823.733,1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 EQUIVALENTES DE CAIXA EM MOEDA NACIONAL</text:p>
          </table:table-cell>
          <table:table-cell office:value-type="float" office:value="703282.34" table:style-name="ce38">
            <text:p><text:s text:c="2"/>703.282,34<text:s/></text:p>
          </table:table-cell>
          <table:table-cell office:value-type="string" table:style-name="ce17">
            <text:p>D</text:p>
          </table:table-cell>
          <table:table-cell office:value-type="float" office:value="3948263.03" table:style-name="ce16">
            <text:p><text:s text:c="2"/>3.948.263,03<text:s/></text:p>
          </table:table-cell>
          <table:table-cell office:value-type="float" office:value="3827812.23" table:style-name="ce38">
            <text:p><text:s text:c="2"/>3.827.812,23<text:s/></text:p>
          </table:table-cell>
          <table:table-cell office:value-type="float" office:value="823733.14" table:style-name="ce16">
            <text:p><text:s text:c="2"/>823.733,1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 EM MOEDA NACIONAL - CONSOLIDAÇÃO</text:p>
          </table:table-cell>
          <table:table-cell office:value-type="float" office:value="703282.34" table:style-name="ce39">
            <text:p><text:s text:c="2"/>703.282,34<text:s/></text:p>
          </table:table-cell>
          <table:table-cell office:value-type="string" table:style-name="ce21">
            <text:p>D</text:p>
          </table:table-cell>
          <table:table-cell office:value-type="float" office:value="3948263.03" table:style-name="ce20">
            <text:p><text:s text:c="2"/>3.948.263,03<text:s/></text:p>
          </table:table-cell>
          <table:table-cell office:value-type="float" office:value="3827812.23" table:style-name="ce39">
            <text:p><text:s text:c="2"/>3.827.812,23<text:s/></text:p>
          </table:table-cell>
          <table:table-cell office:value-type="float" office:value="823733.14" table:style-name="ce20">
            <text:p><text:s text:c="2"/>823.733,1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26377.57" table:style-name="ce38">
            <text:p><text:s text:c="2"/>126.377,57<text:s/></text:p>
          </table:table-cell>
          <table:table-cell office:value-type="string" table:style-name="ce17">
            <text:p>D</text:p>
          </table:table-cell>
          <table:table-cell office:value-type="float" office:value="2315795.66" table:style-name="ce16">
            <text:p><text:s text:c="2"/>2.315.795,66<text:s/></text:p>
          </table:table-cell>
          <table:table-cell office:value-type="float" office:value="2316363.7799999998" table:style-name="ce38">
            <text:p><text:s text:c="2"/>2.316.363,78<text:s/></text:p>
          </table:table-cell>
          <table:table-cell office:value-type="float" office:value="125809.45" table:style-name="ce16">
            <text:p><text:s text:c="2"/>125.809,4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19.0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CONÔMICA FEDERAL</text:p>
          </table:table-cell>
          <table:table-cell office:value-type="float" office:value="126377.57" table:style-name="ce39">
            <text:p><text:s text:c="2"/>126.377,57<text:s/></text:p>
          </table:table-cell>
          <table:table-cell office:value-type="string" table:style-name="ce21">
            <text:p>D</text:p>
          </table:table-cell>
          <table:table-cell office:value-type="float" office:value="2315795.66" table:style-name="ce20">
            <text:p><text:s text:c="2"/>2.315.795,66<text:s/></text:p>
          </table:table-cell>
          <table:table-cell office:value-type="float" office:value="2316363.7799999998" table:style-name="ce39">
            <text:p><text:s text:c="2"/>2.316.363,78<text:s/></text:p>
          </table:table-cell>
          <table:table-cell office:value-type="float" office:value="125809.45" table:style-name="ce20">
            <text:p><text:s text:c="2"/>125.809,4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3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CON. FEDERAL - PODER LEGISLATIVO</text:p>
          </table:table-cell>
          <table:table-cell office:value-type="float" office:value="126377.57" table:style-name="ce38">
            <text:p><text:s text:c="2"/>126.377,57<text:s/></text:p>
          </table:table-cell>
          <table:table-cell office:value-type="string" table:style-name="ce17">
            <text:p>D</text:p>
          </table:table-cell>
          <table:table-cell office:value-type="float" office:value="2315795.66" table:style-name="ce16">
            <text:p><text:s text:c="2"/>2.315.795,66<text:s/></text:p>
          </table:table-cell>
          <table:table-cell office:value-type="float" office:value="2316363.7799999998" table:style-name="ce38">
            <text:p><text:s text:c="2"/>2.316.363,78<text:s/></text:p>
          </table:table-cell>
          <table:table-cell office:value-type="float" office:value="125809.45" table:style-name="ce16">
            <text:p><text:s text:c="2"/>125.809,4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3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aixa Econ.Federal C/203-2 - 203 - 2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145093.7000000002" table:style-name="ce24">
            <text:p><text:s text:c="2"/>2.145.093,70<text:s/></text:p>
          </table:table-cell>
          <table:table-cell office:value-type="float" office:value="2145328.7000000002" table:style-name="ce40">
            <text:p><text:s text:c="2"/>2.145.328,70<text:s/></text:p>
          </table:table-cell>
          <table:table-cell office:value-type="float" office:value="235" table:style-name="ce24">
            <text:p><text:s text:c="2"/>235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3.02.02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AIXA ECON.FEDERAL-C/222-9 - 222 - 9</text:p>
          </table:table-cell>
          <table:table-cell office:value-type="float" office:value="126377.57" table:style-name="ce41">
            <text:p><text:s text:c="2"/>126.377,57<text:s/></text:p>
          </table:table-cell>
          <table:table-cell office:value-type="string" table:style-name="ce29">
            <text:p>D</text:p>
          </table:table-cell>
          <table:table-cell office:value-type="float" office:value="170701.96" table:style-name="ce28">
            <text:p><text:s text:c="2"/>170.701,96<text:s/></text:p>
          </table:table-cell>
          <table:table-cell office:value-type="float" office:value="171035.08" table:style-name="ce41">
            <text:p><text:s text:c="2"/>171.035,08<text:s/></text:p>
          </table:table-cell>
          <table:table-cell office:value-type="float" office:value="126044.45" table:style-name="ce28">
            <text:p><text:s text:c="2"/>126.044,4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5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PLICAÇÕES FINANCEIRAS DE LIQUIDEZ IMEDIATA - USO GERAL</text:p>
          </table:table-cell>
          <table:table-cell office:value-type="float" office:value="576904.77" table:style-name="ce39">
            <text:p><text:s text:c="2"/>576.904,77<text:s/></text:p>
          </table:table-cell>
          <table:table-cell office:value-type="string" table:style-name="ce21">
            <text:p>D</text:p>
          </table:table-cell>
          <table:table-cell office:value-type="float" office:value="1632467.37" table:style-name="ce20">
            <text:p><text:s text:c="2"/>1.632.467,37<text:s/></text:p>
          </table:table-cell>
          <table:table-cell office:value-type="float" office:value="1511448.45" table:style-name="ce39">
            <text:p><text:s text:c="2"/>1.511.448,45<text:s/></text:p>
          </table:table-cell>
          <table:table-cell office:value-type="float" office:value="697923.69" table:style-name="ce20">
            <text:p><text:s text:c="2"/>697.923,6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50.0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UNDOS DE INVESTIMENTO</text:p>
          </table:table-cell>
          <table:table-cell office:value-type="float" office:value="576904.77" table:style-name="ce38">
            <text:p><text:s text:c="2"/>576.904,77<text:s/></text:p>
          </table:table-cell>
          <table:table-cell office:value-type="string" table:style-name="ce17">
            <text:p>D</text:p>
          </table:table-cell>
          <table:table-cell office:value-type="float" office:value="1632467.37" table:style-name="ce16">
            <text:p><text:s text:c="2"/>1.632.467,37<text:s/></text:p>
          </table:table-cell>
          <table:table-cell office:value-type="float" office:value="1511448.45" table:style-name="ce38">
            <text:p><text:s text:c="2"/>1.511.448,45<text:s/></text:p>
          </table:table-cell>
          <table:table-cell office:value-type="float" office:value="697923.69" table:style-name="ce16">
            <text:p><text:s text:c="2"/>697.923,6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50.0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licação Financeira C.E.F. - Legislativo - 203 - 2</text:p>
          </table:table-cell>
          <table:table-cell office:value-type="float" office:value="576904.77" table:style-name="ce40">
            <text:p><text:s text:c="2"/>576.904,77<text:s/></text:p>
          </table:table-cell>
          <table:table-cell office:value-type="string" table:style-name="ce25">
            <text:p>D</text:p>
          </table:table-cell>
          <table:table-cell office:value-type="float" office:value="1587449.4" table:style-name="ce24">
            <text:p><text:s text:c="2"/>1.587.449,40<text:s/></text:p>
          </table:table-cell>
          <table:table-cell office:value-type="float" office:value="1466430.48" table:style-name="ce40">
            <text:p><text:s text:c="2"/>1.466.430,48<text:s/></text:p>
          </table:table-cell>
          <table:table-cell office:value-type="float" office:value="697923.69" table:style-name="ce24">
            <text:p><text:s text:c="2"/>697.923,6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50.03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licação Financeira CEF - Legislativo Cta 222-9 - 0600000222 - 9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5017.97" table:style-name="ce28">
            <text:p><text:s text:c="2"/>45.017,97<text:s/></text:p>
          </table:table-cell>
          <table:table-cell office:value-type="float" office:value="45017.97" table:style-name="ce41">
            <text:p><text:s text:c="2"/>45.017,97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CRÉDITOS E VALORES A CURTO PRAZ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500.36" table:style-name="ce20">
            <text:p><text:s text:c="2"/>8.500,36<text:s/></text:p>
          </table:table-cell>
          <table:table-cell office:value-type="float" office:value="8500.36" table:style-name="ce39">
            <text:p><text:s text:c="2"/>8.500,36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3.8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RÉDITOS A RECEBER E VALORES A CURTO PRAZ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500.36" table:style-name="ce16">
            <text:p><text:s text:c="2"/>8.500,36<text:s/></text:p>
          </table:table-cell>
          <table:table-cell office:value-type="float" office:value="8500.36" table:style-name="ce38">
            <text:p><text:s text:c="2"/>8.500,36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8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RÉDITOS A RECEBER E VALORES A CURTO PRAZO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500.36" table:style-name="ce20">
            <text:p><text:s text:c="2"/>8.500,36<text:s/></text:p>
          </table:table-cell>
          <table:table-cell office:value-type="float" office:value="8500.36" table:style-name="ce39">
            <text:p><text:s text:c="2"/>8.500,36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8.1.0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ÉDITOS A RECEBER POR REEMBOLSO DE SALÁRIO MATERNIDADE PAG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500.36" table:style-name="ce28">
            <text:p><text:s text:c="2"/>8.500,36<text:s/></text:p>
          </table:table-cell>
          <table:table-cell office:value-type="float" office:value="8500.36" table:style-name="ce41">
            <text:p><text:s text:c="2"/>8.500,36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STOQUES</text:p>
          </table:table-cell>
          <table:table-cell office:value-type="float" office:value="28020.87" table:style-name="ce39">
            <text:p><text:s text:c="2"/>28.020,87<text:s/></text:p>
          </table:table-cell>
          <table:table-cell office:value-type="string" table:style-name="ce21">
            <text:p>D</text:p>
          </table:table-cell>
          <table:table-cell office:value-type="float" office:value="11762.76" table:style-name="ce20">
            <text:p><text:s text:c="2"/>11.762,76<text:s/></text:p>
          </table:table-cell>
          <table:table-cell office:value-type="float" office:value="5665.31" table:style-name="ce39">
            <text:p><text:s text:c="2"/>5.665,31<text:s/></text:p>
          </table:table-cell>
          <table:table-cell office:value-type="float" office:value="34118.32" table:style-name="ce20">
            <text:p><text:s text:c="2"/>34.118,3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LMOXARIFADO</text:p>
          </table:table-cell>
          <table:table-cell office:value-type="float" office:value="28020.87" table:style-name="ce38">
            <text:p><text:s text:c="2"/>28.020,87<text:s/></text:p>
          </table:table-cell>
          <table:table-cell office:value-type="string" table:style-name="ce17">
            <text:p>D</text:p>
          </table:table-cell>
          <table:table-cell office:value-type="float" office:value="11762.76" table:style-name="ce16">
            <text:p><text:s text:c="2"/>11.762,76<text:s/></text:p>
          </table:table-cell>
          <table:table-cell office:value-type="float" office:value="5665.31" table:style-name="ce38">
            <text:p><text:s text:c="2"/>5.665,31<text:s/></text:p>
          </table:table-cell>
          <table:table-cell office:value-type="float" office:value="34118.32" table:style-name="ce16">
            <text:p><text:s text:c="2"/>34.118,3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LMOXARIFADO - CONSOLIDAÇÃO</text:p>
          </table:table-cell>
          <table:table-cell office:value-type="float" office:value="28020.87" table:style-name="ce39">
            <text:p><text:s text:c="2"/>28.020,87<text:s/></text:p>
          </table:table-cell>
          <table:table-cell office:value-type="string" table:style-name="ce21">
            <text:p>D</text:p>
          </table:table-cell>
          <table:table-cell office:value-type="float" office:value="11762.76" table:style-name="ce20">
            <text:p><text:s text:c="2"/>11.762,76<text:s/></text:p>
          </table:table-cell>
          <table:table-cell office:value-type="float" office:value="5665.31" table:style-name="ce39">
            <text:p><text:s text:c="2"/>5.665,31<text:s/></text:p>
          </table:table-cell>
          <table:table-cell office:value-type="float" office:value="34118.32" table:style-name="ce20">
            <text:p><text:s text:c="2"/>34.118,3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NSUMO</text:p>
          </table:table-cell>
          <table:table-cell office:value-type="float" office:value="11464.94" table:style-name="ce41">
            <text:p><text:s text:c="2"/>11.464,94<text:s/></text:p>
          </table:table-cell>
          <table:table-cell office:value-type="string" table:style-name="ce29">
            <text:p>D</text:p>
          </table:table-cell>
          <table:table-cell office:value-type="float" office:value="5808.61" table:style-name="ce28">
            <text:p><text:s text:c="2"/>5.808,61<text:s/></text:p>
          </table:table-cell>
          <table:table-cell office:value-type="float" office:value="3735.33" table:style-name="ce41">
            <text:p><text:s text:c="2"/>3.735,33<text:s/></text:p>
          </table:table-cell>
          <table:table-cell office:value-type="float" office:value="13538.22" table:style-name="ce28">
            <text:p><text:s text:c="2"/>13.538,2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ÊNEROS ALIMENTÍCIOS</text:p>
          </table:table-cell>
          <table:table-cell office:value-type="float" office:value="2003.75" table:style-name="ce40">
            <text:p><text:s text:c="2"/>2.003,75<text:s/></text:p>
          </table:table-cell>
          <table:table-cell office:value-type="string" table:style-name="ce25">
            <text:p>D</text:p>
          </table:table-cell>
          <table:table-cell office:value-type="float" office:value="2741.8" table:style-name="ce24">
            <text:p><text:s text:c="2"/>2.741,80<text:s/></text:p>
          </table:table-cell>
          <table:table-cell office:value-type="float" office:value="961.65" table:style-name="ce40">
            <text:p><text:s text:c="2"/>961,65<text:s/></text:p>
          </table:table-cell>
          <table:table-cell office:value-type="float" office:value="3783.9" table:style-name="ce24">
            <text:p><text:s text:c="2"/>3.783,9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14552.18" table:style-name="ce41">
            <text:p><text:s text:c="2"/>14.552,18<text:s/></text:p>
          </table:table-cell>
          <table:table-cell office:value-type="string" table:style-name="ce29">
            <text:p>D</text:p>
          </table:table-cell>
          <table:table-cell office:value-type="float" office:value="3212.35" table:style-name="ce28">
            <text:p><text:s text:c="2"/>3.212,35<text:s/></text:p>
          </table:table-cell>
          <table:table-cell office:value-type="float" office:value="968.33" table:style-name="ce41">
            <text:p><text:s text:c="2"/>968,33<text:s/></text:p>
          </table:table-cell>
          <table:table-cell office:value-type="float" office:value="16796.2" table:style-name="ce28">
            <text:p><text:s text:c="2"/>16.796,2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ÕES PATRIMONIAIS DIMINUTIVAS PAGAS ANTECIPADAMENTE</text:p>
          </table:table-cell>
          <table:table-cell office:value-type="float" office:value="1378.11" table:style-name="ce39">
            <text:p><text:s text:c="2"/>1.378,11<text:s/></text:p>
          </table:table-cell>
          <table:table-cell office:value-type="string" table:style-name="ce21">
            <text:p>D</text:p>
          </table:table-cell>
          <table:table-cell office:value-type="float" office:value="230" table:style-name="ce20">
            <text:p><text:s text:c="2"/>230,00<text:s/></text:p>
          </table:table-cell>
          <table:table-cell office:value-type="float" office:value="183.23" table:style-name="ce39">
            <text:p><text:s text:c="2"/>183,23<text:s/></text:p>
          </table:table-cell>
          <table:table-cell office:value-type="float" office:value="1424.88" table:style-name="ce20">
            <text:p><text:s text:c="2"/>1.424,8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ÊMIOS DE SEGUROS A APROPRIAR</text:p>
          </table:table-cell>
          <table:table-cell office:value-type="float" office:value="1378.11" table:style-name="ce38">
            <text:p><text:s text:c="2"/>1.378,1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64.06" table:style-name="ce38">
            <text:p><text:s text:c="2"/>164,06<text:s/></text:p>
          </table:table-cell>
          <table:table-cell office:value-type="float" office:value="1214.05" table:style-name="ce16">
            <text:p><text:s text:c="2"/>1.214,0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ÊMIOS DE SEGUROS A APROPRIAR - CONSOLIDAÇÃO</text:p>
          </table:table-cell>
          <table:table-cell office:value-type="float" office:value="1378.11" table:style-name="ce39">
            <text:p><text:s text:c="2"/>1.378,1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64.06" table:style-name="ce39">
            <text:p><text:s text:c="2"/>164,06<text:s/></text:p>
          </table:table-cell>
          <table:table-cell office:value-type="float" office:value="1214.05" table:style-name="ce20">
            <text:p><text:s text:c="2"/>1.214,0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ÊMIOS DE SEGUROS A APROPRIAR</text:p>
          </table:table-cell>
          <table:table-cell office:value-type="float" office:value="1378.11" table:style-name="ce41">
            <text:p><text:s text:c="2"/>1.378,1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64.06" table:style-name="ce41">
            <text:p><text:s text:c="2"/>164,06<text:s/></text:p>
          </table:table-cell>
          <table:table-cell office:value-type="float" office:value="1214.05" table:style-name="ce28">
            <text:p><text:s text:c="2"/>1.214,0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SSINATURAS E ANUIDADES A APROPRIAR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30" table:style-name="ce20">
            <text:p><text:s text:c="2"/>230,00<text:s/></text:p>
          </table:table-cell>
          <table:table-cell office:value-type="float" office:value="19.170000000000002" table:style-name="ce39">
            <text:p><text:s text:c="2"/>19,17<text:s/></text:p>
          </table:table-cell>
          <table:table-cell office:value-type="float" office:value="210.83" table:style-name="ce20">
            <text:p><text:s text:c="2"/>210,8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SSINATURAS E ANUIDADES A APROPRIAR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30" table:style-name="ce16">
            <text:p><text:s text:c="2"/>230,00<text:s/></text:p>
          </table:table-cell>
          <table:table-cell office:value-type="float" office:value="19.170000000000002" table:style-name="ce38">
            <text:p><text:s text:c="2"/>19,17<text:s/></text:p>
          </table:table-cell>
          <table:table-cell office:value-type="float" office:value="210.83" table:style-name="ce16">
            <text:p><text:s text:c="2"/>210,8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SSINATURA E ANUIDADES A APROPRI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30" table:style-name="ce24">
            <text:p><text:s text:c="2"/>230,00<text:s/></text:p>
          </table:table-cell>
          <table:table-cell office:value-type="float" office:value="19.170000000000002" table:style-name="ce40">
            <text:p><text:s text:c="2"/>19,17<text:s/></text:p>
          </table:table-cell>
          <table:table-cell office:value-type="float" office:value="210.83" table:style-name="ce24">
            <text:p><text:s text:c="2"/>210,8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NÃO CIRCULANTE</text:p>
          </table:table-cell>
          <table:table-cell office:value-type="float" office:value="4700979.82" table:style-name="ce38">
            <text:p><text:s text:c="2"/>4.700.979,82<text:s/></text:p>
          </table:table-cell>
          <table:table-cell office:value-type="string" table:style-name="ce17">
            <text:p>D</text:p>
          </table:table-cell>
          <table:table-cell office:value-type="float" office:value="13016.29" table:style-name="ce16">
            <text:p><text:s text:c="2"/>13.016,2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713996.1100000003" table:style-name="ce16">
            <text:p><text:s text:c="2"/>4.713.996,1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VESTIMENTO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PERMANENTE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PERMANENTES - CONSOLIDAÇÃO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AVALIADAS PELO MÉTODO DE CUST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ARTICIPAÇÕES EM OUTRAS SOCIEDADES</text:p>
          </table:table-cell>
          <table:table-cell office:value-type="float" office:value="1" table:style-name="ce40">
            <text:p><text:s text:c="2"/>1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" table:style-name="ce24">
            <text:p><text:s text:c="2"/>1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MOBILIZADO</text:p>
          </table:table-cell>
          <table:table-cell office:value-type="float" office:value="4700978.82" table:style-name="ce38">
            <text:p><text:s text:c="2"/>4.700.978,82<text:s/></text:p>
          </table:table-cell>
          <table:table-cell office:value-type="string" table:style-name="ce17">
            <text:p>D</text:p>
          </table:table-cell>
          <table:table-cell office:value-type="float" office:value="13016.29" table:style-name="ce16">
            <text:p><text:s text:c="2"/>13.016,2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713995.1100000003" table:style-name="ce16">
            <text:p><text:s text:c="2"/>4.713.995,1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MÓVEIS</text:p>
          </table:table-cell>
          <table:table-cell office:value-type="float" office:value="1235324.8" table:style-name="ce39">
            <text:p><text:s text:c="2"/>1.235.324,8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235324.8" table:style-name="ce20">
            <text:p><text:s text:c="2"/>1.235.324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MÓVEIS- CONSOLIDAÇÃO</text:p>
          </table:table-cell>
          <table:table-cell office:value-type="float" office:value="1235324.8" table:style-name="ce38">
            <text:p><text:s text:c="2"/>1.235.324,8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35324.8" table:style-name="ce16">
            <text:p><text:s text:c="2"/>1.235.324,8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ÁQUINAS, APARELHOS, EQUIPAMENTOS E FERRAMENTAS</text:p>
          </table:table-cell>
          <table:table-cell office:value-type="float" office:value="70957.25" table:style-name="ce39">
            <text:p><text:s text:c="2"/>70.957,25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0957.25" table:style-name="ce20">
            <text:p><text:s text:c="2"/>70.957,2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ARELHOS E EQUIPAMENTOS DE COMUNICAÇÃO</text:p>
          </table:table-cell>
          <table:table-cell office:value-type="float" office:value="18873.45" table:style-name="ce41">
            <text:p><text:s text:c="2"/>18.873,45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8873.45" table:style-name="ce28">
            <text:p><text:s text:c="2"/>18.873,4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0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 DE PROTEÇÃO, SEGURANÇA E SOCORRO</text:p>
          </table:table-cell>
          <table:table-cell office:value-type="float" office:value="6005.91" table:style-name="ce40">
            <text:p><text:s text:c="2"/>6.005,9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005.91" table:style-name="ce24">
            <text:p><text:s text:c="2"/>6.005,9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07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ÁQUINAS E EQUIPAMENTOS ENERGÉTICOS</text:p>
          </table:table-cell>
          <table:table-cell office:value-type="float" office:value="5690" table:style-name="ce41">
            <text:p><text:s text:c="2"/>5.69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690" table:style-name="ce28">
            <text:p><text:s text:c="2"/>5.69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4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CAS NAO INCORPORAVEIS A IMOVEIS</text:p>
          </table:table-cell>
          <table:table-cell office:value-type="float" office:value="23826.39" table:style-name="ce40">
            <text:p><text:s text:c="2"/>23.826,39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3826.39" table:style-name="ce24">
            <text:p><text:s text:c="2"/>23.826,3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99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AS MÁQUINAS, APARELHOS, EQUIPAMENTOS E FERRAMENTAS</text:p>
          </table:table-cell>
          <table:table-cell office:value-type="float" office:value="16561.5" table:style-name="ce41">
            <text:p><text:s text:c="2"/>16.561,5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6561.5" table:style-name="ce28">
            <text:p><text:s text:c="2"/>16.561,5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DE INFORMÁTICA</text:p>
          </table:table-cell>
          <table:table-cell office:value-type="float" office:value="377041.91" table:style-name="ce39">
            <text:p><text:s text:c="2"/>377.041,9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77041.91" table:style-name="ce20">
            <text:p><text:s text:c="2"/>377.041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DE PROCESSAMENTO DE DADOS</text:p>
          </table:table-cell>
          <table:table-cell office:value-type="float" office:value="377041.91" table:style-name="ce41">
            <text:p><text:s text:c="2"/>377.041,9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77041.91" table:style-name="ce28">
            <text:p><text:s text:c="2"/>377.041,9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3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ÓVEIS E UTENSÍLIOS</text:p>
          </table:table-cell>
          <table:table-cell office:value-type="float" office:value="635185.07999999996" table:style-name="ce39">
            <text:p><text:s text:c="2"/>635.185,08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35185.07999999996" table:style-name="ce20">
            <text:p><text:s text:c="2"/>635.185,0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3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ARELHOS E UTENSÍLIOS DOMÉSTICOS</text:p>
          </table:table-cell>
          <table:table-cell office:value-type="float" office:value="269414.2" table:style-name="ce41">
            <text:p><text:s text:c="2"/>269.414,2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69414.2" table:style-name="ce28">
            <text:p><text:s text:c="2"/>269.414,2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ÁQUINAS E UTENSÍLIOS DE ESCRITÓRIO</text:p>
          </table:table-cell>
          <table:table-cell office:value-type="float" office:value="3948.82" table:style-name="ce40">
            <text:p><text:s text:c="2"/>3.948,82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948.82" table:style-name="ce24">
            <text:p><text:s text:c="2"/>3.948,8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3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OBILIÁRIO EM GERAL</text:p>
          </table:table-cell>
          <table:table-cell office:value-type="float" office:value="361822.06" table:style-name="ce41">
            <text:p><text:s text:c="2"/>361.822,0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61822.06" table:style-name="ce28">
            <text:p><text:s text:c="2"/>361.822,0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4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ATERIAIS CULTURAIS, EDUCACIONAIS E DE COMUNICAÇÃO</text:p>
          </table:table-cell>
          <table:table-cell office:value-type="float" office:value="152140.56" table:style-name="ce39">
            <text:p><text:s text:c="2"/>152.140,5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52140.56" table:style-name="ce20">
            <text:p><text:s text:c="2"/>152.140,5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4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LEÇÕES E MATERIAIS BIBLIOGRÁFICOS</text:p>
          </table:table-cell>
          <table:table-cell office:value-type="float" office:value="2802.9" table:style-name="ce41">
            <text:p><text:s text:c="2"/>2.802,9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802.9" table:style-name="ce28">
            <text:p><text:s text:c="2"/>2.802,9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PARA ÁUDIO, VÍDEO E FOTO</text:p>
          </table:table-cell>
          <table:table-cell office:value-type="float" office:value="146815.66" table:style-name="ce40">
            <text:p><text:s text:c="2"/>146.815,6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46815.66" table:style-name="ce24">
            <text:p><text:s text:c="2"/>146.815,6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4.06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AS DE ARTE E PEÇAS PARA EXPOSIÇÃO</text:p>
          </table:table-cell>
          <table:table-cell office:value-type="float" office:value="2522" table:style-name="ce41">
            <text:p><text:s text:c="2"/>2.522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522" table:style-name="ce28">
            <text:p><text:s text:c="2"/>2.522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</text:p>
          </table:table-cell>
          <table:table-cell office:value-type="float" office:value="3465654.02" table:style-name="ce39">
            <text:p><text:s text:c="2"/>3.465.654,02<text:s/></text:p>
          </table:table-cell>
          <table:table-cell office:value-type="string" table:style-name="ce21">
            <text:p>D</text:p>
          </table:table-cell>
          <table:table-cell office:value-type="float" office:value="13016.29" table:style-name="ce20">
            <text:p><text:s text:c="2"/>13.016,2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478670.31" table:style-name="ce20">
            <text:p><text:s text:c="2"/>3.478.670,3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- CONSOLIDAÇÃO</text:p>
          </table:table-cell>
          <table:table-cell office:value-type="float" office:value="3465654.02" table:style-name="ce38">
            <text:p><text:s text:c="2"/>3.465.654,02<text:s/></text:p>
          </table:table-cell>
          <table:table-cell office:value-type="string" table:style-name="ce17">
            <text:p>D</text:p>
          </table:table-cell>
          <table:table-cell office:value-type="float" office:value="13016.29" table:style-name="ce16">
            <text:p><text:s text:c="2"/>13.016,2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478670.31" table:style-name="ce16">
            <text:p><text:s text:c="2"/>3.478.670,3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DE USO ESPECIAL</text:p>
          </table:table-cell>
          <table:table-cell office:value-type="float" office:value="3465557.4" table:style-name="ce39">
            <text:p><text:s text:c="2"/>3.465.557,4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465557.4" table:style-name="ce20">
            <text:p><text:s text:c="2"/>3.465.557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DIFÍCIOS</text:p>
          </table:table-cell>
          <table:table-cell office:value-type="float" office:value="3465557.4" table:style-name="ce41">
            <text:p><text:s text:c="2"/>3.465.557,4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465557.4" table:style-name="ce28">
            <text:p><text:s text:c="2"/>3.465.557,4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6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 EM ANDAMENTO</text:p>
          </table:table-cell>
          <table:table-cell office:value-type="float" office:value="96.62" table:style-name="ce39">
            <text:p><text:s text:c="2"/>96,62<text:s/></text:p>
          </table:table-cell>
          <table:table-cell office:value-type="string" table:style-name="ce21">
            <text:p>D</text:p>
          </table:table-cell>
          <table:table-cell office:value-type="float" office:value="13016.29" table:style-name="ce20">
            <text:p><text:s text:c="2"/>13.016,2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3112.91" table:style-name="ce20">
            <text:p><text:s text:c="2"/>13.112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6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AS EM ANDAMENTO</text:p>
          </table:table-cell>
          <table:table-cell office:value-type="float" office:value="96.62" table:style-name="ce41">
            <text:p><text:s text:c="2"/>96,62<text:s/></text:p>
          </table:table-cell>
          <table:table-cell office:value-type="string" table:style-name="ce29">
            <text:p>D</text:p>
          </table:table-cell>
          <table:table-cell office:value-type="float" office:value="13016.29" table:style-name="ce28">
            <text:p><text:s text:c="2"/>13.016,2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3112.91" table:style-name="ce28">
            <text:p><text:s text:c="2"/>13.112,9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SSIVO E PATRIMÔNIO LÍQUIDO</text:p>
          </table:table-cell>
          <table:table-cell office:value-type="float" office:value="5433661.1399999997" table:style-name="ce39">
            <text:p><text:s text:c="2"/>5.433.661,14<text:s/></text:p>
          </table:table-cell>
          <table:table-cell office:value-type="string" table:style-name="ce21">
            <text:p>C</text:p>
          </table:table-cell>
          <table:table-cell office:value-type="float" office:value="14550062.15" table:style-name="ce20">
            <text:p><text:s text:c="2"/>14.550.062,15<text:s/></text:p>
          </table:table-cell>
          <table:table-cell office:value-type="float" office:value="14560936" table:style-name="ce39">
            <text:p><text:s text:c="2"/>14.560.936,00<text:s/></text:p>
          </table:table-cell>
          <table:table-cell office:value-type="float" office:value="5444534.9900000002" table:style-name="ce20">
            <text:p><text:s text:c="2"/>5.444.534,9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SSIVO CIRCULANTE</text:p>
          </table:table-cell>
          <table:table-cell office:value-type="float" office:value="911878.23" table:style-name="ce38">
            <text:p><text:s text:c="2"/>911.878,23<text:s/></text:p>
          </table:table-cell>
          <table:table-cell office:value-type="string" table:style-name="ce17">
            <text:p>C</text:p>
          </table:table-cell>
          <table:table-cell office:value-type="float" office:value="770981.82" table:style-name="ce16">
            <text:p><text:s text:c="2"/>770.981,82<text:s/></text:p>
          </table:table-cell>
          <table:table-cell office:value-type="float" office:value="781855.67" table:style-name="ce38">
            <text:p><text:s text:c="2"/>781.855,67<text:s/></text:p>
          </table:table-cell>
          <table:table-cell office:value-type="float" office:value="922752.08" table:style-name="ce16">
            <text:p><text:s text:c="2"/>922.752,0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TRABALHISTAS, PREVIDENCIÁRIAS E ASSISTENCIAIS A PAGAR A CURTO PRAZO</text:p>
          </table:table-cell>
          <table:table-cell office:value-type="float" office:value="710186.31" table:style-name="ce39">
            <text:p><text:s text:c="2"/>710.186,31<text:s/></text:p>
          </table:table-cell>
          <table:table-cell office:value-type="string" table:style-name="ce21">
            <text:p>C</text:p>
          </table:table-cell>
          <table:table-cell office:value-type="float" office:value="506158.63" table:style-name="ce20">
            <text:p><text:s text:c="2"/>506.158,63<text:s/></text:p>
          </table:table-cell>
          <table:table-cell office:value-type="float" office:value="526725.32999999996" table:style-name="ce39">
            <text:p><text:s text:c="2"/>526.725,33<text:s/></text:p>
          </table:table-cell>
          <table:table-cell office:value-type="float" office:value="730753.01" table:style-name="ce20">
            <text:p><text:s text:c="2"/>730.753,0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567410.76" table:style-name="ce38">
            <text:p><text:s text:c="2"/>567.410,76<text:s/></text:p>
          </table:table-cell>
          <table:table-cell office:value-type="string" table:style-name="ce17">
            <text:p>C</text:p>
          </table:table-cell>
          <table:table-cell office:value-type="float" office:value="417147.35" table:style-name="ce16">
            <text:p><text:s text:c="2"/>417.147,35<text:s/></text:p>
          </table:table-cell>
          <table:table-cell office:value-type="float" office:value="470645.42" table:style-name="ce38">
            <text:p><text:s text:c="2"/>470.645,42<text:s/></text:p>
          </table:table-cell>
          <table:table-cell office:value-type="float" office:value="620908.82999999996" table:style-name="ce16">
            <text:p><text:s text:c="2"/>620.908,8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 - CONSOLIDAÇÃO</text:p>
          </table:table-cell>
          <table:table-cell office:value-type="float" office:value="567410.76" table:style-name="ce39">
            <text:p><text:s text:c="2"/>567.410,76<text:s/></text:p>
          </table:table-cell>
          <table:table-cell office:value-type="string" table:style-name="ce21">
            <text:p>C</text:p>
          </table:table-cell>
          <table:table-cell office:value-type="float" office:value="417147.35" table:style-name="ce20">
            <text:p><text:s text:c="2"/>417.147,35<text:s/></text:p>
          </table:table-cell>
          <table:table-cell office:value-type="float" office:value="470645.42" table:style-name="ce39">
            <text:p><text:s text:c="2"/>470.645,42<text:s/></text:p>
          </table:table-cell>
          <table:table-cell office:value-type="float" office:value="620908.82999999996" table:style-name="ce20">
            <text:p><text:s text:c="2"/>620.908,8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567410.76" table:style-name="ce38">
            <text:p><text:s text:c="2"/>567.410,76<text:s/></text:p>
          </table:table-cell>
          <table:table-cell office:value-type="string" table:style-name="ce17">
            <text:p>C</text:p>
          </table:table-cell>
          <table:table-cell office:value-type="float" office:value="417147.35" table:style-name="ce16">
            <text:p><text:s text:c="2"/>417.147,35<text:s/></text:p>
          </table:table-cell>
          <table:table-cell office:value-type="float" office:value="470645.42" table:style-name="ce38">
            <text:p><text:s text:c="2"/>470.645,42<text:s/></text:p>
          </table:table-cell>
          <table:table-cell office:value-type="float" office:value="620908.82999999996" table:style-name="ce16">
            <text:p><text:s text:c="2"/>620.908,8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ALÁRIOS, REMUNERAÇÕES E BENEFÍCIOS</text:p>
          </table:table-cell>
          <table:table-cell office:value-type="float" office:value="226316.29" table:style-name="ce40">
            <text:p><text:s text:c="2"/>226.316,29<text:s/></text:p>
          </table:table-cell>
          <table:table-cell office:value-type="string" table:style-name="ce25">
            <text:p>C</text:p>
          </table:table-cell>
          <table:table-cell office:value-type="float" office:value="344986.21" table:style-name="ce24">
            <text:p><text:s text:c="2"/>344.986,21<text:s/></text:p>
          </table:table-cell>
          <table:table-cell office:value-type="float" office:value="365119.11" table:style-name="ce40">
            <text:p><text:s text:c="2"/>365.119,11<text:s/></text:p>
          </table:table-cell>
          <table:table-cell office:value-type="float" office:value="246449.19" table:style-name="ce24">
            <text:p><text:s text:c="2"/>246.449,1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ÉCIMO TERCEIRO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31012.6" table:style-name="ce41">
            <text:p><text:s text:c="2"/>31.012,60<text:s/></text:p>
          </table:table-cell>
          <table:table-cell office:value-type="float" office:value="31012.6" table:style-name="ce28">
            <text:p><text:s text:c="2"/>31.012,6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</text:p>
          </table:table-cell>
          <table:table-cell office:value-type="float" office:value="216534.39" table:style-name="ce40">
            <text:p><text:s text:c="2"/>216.534,39<text:s/></text:p>
          </table:table-cell>
          <table:table-cell office:value-type="string" table:style-name="ce25">
            <text:p>C</text:p>
          </table:table-cell>
          <table:table-cell office:value-type="float" office:value="72161.14" table:style-name="ce24">
            <text:p><text:s text:c="2"/>72.161,14<text:s/></text:p>
          </table:table-cell>
          <table:table-cell office:value-type="float" office:value="65429.79" table:style-name="ce40">
            <text:p><text:s text:c="2"/>65.429,79<text:s/></text:p>
          </table:table-cell>
          <table:table-cell office:value-type="float" office:value="209803.04" table:style-name="ce24">
            <text:p><text:s text:c="2"/>209.803,0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124560.08" table:style-name="ce41">
            <text:p><text:s text:c="2"/>124.560,08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9083.92" table:style-name="ce41">
            <text:p><text:s text:c="2"/>9.083,92<text:s/></text:p>
          </table:table-cell>
          <table:table-cell office:value-type="float" office:value="133644" table:style-name="ce28">
            <text:p><text:s text:c="2"/>133.644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SSISTENCIAIS A PAGAR</text:p>
          </table:table-cell>
          <table:table-cell office:value-type="float" office:value="75" table:style-name="ce39">
            <text:p><text:s text:c="2"/>75,00<text:s/></text:p>
          </table:table-cell>
          <table:table-cell office:value-type="string" table:style-name="ce21">
            <text:p>C</text:p>
          </table:table-cell>
          <table:table-cell office:value-type="float" office:value="75" table:style-name="ce20">
            <text:p><text:s text:c="2"/>75,00<text:s/></text:p>
          </table:table-cell>
          <table:table-cell office:value-type="float" office:value="75" table:style-name="ce39">
            <text:p><text:s text:c="2"/>75,00<text:s/></text:p>
          </table:table-cell>
          <table:table-cell office:value-type="float" office:value="75" table:style-name="ce20">
            <text:p><text:s text:c="2"/>7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SSISTENCIAIS A PAGAR - CONSOLIDAÇÃO</text:p>
          </table:table-cell>
          <table:table-cell office:value-type="float" office:value="75" table:style-name="ce38">
            <text:p><text:s text:c="2"/>75,00<text:s/></text:p>
          </table:table-cell>
          <table:table-cell office:value-type="string" table:style-name="ce17">
            <text:p>C</text:p>
          </table:table-cell>
          <table:table-cell office:value-type="float" office:value="75" table:style-name="ce16">
            <text:p><text:s text:c="2"/>75,00<text:s/></text:p>
          </table:table-cell>
          <table:table-cell office:value-type="float" office:value="75" table:style-name="ce38">
            <text:p><text:s text:c="2"/>75,00<text:s/></text:p>
          </table:table-cell>
          <table:table-cell office:value-type="float" office:value="75" table:style-name="ce16">
            <text:p><text:s text:c="2"/>7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BENEFÍCIOS ASSISTENCIAIS A PAGAR</text:p>
          </table:table-cell>
          <table:table-cell office:value-type="float" office:value="75" table:style-name="ce40">
            <text:p><text:s text:c="2"/>75,00<text:s/></text:p>
          </table:table-cell>
          <table:table-cell office:value-type="string" table:style-name="ce25">
            <text:p>C</text:p>
          </table:table-cell>
          <table:table-cell office:value-type="float" office:value="75" table:style-name="ce24">
            <text:p><text:s text:c="2"/>75,00<text:s/></text:p>
          </table:table-cell>
          <table:table-cell office:value-type="float" office:value="75" table:style-name="ce40">
            <text:p><text:s text:c="2"/>75,00<text:s/></text:p>
          </table:table-cell>
          <table:table-cell office:value-type="float" office:value="75" table:style-name="ce24">
            <text:p><text:s text:c="2"/>75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</text:p>
          </table:table-cell>
          <table:table-cell office:value-type="float" office:value="142700.54999999999" table:style-name="ce38">
            <text:p><text:s text:c="2"/>142.700,55<text:s/></text:p>
          </table:table-cell>
          <table:table-cell office:value-type="string" table:style-name="ce17">
            <text:p>C</text:p>
          </table:table-cell>
          <table:table-cell office:value-type="float" office:value="88936.28" table:style-name="ce16">
            <text:p><text:s text:c="2"/>88.936,28<text:s/></text:p>
          </table:table-cell>
          <table:table-cell office:value-type="float" office:value="56004.91" table:style-name="ce38">
            <text:p><text:s text:c="2"/>56.004,91<text:s/></text:p>
          </table:table-cell>
          <table:table-cell office:value-type="float" office:value="109769.18" table:style-name="ce16">
            <text:p><text:s text:c="2"/>109.769,1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SOCIAIS A PAGAR-INTER OFSS - UNIÃO</text:p>
          </table:table-cell>
          <table:table-cell office:value-type="float" office:value="142700.54999999999" table:style-name="ce39">
            <text:p><text:s text:c="2"/>142.700,55<text:s/></text:p>
          </table:table-cell>
          <table:table-cell office:value-type="string" table:style-name="ce21">
            <text:p>C</text:p>
          </table:table-cell>
          <table:table-cell office:value-type="float" office:value="88936.28" table:style-name="ce20">
            <text:p><text:s text:c="2"/>88.936,28<text:s/></text:p>
          </table:table-cell>
          <table:table-cell office:value-type="float" office:value="56004.91" table:style-name="ce39">
            <text:p><text:s text:c="2"/>56.004,91<text:s/></text:p>
          </table:table-cell>
          <table:table-cell office:value-type="float" office:value="109769.18" table:style-name="ce20">
            <text:p><text:s text:c="2"/>109.769,1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AO RGPS A PAGAR</text:p>
          </table:table-cell>
          <table:table-cell office:value-type="float" office:value="140153.34" table:style-name="ce38">
            <text:p><text:s text:c="2"/>140.153,34<text:s/></text:p>
          </table:table-cell>
          <table:table-cell office:value-type="string" table:style-name="ce17">
            <text:p>C</text:p>
          </table:table-cell>
          <table:table-cell office:value-type="float" office:value="86863.3" table:style-name="ce16">
            <text:p><text:s text:c="2"/>86.863,30<text:s/></text:p>
          </table:table-cell>
          <table:table-cell office:value-type="float" office:value="54594" table:style-name="ce38">
            <text:p><text:s text:c="2"/>54.594,00<text:s/></text:p>
          </table:table-cell>
          <table:table-cell office:value-type="float" office:value="107884.04" table:style-name="ce16">
            <text:p><text:s text:c="2"/>107.884,0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SOBRE SALÁRIOS E REMUNERAÇÕES</text:p>
          </table:table-cell>
          <table:table-cell office:value-type="float" office:value="139054.01999999999" table:style-name="ce40">
            <text:p><text:s text:c="2"/>139.054,02<text:s/></text:p>
          </table:table-cell>
          <table:table-cell office:value-type="string" table:style-name="ce25">
            <text:p>C</text:p>
          </table:table-cell>
          <table:table-cell office:value-type="float" office:value="85763.98" table:style-name="ce24">
            <text:p><text:s text:c="2"/>85.763,98<text:s/></text:p>
          </table:table-cell>
          <table:table-cell office:value-type="float" office:value="54548.01" table:style-name="ce40">
            <text:p><text:s text:c="2"/>54.548,01<text:s/></text:p>
          </table:table-cell>
          <table:table-cell office:value-type="float" office:value="107838.05" table:style-name="ce24">
            <text:p><text:s text:c="2"/>107.838,0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AO RGPS - SERVIÇOS DE TERCEIROS OU CONTRIBUINTES AVULSOS</text:p>
          </table:table-cell>
          <table:table-cell office:value-type="float" office:value="1099.32" table:style-name="ce41">
            <text:p><text:s text:c="2"/>1.099,32<text:s/></text:p>
          </table:table-cell>
          <table:table-cell office:value-type="string" table:style-name="ce29">
            <text:p>C</text:p>
          </table:table-cell>
          <table:table-cell office:value-type="float" office:value="1099.32" table:style-name="ce28">
            <text:p><text:s text:c="2"/>1.099,32<text:s/></text:p>
          </table:table-cell>
          <table:table-cell office:value-type="float" office:value="45.99" table:style-name="ce41">
            <text:p><text:s text:c="2"/>45,99<text:s/></text:p>
          </table:table-cell>
          <table:table-cell office:value-type="float" office:value="45.99" table:style-name="ce28">
            <text:p><text:s text:c="2"/>45,9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5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GTS</text:p>
          </table:table-cell>
          <table:table-cell office:value-type="float" office:value="2547.21" table:style-name="ce39">
            <text:p><text:s text:c="2"/>2.547,21<text:s/></text:p>
          </table:table-cell>
          <table:table-cell office:value-type="string" table:style-name="ce21">
            <text:p>C</text:p>
          </table:table-cell>
          <table:table-cell office:value-type="float" office:value="2072.98" table:style-name="ce20">
            <text:p><text:s text:c="2"/>2.072,98<text:s/></text:p>
          </table:table-cell>
          <table:table-cell office:value-type="float" office:value="1410.91" table:style-name="ce39">
            <text:p><text:s text:c="2"/>1.410,91<text:s/></text:p>
          </table:table-cell>
          <table:table-cell office:value-type="float" office:value="1885.14" table:style-name="ce20">
            <text:p><text:s text:c="2"/>1.885,1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5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 do Exercicio</text:p>
          </table:table-cell>
          <table:table-cell office:value-type="float" office:value="2547.21" table:style-name="ce41">
            <text:p><text:s text:c="2"/>2.547,21<text:s/></text:p>
          </table:table-cell>
          <table:table-cell office:value-type="string" table:style-name="ce29">
            <text:p>C</text:p>
          </table:table-cell>
          <table:table-cell office:value-type="float" office:value="2072.98" table:style-name="ce28">
            <text:p><text:s text:c="2"/>2.072,98<text:s/></text:p>
          </table:table-cell>
          <table:table-cell office:value-type="float" office:value="1410.91" table:style-name="ce41">
            <text:p><text:s text:c="2"/>1.410,91<text:s/></text:p>
          </table:table-cell>
          <table:table-cell office:value-type="float" office:value="1885.14" table:style-name="ce28">
            <text:p><text:s text:c="2"/>1.885,1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A CURTO PRAZO</text:p>
          </table:table-cell>
          <table:table-cell office:value-type="float" office:value="64777.68" table:style-name="ce39">
            <text:p><text:s text:c="2"/>64.777,68<text:s/></text:p>
          </table:table-cell>
          <table:table-cell office:value-type="string" table:style-name="ce21">
            <text:p>C</text:p>
          </table:table-cell>
          <table:table-cell office:value-type="float" office:value="124128.46" table:style-name="ce20">
            <text:p><text:s text:c="2"/>124.128,46<text:s/></text:p>
          </table:table-cell>
          <table:table-cell office:value-type="float" office:value="124507.25" table:style-name="ce39">
            <text:p><text:s text:c="2"/>124.507,25<text:s/></text:p>
          </table:table-cell>
          <table:table-cell office:value-type="float" office:value="65156.47" table:style-name="ce20">
            <text:p><text:s text:c="2"/>65.156,4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NACIONAIS A CURTO PRAZO</text:p>
          </table:table-cell>
          <table:table-cell office:value-type="float" office:value="64777.68" table:style-name="ce38">
            <text:p><text:s text:c="2"/>64.777,68<text:s/></text:p>
          </table:table-cell>
          <table:table-cell office:value-type="string" table:style-name="ce17">
            <text:p>C</text:p>
          </table:table-cell>
          <table:table-cell office:value-type="float" office:value="124128.46" table:style-name="ce16">
            <text:p><text:s text:c="2"/>124.128,46<text:s/></text:p>
          </table:table-cell>
          <table:table-cell office:value-type="float" office:value="124507.25" table:style-name="ce38">
            <text:p><text:s text:c="2"/>124.507,25<text:s/></text:p>
          </table:table-cell>
          <table:table-cell office:value-type="float" office:value="65156.47" table:style-name="ce16">
            <text:p><text:s text:c="2"/>65.156,4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NACIONAIS A CURTO PRAZO - CONSOLIDAÇÃO</text:p>
          </table:table-cell>
          <table:table-cell office:value-type="float" office:value="64777.68" table:style-name="ce39">
            <text:p><text:s text:c="2"/>64.777,68<text:s/></text:p>
          </table:table-cell>
          <table:table-cell office:value-type="string" table:style-name="ce21">
            <text:p>C</text:p>
          </table:table-cell>
          <table:table-cell office:value-type="float" office:value="124128.46" table:style-name="ce20">
            <text:p><text:s text:c="2"/>124.128,46<text:s/></text:p>
          </table:table-cell>
          <table:table-cell office:value-type="float" office:value="124507.25" table:style-name="ce39">
            <text:p><text:s text:c="2"/>124.507,25<text:s/></text:p>
          </table:table-cell>
          <table:table-cell office:value-type="float" office:value="65156.47" table:style-name="ce20">
            <text:p><text:s text:c="2"/>65.156,4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NACIONAIS</text:p>
          </table:table-cell>
          <table:table-cell office:value-type="float" office:value="64777.68" table:style-name="ce38">
            <text:p><text:s text:c="2"/>64.777,68<text:s/></text:p>
          </table:table-cell>
          <table:table-cell office:value-type="string" table:style-name="ce17">
            <text:p>C</text:p>
          </table:table-cell>
          <table:table-cell office:value-type="float" office:value="124128.46" table:style-name="ce16">
            <text:p><text:s text:c="2"/>124.128,46<text:s/></text:p>
          </table:table-cell>
          <table:table-cell office:value-type="float" office:value="124507.25" table:style-name="ce38">
            <text:p><text:s text:c="2"/>124.507,25<text:s/></text:p>
          </table:table-cell>
          <table:table-cell office:value-type="float" office:value="65156.47" table:style-name="ce16">
            <text:p><text:s text:c="2"/>65.156,4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ORNECEDORES NÃO PARCELADOS A PAGAR</text:p>
          </table:table-cell>
          <table:table-cell office:value-type="float" office:value="64777.68" table:style-name="ce40">
            <text:p><text:s text:c="2"/>64.777,68<text:s/></text:p>
          </table:table-cell>
          <table:table-cell office:value-type="string" table:style-name="ce25">
            <text:p>C</text:p>
          </table:table-cell>
          <table:table-cell office:value-type="float" office:value="124128.46" table:style-name="ce24">
            <text:p><text:s text:c="2"/>124.128,46<text:s/></text:p>
          </table:table-cell>
          <table:table-cell office:value-type="float" office:value="124507.25" table:style-name="ce40">
            <text:p><text:s text:c="2"/>124.507,25<text:s/></text:p>
          </table:table-cell>
          <table:table-cell office:value-type="float" office:value="65156.47" table:style-name="ce24">
            <text:p><text:s text:c="2"/>65.156,4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OBRIGAÇÕES A CURTO PRAZO</text:p>
          </table:table-cell>
          <table:table-cell office:value-type="float" office:value="136914.23999999999" table:style-name="ce38">
            <text:p><text:s text:c="2"/>136.914,24<text:s/></text:p>
          </table:table-cell>
          <table:table-cell office:value-type="string" table:style-name="ce17">
            <text:p>C</text:p>
          </table:table-cell>
          <table:table-cell office:value-type="float" office:value="140694.73000000001" table:style-name="ce16">
            <text:p><text:s text:c="2"/>140.694,73<text:s/></text:p>
          </table:table-cell>
          <table:table-cell office:value-type="float" office:value="130623.09" table:style-name="ce38">
            <text:p><text:s text:c="2"/>130.623,09<text:s/></text:p>
          </table:table-cell>
          <table:table-cell office:value-type="float" office:value="126842.6" table:style-name="ce16">
            <text:p><text:s text:c="2"/>126.842,6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</text:p>
          </table:table-cell>
          <table:table-cell office:value-type="float" office:value="126377.57" table:style-name="ce39">
            <text:p><text:s text:c="2"/>126.377,57<text:s/></text:p>
          </table:table-cell>
          <table:table-cell office:value-type="string" table:style-name="ce21">
            <text:p>C</text:p>
          </table:table-cell>
          <table:table-cell office:value-type="float" office:value="129040.28" table:style-name="ce20">
            <text:p><text:s text:c="2"/>129.040,28<text:s/></text:p>
          </table:table-cell>
          <table:table-cell office:value-type="float" office:value="128826.55" table:style-name="ce39">
            <text:p><text:s text:c="2"/>128.826,55<text:s/></text:p>
          </table:table-cell>
          <table:table-cell office:value-type="float" office:value="126163.84" table:style-name="ce20">
            <text:p><text:s text:c="2"/>126.163,8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 - CONSOLIDAÇÃO</text:p>
          </table:table-cell>
          <table:table-cell office:value-type="float" office:value="49432.41" table:style-name="ce38">
            <text:p><text:s text:c="2"/>49.432,41<text:s/></text:p>
          </table:table-cell>
          <table:table-cell office:value-type="string" table:style-name="ce17">
            <text:p>C</text:p>
          </table:table-cell>
          <table:table-cell office:value-type="float" office:value="50254.36" table:style-name="ce16">
            <text:p><text:s text:c="2"/>50.254,36<text:s/></text:p>
          </table:table-cell>
          <table:table-cell office:value-type="float" office:value="48833.85" table:style-name="ce38">
            <text:p><text:s text:c="2"/>48.833,85<text:s/></text:p>
          </table:table-cell>
          <table:table-cell office:value-type="float" office:value="48011.9" table:style-name="ce16">
            <text:p><text:s text:c="2"/>48.011,9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IGNAÇÕES</text:p>
          </table:table-cell>
          <table:table-cell office:value-type="float" office:value="49432.41" table:style-name="ce39">
            <text:p><text:s text:c="2"/>49.432,41<text:s/></text:p>
          </table:table-cell>
          <table:table-cell office:value-type="string" table:style-name="ce21">
            <text:p>C</text:p>
          </table:table-cell>
          <table:table-cell office:value-type="float" office:value="50254.36" table:style-name="ce20">
            <text:p><text:s text:c="2"/>50.254,36<text:s/></text:p>
          </table:table-cell>
          <table:table-cell office:value-type="float" office:value="48833.85" table:style-name="ce39">
            <text:p><text:s text:c="2"/>48.833,85<text:s/></text:p>
          </table:table-cell>
          <table:table-cell office:value-type="float" office:value="48011.9" table:style-name="ce20">
            <text:p><text:s text:c="2"/>48.011,9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ENSÃO ALIMENTÍCIA</text:p>
          </table:table-cell>
          <table:table-cell office:value-type="float" office:value="2083.5700000000002" table:style-name="ce41">
            <text:p><text:s text:c="2"/>2.083,57<text:s/></text:p>
          </table:table-cell>
          <table:table-cell office:value-type="string" table:style-name="ce29">
            <text:p>C</text:p>
          </table:table-cell>
          <table:table-cell office:value-type="float" office:value="2083.5700000000002" table:style-name="ce28">
            <text:p><text:s text:c="2"/>2.083,57<text:s/></text:p>
          </table:table-cell>
          <table:table-cell office:value-type="float" office:value="2187.9299999999998" table:style-name="ce41">
            <text:p><text:s text:c="2"/>2.187,93<text:s/></text:p>
          </table:table-cell>
          <table:table-cell office:value-type="float" office:value="2187.9299999999998" table:style-name="ce28">
            <text:p><text:s text:c="2"/>2.187,9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1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LANOS DE PREVIDÊNCIA E ASSISTÊNCIA MÉDICA</text:p>
          </table:table-cell>
          <table:table-cell office:value-type="float" office:value="6718.84" table:style-name="ce39">
            <text:p><text:s text:c="2"/>6.718,84<text:s/></text:p>
          </table:table-cell>
          <table:table-cell office:value-type="string" table:style-name="ce21">
            <text:p>C</text:p>
          </table:table-cell>
          <table:table-cell office:value-type="float" office:value="6718.84" table:style-name="ce20">
            <text:p><text:s text:c="2"/>6.718,84<text:s/></text:p>
          </table:table-cell>
          <table:table-cell office:value-type="float" office:value="6946.83" table:style-name="ce39">
            <text:p><text:s text:c="2"/>6.946,83<text:s/></text:p>
          </table:table-cell>
          <table:table-cell office:value-type="float" office:value="6946.83" table:style-name="ce20">
            <text:p><text:s text:c="2"/>6.946,8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1.0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PERGS - Instituto de Previdencia do Estado do RS</text:p>
          </table:table-cell>
          <table:table-cell office:value-type="float" office:value="2321.4499999999998" table:style-name="ce41">
            <text:p><text:s text:c="2"/>2.321,45<text:s/></text:p>
          </table:table-cell>
          <table:table-cell office:value-type="string" table:style-name="ce29">
            <text:p>C</text:p>
          </table:table-cell>
          <table:table-cell office:value-type="float" office:value="2321.4499999999998" table:style-name="ce28">
            <text:p><text:s text:c="2"/>2.321,45<text:s/></text:p>
          </table:table-cell>
          <table:table-cell office:value-type="float" office:value="2597.84" table:style-name="ce41">
            <text:p><text:s text:c="2"/>2.597,84<text:s/></text:p>
          </table:table-cell>
          <table:table-cell office:value-type="float" office:value="2597.84" table:style-name="ce28">
            <text:p><text:s text:c="2"/>2.597,8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1.03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lano de Saúde UNIMED</text:p>
          </table:table-cell>
          <table:table-cell office:value-type="float" office:value="4397.3900000000003" table:style-name="ce40">
            <text:p><text:s text:c="2"/>4.397,39<text:s/></text:p>
          </table:table-cell>
          <table:table-cell office:value-type="string" table:style-name="ce25">
            <text:p>C</text:p>
          </table:table-cell>
          <table:table-cell office:value-type="float" office:value="4397.3900000000003" table:style-name="ce24">
            <text:p><text:s text:c="2"/>4.397,39<text:s/></text:p>
          </table:table-cell>
          <table:table-cell office:value-type="float" office:value="4348.99" table:style-name="ce40">
            <text:p><text:s text:c="2"/>4.348,99<text:s/></text:p>
          </table:table-cell>
          <table:table-cell office:value-type="float" office:value="4348.99" table:style-name="ce24">
            <text:p><text:s text:c="2"/>4.348,9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ÕES - ENTIDADES REPRESENTATIVAS DE CLASSES</text:p>
          </table:table-cell>
          <table:table-cell office:value-type="float" office:value="627.02" table:style-name="ce38">
            <text:p><text:s text:c="2"/>627,02<text:s/></text:p>
          </table:table-cell>
          <table:table-cell office:value-type="string" table:style-name="ce17">
            <text:p>C</text:p>
          </table:table-cell>
          <table:table-cell office:value-type="float" office:value="627.02" table:style-name="ce16">
            <text:p><text:s text:c="2"/>627,02<text:s/></text:p>
          </table:table-cell>
          <table:table-cell office:value-type="float" office:value="694.19" table:style-name="ce38">
            <text:p><text:s text:c="2"/>694,19<text:s/></text:p>
          </table:table-cell>
          <table:table-cell office:value-type="float" office:value="694.19" table:style-name="ce16">
            <text:p><text:s text:c="2"/>694,1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3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ensalidade Sindical - SIMVA</text:p>
          </table:table-cell>
          <table:table-cell office:value-type="float" office:value="627.02" table:style-name="ce40">
            <text:p><text:s text:c="2"/>627,02<text:s/></text:p>
          </table:table-cell>
          <table:table-cell office:value-type="string" table:style-name="ce25">
            <text:p>C</text:p>
          </table:table-cell>
          <table:table-cell office:value-type="float" office:value="627.02" table:style-name="ce24">
            <text:p><text:s text:c="2"/>627,02<text:s/></text:p>
          </table:table-cell>
          <table:table-cell office:value-type="float" office:value="694.19" table:style-name="ce40">
            <text:p><text:s text:c="2"/>694,19<text:s/></text:p>
          </table:table-cell>
          <table:table-cell office:value-type="float" office:value="694.19" table:style-name="ce24">
            <text:p><text:s text:c="2"/>694,1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ÕES - EMPRÉSTIMOS E FINANCIAMENTOS</text:p>
          </table:table-cell>
          <table:table-cell office:value-type="float" office:value="32807.870000000003" table:style-name="ce38">
            <text:p><text:s text:c="2"/>32.807,87<text:s/></text:p>
          </table:table-cell>
          <table:table-cell office:value-type="string" table:style-name="ce17">
            <text:p>C</text:p>
          </table:table-cell>
          <table:table-cell office:value-type="float" office:value="33624.82" table:style-name="ce16">
            <text:p><text:s text:c="2"/>33.624,82<text:s/></text:p>
          </table:table-cell>
          <table:table-cell office:value-type="float" office:value="30855.279999999999" table:style-name="ce38">
            <text:p><text:s text:c="2"/>30.855,28<text:s/></text:p>
          </table:table-cell>
          <table:table-cell office:value-type="float" office:value="30038.33" table:style-name="ce16">
            <text:p><text:s text:c="2"/>30.038,3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5.07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estimo Consignado B. Banrisul s.a.</text:p>
          </table:table-cell>
          <table:table-cell office:value-type="float" office:value="11340.1" table:style-name="ce40">
            <text:p><text:s text:c="2"/>11.340,10<text:s/></text:p>
          </table:table-cell>
          <table:table-cell office:value-type="string" table:style-name="ce25">
            <text:p>C</text:p>
          </table:table-cell>
          <table:table-cell office:value-type="float" office:value="11340.1" table:style-name="ce24">
            <text:p><text:s text:c="2"/>11.340,10<text:s/></text:p>
          </table:table-cell>
          <table:table-cell office:value-type="float" office:value="10385.94" table:style-name="ce40">
            <text:p><text:s text:c="2"/>10.385,94<text:s/></text:p>
          </table:table-cell>
          <table:table-cell office:value-type="float" office:value="10385.94" table:style-name="ce24">
            <text:p><text:s text:c="2"/>10.385,9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5.08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estimo Consignado C.E.F.</text:p>
          </table:table-cell>
          <table:table-cell office:value-type="float" office:value="12583" table:style-name="ce41">
            <text:p><text:s text:c="2"/>12.583,00<text:s/></text:p>
          </table:table-cell>
          <table:table-cell office:value-type="string" table:style-name="ce29">
            <text:p>C</text:p>
          </table:table-cell>
          <table:table-cell office:value-type="float" office:value="12583" table:style-name="ce28">
            <text:p><text:s text:c="2"/>12.583,00<text:s/></text:p>
          </table:table-cell>
          <table:table-cell office:value-type="float" office:value="10000.120000000001" table:style-name="ce41">
            <text:p><text:s text:c="2"/>10.000,12<text:s/></text:p>
          </table:table-cell>
          <table:table-cell office:value-type="float" office:value="10000.120000000001" table:style-name="ce28">
            <text:p><text:s text:c="2"/>10.000,1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5.1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éstimo Consignado B. SICOOB</text:p>
          </table:table-cell>
          <table:table-cell office:value-type="float" office:value="6562.88" table:style-name="ce40">
            <text:p><text:s text:c="2"/>6.562,88<text:s/></text:p>
          </table:table-cell>
          <table:table-cell office:value-type="string" table:style-name="ce25">
            <text:p>C</text:p>
          </table:table-cell>
          <table:table-cell office:value-type="float" office:value="7379.83" table:style-name="ce24">
            <text:p><text:s text:c="2"/>7.379,83<text:s/></text:p>
          </table:table-cell>
          <table:table-cell office:value-type="float" office:value="7379.83" table:style-name="ce40">
            <text:p><text:s text:c="2"/>7.379,83<text:s/></text:p>
          </table:table-cell>
          <table:table-cell office:value-type="float" office:value="6562.88" table:style-name="ce24">
            <text:p><text:s text:c="2"/>6.562,8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5.14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éstimo Consignado B Sicredi</text:p>
          </table:table-cell>
          <table:table-cell office:value-type="float" office:value="2321.89" table:style-name="ce41">
            <text:p><text:s text:c="2"/>2.321,89<text:s/></text:p>
          </table:table-cell>
          <table:table-cell office:value-type="string" table:style-name="ce29">
            <text:p>C</text:p>
          </table:table-cell>
          <table:table-cell office:value-type="float" office:value="2321.89" table:style-name="ce28">
            <text:p><text:s text:c="2"/>2.321,89<text:s/></text:p>
          </table:table-cell>
          <table:table-cell office:value-type="float" office:value="3089.39" table:style-name="ce41">
            <text:p><text:s text:c="2"/>3.089,39<text:s/></text:p>
          </table:table-cell>
          <table:table-cell office:value-type="float" office:value="3089.39" table:style-name="ce28">
            <text:p><text:s text:c="2"/>3.089,3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7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ÃO RELATIVA A VALE ALIMENTAÇÃO</text:p>
          </table:table-cell>
          <table:table-cell office:value-type="float" office:value="235" table:style-name="ce39">
            <text:p><text:s text:c="2"/>235,00<text:s/></text:p>
          </table:table-cell>
          <table:table-cell office:value-type="string" table:style-name="ce21">
            <text:p>C</text:p>
          </table:table-cell>
          <table:table-cell office:value-type="float" office:value="240" table:style-name="ce20">
            <text:p><text:s text:c="2"/>240,00<text:s/></text:p>
          </table:table-cell>
          <table:table-cell office:value-type="float" office:value="240" table:style-name="ce39">
            <text:p><text:s text:c="2"/>240,00<text:s/></text:p>
          </table:table-cell>
          <table:table-cell office:value-type="float" office:value="235" table:style-name="ce20">
            <text:p><text:s text:c="2"/>23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7.0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tenção Vale Alimentação Servidores</text:p>
          </table:table-cell>
          <table:table-cell office:value-type="float" office:value="235" table:style-name="ce41">
            <text:p><text:s text:c="2"/>235,00<text:s/></text:p>
          </table:table-cell>
          <table:table-cell office:value-type="string" table:style-name="ce29">
            <text:p>C</text:p>
          </table:table-cell>
          <table:table-cell office:value-type="float" office:value="240" table:style-name="ce28">
            <text:p><text:s text:c="2"/>240,00<text:s/></text:p>
          </table:table-cell>
          <table:table-cell office:value-type="float" office:value="240" table:style-name="ce41">
            <text:p><text:s text:c="2"/>240,00<text:s/></text:p>
          </table:table-cell>
          <table:table-cell office:value-type="float" office:value="235" table:style-name="ce28">
            <text:p><text:s text:c="2"/>235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SIGNATÁRIOS</text:p>
          </table:table-cell>
          <table:table-cell office:value-type="float" office:value="6960.11" table:style-name="ce39">
            <text:p><text:s text:c="2"/>6.960,11<text:s/></text:p>
          </table:table-cell>
          <table:table-cell office:value-type="string" table:style-name="ce21">
            <text:p>C</text:p>
          </table:table-cell>
          <table:table-cell office:value-type="float" office:value="6960.11" table:style-name="ce20">
            <text:p><text:s text:c="2"/>6.960,11<text:s/></text:p>
          </table:table-cell>
          <table:table-cell office:value-type="float" office:value="7909.62" table:style-name="ce39">
            <text:p><text:s text:c="2"/>7.909,62<text:s/></text:p>
          </table:table-cell>
          <table:table-cell office:value-type="float" office:value="7909.62" table:style-name="ce20">
            <text:p><text:s text:c="2"/>7.909,6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0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mercado Kellermann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190.51" table:style-name="ce41">
            <text:p><text:s text:c="2"/>190,51<text:s/></text:p>
          </table:table-cell>
          <table:table-cell office:value-type="float" office:value="190.51" table:style-name="ce28">
            <text:p><text:s text:c="2"/>190,5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19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CONSIGNATARIOS</text:p>
          </table:table-cell>
          <table:table-cell office:value-type="float" office:value="3951.25" table:style-name="ce40">
            <text:p><text:s text:c="2"/>3.951,25<text:s/></text:p>
          </table:table-cell>
          <table:table-cell office:value-type="string" table:style-name="ce25">
            <text:p>C</text:p>
          </table:table-cell>
          <table:table-cell office:value-type="float" office:value="3951.25" table:style-name="ce24">
            <text:p><text:s text:c="2"/>3.951,25<text:s/></text:p>
          </table:table-cell>
          <table:table-cell office:value-type="float" office:value="4549.1099999999997" table:style-name="ce40">
            <text:p><text:s text:c="2"/>4.549,11<text:s/></text:p>
          </table:table-cell>
          <table:table-cell office:value-type="float" office:value="4549.1099999999997" table:style-name="ce24">
            <text:p><text:s text:c="2"/>4.549,1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2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acia Beladona</text:p>
          </table:table-cell>
          <table:table-cell office:value-type="float" office:value="210" table:style-name="ce41">
            <text:p><text:s text:c="2"/>210,00<text:s/></text:p>
          </table:table-cell>
          <table:table-cell office:value-type="string" table:style-name="ce29">
            <text:p>C</text:p>
          </table:table-cell>
          <table:table-cell office:value-type="float" office:value="210" table:style-name="ce28">
            <text:p><text:s text:c="2"/>210,00<text:s/></text:p>
          </table:table-cell>
          <table:table-cell office:value-type="float" office:value="195" table:style-name="ce41">
            <text:p><text:s text:c="2"/>195,00<text:s/></text:p>
          </table:table-cell>
          <table:table-cell office:value-type="float" office:value="195" table:style-name="ce28">
            <text:p><text:s text:c="2"/>195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E.B. Boeira</text:p>
          </table:table-cell>
          <table:table-cell office:value-type="float" office:value="474.25" table:style-name="ce40">
            <text:p><text:s text:c="2"/>474,25<text:s/></text:p>
          </table:table-cell>
          <table:table-cell office:value-type="string" table:style-name="ce25">
            <text:p>C</text:p>
          </table:table-cell>
          <table:table-cell office:value-type="float" office:value="474.25" table:style-name="ce24">
            <text:p><text:s text:c="2"/>474,25<text:s/></text:p>
          </table:table-cell>
          <table:table-cell office:value-type="float" office:value="578.87" table:style-name="ce40">
            <text:p><text:s text:c="2"/>578,87<text:s/></text:p>
          </table:table-cell>
          <table:table-cell office:value-type="float" office:value="578.87" table:style-name="ce24">
            <text:p><text:s text:c="2"/>578,8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28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ale Gás Simva</text:p>
          </table:table-cell>
          <table:table-cell office:value-type="float" office:value="424" table:style-name="ce41">
            <text:p><text:s text:c="2"/>424,00<text:s/></text:p>
          </table:table-cell>
          <table:table-cell office:value-type="string" table:style-name="ce29">
            <text:p>C</text:p>
          </table:table-cell>
          <table:table-cell office:value-type="float" office:value="424" table:style-name="ce28">
            <text:p><text:s text:c="2"/>424,00<text:s/></text:p>
          </table:table-cell>
          <table:table-cell office:value-type="float" office:value="212" table:style-name="ce41">
            <text:p><text:s text:c="2"/>212,00<text:s/></text:p>
          </table:table-cell>
          <table:table-cell office:value-type="float" office:value="212" table:style-name="ce28">
            <text:p><text:s text:c="2"/>212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33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ácia Farma &amp; Farma</text:p>
          </table:table-cell>
          <table:table-cell office:value-type="float" office:value="1194.04" table:style-name="ce40">
            <text:p><text:s text:c="2"/>1.194,04<text:s/></text:p>
          </table:table-cell>
          <table:table-cell office:value-type="string" table:style-name="ce25">
            <text:p>C</text:p>
          </table:table-cell>
          <table:table-cell office:value-type="float" office:value="1194.04" table:style-name="ce24">
            <text:p><text:s text:c="2"/>1.194,04<text:s/></text:p>
          </table:table-cell>
          <table:table-cell office:value-type="float" office:value="1448.38" table:style-name="ce40">
            <text:p><text:s text:c="2"/>1.448,38<text:s/></text:p>
          </table:table-cell>
          <table:table-cell office:value-type="float" office:value="1448.38" table:style-name="ce24">
            <text:p><text:s text:c="2"/>1.448,3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3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enhora Justiça do Trabalho</text:p>
          </table:table-cell>
          <table:table-cell office:value-type="float" office:value="706.57" table:style-name="ce41">
            <text:p><text:s text:c="2"/>706,57<text:s/></text:p>
          </table:table-cell>
          <table:table-cell office:value-type="string" table:style-name="ce29">
            <text:p>C</text:p>
          </table:table-cell>
          <table:table-cell office:value-type="float" office:value="706.57" table:style-name="ce28">
            <text:p><text:s text:c="2"/>706,57<text:s/></text:p>
          </table:table-cell>
          <table:table-cell office:value-type="float" office:value="735.75" table:style-name="ce41">
            <text:p><text:s text:c="2"/>735,75<text:s/></text:p>
          </table:table-cell>
          <table:table-cell office:value-type="float" office:value="735.75" table:style-name="ce28">
            <text:p><text:s text:c="2"/>735,7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 - INTRA OFSS</text:p>
          </table:table-cell>
          <table:table-cell office:value-type="float" office:value="42536" table:style-name="ce39">
            <text:p><text:s text:c="2"/>42.536,00<text:s/></text:p>
          </table:table-cell>
          <table:table-cell office:value-type="string" table:style-name="ce21">
            <text:p>C</text:p>
          </table:table-cell>
          <table:table-cell office:value-type="float" office:value="42496.03" table:style-name="ce20">
            <text:p><text:s text:c="2"/>42.496,03<text:s/></text:p>
          </table:table-cell>
          <table:table-cell office:value-type="float" office:value="40172.949999999997" table:style-name="ce39">
            <text:p><text:s text:c="2"/>40.172,95<text:s/></text:p>
          </table:table-cell>
          <table:table-cell office:value-type="float" office:value="40212.92" table:style-name="ce20">
            <text:p><text:s text:c="2"/>40.212,9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IGNAÇÕES</text:p>
          </table:table-cell>
          <table:table-cell office:value-type="float" office:value="33465.26" table:style-name="ce38">
            <text:p><text:s text:c="2"/>33.465,26<text:s/></text:p>
          </table:table-cell>
          <table:table-cell office:value-type="string" table:style-name="ce17">
            <text:p>C</text:p>
          </table:table-cell>
          <table:table-cell office:value-type="float" office:value="33425.29" table:style-name="ce16">
            <text:p><text:s text:c="2"/>33.425,29<text:s/></text:p>
          </table:table-cell>
          <table:table-cell office:value-type="float" office:value="40172.949999999997" table:style-name="ce38">
            <text:p><text:s text:c="2"/>40.172,95<text:s/></text:p>
          </table:table-cell>
          <table:table-cell office:value-type="float" office:value="40212.92" table:style-name="ce16">
            <text:p><text:s text:c="2"/>40.212,9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2.01.0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MPOSTO SOBRE A RENDA RETIDO NA FONTE - IRRF</text:p>
          </table:table-cell>
          <table:table-cell office:value-type="float" office:value="32906.699999999997" table:style-name="ce40">
            <text:p><text:s text:c="2"/>32.906,70<text:s/></text:p>
          </table:table-cell>
          <table:table-cell office:value-type="string" table:style-name="ce25">
            <text:p>C</text:p>
          </table:table-cell>
          <table:table-cell office:value-type="float" office:value="32866.730000000003" table:style-name="ce24">
            <text:p><text:s text:c="2"/>32.866,73<text:s/></text:p>
          </table:table-cell>
          <table:table-cell office:value-type="float" office:value="38393.64" table:style-name="ce40">
            <text:p><text:s text:c="2"/>38.393,64<text:s/></text:p>
          </table:table-cell>
          <table:table-cell office:value-type="float" office:value="38433.61" table:style-name="ce24">
            <text:p><text:s text:c="2"/>38.433,6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2.01.0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SS</text:p>
          </table:table-cell>
          <table:table-cell office:value-type="float" office:value="558.55999999999995" table:style-name="ce41">
            <text:p><text:s text:c="2"/>558,56<text:s/></text:p>
          </table:table-cell>
          <table:table-cell office:value-type="string" table:style-name="ce29">
            <text:p>C</text:p>
          </table:table-cell>
          <table:table-cell office:value-type="float" office:value="558.55999999999995" table:style-name="ce28">
            <text:p><text:s text:c="2"/>558,56<text:s/></text:p>
          </table:table-cell>
          <table:table-cell office:value-type="float" office:value="1779.31" table:style-name="ce41">
            <text:p><text:s text:c="2"/>1.779,31<text:s/></text:p>
          </table:table-cell>
          <table:table-cell office:value-type="float" office:value="1779.31" table:style-name="ce28">
            <text:p><text:s text:c="2"/>1.779,3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2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VALORES RESTITUIVEIS</text:p>
          </table:table-cell>
          <table:table-cell office:value-type="float" office:value="9070.74" table:style-name="ce40">
            <text:p><text:s text:c="2"/>9.070,74<text:s/></text:p>
          </table:table-cell>
          <table:table-cell office:value-type="string" table:style-name="ce25">
            <text:p>C</text:p>
          </table:table-cell>
          <table:table-cell office:value-type="float" office:value="9070.74" table:style-name="ce24">
            <text:p><text:s text:c="2"/>9.070,7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 - INTER OFSS - UNIÃO</text:p>
          </table:table-cell>
          <table:table-cell office:value-type="float" office:value="34409.160000000003" table:style-name="ce38">
            <text:p><text:s text:c="2"/>34.409,16<text:s/></text:p>
          </table:table-cell>
          <table:table-cell office:value-type="string" table:style-name="ce17">
            <text:p>C</text:p>
          </table:table-cell>
          <table:table-cell office:value-type="float" office:value="36289.89" table:style-name="ce16">
            <text:p><text:s text:c="2"/>36.289,89<text:s/></text:p>
          </table:table-cell>
          <table:table-cell office:value-type="float" office:value="39819.75" table:style-name="ce38">
            <text:p><text:s text:c="2"/>39.819,75<text:s/></text:p>
          </table:table-cell>
          <table:table-cell office:value-type="float" office:value="37939.019999999997" table:style-name="ce16">
            <text:p><text:s text:c="2"/>37.939,0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3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IGNAÇÕES</text:p>
          </table:table-cell>
          <table:table-cell office:value-type="float" office:value="34409.160000000003" table:style-name="ce39">
            <text:p><text:s text:c="2"/>34.409,16<text:s/></text:p>
          </table:table-cell>
          <table:table-cell office:value-type="string" table:style-name="ce21">
            <text:p>C</text:p>
          </table:table-cell>
          <table:table-cell office:value-type="float" office:value="36289.89" table:style-name="ce20">
            <text:p><text:s text:c="2"/>36.289,89<text:s/></text:p>
          </table:table-cell>
          <table:table-cell office:value-type="float" office:value="39819.75" table:style-name="ce39">
            <text:p><text:s text:c="2"/>39.819,75<text:s/></text:p>
          </table:table-cell>
          <table:table-cell office:value-type="float" office:value="37939.019999999997" table:style-name="ce20">
            <text:p><text:s text:c="2"/>37.939,0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3.01.02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ÃO AO RGPS</text:p>
          </table:table-cell>
          <table:table-cell office:value-type="float" office:value="34409.160000000003" table:style-name="ce38">
            <text:p><text:s text:c="2"/>34.409,16<text:s/></text:p>
          </table:table-cell>
          <table:table-cell office:value-type="string" table:style-name="ce17">
            <text:p>C</text:p>
          </table:table-cell>
          <table:table-cell office:value-type="float" office:value="34788.21" table:style-name="ce16">
            <text:p><text:s text:c="2"/>34.788,21<text:s/></text:p>
          </table:table-cell>
          <table:table-cell office:value-type="float" office:value="38318.07" table:style-name="ce38">
            <text:p><text:s text:c="2"/>38.318,07<text:s/></text:p>
          </table:table-cell>
          <table:table-cell office:value-type="float" office:value="37939.019999999997" table:style-name="ce16">
            <text:p><text:s text:c="2"/>37.939,0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3.01.02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Folha de Pagamento</text:p>
          </table:table-cell>
          <table:table-cell office:value-type="float" office:value="31992.799999999999" table:style-name="ce40">
            <text:p><text:s text:c="2"/>31.992,80<text:s/></text:p>
          </table:table-cell>
          <table:table-cell office:value-type="string" table:style-name="ce25">
            <text:p>C</text:p>
          </table:table-cell>
          <table:table-cell office:value-type="float" office:value="32371.87" table:style-name="ce24">
            <text:p><text:s text:c="2"/>32.371,87<text:s/></text:p>
          </table:table-cell>
          <table:table-cell office:value-type="float" office:value="36250.29" table:style-name="ce40">
            <text:p><text:s text:c="2"/>36.250,29<text:s/></text:p>
          </table:table-cell>
          <table:table-cell office:value-type="float" office:value="35871.22" table:style-name="ce24">
            <text:p><text:s text:c="2"/>35.871,2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3.01.02.0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Serviços de Terceiros PF</text:p>
          </table:table-cell>
          <table:table-cell office:value-type="float" office:value="374.01" table:style-name="ce41">
            <text:p><text:s text:c="2"/>374,01<text:s/></text:p>
          </table:table-cell>
          <table:table-cell office:value-type="string" table:style-name="ce29">
            <text:p>C</text:p>
          </table:table-cell>
          <table:table-cell office:value-type="float" office:value="373.99" table:style-name="ce28">
            <text:p><text:s text:c="2"/>373,99<text:s/></text:p>
          </table:table-cell>
          <table:table-cell office:value-type="float" office:value="25.43" table:style-name="ce41">
            <text:p><text:s text:c="2"/>25,43<text:s/></text:p>
          </table:table-cell>
          <table:table-cell office:value-type="float" office:value="25.45" table:style-name="ce28">
            <text:p><text:s text:c="2"/>25,4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3.01.02.03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Serviços de Terceiros PJ</text:p>
          </table:table-cell>
          <table:table-cell office:value-type="float" office:value="2042.35" table:style-name="ce40">
            <text:p><text:s text:c="2"/>2.042,35<text:s/></text:p>
          </table:table-cell>
          <table:table-cell office:value-type="string" table:style-name="ce25">
            <text:p>C</text:p>
          </table:table-cell>
          <table:table-cell office:value-type="float" office:value="2042.35" table:style-name="ce24">
            <text:p><text:s text:c="2"/>2.042,35<text:s/></text:p>
          </table:table-cell>
          <table:table-cell office:value-type="float" office:value="2042.35" table:style-name="ce40">
            <text:p><text:s text:c="2"/>2.042,35<text:s/></text:p>
          </table:table-cell>
          <table:table-cell office:value-type="float" office:value="2042.35" table:style-name="ce24">
            <text:p><text:s text:c="2"/>2.042,3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3.01.04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MPOSTO SOBRE A RENDA RETIDO NA FONTE - IRRF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501.68" table:style-name="ce16">
            <text:p><text:s text:c="2"/>1.501,68<text:s/></text:p>
          </table:table-cell>
          <table:table-cell office:value-type="float" office:value="1501.68" table:style-name="ce38">
            <text:p><text:s text:c="2"/>1.501,68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3.01.04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RRF s/ Serviços Terceiros PJ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501.68" table:style-name="ce24">
            <text:p><text:s text:c="2"/>1.501,68<text:s/></text:p>
          </table:table-cell>
          <table:table-cell office:value-type="float" office:value="1501.68" table:style-name="ce40">
            <text:p><text:s text:c="2"/>1.501,68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</text:p>
          </table:table-cell>
          <table:table-cell office:value-type="float" office:value="10536.67" table:style-name="ce38">
            <text:p><text:s text:c="2"/>10.536,67<text:s/></text:p>
          </table:table-cell>
          <table:table-cell office:value-type="string" table:style-name="ce17">
            <text:p>C</text:p>
          </table:table-cell>
          <table:table-cell office:value-type="float" office:value="11654.45" table:style-name="ce16">
            <text:p><text:s text:c="2"/>11.654,45<text:s/></text:p>
          </table:table-cell>
          <table:table-cell office:value-type="float" office:value="1796.54" table:style-name="ce38">
            <text:p><text:s text:c="2"/>1.796,54<text:s/></text:p>
          </table:table-cell>
          <table:table-cell office:value-type="float" office:value="678.76" table:style-name="ce16">
            <text:p><text:s text:c="2"/>678,7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A CURTO PRAZO - CONSOLIDAÇÃO</text:p>
          </table:table-cell>
          <table:table-cell office:value-type="float" office:value="10536.67" table:style-name="ce39">
            <text:p><text:s text:c="2"/>10.536,67<text:s/></text:p>
          </table:table-cell>
          <table:table-cell office:value-type="string" table:style-name="ce21">
            <text:p>C</text:p>
          </table:table-cell>
          <table:table-cell office:value-type="float" office:value="11654.45" table:style-name="ce20">
            <text:p><text:s text:c="2"/>11.654,45<text:s/></text:p>
          </table:table-cell>
          <table:table-cell office:value-type="float" office:value="1796.54" table:style-name="ce39">
            <text:p><text:s text:c="2"/>1.796,54<text:s/></text:p>
          </table:table-cell>
          <table:table-cell office:value-type="float" office:value="678.76" table:style-name="ce20">
            <text:p><text:s text:c="2"/>678,7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</text:p>
          </table:table-cell>
          <table:table-cell office:value-type="float" office:value="10536.67" table:style-name="ce38">
            <text:p><text:s text:c="2"/>10.536,67<text:s/></text:p>
          </table:table-cell>
          <table:table-cell office:value-type="string" table:style-name="ce17">
            <text:p>C</text:p>
          </table:table-cell>
          <table:table-cell office:value-type="float" office:value="11654.45" table:style-name="ce16">
            <text:p><text:s text:c="2"/>11.654,45<text:s/></text:p>
          </table:table-cell>
          <table:table-cell office:value-type="float" office:value="1796.54" table:style-name="ce38">
            <text:p><text:s text:c="2"/>1.796,54<text:s/></text:p>
          </table:table-cell>
          <table:table-cell office:value-type="float" office:value="678.76" table:style-name="ce16">
            <text:p><text:s text:c="2"/>678,7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A SERVIDORES</text:p>
          </table:table-cell>
          <table:table-cell office:value-type="float" office:value="10536.67" table:style-name="ce40">
            <text:p><text:s text:c="2"/>10.536,67<text:s/></text:p>
          </table:table-cell>
          <table:table-cell office:value-type="string" table:style-name="ce25">
            <text:p>C</text:p>
          </table:table-cell>
          <table:table-cell office:value-type="float" office:value="10975.69" table:style-name="ce24">
            <text:p><text:s text:c="2"/>10.975,69<text:s/></text:p>
          </table:table-cell>
          <table:table-cell office:value-type="float" office:value="439.02" table:style-name="ce40">
            <text:p><text:s text:c="2"/>439,02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E RESTITUIÇÕES DIVERSA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78.76" table:style-name="ce28">
            <text:p><text:s text:c="2"/>678,76<text:s/></text:p>
          </table:table-cell>
          <table:table-cell office:value-type="float" office:value="1357.52" table:style-name="ce41">
            <text:p><text:s text:c="2"/>1.357,52<text:s/></text:p>
          </table:table-cell>
          <table:table-cell office:value-type="float" office:value="678.76" table:style-name="ce28">
            <text:p><text:s text:c="2"/>678,7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TRIMÔNIO LIQUIDO</text:p>
          </table:table-cell>
          <table:table-cell office:value-type="float" office:value="4521782.91" table:style-name="ce39">
            <text:p><text:s text:c="2"/>4.521.782,91<text:s/></text:p>
          </table:table-cell>
          <table:table-cell office:value-type="string" table:style-name="ce21">
            <text:p>C</text:p>
          </table:table-cell>
          <table:table-cell office:value-type="float" office:value="13779080.33" table:style-name="ce20">
            <text:p><text:s text:c="2"/>13.779.080,33<text:s/></text:p>
          </table:table-cell>
          <table:table-cell office:value-type="float" office:value="13779080.33" table:style-name="ce39">
            <text:p><text:s text:c="2"/>13.779.080,33<text:s/></text:p>
          </table:table-cell>
          <table:table-cell office:value-type="float" office:value="4521782.91" table:style-name="ce20">
            <text:p><text:s text:c="2"/>4.521.782,9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SULTADOS ACUMULADOS</text:p>
          </table:table-cell>
          <table:table-cell office:value-type="float" office:value="4521782.91" table:style-name="ce38">
            <text:p><text:s text:c="2"/>4.521.782,91<text:s/></text:p>
          </table:table-cell>
          <table:table-cell office:value-type="string" table:style-name="ce17">
            <text:p>C</text:p>
          </table:table-cell>
          <table:table-cell office:value-type="float" office:value="13779080.33" table:style-name="ce16">
            <text:p><text:s text:c="2"/>13.779.080,33<text:s/></text:p>
          </table:table-cell>
          <table:table-cell office:value-type="float" office:value="13779080.33" table:style-name="ce38">
            <text:p><text:s text:c="2"/>13.779.080,33<text:s/></text:p>
          </table:table-cell>
          <table:table-cell office:value-type="float" office:value="4521782.91" table:style-name="ce16">
            <text:p><text:s text:c="2"/>4.521.782,9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</text:p>
          </table:table-cell>
          <table:table-cell office:value-type="float" office:value="4521782.91" table:style-name="ce39">
            <text:p><text:s text:c="2"/>4.521.782,91<text:s/></text:p>
          </table:table-cell>
          <table:table-cell office:value-type="string" table:style-name="ce21">
            <text:p>C</text:p>
          </table:table-cell>
          <table:table-cell office:value-type="float" office:value="13779080.33" table:style-name="ce20">
            <text:p><text:s text:c="2"/>13.779.080,33<text:s/></text:p>
          </table:table-cell>
          <table:table-cell office:value-type="float" office:value="13779080.33" table:style-name="ce39">
            <text:p><text:s text:c="2"/>13.779.080,33<text:s/></text:p>
          </table:table-cell>
          <table:table-cell office:value-type="float" office:value="4521782.91" table:style-name="ce20">
            <text:p><text:s text:c="2"/>4.521.782,9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CONSOLIDAÇÃO</text:p>
          </table:table-cell>
          <table:table-cell office:value-type="float" office:value="21125819.579999998" table:style-name="ce38">
            <text:p><text:s text:c="2"/>21.125.819,58<text:s/></text:p>
          </table:table-cell>
          <table:table-cell office:value-type="string" table:style-name="ce17">
            <text:p>D</text:p>
          </table:table-cell>
          <table:table-cell office:value-type="float" office:value="5822399.6399999997" table:style-name="ce16">
            <text:p><text:s text:c="2"/>5.822.399,64<text:s/></text:p>
          </table:table-cell>
          <table:table-cell office:value-type="float" office:value="5822399.6399999997" table:style-name="ce38">
            <text:p><text:s text:c="2"/>5.822.399,64<text:s/></text:p>
          </table:table-cell>
          <table:table-cell office:value-type="float" office:value="21125819.579999998" table:style-name="ce16">
            <text:p><text:s text:c="2"/>21.125.819,5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O EXERCÍCIO</text:p>
          </table:table-cell>
          <table:table-cell office:value-type="float" office:value="5822399.6399999997" table:style-name="ce40">
            <text:p><text:s text:c="2"/>5.822.399,64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5822399.6399999997" table:style-name="ce40">
            <text:p><text:s text:c="2"/>5.822.399,64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E EXERCÍCIOS ANTERIORES</text:p>
          </table:table-cell>
          <table:table-cell office:value-type="float" office:value="15303419.939999999" table:style-name="ce41">
            <text:p><text:s text:c="2"/>15.303.419,94<text:s/></text:p>
          </table:table-cell>
          <table:table-cell office:value-type="string" table:style-name="ce29">
            <text:p>D</text:p>
          </table:table-cell>
          <table:table-cell office:value-type="float" office:value="5822399.6399999997" table:style-name="ce28">
            <text:p><text:s text:c="2"/>5.822.399,6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1125819.579999998" table:style-name="ce28">
            <text:p><text:s text:c="2"/>21.125.819,5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 - INTRA OFSS</text:p>
          </table:table-cell>
          <table:table-cell office:value-type="float" office:value="29804927.120000001" table:style-name="ce39">
            <text:p><text:s text:c="2"/>29.804.927,12<text:s/></text:p>
          </table:table-cell>
          <table:table-cell office:value-type="string" table:style-name="ce21">
            <text:p>C</text:p>
          </table:table-cell>
          <table:table-cell office:value-type="float" office:value="7019164.3300000001" table:style-name="ce20">
            <text:p><text:s text:c="2"/>7.019.164,33<text:s/></text:p>
          </table:table-cell>
          <table:table-cell office:value-type="float" office:value="7019164.3300000001" table:style-name="ce39">
            <text:p><text:s text:c="2"/>7.019.164,33<text:s/></text:p>
          </table:table-cell>
          <table:table-cell office:value-type="float" office:value="29804927.120000001" table:style-name="ce20">
            <text:p><text:s text:c="2"/>29.804.927,1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2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O EXERCÍCIO</text:p>
          </table:table-cell>
          <table:table-cell office:value-type="float" office:value="7019164.3300000001" table:style-name="ce41">
            <text:p><text:s text:c="2"/>7.019.164,33<text:s/></text:p>
          </table:table-cell>
          <table:table-cell office:value-type="string" table:style-name="ce29">
            <text:p>C</text:p>
          </table:table-cell>
          <table:table-cell office:value-type="float" office:value="7019164.3300000001" table:style-name="ce28">
            <text:p><text:s text:c="2"/>7.019.164,3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2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E EXERCÍCIOS ANTERIORES</text:p>
          </table:table-cell>
          <table:table-cell office:value-type="float" office:value="22785762.789999999" table:style-name="ce40">
            <text:p><text:s text:c="2"/>22.785.762,79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7019164.3300000001" table:style-name="ce40">
            <text:p><text:s text:c="2"/>7.019.164,33<text:s/></text:p>
          </table:table-cell>
          <table:table-cell office:value-type="float" office:value="29804927.120000001" table:style-name="ce24">
            <text:p><text:s text:c="2"/>29.804.927,1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INTER OFSS - UNIÃO</text:p>
          </table:table-cell>
          <table:table-cell office:value-type="float" office:value="4157324.63" table:style-name="ce38">
            <text:p><text:s text:c="2"/>4.157.324,63<text:s/></text:p>
          </table:table-cell>
          <table:table-cell office:value-type="string" table:style-name="ce17">
            <text:p>D</text:p>
          </table:table-cell>
          <table:table-cell office:value-type="float" office:value="937516.36" table:style-name="ce16">
            <text:p><text:s text:c="2"/>937.516,36<text:s/></text:p>
          </table:table-cell>
          <table:table-cell office:value-type="float" office:value="937516.36" table:style-name="ce38">
            <text:p><text:s text:c="2"/>937.516,36<text:s/></text:p>
          </table:table-cell>
          <table:table-cell office:value-type="float" office:value="4157324.63" table:style-name="ce16">
            <text:p><text:s text:c="2"/>4.157.324,6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O EXERCÍCIO</text:p>
          </table:table-cell>
          <table:table-cell office:value-type="float" office:value="937516.36" table:style-name="ce40">
            <text:p><text:s text:c="2"/>937.516,3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937516.36" table:style-name="ce40">
            <text:p><text:s text:c="2"/>937.516,36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3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E EXERCÍCIOS ANTERIORES</text:p>
          </table:table-cell>
          <table:table-cell office:value-type="float" office:value="3219808.27" table:style-name="ce41">
            <text:p><text:s text:c="2"/>3.219.808,27<text:s/></text:p>
          </table:table-cell>
          <table:table-cell office:value-type="string" table:style-name="ce29">
            <text:p>D</text:p>
          </table:table-cell>
          <table:table-cell office:value-type="float" office:value="937516.36" table:style-name="ce28">
            <text:p><text:s text:c="2"/>937.516,3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157324.63" table:style-name="ce28">
            <text:p><text:s text:c="2"/>4.157.324,6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ÃO PATRIMONIAL DIMINUTIV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29590.27" table:style-name="ce20">
            <text:p><text:s text:c="2"/>629.590,27<text:s/></text:p>
          </table:table-cell>
          <table:table-cell office:value-type="float" office:value="90816.08" table:style-name="ce39">
            <text:p><text:s text:c="2"/>90.816,08<text:s/></text:p>
          </table:table-cell>
          <table:table-cell office:value-type="float" office:value="538774.18999999994" table:style-name="ce20">
            <text:p><text:s text:c="2"/>538.774,1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E ENCARG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61492.98" table:style-name="ce16">
            <text:p><text:s text:c="2"/>561.492,98<text:s/></text:p>
          </table:table-cell>
          <table:table-cell office:value-type="float" office:value="80081.899999999994" table:style-name="ce38">
            <text:p><text:s text:c="2"/>80.081,90<text:s/></text:p>
          </table:table-cell>
          <table:table-cell office:value-type="float" office:value="481411.08" table:style-name="ce16">
            <text:p><text:s text:c="2"/>481.411,0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70645.42" table:style-name="ce20">
            <text:p><text:s text:c="2"/>470.645,42<text:s/></text:p>
          </table:table-cell>
          <table:table-cell office:value-type="float" office:value="64879.5" table:style-name="ce39">
            <text:p><text:s text:c="2"/>64.879,50<text:s/></text:p>
          </table:table-cell>
          <table:table-cell office:value-type="float" office:value="405765.92" table:style-name="ce20">
            <text:p><text:s text:c="2"/>405.765,9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 ATIVO CIVIL - ABRANGIDOS PELO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70645.42" table:style-name="ce16">
            <text:p><text:s text:c="2"/>470.645,42<text:s/></text:p>
          </table:table-cell>
          <table:table-cell office:value-type="float" office:value="64879.5" table:style-name="ce38">
            <text:p><text:s text:c="2"/>64.879,50<text:s/></text:p>
          </table:table-cell>
          <table:table-cell office:value-type="float" office:value="405765.92" table:style-name="ce16">
            <text:p><text:s text:c="2"/>405.765,9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 ATIVO CIVIL - ABRANGIDOS PELO RGP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70645.42" table:style-name="ce20">
            <text:p><text:s text:c="2"/>470.645,42<text:s/></text:p>
          </table:table-cell>
          <table:table-cell office:value-type="float" office:value="64879.5" table:style-name="ce39">
            <text:p><text:s text:c="2"/>64.879,50<text:s/></text:p>
          </table:table-cell>
          <table:table-cell office:value-type="float" office:value="405765.92" table:style-name="ce20">
            <text:p><text:s text:c="2"/>405.765,9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ENCIMENTOS E VANTAGENS FIXAS - PESSOAL CIVIL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70616.73" table:style-name="ce16">
            <text:p><text:s text:c="2"/>470.616,73<text:s/></text:p>
          </table:table-cell>
          <table:table-cell office:value-type="float" office:value="64879.5" table:style-name="ce38">
            <text:p><text:s text:c="2"/>64.879,50<text:s/></text:p>
          </table:table-cell>
          <table:table-cell office:value-type="float" office:value="405737.23" table:style-name="ce16">
            <text:p><text:s text:c="2"/>405.737,2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ENCIMENTOS E SAL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45448.11" table:style-name="ce24">
            <text:p><text:s text:c="2"/>245.448,11<text:s/></text:p>
          </table:table-cell>
          <table:table-cell office:value-type="float" office:value="44669.08" table:style-name="ce40">
            <text:p><text:s text:c="2"/>44.669,08<text:s/></text:p>
          </table:table-cell>
          <table:table-cell office:value-type="float" office:value="200779.03" table:style-name="ce24">
            <text:p><text:s text:c="2"/>200.779,0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1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POR EXERCÍCIO DE CAR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481.34" table:style-name="ce28">
            <text:p><text:s text:c="2"/>2.481,3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481.34" table:style-name="ce28">
            <text:p><text:s text:c="2"/>2.481,3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1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POR EXERCÍCIO DE FUNÇÕ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925.07" table:style-name="ce24">
            <text:p><text:s text:c="2"/>4.925,0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925.07" table:style-name="ce24">
            <text:p><text:s text:c="2"/>4.925,0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1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DE TEMPO DE <text:s/>SERVIÇ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153.06" table:style-name="ce28">
            <text:p><text:s text:c="2"/>7.153,0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153.06" table:style-name="ce28">
            <text:p><text:s text:c="2"/>7.153,0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13º SALÁR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8662.330000000002" table:style-name="ce24">
            <text:p><text:s text:c="2"/>18.662,3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8662.330000000002" table:style-name="ce24">
            <text:p><text:s text:c="2"/>18.662,3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2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 - ABONO PECUNI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11.11" table:style-name="ce28">
            <text:p><text:s text:c="2"/>211,1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11.11" table:style-name="ce28">
            <text:p><text:s text:c="2"/>211,1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CONSTITUCION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2098.26" table:style-name="ce24">
            <text:p><text:s text:c="2"/>22.098,26<text:s/></text:p>
          </table:table-cell>
          <table:table-cell office:value-type="float" office:value="20210.419999999998" table:style-name="ce40">
            <text:p><text:s text:c="2"/>20.210,42<text:s/></text:p>
          </table:table-cell>
          <table:table-cell office:value-type="float" office:value="1887.84" table:style-name="ce24">
            <text:p><text:s text:c="2"/>1.887,8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2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083.92" table:style-name="ce28">
            <text:p><text:s text:c="2"/>9.083,9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083.92" table:style-name="ce28">
            <text:p><text:s text:c="2"/>9.083,9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3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BSÍD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60553.53" table:style-name="ce24">
            <text:p><text:s text:c="2"/>160.553,5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60553.53" table:style-name="ce24">
            <text:p><text:s text:c="2"/>160.553,5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PD VARIÁVEIS - PESSOAL CIVIL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8.69" table:style-name="ce16">
            <text:p><text:s text:c="2"/>28,6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8.69" table:style-name="ce16">
            <text:p><text:s text:c="2"/>28,6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EXTRAORDIN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8.69" table:style-name="ce24">
            <text:p><text:s text:c="2"/>28,6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8.69" table:style-name="ce24">
            <text:p><text:s text:c="2"/>28,6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5958.92" table:style-name="ce16">
            <text:p><text:s text:c="2"/>55.958,92<text:s/></text:p>
          </table:table-cell>
          <table:table-cell office:value-type="float" office:value="14763.38" table:style-name="ce38">
            <text:p><text:s text:c="2"/>14.763,38<text:s/></text:p>
          </table:table-cell>
          <table:table-cell office:value-type="float" office:value="41195.54" table:style-name="ce16">
            <text:p><text:s text:c="2"/>41.195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4548.01" table:style-name="ce20">
            <text:p><text:s text:c="2"/>54.548,01<text:s/></text:p>
          </table:table-cell>
          <table:table-cell office:value-type="float" office:value="13716.89" table:style-name="ce39">
            <text:p><text:s text:c="2"/>13.716,89<text:s/></text:p>
          </table:table-cell>
          <table:table-cell office:value-type="float" office:value="40831.120000000003" table:style-name="ce20">
            <text:p><text:s text:c="2"/>40.831,1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2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RGPS - INTER OFSS - UNI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4548.01" table:style-name="ce16">
            <text:p><text:s text:c="2"/>54.548,01<text:s/></text:p>
          </table:table-cell>
          <table:table-cell office:value-type="float" office:value="13716.89" table:style-name="ce38">
            <text:p><text:s text:c="2"/>13.716,89<text:s/></text:p>
          </table:table-cell>
          <table:table-cell office:value-type="float" office:value="40831.120000000003" table:style-name="ce16">
            <text:p><text:s text:c="2"/>40.831,1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2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PREVIDENCIÁRIAS - RGP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4548.01" table:style-name="ce24">
            <text:p><text:s text:c="2"/>54.548,01<text:s/></text:p>
          </table:table-cell>
          <table:table-cell office:value-type="float" office:value="13716.89" table:style-name="ce40">
            <text:p><text:s text:c="2"/>13.716,89<text:s/></text:p>
          </table:table-cell>
          <table:table-cell office:value-type="float" office:value="40831.120000000003" table:style-name="ce24">
            <text:p><text:s text:c="2"/>40.831,1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FGT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410.91" table:style-name="ce16">
            <text:p><text:s text:c="2"/>1.410,91<text:s/></text:p>
          </table:table-cell>
          <table:table-cell office:value-type="float" office:value="1046.49" table:style-name="ce38">
            <text:p><text:s text:c="2"/>1.046,49<text:s/></text:p>
          </table:table-cell>
          <table:table-cell office:value-type="float" office:value="364.42" table:style-name="ce16">
            <text:p><text:s text:c="2"/>364,4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FGT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410.91" table:style-name="ce20">
            <text:p><text:s text:c="2"/>1.410,91<text:s/></text:p>
          </table:table-cell>
          <table:table-cell office:value-type="float" office:value="1046.49" table:style-name="ce39">
            <text:p><text:s text:c="2"/>1.046,49<text:s/></text:p>
          </table:table-cell>
          <table:table-cell office:value-type="float" office:value="364.42" table:style-name="ce20">
            <text:p><text:s text:c="2"/>364,4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410.91" table:style-name="ce28">
            <text:p><text:s text:c="2"/>1.410,91<text:s/></text:p>
          </table:table-cell>
          <table:table-cell office:value-type="float" office:value="1046.49" table:style-name="ce41">
            <text:p><text:s text:c="2"/>1.046,49<text:s/></text:p>
          </table:table-cell>
          <table:table-cell office:value-type="float" office:value="364.42" table:style-name="ce28">
            <text:p><text:s text:c="2"/>364,4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4449.620000000003" table:style-name="ce20">
            <text:p><text:s text:c="2"/>34.449,6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4449.620000000003" table:style-name="ce20">
            <text:p><text:s text:c="2"/>34.449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4449.620000000003" table:style-name="ce16">
            <text:p><text:s text:c="2"/>34.449,6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4449.620000000003" table:style-name="ce16">
            <text:p><text:s text:c="2"/>34.449,6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 - RGP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4449.620000000003" table:style-name="ce20">
            <text:p><text:s text:c="2"/>34.449,6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4449.620000000003" table:style-name="ce20">
            <text:p><text:s text:c="2"/>34.449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2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UXÍLIO ALIMEN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4449.620000000003" table:style-name="ce28">
            <text:p><text:s text:c="2"/>34.449,6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4449.620000000003" table:style-name="ce28">
            <text:p><text:s text:c="2"/>34.449,6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 - PESSOAL E ENCARG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39.02" table:style-name="ce20">
            <text:p><text:s text:c="2"/>439,02<text:s/></text:p>
          </table:table-cell>
          <table:table-cell office:value-type="float" office:value="439.02" table:style-name="ce39">
            <text:p><text:s text:c="2"/>439,02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TRABALHIST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39.02" table:style-name="ce16">
            <text:p><text:s text:c="2"/>439,02<text:s/></text:p>
          </table:table-cell>
          <table:table-cell office:value-type="float" office:value="439.02" table:style-name="ce38">
            <text:p><text:s text:c="2"/>439,02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TRABALHISTA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39.02" table:style-name="ce20">
            <text:p><text:s text:c="2"/>439,02<text:s/></text:p>
          </table:table-cell>
          <table:table-cell office:value-type="float" office:value="439.02" table:style-name="ce39">
            <text:p><text:s text:c="2"/>439,02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9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E RESTITUIÇÕES TRABALHISTAS - ATIVO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39.02" table:style-name="ce28">
            <text:p><text:s text:c="2"/>439,02<text:s/></text:p>
          </table:table-cell>
          <table:table-cell office:value-type="float" office:value="439.02" table:style-name="ce41">
            <text:p><text:s text:c="2"/>439,02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PREVIDENCIÁRIOS E ASSISTENCI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5" table:style-name="ce20">
            <text:p><text:s text:c="2"/>7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5" table:style-name="ce20">
            <text:p><text:s text:c="2"/>7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ASSISTENCI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5" table:style-name="ce16">
            <text:p><text:s text:c="2"/>7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5" table:style-name="ce16">
            <text:p><text:s text:c="2"/>75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ASSISTENCI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5" table:style-name="ce20">
            <text:p><text:s text:c="2"/>7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5" table:style-name="ce20">
            <text:p><text:s text:c="2"/>7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ASSISTENCIAI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5" table:style-name="ce16">
            <text:p><text:s text:c="2"/>7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5" table:style-name="ce16">
            <text:p><text:s text:c="2"/>75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9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CAO DA ENTIDADE PARA O ATENDIMENTO A SAUDE DO SERVIDO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5" table:style-name="ce24">
            <text:p><text:s text:c="2"/>75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5" table:style-name="ce24">
            <text:p><text:s text:c="2"/>75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USO DE BENS, SERVIÇOS E CONSUMO DE CAPITAL FIX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66618.78" table:style-name="ce16">
            <text:p><text:s text:c="2"/>66.618,78<text:s/></text:p>
          </table:table-cell>
          <table:table-cell office:value-type="float" office:value="10734.18" table:style-name="ce38">
            <text:p><text:s text:c="2"/>10.734,18<text:s/></text:p>
          </table:table-cell>
          <table:table-cell office:value-type="float" office:value="55884.6" table:style-name="ce16">
            <text:p><text:s text:c="2"/>55.884,6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USO DE MATERIAL DE CONSUM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665.31" table:style-name="ce20">
            <text:p><text:s text:c="2"/>5.665,3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665.31" table:style-name="ce20">
            <text:p><text:s text:c="2"/>5.665,3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UMO DE MATERI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665.31" table:style-name="ce16">
            <text:p><text:s text:c="2"/>5.665,3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665.31" table:style-name="ce16">
            <text:p><text:s text:c="2"/>5.665,3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UMO DE MATERIAL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665.31" table:style-name="ce20">
            <text:p><text:s text:c="2"/>5.665,3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665.31" table:style-name="ce20">
            <text:p><text:s text:c="2"/>5.665,3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61.65" table:style-name="ce28">
            <text:p><text:s text:c="2"/>961,6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61.65" table:style-name="ce28">
            <text:p><text:s text:c="2"/>961,6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FESTIVIDADES E HOMENAGEN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40" table:style-name="ce24">
            <text:p><text:s text:c="2"/>24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40" table:style-name="ce24">
            <text:p><text:s text:c="2"/>24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1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68.33" table:style-name="ce28">
            <text:p><text:s text:c="2"/>968,3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68.33" table:style-name="ce28">
            <text:p><text:s text:c="2"/>968,3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PROCESSAMENTO DE DAD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30" table:style-name="ce24">
            <text:p><text:s text:c="2"/>33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30" table:style-name="ce24">
            <text:p><text:s text:c="2"/>33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PA E COZINH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26.21" table:style-name="ce28">
            <text:p><text:s text:c="2"/>126,2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26.21" table:style-name="ce28">
            <text:p><text:s text:c="2"/>126,2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LIMPEZA E PRODUTOS DE HIGIENIZ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05.88" table:style-name="ce24">
            <text:p><text:s text:c="2"/>605,8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05.88" table:style-name="ce24">
            <text:p><text:s text:c="2"/>605,8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MANUTENÇÃO DE BEN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00" table:style-name="ce28">
            <text:p><text:s text:c="2"/>6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00" table:style-name="ce28">
            <text:p><text:s text:c="2"/>6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ELÉTRICO E ELETRÔNIC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18.24" table:style-name="ce24">
            <text:p><text:s text:c="2"/>518,2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18.24" table:style-name="ce24">
            <text:p><text:s text:c="2"/>518,2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4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SINALIZAÇÃO VISUAL E OUTR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25" table:style-name="ce28">
            <text:p><text:s text:c="2"/>225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25" table:style-name="ce28">
            <text:p><text:s text:c="2"/>225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5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BANDEIRAS, FLÂMULAS E INSÍGNIA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090" table:style-name="ce24">
            <text:p><text:s text:c="2"/>1.09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90" table:style-name="ce24">
            <text:p><text:s text:c="2"/>1.09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60953.47" table:style-name="ce16">
            <text:p><text:s text:c="2"/>60.953,47<text:s/></text:p>
          </table:table-cell>
          <table:table-cell office:value-type="float" office:value="10734.18" table:style-name="ce38">
            <text:p><text:s text:c="2"/>10.734,18<text:s/></text:p>
          </table:table-cell>
          <table:table-cell office:value-type="float" office:value="50219.29" table:style-name="ce16">
            <text:p><text:s text:c="2"/>50.219,2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ÁRI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836.69" table:style-name="ce20">
            <text:p><text:s text:c="2"/>1.836,6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836.69" table:style-name="ce20">
            <text:p><text:s text:c="2"/>1.836,6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ÁRIA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836.69" table:style-name="ce16">
            <text:p><text:s text:c="2"/>1.836,6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836.69" table:style-name="ce16">
            <text:p><text:s text:c="2"/>1.836,6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ÁRIAS PESSOAL CIVI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836.69" table:style-name="ce24">
            <text:p><text:s text:c="2"/>1.836,6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836.69" table:style-name="ce24">
            <text:p><text:s text:c="2"/>1.836,6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F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50.96" table:style-name="ce16">
            <text:p><text:s text:c="2"/>250,96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50.96" table:style-name="ce16">
            <text:p><text:s text:c="2"/>250,9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F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50.96" table:style-name="ce20">
            <text:p><text:s text:c="2"/>250,96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50.96" table:style-name="ce20">
            <text:p><text:s text:c="2"/>250,9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. DE APOIO ADMIN., TÉCNICO E OPERA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50.96" table:style-name="ce28">
            <text:p><text:s text:c="2"/>250,9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50.96" table:style-name="ce28">
            <text:p><text:s text:c="2"/>250,9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J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8865.82" table:style-name="ce20">
            <text:p><text:s text:c="2"/>58.865,82<text:s/></text:p>
          </table:table-cell>
          <table:table-cell office:value-type="float" office:value="10734.18" table:style-name="ce39">
            <text:p><text:s text:c="2"/>10.734,18<text:s/></text:p>
          </table:table-cell>
          <table:table-cell office:value-type="float" office:value="48131.64" table:style-name="ce20">
            <text:p><text:s text:c="2"/>48.131,6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J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8865.82" table:style-name="ce16">
            <text:p><text:s text:c="2"/>58.865,82<text:s/></text:p>
          </table:table-cell>
          <table:table-cell office:value-type="float" office:value="10734.18" table:style-name="ce38">
            <text:p><text:s text:c="2"/>10.734,18<text:s/></text:p>
          </table:table-cell>
          <table:table-cell office:value-type="float" office:value="48131.64" table:style-name="ce16">
            <text:p><text:s text:c="2"/>48.131,6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SULTORIA E ASSESSORI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409.39" table:style-name="ce24">
            <text:p><text:s text:c="2"/>3.409,3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409.39" table:style-name="ce24">
            <text:p><text:s text:c="2"/>3.409,3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UNIC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39.42" table:style-name="ce28">
            <text:p><text:s text:c="2"/>939,4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39.42" table:style-name="ce28">
            <text:p><text:s text:c="2"/>939,4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UBLICIDADE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353.08" table:style-name="ce24">
            <text:p><text:s text:c="2"/>6.353,08<text:s/></text:p>
          </table:table-cell>
          <table:table-cell office:value-type="float" office:value="1487.5" table:style-name="ce40">
            <text:p><text:s text:c="2"/>1.487,50<text:s/></text:p>
          </table:table-cell>
          <table:table-cell office:value-type="float" office:value="4865.58" table:style-name="ce24">
            <text:p><text:s text:c="2"/>4.865,5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NUTENÇÃO E CONSERV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20" table:style-name="ce28">
            <text:p><text:s text:c="2"/>82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20" table:style-name="ce28">
            <text:p><text:s text:c="2"/>82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APO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36.49" table:style-name="ce24">
            <text:p><text:s text:c="2"/>136,4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36.49" table:style-name="ce24">
            <text:p><text:s text:c="2"/>136,4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ÁGUA E ESGOTO, ENERGIA ELÉTRICA, GÁS E OUTR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3670.09" table:style-name="ce28">
            <text:p><text:s text:c="2"/>13.670,09<text:s/></text:p>
          </table:table-cell>
          <table:table-cell office:value-type="float" office:value="9016.68" table:style-name="ce41">
            <text:p><text:s text:c="2"/>9.016,68<text:s/></text:p>
          </table:table-cell>
          <table:table-cell office:value-type="float" office:value="4653.41" table:style-name="ce28">
            <text:p><text:s text:c="2"/>4.653,4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1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RELACIONADOS À TECNOLOGIA DA INFORM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529.21" table:style-name="ce24">
            <text:p><text:s text:c="2"/>12.529,2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529.21" table:style-name="ce24">
            <text:p><text:s text:c="2"/>12.529,2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1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S DE PERIODICOS E ANUIDAD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49.17" table:style-name="ce28">
            <text:p><text:s text:c="2"/>249,17<text:s/></text:p>
          </table:table-cell>
          <table:table-cell office:value-type="float" office:value="230" table:style-name="ce41">
            <text:p><text:s text:c="2"/>230,00<text:s/></text:p>
          </table:table-cell>
          <table:table-cell office:value-type="float" office:value="19.170000000000002" table:style-name="ce28">
            <text:p><text:s text:c="2"/>19,1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2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GUROS EM GER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64.06" table:style-name="ce24">
            <text:p><text:s text:c="2"/>164,0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64.06" table:style-name="ce24">
            <text:p><text:s text:c="2"/>164,0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3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BANC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5" table:style-name="ce28">
            <text:p><text:s text:c="2"/>35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5" table:style-name="ce28">
            <text:p><text:s text:c="2"/>35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4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GRÁFICOS E EDITORIAI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80" table:style-name="ce24">
            <text:p><text:s text:c="2"/>48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80" table:style-name="ce24">
            <text:p><text:s text:c="2"/>48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5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TAXA DE ADMINISTR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3.07" table:style-name="ce28">
            <text:p><text:s text:c="2"/>103,0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3.07" table:style-name="ce28">
            <text:p><text:s text:c="2"/>103,0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5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OCAÇÃO DE MÃO-DE-OBR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8566.84" table:style-name="ce24">
            <text:p><text:s text:c="2"/>18.566,8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8566.84" table:style-name="ce24">
            <text:p><text:s text:c="2"/>18.566,8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SERVIÇOS TERCEIROS - PJ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410" table:style-name="ce16">
            <text:p><text:s text:c="2"/>1.41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10" table:style-name="ce16">
            <text:p><text:s text:c="2"/>1.41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99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ESTAGI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410" table:style-name="ce24">
            <text:p><text:s text:c="2"/>1.41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410" table:style-name="ce24">
            <text:p><text:s text:c="2"/>1.41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7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IBUT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5.99" table:style-name="ce16">
            <text:p><text:s text:c="2"/>45,9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5.99" table:style-name="ce16">
            <text:p><text:s text:c="2"/>45,9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5.99" table:style-name="ce20">
            <text:p><text:s text:c="2"/>45,9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5.99" table:style-name="ce20">
            <text:p><text:s text:c="2"/>45,9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7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SOCI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5.99" table:style-name="ce16">
            <text:p><text:s text:c="2"/>45,9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5.99" table:style-name="ce16">
            <text:p><text:s text:c="2"/>45,9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SOCIAIS - INTER OFSS - UNI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5.99" table:style-name="ce20">
            <text:p><text:s text:c="2"/>45,9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5.99" table:style-name="ce20">
            <text:p><text:s text:c="2"/>45,9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IGAÇÕES PATRONAIS S/SERVIÇOS DE PESSOA FÍSIC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5.99" table:style-name="ce28">
            <text:p><text:s text:c="2"/>45,9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5.99" table:style-name="ce28">
            <text:p><text:s text:c="2"/>45,9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57.52" table:style-name="ce20">
            <text:p><text:s text:c="2"/>1.357,5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357.52" table:style-name="ce20">
            <text:p><text:s text:c="2"/>1.357,5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VERSAS VARIAÇÕES PATRIMONIAIS DIMINUTIV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57.52" table:style-name="ce16">
            <text:p><text:s text:c="2"/>1.357,5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357.52" table:style-name="ce16">
            <text:p><text:s text:c="2"/>1.357,5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, RESTITUIÇÕES E RESSARCIMENT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57.52" table:style-name="ce20">
            <text:p><text:s text:c="2"/>1.357,5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357.52" table:style-name="ce20">
            <text:p><text:s text:c="2"/>1.357,5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9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, RESTITUIÇÕES E RESSARCIMENTO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57.52" table:style-name="ce16">
            <text:p><text:s text:c="2"/>1.357,5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357.52" table:style-name="ce16">
            <text:p><text:s text:c="2"/>1.357,5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de Transporte - Pessoal Civi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357.52" table:style-name="ce24">
            <text:p><text:s text:c="2"/>1.357,5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357.52" table:style-name="ce24">
            <text:p><text:s text:c="2"/>1.357,5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4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AUMENTATIV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667511.65" table:style-name="ce38">
            <text:p><text:s text:c="2"/>667.511,65<text:s/></text:p>
          </table:table-cell>
          <table:table-cell office:value-type="float" office:value="667511.65" table:style-name="ce16">
            <text:p><text:s text:c="2"/>667.511,6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E DELEGAÇÕES RECEBID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667511.65" table:style-name="ce39">
            <text:p><text:s text:c="2"/>667.511,65<text:s/></text:p>
          </table:table-cell>
          <table:table-cell office:value-type="float" office:value="667511.65" table:style-name="ce20">
            <text:p><text:s text:c="2"/>667.511,6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4.5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INTRAGOVERNAMENT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667511.65" table:style-name="ce38">
            <text:p><text:s text:c="2"/>667.511,65<text:s/></text:p>
          </table:table-cell>
          <table:table-cell office:value-type="float" office:value="667511.65" table:style-name="ce16">
            <text:p><text:s text:c="2"/>667.511,6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RECEBIDAS PARA A EXECUÇÃO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667511.65" table:style-name="ce39">
            <text:p><text:s text:c="2"/>667.511,65<text:s/></text:p>
          </table:table-cell>
          <table:table-cell office:value-type="float" office:value="667511.65" table:style-name="ce20">
            <text:p><text:s text:c="2"/>667.511,6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4.5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RECEBIDAS PARA A EXECUÇÃO ORÇAMENTÁRIA - INTRA OFS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667511.65" table:style-name="ce38">
            <text:p><text:s text:c="2"/>667.511,65<text:s/></text:p>
          </table:table-cell>
          <table:table-cell office:value-type="float" office:value="667511.65" table:style-name="ce16">
            <text:p><text:s text:c="2"/>667.511,6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1.1.2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PASSE RECEBID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667511.65" table:style-name="ce40">
            <text:p><text:s text:c="2"/>667.511,65<text:s/></text:p>
          </table:table-cell>
          <table:table-cell office:value-type="float" office:value="667511.65" table:style-name="ce24">
            <text:p><text:s text:c="2"/>667.511,6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APROVAÇÃO DO PLANEJAMENTO E ORÇAMENTO</text:p>
          </table:table-cell>
          <table:table-cell office:value-type="float" office:value="576904.77" table:style-name="ce38">
            <text:p><text:s text:c="2"/>576.904,77<text:s/></text:p>
          </table:table-cell>
          <table:table-cell office:value-type="string" table:style-name="ce17">
            <text:p>D</text:p>
          </table:table-cell>
          <table:table-cell office:value-type="float" office:value="11175471.91" table:style-name="ce16">
            <text:p><text:s text:c="2"/>11.175.471,91<text:s/></text:p>
          </table:table-cell>
          <table:table-cell office:value-type="float" office:value="576904.77" table:style-name="ce38">
            <text:p><text:s text:c="2"/>576.904,77<text:s/></text:p>
          </table:table-cell>
          <table:table-cell office:value-type="float" office:value="11175471.91" table:style-name="ce16">
            <text:p><text:s text:c="2"/>11.175.471,9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ÇAMENTO APROVAD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0598567.140000001" table:style-name="ce20">
            <text:p><text:s text:c="2"/>10.598.567,1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0598567.140000001" table:style-name="ce20">
            <text:p><text:s text:c="2"/>10.598.567,1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IXAÇÃO DA DESPES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0598567.140000001" table:style-name="ce16">
            <text:p><text:s text:c="2"/>10.598.567,1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0598567.140000001" table:style-name="ce16">
            <text:p><text:s text:c="2"/>10.598.567,1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463912.3699999992" table:style-name="ce20">
            <text:p><text:s text:c="2"/>9.463.912,3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463912.3699999992" table:style-name="ce20">
            <text:p><text:s text:c="2"/>9.463.912,3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INICI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463912.3699999992" table:style-name="ce16">
            <text:p><text:s text:c="2"/>9.463.912,3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463912.3699999992" table:style-name="ce16">
            <text:p><text:s text:c="2"/>9.463.912,3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INICI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463912.3699999992" table:style-name="ce20">
            <text:p><text:s text:c="2"/>9.463.912,3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463912.3699999992" table:style-name="ce20">
            <text:p><text:s text:c="2"/>9.463.912,3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RIGINARIO DO OGM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463912.3699999992" table:style-name="ce28">
            <text:p><text:s text:c="2"/>9.463.912,3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463912.3699999992" table:style-name="ce28">
            <text:p><text:s text:c="2"/>9.463.912,3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 DA DESPESA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134654.77" table:style-name="ce20">
            <text:p><text:s text:c="2"/>1.134.654,7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134654.77" table:style-name="ce20">
            <text:p><text:s text:c="2"/>1.134.654,7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EMISS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134654.77" table:style-name="ce16">
            <text:p><text:s text:c="2"/>1.134.654,7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134654.77" table:style-name="ce16">
            <text:p><text:s text:c="2"/>1.134.654,7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ESPESA POR NOTA DE EMPENH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134654.77" table:style-name="ce20">
            <text:p><text:s text:c="2"/>1.134.654,7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134654.77" table:style-name="ce20">
            <text:p><text:s text:c="2"/>1.134.654,7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2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ISSAO DE EMPENH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134654.77" table:style-name="ce28">
            <text:p><text:s text:c="2"/>1.134.654,7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34654.77" table:style-name="ce28">
            <text:p><text:s text:c="2"/>1.134.654,7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ESTOS A PAGAR</text:p>
          </table:table-cell>
          <table:table-cell office:value-type="float" office:value="576904.77" table:style-name="ce39">
            <text:p><text:s text:c="2"/>576.904,77<text:s/></text:p>
          </table:table-cell>
          <table:table-cell office:value-type="string" table:style-name="ce21">
            <text:p>D</text:p>
          </table:table-cell>
          <table:table-cell office:value-type="float" office:value="576904.77" table:style-name="ce20">
            <text:p><text:s text:c="2"/>576.904,77<text:s/></text:p>
          </table:table-cell>
          <table:table-cell office:value-type="float" office:value="576904.77" table:style-name="ce39">
            <text:p><text:s text:c="2"/>576.904,77<text:s/></text:p>
          </table:table-cell>
          <table:table-cell office:value-type="float" office:value="576904.77" table:style-name="ce20">
            <text:p><text:s text:c="2"/>576.904,7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NÃO PROCESSADOS</text:p>
          </table:table-cell>
          <table:table-cell office:value-type="float" office:value="205575.34" table:style-name="ce38">
            <text:p><text:s text:c="2"/>205.575,34<text:s/></text:p>
          </table:table-cell>
          <table:table-cell office:value-type="string" table:style-name="ce17">
            <text:p>D</text:p>
          </table:table-cell>
          <table:table-cell office:value-type="float" office:value="205575.34" table:style-name="ce16">
            <text:p><text:s text:c="2"/>205.575,34<text:s/></text:p>
          </table:table-cell>
          <table:table-cell office:value-type="float" office:value="205575.34" table:style-name="ce38">
            <text:p><text:s text:c="2"/>205.575,34<text:s/></text:p>
          </table:table-cell>
          <table:table-cell office:value-type="float" office:value="205575.34" table:style-name="ce16">
            <text:p><text:s text:c="2"/>205.575,3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INSCRIT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05575.34" table:style-name="ce24">
            <text:p><text:s text:c="2"/>205.575,3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05575.34" table:style-name="ce24">
            <text:p><text:s text:c="2"/>205.575,3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1.7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- INSCRIÇÃO NO EXERCÍCIO</text:p>
          </table:table-cell>
          <table:table-cell office:value-type="float" office:value="205575.34" table:style-name="ce41">
            <text:p><text:s text:c="2"/>205.575,34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05575.34" table:style-name="ce41">
            <text:p><text:s text:c="2"/>205.575,34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P PROCESSADOS</text:p>
          </table:table-cell>
          <table:table-cell office:value-type="float" office:value="371329.43" table:style-name="ce39">
            <text:p><text:s text:c="2"/>371.329,43<text:s/></text:p>
          </table:table-cell>
          <table:table-cell office:value-type="string" table:style-name="ce21">
            <text:p>D</text:p>
          </table:table-cell>
          <table:table-cell office:value-type="float" office:value="371329.43" table:style-name="ce20">
            <text:p><text:s text:c="2"/>371.329,43<text:s/></text:p>
          </table:table-cell>
          <table:table-cell office:value-type="float" office:value="371329.43" table:style-name="ce39">
            <text:p><text:s text:c="2"/>371.329,43<text:s/></text:p>
          </table:table-cell>
          <table:table-cell office:value-type="float" office:value="371329.43" table:style-name="ce20">
            <text:p><text:s text:c="2"/>371.329,4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2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- INSCRIT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71329.43" table:style-name="ce28">
            <text:p><text:s text:c="2"/>371.329,4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71329.43" table:style-name="ce28">
            <text:p><text:s text:c="2"/>371.329,4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2.7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ÇÃO NO EXERCÍCIO</text:p>
          </table:table-cell>
          <table:table-cell office:value-type="float" office:value="371329.43" table:style-name="ce40">
            <text:p><text:s text:c="2"/>371.329,43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371329.43" table:style-name="ce40">
            <text:p><text:s text:c="2"/>371.329,43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9.0.0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PARTIDA DE MOVIMENTOS CONTÁBEIS INTERNOS - ORÇAMENTÁRI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A EXECUÇÃO DO PLANEJAMENTO E ORÇAMENTO</text:p>
          </table:table-cell>
          <table:table-cell office:value-type="float" office:value="576904.77" table:style-name="ce39">
            <text:p><text:s text:c="2"/>576.904,77<text:s/></text:p>
          </table:table-cell>
          <table:table-cell office:value-type="string" table:style-name="ce21">
            <text:p>C</text:p>
          </table:table-cell>
          <table:table-cell office:value-type="float" office:value="3460547.44" table:style-name="ce20">
            <text:p><text:s text:c="2"/>3.460.547,44<text:s/></text:p>
          </table:table-cell>
          <table:table-cell office:value-type="float" office:value="14059114.58" table:style-name="ce39">
            <text:p><text:s text:c="2"/>14.059.114,58<text:s/></text:p>
          </table:table-cell>
          <table:table-cell office:value-type="float" office:value="11175471.91" table:style-name="ce20">
            <text:p><text:s text:c="2"/>11.175.471,9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 ORÇAMENT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429828.13" table:style-name="ce16">
            <text:p><text:s text:c="2"/>2.429.828,13<text:s/></text:p>
          </table:table-cell>
          <table:table-cell office:value-type="float" office:value="13028395.27" table:style-name="ce38">
            <text:p><text:s text:c="2"/>13.028.395,27<text:s/></text:p>
          </table:table-cell>
          <table:table-cell office:value-type="float" office:value="10598567.140000001" table:style-name="ce16">
            <text:p><text:s text:c="2"/>10.598.567,1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ESPES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429828.13" table:style-name="ce20">
            <text:p><text:s text:c="2"/>2.429.828,13<text:s/></text:p>
          </table:table-cell>
          <table:table-cell office:value-type="float" office:value="13028395.27" table:style-name="ce39">
            <text:p><text:s text:c="2"/>13.028.395,27<text:s/></text:p>
          </table:table-cell>
          <table:table-cell office:value-type="float" office:value="10598567.140000001" table:style-name="ce20">
            <text:p><text:s text:c="2"/>10.598.567,1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S DE CREDIT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782241.45" table:style-name="ce16">
            <text:p><text:s text:c="2"/>1.782.241,45<text:s/></text:p>
          </table:table-cell>
          <table:table-cell office:value-type="float" office:value="11246153.82" table:style-name="ce38">
            <text:p><text:s text:c="2"/>11.246.153,82<text:s/></text:p>
          </table:table-cell>
          <table:table-cell office:value-type="float" office:value="9463912.3699999992" table:style-name="ce16">
            <text:p><text:s text:c="2"/>9.463.912,3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DISPONÍVE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134654.77" table:style-name="ce20">
            <text:p><text:s text:c="2"/>1.134.654,77<text:s/></text:p>
          </table:table-cell>
          <table:table-cell office:value-type="float" office:value="9463912.3699999992" table:style-name="ce39">
            <text:p><text:s text:c="2"/>9.463.912,37<text:s/></text:p>
          </table:table-cell>
          <table:table-cell office:value-type="float" office:value="8329257.5999999996" table:style-name="ce20">
            <text:p><text:s text:c="2"/>8.329.257,6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ÉDITO DISPONIVE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134654.77" table:style-name="ce16">
            <text:p><text:s text:c="2"/>1.134.654,77<text:s/></text:p>
          </table:table-cell>
          <table:table-cell office:value-type="float" office:value="9463912.3699999992" table:style-name="ce38">
            <text:p><text:s text:c="2"/>9.463.912,37<text:s/></text:p>
          </table:table-cell>
          <table:table-cell office:value-type="float" office:value="8329257.5999999996" table:style-name="ce16">
            <text:p><text:s text:c="2"/>8.329.257,6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ÉDITO DISPONIVE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134654.77" table:style-name="ce24">
            <text:p><text:s text:c="2"/>1.134.654,77<text:s/></text:p>
          </table:table-cell>
          <table:table-cell office:value-type="float" office:value="9463912.3699999992" table:style-name="ce40">
            <text:p><text:s text:c="2"/>9.463.912,37<text:s/></text:p>
          </table:table-cell>
          <table:table-cell office:value-type="float" office:value="8329257.5999999996" table:style-name="ce24">
            <text:p><text:s text:c="2"/>8.329.257,6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UTILIZAD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647586.68000000005" table:style-name="ce16">
            <text:p><text:s text:c="2"/>647.586,68<text:s/></text:p>
          </table:table-cell>
          <table:table-cell office:value-type="float" office:value="1782241.45" table:style-name="ce38">
            <text:p><text:s text:c="2"/>1.782.241,45<text:s/></text:p>
          </table:table-cell>
          <table:table-cell office:value-type="float" office:value="1134654.77" table:style-name="ce16">
            <text:p><text:s text:c="2"/>1.134.654,7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A LIQUID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91417.66" table:style-name="ce24">
            <text:p><text:s text:c="2"/>491.417,66<text:s/></text:p>
          </table:table-cell>
          <table:table-cell office:value-type="float" office:value="1140650.6100000001" table:style-name="ce40">
            <text:p><text:s text:c="2"/>1.140.650,61<text:s/></text:p>
          </table:table-cell>
          <table:table-cell office:value-type="float" office:value="649232.94999999995" table:style-name="ce24">
            <text:p><text:s text:c="2"/>649.232,9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3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LIQUIDADO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51660.68" table:style-name="ce28">
            <text:p><text:s text:c="2"/>151.660,68<text:s/></text:p>
          </table:table-cell>
          <table:table-cell office:value-type="float" office:value="495926" table:style-name="ce41">
            <text:p><text:s text:c="2"/>495.926,00<text:s/></text:p>
          </table:table-cell>
          <table:table-cell office:value-type="float" office:value="344265.32" table:style-name="ce28">
            <text:p><text:s text:c="2"/>344.265,3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LIQUIDADO PAG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508.34" table:style-name="ce24">
            <text:p><text:s text:c="2"/>4.508,34<text:s/></text:p>
          </table:table-cell>
          <table:table-cell office:value-type="float" office:value="145664.84" table:style-name="ce40">
            <text:p><text:s text:c="2"/>145.664,84<text:s/></text:p>
          </table:table-cell>
          <table:table-cell office:value-type="float" office:value="141156.5" table:style-name="ce24">
            <text:p><text:s text:c="2"/>141.156,5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647586.68000000005" table:style-name="ce16">
            <text:p><text:s text:c="2"/>647.586,68<text:s/></text:p>
          </table:table-cell>
          <table:table-cell office:value-type="float" office:value="1782241.45" table:style-name="ce38">
            <text:p><text:s text:c="2"/>1.782.241,45<text:s/></text:p>
          </table:table-cell>
          <table:table-cell office:value-type="float" office:value="1134654.77" table:style-name="ce16">
            <text:p><text:s text:c="2"/>1.134.654,7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ISSÃO DE EMPENH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47586.68000000005" table:style-name="ce20">
            <text:p><text:s text:c="2"/>647.586,68<text:s/></text:p>
          </table:table-cell>
          <table:table-cell office:value-type="float" office:value="1782241.45" table:style-name="ce39">
            <text:p><text:s text:c="2"/>1.782.241,45<text:s/></text:p>
          </table:table-cell>
          <table:table-cell office:value-type="float" office:value="1134654.77" table:style-name="ce20">
            <text:p><text:s text:c="2"/>1.134.654,7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NOTA DE EMPENH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647586.68000000005" table:style-name="ce16">
            <text:p><text:s text:c="2"/>647.586,68<text:s/></text:p>
          </table:table-cell>
          <table:table-cell office:value-type="float" office:value="1782241.45" table:style-name="ce38">
            <text:p><text:s text:c="2"/>1.782.241,45<text:s/></text:p>
          </table:table-cell>
          <table:table-cell office:value-type="float" office:value="1134654.77" table:style-name="ce16">
            <text:p><text:s text:c="2"/>1.134.654,7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A LIQUID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91417.66" table:style-name="ce24">
            <text:p><text:s text:c="2"/>491.417,66<text:s/></text:p>
          </table:table-cell>
          <table:table-cell office:value-type="float" office:value="1140650.6100000001" table:style-name="ce40">
            <text:p><text:s text:c="2"/>1.140.650,61<text:s/></text:p>
          </table:table-cell>
          <table:table-cell office:value-type="float" office:value="649232.94999999995" table:style-name="ce24">
            <text:p><text:s text:c="2"/>649.232,9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LIQUID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51660.68" table:style-name="ce28">
            <text:p><text:s text:c="2"/>151.660,68<text:s/></text:p>
          </table:table-cell>
          <table:table-cell office:value-type="float" office:value="495926" table:style-name="ce41">
            <text:p><text:s text:c="2"/>495.926,00<text:s/></text:p>
          </table:table-cell>
          <table:table-cell office:value-type="float" office:value="344265.32" table:style-name="ce28">
            <text:p><text:s text:c="2"/>344.265,3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PAG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508.34" table:style-name="ce24">
            <text:p><text:s text:c="2"/>4.508,34<text:s/></text:p>
          </table:table-cell>
          <table:table-cell office:value-type="float" office:value="145664.84" table:style-name="ce40">
            <text:p><text:s text:c="2"/>145.664,84<text:s/></text:p>
          </table:table-cell>
          <table:table-cell office:value-type="float" office:value="141156.5" table:style-name="ce24">
            <text:p><text:s text:c="2"/>141.156,5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ESTOS A PAGAR</text:p>
          </table:table-cell>
          <table:table-cell office:value-type="float" office:value="576904.77" table:style-name="ce38">
            <text:p><text:s text:c="2"/>576.904,77<text:s/></text:p>
          </table:table-cell>
          <table:table-cell office:value-type="string" table:style-name="ce17">
            <text:p>C</text:p>
          </table:table-cell>
          <table:table-cell office:value-type="float" office:value="1030719.31" table:style-name="ce16">
            <text:p><text:s text:c="2"/>1.030.719,31<text:s/></text:p>
          </table:table-cell>
          <table:table-cell office:value-type="float" office:value="1030719.31" table:style-name="ce38">
            <text:p><text:s text:c="2"/>1.030.719,31<text:s/></text:p>
          </table:table-cell>
          <table:table-cell office:value-type="float" office:value="576904.77" table:style-name="ce16">
            <text:p><text:s text:c="2"/>576.904,7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P NÃO PROCESSADOS</text:p>
          </table:table-cell>
          <table:table-cell office:value-type="float" office:value="205575.34" table:style-name="ce39">
            <text:p><text:s text:c="2"/>205.575,34<text:s/></text:p>
          </table:table-cell>
          <table:table-cell office:value-type="string" table:style-name="ce21">
            <text:p>C</text:p>
          </table:table-cell>
          <table:table-cell office:value-type="float" office:value="288060.45" table:style-name="ce20">
            <text:p><text:s text:c="2"/>288.060,45<text:s/></text:p>
          </table:table-cell>
          <table:table-cell office:value-type="float" office:value="288060.45" table:style-name="ce39">
            <text:p><text:s text:c="2"/>288.060,45<text:s/></text:p>
          </table:table-cell>
          <table:table-cell office:value-type="float" office:value="205575.34" table:style-name="ce20">
            <text:p><text:s text:c="2"/>205.575,3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3615.58" table:style-name="ce28">
            <text:p><text:s text:c="2"/>43.615,58<text:s/></text:p>
          </table:table-cell>
          <table:table-cell office:value-type="float" office:value="210083.68" table:style-name="ce41">
            <text:p><text:s text:c="2"/>210.083,68<text:s/></text:p>
          </table:table-cell>
          <table:table-cell office:value-type="float" office:value="166468.1" table:style-name="ce28">
            <text:p><text:s text:c="2"/>166.468,1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3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LIQUIDADO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8869.53" table:style-name="ce24">
            <text:p><text:s text:c="2"/>38.869,53<text:s/></text:p>
          </table:table-cell>
          <table:table-cell office:value-type="float" office:value="41059.07" table:style-name="ce40">
            <text:p><text:s text:c="2"/>41.059,07<text:s/></text:p>
          </table:table-cell>
          <table:table-cell office:value-type="float" office:value="2189.54" table:style-name="ce24">
            <text:p><text:s text:c="2"/>2.189,5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4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34361.19" table:style-name="ce41">
            <text:p><text:s text:c="2"/>34.361,19<text:s/></text:p>
          </table:table-cell>
          <table:table-cell office:value-type="float" office:value="34361.19" table:style-name="ce28">
            <text:p><text:s text:c="2"/>34.361,1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7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P NÃO PROCESSADOS - INSCRIÇÃO NO EXERCÍCIO</text:p>
          </table:table-cell>
          <table:table-cell office:value-type="float" office:value="205575.34" table:style-name="ce39">
            <text:p><text:s text:c="2"/>205.575,34<text:s/></text:p>
          </table:table-cell>
          <table:table-cell office:value-type="string" table:style-name="ce21">
            <text:p>C</text:p>
          </table:table-cell>
          <table:table-cell office:value-type="float" office:value="205575.34" table:style-name="ce20">
            <text:p><text:s text:c="2"/>205.575,3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7.1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A LIQUIDAR - INSCRIÇÃO NO EXERCÍCIO</text:p>
          </table:table-cell>
          <table:table-cell office:value-type="float" office:value="205575.34" table:style-name="ce41">
            <text:p><text:s text:c="2"/>205.575,34<text:s/></text:p>
          </table:table-cell>
          <table:table-cell office:value-type="string" table:style-name="ce29">
            <text:p>C</text:p>
          </table:table-cell>
          <table:table-cell office:value-type="float" office:value="205575.34" table:style-name="ce28">
            <text:p><text:s text:c="2"/>205.575,3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P NÃO PROCESSADOS CANCELAD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2556.5100000000002" table:style-name="ce39">
            <text:p><text:s text:c="2"/>2.556,51<text:s/></text:p>
          </table:table-cell>
          <table:table-cell office:value-type="float" office:value="2556.5100000000002" table:style-name="ce20">
            <text:p><text:s text:c="2"/>2.556,5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9.9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CANCELAMENTOS DE RP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2556.5100000000002" table:style-name="ce41">
            <text:p><text:s text:c="2"/>2.556,51<text:s/></text:p>
          </table:table-cell>
          <table:table-cell office:value-type="float" office:value="2556.5100000000002" table:style-name="ce28">
            <text:p><text:s text:c="2"/>2.556,5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P PROCESSADOS</text:p>
          </table:table-cell>
          <table:table-cell office:value-type="float" office:value="371329.43" table:style-name="ce39">
            <text:p><text:s text:c="2"/>371.329,43<text:s/></text:p>
          </table:table-cell>
          <table:table-cell office:value-type="string" table:style-name="ce21">
            <text:p>C</text:p>
          </table:table-cell>
          <table:table-cell office:value-type="float" office:value="742658.86" table:style-name="ce20">
            <text:p><text:s text:c="2"/>742.658,86<text:s/></text:p>
          </table:table-cell>
          <table:table-cell office:value-type="float" office:value="742658.86" table:style-name="ce39">
            <text:p><text:s text:c="2"/>742.658,86<text:s/></text:p>
          </table:table-cell>
          <table:table-cell office:value-type="float" office:value="371329.43" table:style-name="ce20">
            <text:p><text:s text:c="2"/>371.329,4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2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71329.43" table:style-name="ce28">
            <text:p><text:s text:c="2"/>371.329,43<text:s/></text:p>
          </table:table-cell>
          <table:table-cell office:value-type="float" office:value="371329.43" table:style-name="ce41">
            <text:p><text:s text:c="2"/>371.329,43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2.2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PAG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371329.43" table:style-name="ce40">
            <text:p><text:s text:c="2"/>371.329,43<text:s/></text:p>
          </table:table-cell>
          <table:table-cell office:value-type="float" office:value="371329.43" table:style-name="ce24">
            <text:p><text:s text:c="2"/>371.329,4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2.7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- INSCRIÇÃO NO EXERCÍCIO</text:p>
          </table:table-cell>
          <table:table-cell office:value-type="float" office:value="371329.43" table:style-name="ce41">
            <text:p><text:s text:c="2"/>371.329,43<text:s/></text:p>
          </table:table-cell>
          <table:table-cell office:value-type="string" table:style-name="ce29">
            <text:p>C</text:p>
          </table:table-cell>
          <table:table-cell office:value-type="float" office:value="371329.43" table:style-name="ce28">
            <text:p><text:s text:c="2"/>371.329,4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EVEDORES</text:p>
          </table:table-cell>
          <table:table-cell office:value-type="float" office:value="1515460.15" table:style-name="ce39">
            <text:p><text:s text:c="2"/>1.515.460,15<text:s/></text:p>
          </table:table-cell>
          <table:table-cell office:value-type="string" table:style-name="ce21">
            <text:p>D</text:p>
          </table:table-cell>
          <table:table-cell office:value-type="float" office:value="19726776.18" table:style-name="ce20">
            <text:p><text:s text:c="2"/>19.726.776,18<text:s/></text:p>
          </table:table-cell>
          <table:table-cell office:value-type="float" office:value="11683.98" table:style-name="ce39">
            <text:p><text:s text:c="2"/>11.683,98<text:s/></text:p>
          </table:table-cell>
          <table:table-cell office:value-type="float" office:value="21230552.350000001" table:style-name="ce20">
            <text:p><text:s text:c="2"/>21.230.552,3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OS POTENCIAIS</text:p>
          </table:table-cell>
          <table:table-cell office:value-type="float" office:value="812177.81" table:style-name="ce38">
            <text:p><text:s text:c="2"/>812.177,8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12177.81" table:style-name="ce16">
            <text:p><text:s text:c="2"/>812.177,8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OS POTENCIAIS PASSIVOS</text:p>
          </table:table-cell>
          <table:table-cell office:value-type="float" office:value="812177.81" table:style-name="ce39">
            <text:p><text:s text:c="2"/>812.177,8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12177.81" table:style-name="ce20">
            <text:p><text:s text:c="2"/>812.177,8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CONTRATUAIS</text:p>
          </table:table-cell>
          <table:table-cell office:value-type="float" office:value="812177.81" table:style-name="ce38">
            <text:p><text:s text:c="2"/>812.177,8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12177.81" table:style-name="ce16">
            <text:p><text:s text:c="2"/>812.177,8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CONTRATUAIS - CONSOLIDAÇÃO</text:p>
          </table:table-cell>
          <table:table-cell office:value-type="float" office:value="812177.81" table:style-name="ce39">
            <text:p><text:s text:c="2"/>812.177,8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12177.81" table:style-name="ce20">
            <text:p><text:s text:c="2"/>812.177,8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3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TOS DE SERVIÇOS</text:p>
          </table:table-cell>
          <table:table-cell office:value-type="float" office:value="633077.42000000004" table:style-name="ce41">
            <text:p><text:s text:c="2"/>633.077,4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33077.42000000004" table:style-name="ce28">
            <text:p><text:s text:c="2"/>633.077,4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2.3.1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OBRIGAÇÕES CONTRATUAIS</text:p>
          </table:table-cell>
          <table:table-cell office:value-type="float" office:value="179100.39" table:style-name="ce40">
            <text:p><text:s text:c="2"/>179.100,39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79100.39" table:style-name="ce24">
            <text:p><text:s text:c="2"/>179.100,3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MINISTRAÇÃO FINANCEIRA</text:p>
          </table:table-cell>
          <table:table-cell office:value-type="float" office:value="703282.34" table:style-name="ce38">
            <text:p><text:s text:c="2"/>703.282,34<text:s/></text:p>
          </table:table-cell>
          <table:table-cell office:value-type="string" table:style-name="ce17">
            <text:p>D</text:p>
          </table:table-cell>
          <table:table-cell office:value-type="float" office:value="19726776.18" table:style-name="ce16">
            <text:p><text:s text:c="2"/>19.726.776,18<text:s/></text:p>
          </table:table-cell>
          <table:table-cell office:value-type="float" office:value="11683.98" table:style-name="ce38">
            <text:p><text:s text:c="2"/>11.683,98<text:s/></text:p>
          </table:table-cell>
          <table:table-cell office:value-type="float" office:value="20418374.539999999" table:style-name="ce16">
            <text:p><text:s text:c="2"/>20.418.374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POR DESTINAÇÃO</text:p>
          </table:table-cell>
          <table:table-cell office:value-type="float" office:value="703282.34" table:style-name="ce39">
            <text:p><text:s text:c="2"/>703.282,34<text:s/></text:p>
          </table:table-cell>
          <table:table-cell office:value-type="string" table:style-name="ce21">
            <text:p>D</text:p>
          </table:table-cell>
          <table:table-cell office:value-type="float" office:value="798951.44" table:style-name="ce20">
            <text:p><text:s text:c="2"/>798.951,44<text:s/></text:p>
          </table:table-cell>
          <table:table-cell office:value-type="float" office:value="11683.98" table:style-name="ce39">
            <text:p><text:s text:c="2"/>11.683,98<text:s/></text:p>
          </table:table-cell>
          <table:table-cell office:value-type="float" office:value="1490549.8" table:style-name="ce20">
            <text:p><text:s text:c="2"/>1.490.549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A DISPONIBILIDADE DE RECURSOS</text:p>
          </table:table-cell>
          <table:table-cell office:value-type="float" office:value="703282.34" table:style-name="ce38">
            <text:p><text:s text:c="2"/>703.282,34<text:s/></text:p>
          </table:table-cell>
          <table:table-cell office:value-type="string" table:style-name="ce17">
            <text:p>D</text:p>
          </table:table-cell>
          <table:table-cell office:value-type="float" office:value="798951.44" table:style-name="ce16">
            <text:p><text:s text:c="2"/>798.951,44<text:s/></text:p>
          </table:table-cell>
          <table:table-cell office:value-type="float" office:value="11683.98" table:style-name="ce38">
            <text:p><text:s text:c="2"/>11.683,98<text:s/></text:p>
          </table:table-cell>
          <table:table-cell office:value-type="float" office:value="1490549.8" table:style-name="ce16">
            <text:p><text:s text:c="2"/>1.490.549,8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1.1.1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ORDINÁRIOS</text:p>
          </table:table-cell>
          <table:table-cell office:value-type="float" office:value="576904.77" table:style-name="ce40">
            <text:p><text:s text:c="2"/>576.904,77<text:s/></text:p>
          </table:table-cell>
          <table:table-cell office:value-type="string" table:style-name="ce25">
            <text:p>D</text:p>
          </table:table-cell>
          <table:table-cell office:value-type="float" office:value="667511.65" table:style-name="ce24">
            <text:p><text:s text:c="2"/>667.511,6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44416.42" table:style-name="ce24">
            <text:p><text:s text:c="2"/>1.244.416,4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1.1.3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EXTRAORÇAMENTÁRIOS</text:p>
          </table:table-cell>
          <table:table-cell office:value-type="float" office:value="126377.57" table:style-name="ce41">
            <text:p><text:s text:c="2"/>126.377,57<text:s/></text:p>
          </table:table-cell>
          <table:table-cell office:value-type="string" table:style-name="ce29">
            <text:p>D</text:p>
          </table:table-cell>
          <table:table-cell office:value-type="float" office:value="131439.79" table:style-name="ce28">
            <text:p><text:s text:c="2"/>131.439,79<text:s/></text:p>
          </table:table-cell>
          <table:table-cell office:value-type="float" office:value="11683.98" table:style-name="ce41">
            <text:p><text:s text:c="2"/>11.683,98<text:s/></text:p>
          </table:table-cell>
          <table:table-cell office:value-type="float" office:value="246133.38" table:style-name="ce28">
            <text:p><text:s text:c="2"/>246.133,3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FINANCEIR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8927824.739999998" table:style-name="ce20">
            <text:p><text:s text:c="2"/>18.927.824,7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8927824.739999998" table:style-name="ce20">
            <text:p><text:s text:c="2"/>18.927.824,7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8927824.739999998" table:style-name="ce16">
            <text:p><text:s text:c="2"/>18.927.824,7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8927824.739999998" table:style-name="ce16">
            <text:p><text:s text:c="2"/>18.927.824,7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ORÇAMENTÁRI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8927824.739999998" table:style-name="ce20">
            <text:p><text:s text:c="2"/>18.927.824,7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8927824.739999998" table:style-name="ce20">
            <text:p><text:s text:c="2"/>18.927.824,7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- DESPESAS ORÇAMENT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463912.3699999992" table:style-name="ce16">
            <text:p><text:s text:c="2"/>9.463.912,3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463912.3699999992" table:style-name="ce16">
            <text:p><text:s text:c="2"/>9.463.912,3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ONOGRAMA DE DESEMBOLSO MENSAL - INICI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9463912.3699999992" table:style-name="ce24">
            <text:p><text:s text:c="2"/>9.463.912,3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463912.3699999992" table:style-name="ce24">
            <text:p><text:s text:c="2"/>9.463.912,3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- TRANSFERÊNC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463912.3699999992" table:style-name="ce16">
            <text:p><text:s text:c="2"/>9.463.912,3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463912.3699999992" table:style-name="ce16">
            <text:p><text:s text:c="2"/>9.463.912,3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AS TRANS. FINANCEIRAS A RECEBER - INICI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9463912.3699999992" table:style-name="ce24">
            <text:p><text:s text:c="2"/>9.463.912,3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463912.3699999992" table:style-name="ce24">
            <text:p><text:s text:c="2"/>9.463.912,3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9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9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CONTROL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9.9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CONTROL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9.9.9.9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CONTROL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9.9.9.9.9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EMAIS CONTROL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CREDORES</text:p>
          </table:table-cell>
          <table:table-cell office:value-type="float" office:value="1515460.15" table:style-name="ce39">
            <text:p><text:s text:c="2"/>1.515.460,15<text:s/></text:p>
          </table:table-cell>
          <table:table-cell office:value-type="string" table:style-name="ce21">
            <text:p>C</text:p>
          </table:table-cell>
          <table:table-cell office:value-type="float" office:value="4409932.1399999997" table:style-name="ce20">
            <text:p><text:s text:c="2"/>4.409.932,14<text:s/></text:p>
          </table:table-cell>
          <table:table-cell office:value-type="float" office:value="24125024.34" table:style-name="ce39">
            <text:p><text:s text:c="2"/>24.125.024,34<text:s/></text:p>
          </table:table-cell>
          <table:table-cell office:value-type="float" office:value="21230552.350000001" table:style-name="ce20">
            <text:p><text:s text:c="2"/>21.230.552,3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S ATOS POTENCIAIS</text:p>
          </table:table-cell>
          <table:table-cell office:value-type="float" office:value="812177.81" table:style-name="ce38">
            <text:p><text:s text:c="2"/>812.177,81<text:s/></text:p>
          </table:table-cell>
          <table:table-cell office:value-type="string" table:style-name="ce17">
            <text:p>C</text:p>
          </table:table-cell>
          <table:table-cell office:value-type="float" office:value="87681.25" table:style-name="ce16">
            <text:p><text:s text:c="2"/>87.681,25<text:s/></text:p>
          </table:table-cell>
          <table:table-cell office:value-type="float" office:value="87681.25" table:style-name="ce38">
            <text:p><text:s text:c="2"/>87.681,25<text:s/></text:p>
          </table:table-cell>
          <table:table-cell office:value-type="float" office:value="812177.81" table:style-name="ce16">
            <text:p><text:s text:c="2"/>812.177,8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S ATOS POTENCIAIS PASSIVOS</text:p>
          </table:table-cell>
          <table:table-cell office:value-type="float" office:value="812177.81" table:style-name="ce39">
            <text:p><text:s text:c="2"/>812.177,81<text:s/></text:p>
          </table:table-cell>
          <table:table-cell office:value-type="string" table:style-name="ce21">
            <text:p>C</text:p>
          </table:table-cell>
          <table:table-cell office:value-type="float" office:value="87681.25" table:style-name="ce20">
            <text:p><text:s text:c="2"/>87.681,25<text:s/></text:p>
          </table:table-cell>
          <table:table-cell office:value-type="float" office:value="87681.25" table:style-name="ce39">
            <text:p><text:s text:c="2"/>87.681,25<text:s/></text:p>
          </table:table-cell>
          <table:table-cell office:value-type="float" office:value="812177.81" table:style-name="ce20">
            <text:p><text:s text:c="2"/>812.177,8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OBRIGAÇÕES CONTRATUAIS</text:p>
          </table:table-cell>
          <table:table-cell office:value-type="float" office:value="812177.81" table:style-name="ce38">
            <text:p><text:s text:c="2"/>812.177,81<text:s/></text:p>
          </table:table-cell>
          <table:table-cell office:value-type="string" table:style-name="ce17">
            <text:p>C</text:p>
          </table:table-cell>
          <table:table-cell office:value-type="float" office:value="87681.25" table:style-name="ce16">
            <text:p><text:s text:c="2"/>87.681,25<text:s/></text:p>
          </table:table-cell>
          <table:table-cell office:value-type="float" office:value="87681.25" table:style-name="ce38">
            <text:p><text:s text:c="2"/>87.681,25<text:s/></text:p>
          </table:table-cell>
          <table:table-cell office:value-type="float" office:value="812177.81" table:style-name="ce16">
            <text:p><text:s text:c="2"/>812.177,8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OBRIGAÇÕES -CONSOLIDAÇÃO</text:p>
          </table:table-cell>
          <table:table-cell office:value-type="float" office:value="812177.81" table:style-name="ce39">
            <text:p><text:s text:c="2"/>812.177,81<text:s/></text:p>
          </table:table-cell>
          <table:table-cell office:value-type="string" table:style-name="ce21">
            <text:p>C</text:p>
          </table:table-cell>
          <table:table-cell office:value-type="float" office:value="87681.25" table:style-name="ce20">
            <text:p><text:s text:c="2"/>87.681,25<text:s/></text:p>
          </table:table-cell>
          <table:table-cell office:value-type="float" office:value="87681.25" table:style-name="ce39">
            <text:p><text:s text:c="2"/>87.681,25<text:s/></text:p>
          </table:table-cell>
          <table:table-cell office:value-type="float" office:value="812177.81" table:style-name="ce20">
            <text:p><text:s text:c="2"/>812.177,8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ATOS DE SERVIÇOS</text:p>
          </table:table-cell>
          <table:table-cell office:value-type="float" office:value="633077.42000000004" table:style-name="ce38">
            <text:p><text:s text:c="2"/>633.077,42<text:s/></text:p>
          </table:table-cell>
          <table:table-cell office:value-type="string" table:style-name="ce17">
            <text:p>C</text:p>
          </table:table-cell>
          <table:table-cell office:value-type="float" office:value="74664.960000000006" table:style-name="ce16">
            <text:p><text:s text:c="2"/>74.664,96<text:s/></text:p>
          </table:table-cell>
          <table:table-cell office:value-type="float" office:value="74664.960000000006" table:style-name="ce38">
            <text:p><text:s text:c="2"/>74.664,96<text:s/></text:p>
          </table:table-cell>
          <table:table-cell office:value-type="float" office:value="633077.42000000004" table:style-name="ce16">
            <text:p><text:s text:c="2"/>633.077,4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TOS DE SERVIÇOS - A EXECUTAR</text:p>
          </table:table-cell>
          <table:table-cell office:value-type="float" office:value="633077.42000000004" table:style-name="ce40">
            <text:p><text:s text:c="2"/>633.077,42<text:s/></text:p>
          </table:table-cell>
          <table:table-cell office:value-type="string" table:style-name="ce25">
            <text:p>C</text:p>
          </table:table-cell>
          <table:table-cell office:value-type="float" office:value="73177.460000000006" table:style-name="ce24">
            <text:p><text:s text:c="2"/>73.177,46<text:s/></text:p>
          </table:table-cell>
          <table:table-cell office:value-type="float" office:value="1487.5" table:style-name="ce40">
            <text:p><text:s text:c="2"/>1.487,50<text:s/></text:p>
          </table:table-cell>
          <table:table-cell office:value-type="float" office:value="561387.46" table:style-name="ce24">
            <text:p><text:s text:c="2"/>561.387,4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TOS DE SERVIÇOS - EXECUT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487.5" table:style-name="ce28">
            <text:p><text:s text:c="2"/>1.487,50<text:s/></text:p>
          </table:table-cell>
          <table:table-cell office:value-type="float" office:value="73177.460000000006" table:style-name="ce41">
            <text:p><text:s text:c="2"/>73.177,46<text:s/></text:p>
          </table:table-cell>
          <table:table-cell office:value-type="float" office:value="71689.960000000006" table:style-name="ce28">
            <text:p><text:s text:c="2"/>71.689,9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99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CONTRATUAIS</text:p>
          </table:table-cell>
          <table:table-cell office:value-type="float" office:value="179100.39" table:style-name="ce39">
            <text:p><text:s text:c="2"/>179.100,39<text:s/></text:p>
          </table:table-cell>
          <table:table-cell office:value-type="string" table:style-name="ce21">
            <text:p>C</text:p>
          </table:table-cell>
          <table:table-cell office:value-type="float" office:value="13016.29" table:style-name="ce20">
            <text:p><text:s text:c="2"/>13.016,29<text:s/></text:p>
          </table:table-cell>
          <table:table-cell office:value-type="float" office:value="13016.29" table:style-name="ce39">
            <text:p><text:s text:c="2"/>13.016,29<text:s/></text:p>
          </table:table-cell>
          <table:table-cell office:value-type="float" office:value="179100.39" table:style-name="ce20">
            <text:p><text:s text:c="2"/>179.100,3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99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AS OBRIGAÇÕES CONTRATUAIS - A EXECUTAR</text:p>
          </table:table-cell>
          <table:table-cell office:value-type="float" office:value="179100.39" table:style-name="ce41">
            <text:p><text:s text:c="2"/>179.100,39<text:s/></text:p>
          </table:table-cell>
          <table:table-cell office:value-type="string" table:style-name="ce29">
            <text:p>C</text:p>
          </table:table-cell>
          <table:table-cell office:value-type="float" office:value="13016.29" table:style-name="ce28">
            <text:p><text:s text:c="2"/>13.016,2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66084.1" table:style-name="ce28">
            <text:p><text:s text:c="2"/>166.084,1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99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AS OBRIGAÇÕES CONTRATUAIS - EXECUTAD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3016.29" table:style-name="ce40">
            <text:p><text:s text:c="2"/>13.016,29<text:s/></text:p>
          </table:table-cell>
          <table:table-cell office:value-type="float" office:value="13016.29" table:style-name="ce24">
            <text:p><text:s text:c="2"/>13.016,2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ADMINISTRAÇÃO FINANCEIRA</text:p>
          </table:table-cell>
          <table:table-cell office:value-type="float" office:value="703282.34" table:style-name="ce38">
            <text:p><text:s text:c="2"/>703.282,34<text:s/></text:p>
          </table:table-cell>
          <table:table-cell office:value-type="string" table:style-name="ce17">
            <text:p>C</text:p>
          </table:table-cell>
          <table:table-cell office:value-type="float" office:value="4322250.8899999997" table:style-name="ce16">
            <text:p><text:s text:c="2"/>4.322.250,89<text:s/></text:p>
          </table:table-cell>
          <table:table-cell office:value-type="float" office:value="24037343.09" table:style-name="ce38">
            <text:p><text:s text:c="2"/>24.037.343,09<text:s/></text:p>
          </table:table-cell>
          <table:table-cell office:value-type="float" office:value="20418374.539999999" table:style-name="ce16">
            <text:p><text:s text:c="2"/>20.418.374,5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S DISPONIBILIDADES POR DESTINAÇÃO</text:p>
          </table:table-cell>
          <table:table-cell office:value-type="float" office:value="703282.34" table:style-name="ce39">
            <text:p><text:s text:c="2"/>703.282,34<text:s/></text:p>
          </table:table-cell>
          <table:table-cell office:value-type="string" table:style-name="ce21">
            <text:p>C</text:p>
          </table:table-cell>
          <table:table-cell office:value-type="float" office:value="2383260.12" table:style-name="ce20">
            <text:p><text:s text:c="2"/>2.383.260,12<text:s/></text:p>
          </table:table-cell>
          <table:table-cell office:value-type="float" office:value="3170527.58" table:style-name="ce39">
            <text:p><text:s text:c="2"/>3.170.527,58<text:s/></text:p>
          </table:table-cell>
          <table:table-cell office:value-type="float" office:value="1490549.8" table:style-name="ce20">
            <text:p><text:s text:c="2"/>1.490.549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ISPONIBILIDADE DE RECURSOS</text:p>
          </table:table-cell>
          <table:table-cell office:value-type="float" office:value="703282.34" table:style-name="ce38">
            <text:p><text:s text:c="2"/>703.282,34<text:s/></text:p>
          </table:table-cell>
          <table:table-cell office:value-type="string" table:style-name="ce17">
            <text:p>C</text:p>
          </table:table-cell>
          <table:table-cell office:value-type="float" office:value="2383260.12" table:style-name="ce16">
            <text:p><text:s text:c="2"/>2.383.260,12<text:s/></text:p>
          </table:table-cell>
          <table:table-cell office:value-type="float" office:value="3170527.58" table:style-name="ce38">
            <text:p><text:s text:c="2"/>3.170.527,58<text:s/></text:p>
          </table:table-cell>
          <table:table-cell office:value-type="float" office:value="1490549.8" table:style-name="ce16">
            <text:p><text:s text:c="2"/>1.490.549,8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147704.24" table:style-name="ce20">
            <text:p><text:s text:c="2"/>1.147.704,24<text:s/></text:p>
          </table:table-cell>
          <table:table-cell office:value-type="float" office:value="683117.63" table:style-name="ce39">
            <text:p><text:s text:c="2"/>683.117,63<text:s/></text:p>
          </table:table-cell>
          <table:table-cell office:value-type="float" office:value="464586.61" table:style-name="ce20">
            <text:p><text:s text:c="2"/>464.586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DISPONÍVEIS PARA O EXERCÍC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147704.24" table:style-name="ce28">
            <text:p><text:s text:c="2"/>1.147.704,24<text:s/></text:p>
          </table:table-cell>
          <table:table-cell office:value-type="float" office:value="683117.63" table:style-name="ce41">
            <text:p><text:s text:c="2"/>683.117,63<text:s/></text:p>
          </table:table-cell>
          <table:table-cell office:value-type="float" office:value="464586.61" table:style-name="ce28">
            <text:p><text:s text:c="2"/>464.586,6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COMPROMETIDA POR EMPENHO</text:p>
          </table:table-cell>
          <table:table-cell office:value-type="float" office:value="205575.34" table:style-name="ce39">
            <text:p><text:s text:c="2"/>205.575,34<text:s/></text:p>
          </table:table-cell>
          <table:table-cell office:value-type="string" table:style-name="ce21">
            <text:p>C</text:p>
          </table:table-cell>
          <table:table-cell office:value-type="float" office:value="535033.24" table:style-name="ce20">
            <text:p><text:s text:c="2"/>535.033,24<text:s/></text:p>
          </table:table-cell>
          <table:table-cell office:value-type="float" office:value="1145158.95" table:style-name="ce39">
            <text:p><text:s text:c="2"/>1.145.158,95<text:s/></text:p>
          </table:table-cell>
          <table:table-cell office:value-type="float" office:value="815701.05" table:style-name="ce20">
            <text:p><text:s text:c="2"/>815.701,0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2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SPONIBILIDADE POR DESTINAÇÃO DE RECURSOS COMPROMETIDA POR EMPENHO - A LIQUIDAR</text:p>
          </table:table-cell>
          <table:table-cell office:value-type="float" office:value="205575.34" table:style-name="ce41">
            <text:p><text:s text:c="2"/>205.575,34<text:s/></text:p>
          </table:table-cell>
          <table:table-cell office:value-type="string" table:style-name="ce29">
            <text:p>C</text:p>
          </table:table-cell>
          <table:table-cell office:value-type="float" office:value="535033.24" table:style-name="ce28">
            <text:p><text:s text:c="2"/>535.033,24<text:s/></text:p>
          </table:table-cell>
          <table:table-cell office:value-type="float" office:value="1145158.95" table:style-name="ce41">
            <text:p><text:s text:c="2"/>1.145.158,95<text:s/></text:p>
          </table:table-cell>
          <table:table-cell office:value-type="float" office:value="815701.05" table:style-name="ce28">
            <text:p><text:s text:c="2"/>815.701,0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COMPROMETIDA POR LIQUIDAÇÃO E ENTRADAS COMPENSATÓRIAS</text:p>
          </table:table-cell>
          <table:table-cell office:value-type="float" office:value="497707" table:style-name="ce39">
            <text:p><text:s text:c="2"/>497.707,00<text:s/></text:p>
          </table:table-cell>
          <table:table-cell office:value-type="string" table:style-name="ce21">
            <text:p>C</text:p>
          </table:table-cell>
          <table:table-cell office:value-type="float" office:value="690899.92" table:style-name="ce20">
            <text:p><text:s text:c="2"/>690.899,92<text:s/></text:p>
          </table:table-cell>
          <table:table-cell office:value-type="float" office:value="665811.62" table:style-name="ce39">
            <text:p><text:s text:c="2"/>665.811,62<text:s/></text:p>
          </table:table-cell>
          <table:table-cell office:value-type="float" office:value="472618.7" table:style-name="ce20">
            <text:p><text:s text:c="2"/>472.618,7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PROMETIDA POR LIQUIDAÇÃO</text:p>
          </table:table-cell>
          <table:table-cell office:value-type="float" office:value="371329.43" table:style-name="ce41">
            <text:p><text:s text:c="2"/>371.329,43<text:s/></text:p>
          </table:table-cell>
          <table:table-cell office:value-type="string" table:style-name="ce29">
            <text:p>C</text:p>
          </table:table-cell>
          <table:table-cell office:value-type="float" office:value="561859.64" table:style-name="ce28">
            <text:p><text:s text:c="2"/>561.859,64<text:s/></text:p>
          </table:table-cell>
          <table:table-cell office:value-type="float" office:value="536985.06999999995" table:style-name="ce41">
            <text:p><text:s text:c="2"/>536.985,07<text:s/></text:p>
          </table:table-cell>
          <table:table-cell office:value-type="float" office:value="346454.86" table:style-name="ce28">
            <text:p><text:s text:c="2"/>346.454,8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3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PROMETIDA POR RETENÇÕES E CONSIGNAÇÕES</text:p>
          </table:table-cell>
          <table:table-cell office:value-type="float" office:value="126377.57" table:style-name="ce40">
            <text:p><text:s text:c="2"/>126.377,57<text:s/></text:p>
          </table:table-cell>
          <table:table-cell office:value-type="string" table:style-name="ce25">
            <text:p>C</text:p>
          </table:table-cell>
          <table:table-cell office:value-type="float" office:value="129040.28" table:style-name="ce24">
            <text:p><text:s text:c="2"/>129.040,28<text:s/></text:p>
          </table:table-cell>
          <table:table-cell office:value-type="float" office:value="128826.55" table:style-name="ce40">
            <text:p><text:s text:c="2"/>128.826,55<text:s/></text:p>
          </table:table-cell>
          <table:table-cell office:value-type="float" office:value="126163.84" table:style-name="ce24">
            <text:p><text:s text:c="2"/>126.163,8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4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UTILIZAD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622.7199999999993" table:style-name="ce16">
            <text:p><text:s text:c="2"/>9.622,72<text:s/></text:p>
          </table:table-cell>
          <table:table-cell office:value-type="float" office:value="676439.38" table:style-name="ce38">
            <text:p><text:s text:c="2"/>676.439,38<text:s/></text:p>
          </table:table-cell>
          <table:table-cell office:value-type="float" office:value="666816.66" table:style-name="ce16">
            <text:p><text:s text:c="2"/>666.816,6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4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UTILIZADA COM EXECUÇÃO ORÇAMENTÁRI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508.34" table:style-name="ce24">
            <text:p><text:s text:c="2"/>4.508,34<text:s/></text:p>
          </table:table-cell>
          <table:table-cell office:value-type="float" office:value="546806.35" table:style-name="ce40">
            <text:p><text:s text:c="2"/>546.806,35<text:s/></text:p>
          </table:table-cell>
          <table:table-cell office:value-type="float" office:value="542298.01" table:style-name="ce24">
            <text:p><text:s text:c="2"/>542.298,0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4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UTILIZADA COM RETENÇÕES E CONSIGN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501.14" table:style-name="ce28">
            <text:p><text:s text:c="2"/>2.501,14<text:s/></text:p>
          </table:table-cell>
          <table:table-cell office:value-type="float" office:value="127019.79" table:style-name="ce41">
            <text:p><text:s text:c="2"/>127.019,79<text:s/></text:p>
          </table:table-cell>
          <table:table-cell office:value-type="float" office:value="124518.65" table:style-name="ce28">
            <text:p><text:s text:c="2"/>124.518,6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4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EMAIS UTILIZAÇÕ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613.2399999999998" table:style-name="ce24">
            <text:p><text:s text:c="2"/>2.613,24<text:s/></text:p>
          </table:table-cell>
          <table:table-cell office:value-type="float" office:value="2613.2399999999998" table:style-name="ce40">
            <text:p><text:s text:c="2"/>2.613,24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PROGRAMAÇÃO FINANCEIR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938990.77" table:style-name="ce16">
            <text:p><text:s text:c="2"/>1.938.990,77<text:s/></text:p>
          </table:table-cell>
          <table:table-cell office:value-type="float" office:value="20866815.510000002" table:style-name="ce38">
            <text:p><text:s text:c="2"/>20.866.815,51<text:s/></text:p>
          </table:table-cell>
          <table:table-cell office:value-type="float" office:value="18927824.739999998" table:style-name="ce16">
            <text:p><text:s text:c="2"/>18.927.824,7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ONOGRAMA DE EXECUÇÃO MENSAL DE DESEMBOLS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938990.77" table:style-name="ce20">
            <text:p><text:s text:c="2"/>1.938.990,77<text:s/></text:p>
          </table:table-cell>
          <table:table-cell office:value-type="float" office:value="20866815.510000002" table:style-name="ce39">
            <text:p><text:s text:c="2"/>20.866.815,51<text:s/></text:p>
          </table:table-cell>
          <table:table-cell office:value-type="float" office:value="18927824.739999998" table:style-name="ce20">
            <text:p><text:s text:c="2"/>18.927.824,7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 CRONOGRAMA DE DESEMBOLSO MENSAL ORÇAMENTÁRI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938990.77" table:style-name="ce16">
            <text:p><text:s text:c="2"/>1.938.990,77<text:s/></text:p>
          </table:table-cell>
          <table:table-cell office:value-type="float" office:value="20866815.510000002" table:style-name="ce38">
            <text:p><text:s text:c="2"/>20.866.815,51<text:s/></text:p>
          </table:table-cell>
          <table:table-cell office:value-type="float" office:value="18927824.739999998" table:style-name="ce16">
            <text:p><text:s text:c="2"/>18.927.824,7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271479.1200000001" table:style-name="ce20">
            <text:p><text:s text:c="2"/>1.271.479,12<text:s/></text:p>
          </table:table-cell>
          <table:table-cell office:value-type="float" office:value="10735391.49" table:style-name="ce39">
            <text:p><text:s text:c="2"/>10.735.391,49<text:s/></text:p>
          </table:table-cell>
          <table:table-cell office:value-type="float" office:value="9463912.3699999992" table:style-name="ce20">
            <text:p><text:s text:c="2"/>9.463.912,3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 - A RECEBER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271479.1200000001" table:style-name="ce16">
            <text:p><text:s text:c="2"/>1.271.479,12<text:s/></text:p>
          </table:table-cell>
          <table:table-cell office:value-type="float" office:value="9600736.7200000007" table:style-name="ce38">
            <text:p><text:s text:c="2"/>9.600.736,72<text:s/></text:p>
          </table:table-cell>
          <table:table-cell office:value-type="float" office:value="8329257.5999999996" table:style-name="ce16">
            <text:p><text:s text:c="2"/>8.329.257,6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1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DISPONIVE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71479.1200000001" table:style-name="ce24">
            <text:p><text:s text:c="2"/>1.271.479,12<text:s/></text:p>
          </table:table-cell>
          <table:table-cell office:value-type="float" office:value="9600736.7200000007" table:style-name="ce40">
            <text:p><text:s text:c="2"/>9.600.736,72<text:s/></text:p>
          </table:table-cell>
          <table:table-cell office:value-type="float" office:value="8329257.5999999996" table:style-name="ce24">
            <text:p><text:s text:c="2"/>8.329.257,6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2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 - RECEBID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1134654.77" table:style-name="ce38">
            <text:p><text:s text:c="2"/>1.134.654,77<text:s/></text:p>
          </table:table-cell>
          <table:table-cell office:value-type="float" office:value="1134654.77" table:style-name="ce16">
            <text:p><text:s text:c="2"/>1.134.654,7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2.02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EXECU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1134654.77" table:style-name="ce39">
            <text:p><text:s text:c="2"/>1.134.654,77<text:s/></text:p>
          </table:table-cell>
          <table:table-cell office:value-type="float" office:value="1134654.77" table:style-name="ce20">
            <text:p><text:s text:c="2"/>1.134.654,7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2.02.01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EMPENHAD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1134654.77" table:style-name="ce41">
            <text:p><text:s text:c="2"/>1.134.654,77<text:s/></text:p>
          </table:table-cell>
          <table:table-cell office:value-type="float" office:value="1134654.77" table:style-name="ce28">
            <text:p><text:s text:c="2"/>1.134.654,7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TRANSFERÊNCI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67511.65" table:style-name="ce20">
            <text:p><text:s text:c="2"/>667.511,65<text:s/></text:p>
          </table:table-cell>
          <table:table-cell office:value-type="float" office:value="10131424.02" table:style-name="ce39">
            <text:p><text:s text:c="2"/>10.131.424,02<text:s/></text:p>
          </table:table-cell>
          <table:table-cell office:value-type="float" office:value="9463912.3699999992" table:style-name="ce20">
            <text:p><text:s text:c="2"/>9.463.912,3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TRANSFERÊNCIAS - A RECEBE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67511.65" table:style-name="ce28">
            <text:p><text:s text:c="2"/>667.511,65<text:s/></text:p>
          </table:table-cell>
          <table:table-cell office:value-type="float" office:value="9463912.3699999992" table:style-name="ce41">
            <text:p><text:s text:c="2"/>9.463.912,37<text:s/></text:p>
          </table:table-cell>
          <table:table-cell office:value-type="float" office:value="8796400.7200000007" table:style-name="ce28">
            <text:p><text:s text:c="2"/>8.796.400,7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4">
            <text:p>8.2.2.1.1.02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TRANSFERÊNCIAS - RECEBID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667511.65" table:style-name="ce40">
            <text:p><text:s text:c="2"/>667.511,65<text:s/></text:p>
          </table:table-cell>
          <table:table-cell office:value-type="float" office:value="667511.65" table:style-name="ce24">
            <text:p><text:s text:c="2"/>667.511,6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style-name="ce49">
            <text:p>Total Geral</text:p>
          </table:table-cell>
          <table:table-cell office:value-type="float" office:value="0" table:style-name="ce50">
            <text:p><text:s text:c="2"/>-<text:s text:c="4"/></text:p>
          </table:table-cell>
          <table:table-cell table:style-name="ce51"/>
          <table:table-cell office:value-type="float" office:value="57934152.530000001" table:style-name="ce52">
            <text:p><text:s text:c="2"/>57.934.152,53<text:s/></text:p>
          </table:table-cell>
          <table:table-cell office:value-type="float" office:value="57934152.530000001" table:style-name="ce50">
            <text:p><text:s text:c="2"/>57.934.152,53<text:s/></text:p>
          </table:table-cell>
          <table:table-cell office:value-type="float" office:value="0" table:style-name="ce52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number-rows-repeated="10482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 <text:page-count>99</text:page-count>+0</text:p>
          <text:p><text:date>???</text:date><text:s/><text:time>???</text:time></text:p>
        </style:region-right>
      </style:header>
      <style:header-left style:display="false"/>
      <style:footer>
        <style:region-left>
          <text:p>FONTE: GOVBR - Execução Orçamentária e Contabilidade Pública, 21/Fev/2024, 23h e 11m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24-02-22T02:12:42Z</meta:creation-date>
    <dc:date>2024-02-22T02:13:49Z</dc:date>
  </office:meta>
</office:document-meta>
</file>